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0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3187in"/>
      <style:text-properties style:font-name="Raleigh BT" style:font-size-complex="11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3187in"/>
      <style:text-properties style:font-name="Raleigh BT" style:font-size-complex="11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3187in"/>
      <style:text-properties style:font-name="Raleigh BT" style:font-size-complex="11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  <style:text-properties style:font-name="Raleigh BT" style:font-size-complex="11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3187in"/>
      <style:text-properties style:font-name="Raleigh B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0.3187in"/>
      <style:text-properties style:font-name="Raleigh BT" style:font-size-complex="11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0.3187in"/>
    </style:style>
    <style:style style:name="T67" style:parent-style-name="Fuentedepárrafopredeter." style:family="text">
      <style:text-properties style:font-name="Raleigh BT" fo:font-weight="bold" style:font-weight-asian="bold" style:font-size-complex="11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right="0.3187in"/>
      <style:text-properties style:font-name="Raleigh BT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0.3187in"/>
      <style:text-properties style:font-name="Raleigh BT" style:font-size-complex="11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3187in"/>
      <style:text-properties style:font-name="Raleigh BT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  <style:text-properties style:font-name="Raleigh BT" style:font-size-complex="11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3187in"/>
      <style:text-properties style:font-name="Raleigh BT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0.3187in"/>
      <style:text-properties style:font-name="Raleigh BT" style:font-weight-complex="bold" style:font-size-complex="11pt"/>
    </style:style>
  </office:automatic-styles>
  <office:body>
    <office:text text:use-soft-page-breaks="true">
      <text:p text:style-name="P1">FRANCISCO JOSÉ HERNÁNDEZ RODRÍGUEZ</text:p>
      <text:p text:style-name="P10">COALICIÓN CANARIA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CLARACIÓN SOBRE CAUSAS DE POSIBLE INCOMPATIBILIDAD Y ACTIVIDADES</text:p>
          </table:table-cell>
        </table:table-row>
        <table:table-row table:style-name="TableRow16">
          <table:table-cell table:style-name="TableCell17">
            <text:p text:style-name="P18">1. ACTIVIDADES PÚBLICAS</text:p>
          </table:table-cell>
        </table:table-row>
        <table:table-row table:style-name="TableRow19">
          <table:table-cell table:style-name="TableCell20">
            <text:p text:style-name="P21">0</text:p>
          </table:table-cell>
        </table:table-row>
        <table:table-row table:style-name="TableRow22">
          <table:table-cell table:style-name="TableCell23">
            <text:p text:style-name="P24">2. ACTIVIDADES PRIVADAS</text:p>
          </table:table-cell>
        </table:table-row>
        <table:table-row table:style-name="TableRow25">
          <table:table-cell table:style-name="TableCell26">
            <text:p text:style-name="P27">Trabajador por cuenta ajena en la empresa Urbaser S.A.</text:p>
          </table:table-cell>
        </table:table-row>
        <table:table-row table:style-name="TableRow28">
          <table:table-cell table:style-name="TableCell29">
            <text:p text:style-name="P30">3.- INCOMPATIBILIDADES</text:p>
          </table:table-cell>
        </table:table-row>
        <table:table-row table:style-name="TableRow31"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DECLARACIÓN DE BIENES PATRIMONIALES</text:p>
          </table:table-cell>
        </table:table-row>
        <table:table-row table:style-name="TableRow37">
          <table:table-cell table:style-name="TableCell38">
            <text:p text:style-name="P39">A)<text:s/>BIENES Y DERECHOS</text:p>
          </table:table-cell>
        </table:table-row>
        <table:table-row table:style-name="TableRow40">
          <table:table-cell table:style-name="TableCell41">
            <text:p text:style-name="P42">1. Bienes inmuebles de naturaleza urbana<text:s/></text:p>
          </table:table-cell>
        </table:table-row>
        <table:table-row table:style-name="TableRow43">
          <table:table-cell table:style-name="TableCell44">
            <text:p text:style-name="P45">Propietario 100% vivienda en término municipal de La Laguna con referencia catastral 1712202CS7511S0011DD</text:p>
          </table:table-cell>
        </table:table-row>
        <table:table-row table:style-name="TableRow46">
          <table:table-cell table:style-name="TableCell47">
            <text:p text:style-name="P48">2. Bienes inmuebles de naturaleza rústica</text:p>
          </table:table-cell>
        </table:table-row>
        <table:table-row table:style-name="TableRow49"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3. Bienes y derechos afectos a actividades empresariales y profesionales</text:p>
          </table:table-cell>
        </table:table-row>
        <table:table-row table:style-name="TableRow55"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4. Depósitos en cuentas corrientes de ahorro, a la vista o a plazo, cuentas financieras y otros tipos de imposiciones en cuentas</text:p>
          </table:table-cell>
        </table:table-row>
        <table:table-row table:style-name="TableRow61">
          <table:table-cell table:style-name="TableCell62">
            <text:p text:style-name="P63">Cuenta corriente suscrita con la entidad Caja Siete</text:p>
          </table:table-cell>
        </table:table-row>
        <table:table-row table:style-name="TableRow64">
          <table:table-cell table:style-name="TableCell65">
            <text:p text:style-name="P66"><text:span text:style-name="T67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68"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6. Valores representativos de la participación en los fondos propios de cualquier tipo de entidad (Acciones y Participaciones)</text:p>
          </table:table-cell>
        </table:table-row>
        <table:table-row table:style-name="TableRow74">
          <table:table-cell table:style-name="TableCell75">
            <text:p text:style-name="P76">0</text:p>
          </table:table-cell>
        </table:table-row>
        <text:soft-page-break/>
        <table:table-row table:style-name="TableRow77">
          <table:table-cell table:style-name="TableCell78">
            <text:p text:style-name="P79">7. Seguros de vida</text:p>
          </table:table-cell>
        </table:table-row>
        <table:table-row table:style-name="TableRow80">
          <table:table-cell table:style-name="TableCell81">
            <text:p text:style-name="P82">Seguro de vida contratado y vinculado a la hipoteca con compañía Liberty Seguros de<text:s/>81000</text:p>
          </table:table-cell>
        </table:table-row>
        <table:table-row table:style-name="TableRow83">
          <table:table-cell table:style-name="TableCell84">
            <text:p text:style-name="P85">8. Rentas temporales o vitalicias</text:p>
          </table:table-cell>
        </table:table-row>
        <table:table-row table:style-name="TableRow86"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9. Joyas, pieles de carácter suntuario, vehículos, embarcaciones y aeronaves</text:p>
          </table:table-cell>
        </table:table-row>
        <table:table-row table:style-name="TableRow92">
          <table:table-cell table:style-name="TableCell93">
            <text:p text:style-name="P94">Ford Focus año 2006, 4826DFC</text:p>
          </table:table-cell>
        </table:table-row>
        <table:table-row table:style-name="TableRow95">
          <table:table-cell table:style-name="TableCell96">
            <text:p text:style-name="P97">10. Objetos de arte o antigüedades</text:p>
          </table:table-cell>
        </table:table-row>
        <table:table-row table:style-name="TableRow98"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11.Derechos reales de uso y disfrute</text:p>
          </table:table-cell>
        </table:table-row>
        <table:table-row table:style-name="TableRow104"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12. Concesiones administrativas</text:p>
          </table:table-cell>
        </table:table-row>
        <table:table-row table:style-name="TableRow110"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13.Derechos derivados de la Propiedad Intelectual e Industrial</text:p>
          </table:table-cell>
        </table:table-row>
        <table:table-row table:style-name="TableRow116"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14. Opciones contractuales</text:p>
          </table:table-cell>
        </table:table-row>
        <table:table-row table:style-name="TableRow122"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15. Demás bienes y derecho de contenido económico</text:p>
          </table:table-cell>
        </table:table-row>
        <table:table-row table:style-name="TableRow128"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B) DEUDAS</text:p>
          </table:table-cell>
        </table:table-row>
        <table:table-row table:style-name="TableRow134">
          <table:table-cell table:style-name="TableCell135">
            <text:p text:style-name="P136"><text:s/>Hipoteca suscrita con la entidad Caja Siete por valor de 81.000 euros.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>
        <text:p/>
      </style:header>
      <style:header-first>
        <text:p text:style-name="P4"><text:span text:style-name="T5"><draw:frame draw:id="id0" draw:style-name="a1" draw:name="Object 12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9" draw:id="id3" draw:style-name="a4" text:anchor-type="paragraph"><svg:title/><svg:desc/><draw:frame draw:id="id1" draw:style-name="a2" draw:name="Picture 10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1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1:45:00Z</meta:creation-date>
    <dc:date>2026-04-21T11:45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253" meta:character-count="1633" meta:row-count="57" meta:non-whitespace-character-count="1440"/>
  </office:meta>
</office:document-meta>
</file>