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7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JESÚS DOMINGO GALVÁN DELGADO</text:p>
      <text:p text:style-name="P10">COALICIÓN CANAR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Aux. Administrativo de la Empresa UTE ARONA CIF: U76525534 a Jornada Completa</text:p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Vivienda en Calle Volcán de San Juan, 22<text:s/>2º Izd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 Valores representativos de la participación en los fondos propios de cualquier tipo de entidad (Acciones y Participaciones)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7. Seguros de vida</text:p>
          </table:table-cell>
        </table:table-row>
        <table:table-row table:style-name="TableRow80">
          <table:table-cell table:style-name="TableCell81">
            <text:p text:style-name="P82">Seguro de vida vinculado a hipoteca</text:p>
          </table:table-cell>
        </table:table-row>
        <table:table-row table:style-name="TableRow83">
          <table:table-cell table:style-name="TableCell84">
            <text:p text:style-name="P85">8. Rentas temporales o vitalicias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9. Joyas, pieles de carácter suntuario, vehículos, embarcaciones y aeronaves</text:p>
          </table:table-cell>
        </table:table-row>
        <table:table-row table:style-name="TableRow92">
          <table:table-cell table:style-name="TableCell93">
            <text:p text:style-name="P94">Vehículo Turismo Seat Ibiza 2454 HYG</text:p>
          </table:table-cell>
        </table:table-row>
        <table:table-row table:style-name="TableRow95">
          <table:table-cell table:style-name="TableCell96">
            <text:p text:style-name="P97">10. Objetos de arte o antigüedad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1.Derechos reales de uso y disfrute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2. Concesiones administrativas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3.Derechos derivados de la Propiedad Intelectual e Industrial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4. Opciones contractuales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5. Demás bienes y derecho de contenido económico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B) DEUDAS</text:p>
          </table:table-cell>
        </table:table-row>
        <table:table-row table:style-name="TableRow134">
          <table:table-cell table:style-name="TableCell135">
            <text:p text:style-name="P136">Crédito<text:s/>Hipotecario total Pendiente de Amortizar 43.897,23 € (50% Cónyuge)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4"><text:span text:style-name="T5"><draw:frame draw:id="id0" draw:style-name="a1" draw:name="Object 17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14" draw:id="id3" draw:style-name="a4" text:anchor-type="paragraph"><svg:title/><svg:desc/><draw:frame draw:id="id1" draw:style-name="a2" draw:name="Picture 15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6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52:00Z</meta:creation-date>
    <dc:date>2026-04-21T11:52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33" meta:character-count="1502" meta:row-count="52" meta:non-whitespace-character-count="1324"/>
  </office:meta>
</office:document-meta>
</file>