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list-style-name="LFO4" style:family="paragraph">
      <style:paragraph-properties fo:margin-right="0.3187in"/>
      <style:text-properties style:font-name="Raleigh BT" style:font-size-complex="11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style:font-name="Raleigh BT" style:font-size-complex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style:font-name="Raleigh BT" style:font-size-complex="11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style:font-name="Raleigh B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3187in"/>
      <style:text-properties style:font-name="Raleigh BT" style:font-size-complex="11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3187in"/>
    </style:style>
    <style:style style:name="T67" style:parent-style-name="Fuentedepárrafopredeter." style:family="text">
      <style:text-properties style:font-name="Raleigh BT" fo:font-weight="bold" style:font-weight-asian="bold" style:font-size-complex="11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0.3187in"/>
      <style:text-properties style:font-name="Raleigh BT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  <style:text-properties style:font-name="Raleigh BT" style:font-size-complex="11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  <style:text-properties style:font-name="Raleigh BT"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  <style:text-properties style:font-name="Raleigh BT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  <style:text-properties style:font-name="Raleigh BT" style:font-size-complex="11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P137" style:parent-style-name="Normal" style:family="paragraph">
      <style:text-properties style:font-name="Raleigh BT" style:font-size-complex="11pt"/>
    </style:style>
    <style:style style:name="P138" style:parent-style-name="Normal" style:family="paragraph">
      <style:paragraph-properties fo:margin-right="0.3187in"/>
      <style:text-properties style:font-name="Raleigh BT" style:font-size-complex="11pt"/>
    </style:style>
    <style:style style:name="P139" style:parent-style-name="Normal" style:family="paragraph">
      <style:text-properties style:font-name="Raleigh BT" style:font-size-complex="11pt"/>
    </style:style>
    <style:style style:name="P140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PATRICIA RODRÍGUEZ NEGRÓN</text:p>
      <text:p text:style-name="P10">COALICIÓN CANARI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0</text:p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list text:style-name="LFO4" text:continue-numbering="true">
              <text:list-item>
                <text:p text:style-name="P27">Funcionaria interina en el Cabildo Insular de Tenerife - TAG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3. INCOMPATIBILIDADES</text:p>
          </table:table-cell>
        </table:table-row>
        <table:table-row table:style-name="TableRow31"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DECLARACIÓN DE BIENES PATRIMONIALES</text:p>
          </table:table-cell>
        </table:table-row>
        <table:table-row table:style-name="TableRow37">
          <table:table-cell table:style-name="TableCell38">
            <text:p text:style-name="P39">A)<text:s/>BIENES Y DERECHOS</text:p>
          </table:table-cell>
        </table:table-row>
        <table:table-row table:style-name="TableRow40">
          <table:table-cell table:style-name="TableCell41">
            <text:p text:style-name="P42">1. Bienes inmuebles de naturaleza urbana<text:s/></text:p>
          </table:table-cell>
        </table:table-row>
        <table:table-row table:style-name="TableRow43"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2. Bienes inmuebles de naturaleza rústica</text:p>
          </table:table-cell>
        </table:table-row>
        <table:table-row table:style-name="TableRow49"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3. Bienes y derechos afectos a actividades empresariales y profesionales</text:p>
          </table:table-cell>
        </table:table-row>
        <table:table-row table:style-name="TableRow55"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4. Depósitos en cuentas corrientes de ahorro, a la vista o a plazo, cuentas financieras y otros tipos de imposiciones en cuentas</text:p>
          </table:table-cell>
        </table:table-row>
        <table:table-row table:style-name="TableRow61">
          <table:table-cell table:style-name="TableCell62">
            <text:p text:style-name="P63">Cuenta de ahorro en Banco Santander</text:p>
          </table:table-cell>
        </table:table-row>
        <table:table-row table:style-name="TableRow64">
          <table:table-cell table:style-name="TableCell65">
            <text:p text:style-name="P66"><text:span text:style-name="T67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68"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6. Valores representativos de la participación en los fondos propios de cualquier tipo de entidad (Acciones y Participaciones)</text:p>
          </table:table-cell>
        </table:table-row>
        <table:table-row table:style-name="TableRow74">
          <table:table-cell table:style-name="TableCell75">
            <text:p text:style-name="P76">0</text:p>
          </table:table-cell>
        </table:table-row>
        <text:soft-page-break/>
        <table:table-row table:style-name="TableRow77">
          <table:table-cell table:style-name="TableCell78">
            <text:p text:style-name="P79">7. Seguros de vida</text:p>
          </table:table-cell>
        </table:table-row>
        <table:table-row table:style-name="TableRow80"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8. Rentas temporales o vitalicias</text:p>
          </table:table-cell>
        </table:table-row>
        <table:table-row table:style-name="TableRow86"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9. Joyas, pieles de carácter suntuario, vehículos, embarcaciones y aeronaves</text:p>
          </table:table-cell>
        </table:table-row>
        <table:table-row table:style-name="TableRow92"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10. Objetos de arte o antigüedades</text:p>
          </table:table-cell>
        </table:table-row>
        <table:table-row table:style-name="TableRow98"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11.Derechos reales de uso y disfrute</text:p>
          </table:table-cell>
        </table:table-row>
        <table:table-row table:style-name="TableRow104"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12. Concesiones administrativas</text:p>
          </table:table-cell>
        </table:table-row>
        <table:table-row table:style-name="TableRow110"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>
            <text:p text:style-name="P115">13.Derechos derivados de la Propiedad Intelectual e Industrial</text:p>
          </table:table-cell>
        </table:table-row>
        <table:table-row table:style-name="TableRow116"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14. Opciones contractuales</text:p>
          </table:table-cell>
        </table:table-row>
        <table:table-row table:style-name="TableRow122"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15. Demás bienes y derecho de contenido económico</text:p>
          </table:table-cell>
        </table:table-row>
        <table:table-row table:style-name="TableRow128"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B) DEUDAS</text:p>
          </table:table-cell>
        </table:table-row>
        <table:table-row table:style-name="TableRow134">
          <table:table-cell table:style-name="TableCell135">
            <text:p text:style-name="P136">0</text:p>
          </table:table-cell>
        </table:table-row>
      </table:table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>
        <text:p/>
      </style:header>
      <style:header-first>
        <text:p text:style-name="P4"><text:span text:style-name="T5"><draw:frame draw:id="id0" draw:style-name="a1" draw:name="Object 12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9" draw:id="id3" draw:style-name="a4" text:anchor-type="paragraph"><svg:title/><svg:desc/><draw:frame draw:id="id1" draw:style-name="a2" draw:name="Picture 10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1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1:57:00Z</meta:creation-date>
    <dc:date>2026-04-21T11:57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07" meta:character-count="1337" meta:row-count="47" meta:non-whitespace-character-count="1179"/>
  </office:meta>
</office:document-meta>
</file>