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RUYMÁN HERNÁNDEZ HERRERA</text:p>
      <text:p text:style-name="P10">DRAGO VERDES CANARIA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Trabajador por cuenta ajena del Ayuntamiento de San Cristóbal de La Laguna.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Cuenta bancaria en el Banco Santander.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Asegurado en póliza de decesos, compañía Santa Lucía.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Toyota Yaris versión Sol, año 2007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22:00Z</meta:creation-date>
    <dc:date>2026-04-21T13:22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17" meta:character-count="1447" meta:row-count="41" meta:non-whitespace-character-count="1272"/>
  </office:meta>
</office:document-meta>
</file>