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P71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P72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P85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P92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list-style-name="LFO3" style:family="paragraph">
      <style:paragraph-properties fo:margin-right="0.3187in"/>
      <style:text-properties style:font-name="Raleigh BT" style:font-weight-complex="bold" style:font-size-complex="11pt"/>
    </style:style>
    <style:style style:name="P141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ANA MARÍA ZURITA EXPÓSITO</text:p>
      <text:p text:style-name="P10">PARTIDO POPULAR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Diputada Congreso de los Diputados (cesante)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>Vivienda unifamiliar en San Cristóbal de La Laguna 100%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list text:style-name="LFO4" text:continue-numbering="true">
              <text:list-item>
                <text:p text:style-name="P63">9.033 euros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list text:style-name="LFO4" text:continue-numbering="true">
              <text:list-item>
                <text:p text:style-name="P70">Fondo SSP Plan de pensiones, 44.096 euros</text:p>
              </text:list-item>
              <text:list-item>
                <text:p text:style-name="P71">Participación en ZOC Arquitectos, 5.035 euros</text:p>
              </text:list-item>
              <text:list-item>
                <text:p text:style-name="P72">Participación en CdeB . 1.345 euros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6. Valores representativos de la participación en los fondos propios de cualquier tipo de entidad (Acciones y Participaciones)</text:p>
          </table:table-cell>
        </table:table-row>
        <table:table-row table:style-name="TableRow76">
          <table:table-cell table:style-name="TableCell77">
            <text:p text:style-name="P78">0</text:p>
          </table:table-cell>
        </table:table-row>
        <text:soft-page-break/>
        <table:table-row table:style-name="TableRow79">
          <table:table-cell table:style-name="TableCell80">
            <text:p text:style-name="P81">7. Seguros de vida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Varios, NHA, (Hermandad Nacional de Arquitectos)</text:p>
              </text:list-item>
              <text:list-item>
                <text:p text:style-name="P85">Entidades bancarias.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8. Rentas temporales o vitalicias</text:p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Las derivadas de la actividad política.</text:p>
              </text:list-item>
              <text:list-item>
                <text:p text:style-name="P92">Trienios por condición de funcionaria en servicios especiales.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9. Joyas, pieles de carácter suntuario, vehículos, embarcaciones y aeronaves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>Vehículo Mini Cooper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10. Objetos de arte o antigüedades</text:p>
          </table:table-cell>
        </table:table-row>
        <table:table-row table:style-name="TableRow102"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1.Derechos reales de uso y disfrute</text:p>
          </table:table-cell>
        </table:table-row>
        <table:table-row table:style-name="TableRow108"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2. Concesiones administrativas</text:p>
          </table:table-cell>
        </table:table-row>
        <table:table-row table:style-name="TableRow114"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13.Derechos derivados de la Propiedad Intelectual e Industrial</text:p>
          </table:table-cell>
        </table:table-row>
        <table:table-row table:style-name="TableRow120"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14. Opciones contractuales</text:p>
          </table:table-cell>
        </table:table-row>
        <table:table-row table:style-name="TableRow126"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5. Demás bienes y derecho de contenido económico</text:p>
          </table:table-cell>
        </table:table-row>
        <table:table-row table:style-name="TableRow132"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B) DEUDAS</text:p>
          </table:table-cell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>Hipotecaria 101.000 euros</text:p>
              </text:list-item>
            </text:list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05:00Z</meta:creation-date>
    <dc:date>2026-04-21T13:05:00Z</dc:date>
    <meta:print-date>2016-06-27T08:51:00Z</meta:print-date>
    <meta:template xlink:href="Normal.dotm" xlink:type="simple"/>
    <meta:editing-cycles>2</meta:editing-cycles>
    <meta:editing-duration>PT60S</meta:editing-duration>
    <meta:document-statistic meta:page-count="2" meta:paragraph-count="61" meta:word-count="258" meta:character-count="1669" meta:row-count="58" meta:non-whitespace-character-count="1472"/>
  </office:meta>
</office:document-meta>
</file>