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1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style:font-size-complex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style:font-name="Raleigh B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style:font-name="Raleigh B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style:font-name="Raleigh B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style:font-name="Raleigh B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 style:font-size-complex="11pt"/>
    </style:style>
    <style:style style:name="P65" style:parent-style-name="Normal" style:family="paragraph">
      <style:paragraph-properties fo:margin-right="0.3187in"/>
      <style:text-properties style:font-name="Raleigh BT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</style:style>
    <style:style style:name="T69" style:parent-style-name="Fuentedepárrafopredeter." style:family="text">
      <style:text-properties style:font-name="Raleigh BT" fo:font-weight="bold" style:font-weight-asian="bold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3187in"/>
      <style:text-properties style:font-name="Raleigh B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style:font-size-complex="11pt"/>
    </style:style>
    <style:style style:name="P79" style:parent-style-name="Normal" style:family="paragraph">
      <style:paragraph-properties fo:margin-right="0.3187in"/>
      <style:text-properties style:font-name="Raleigh B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style:font-size-complex="11pt"/>
    </style:style>
    <style:style style:name="P98" style:parent-style-name="Normal" style:family="paragraph">
      <style:paragraph-properties fo:margin-right="0.3187in"/>
      <style:text-properties style:font-name="Raleigh B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41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EVA CÓLOGAN RUÍZ BENÍTEZ DE LUGO</text:p>
      <text:p text:style-name="P11">PARTIDO POPULAR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Docente certificada FPE en el área de comercio y marketing</text:p>
          </table:table-cell>
        </table:table-row>
        <table:table-row table:style-name="TableRow29">
          <table:table-cell table:style-name="TableCell30">
            <text:p text:style-name="P31">3. INCOMPATIBILIDADES</text:p>
          </table:table-cell>
        </table:table-row>
        <table:table-row table:style-name="TableRow32">
          <table:table-cell table:style-name="TableCell33">
            <text:p text:style-name="P34">Acuerdo plenario de 9 de mayo de 2024, se aprueba la compatibilidad con su actividad privada.</text:p>
          </table:table-cell>
        </table:table-row>
        <table:table-row table:style-name="TableRow35">
          <table:table-cell table:style-name="TableCell36">
            <text:p text:style-name="P37">DECLARACIÓN DE BIENES PATRIMONIALES</text:p>
          </table:table-cell>
        </table:table-row>
        <table:table-row table:style-name="TableRow38">
          <table:table-cell table:style-name="TableCell39">
            <text:p text:style-name="P40">A)<text:s/>BIENES Y DERECHOS</text:p>
          </table:table-cell>
        </table:table-row>
        <table:table-row table:style-name="TableRow41">
          <table:table-cell table:style-name="TableCell42">
            <text:p text:style-name="P43">1. Bienes inmuebles de naturaleza urbana<text:s/></text:p>
          </table:table-cell>
        </table:table-row>
        <table:table-row table:style-name="TableRow44">
          <table:table-cell table:style-name="TableCell45">
            <text:p text:style-name="P46">1/5 parte de: Casa camino La Costa s/n Los Silos en Usufructo</text:p>
          </table:table-cell>
        </table:table-row>
        <table:table-row table:style-name="TableRow47">
          <table:table-cell table:style-name="TableCell48">
            <text:p text:style-name="P49">2. Bienes inmuebles de naturaleza rústica</text:p>
          </table:table-cell>
        </table:table-row>
        <table:table-row table:style-name="TableRow50"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3. Bienes y derechos afectos a actividades empresariales y profesionales</text:p>
          </table:table-cell>
        </table:table-row>
        <table:table-row table:style-name="TableRow56"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4. Depósitos en cuentas corrientes de ahorro, a la vista o a plazo, cuentas financieras y otros tipos de imposiciones en cuentas</text:p>
          </table:table-cell>
        </table:table-row>
        <table:table-row table:style-name="TableRow62">
          <table:table-cell table:style-name="TableCell63">
            <text:p text:style-name="P64">Cuenta 1: 7.743,52 €</text:p>
            <text:p text:style-name="P65">Cuenta 2: 3.085,42 €</text:p>
          </table:table-cell>
        </table:table-row>
        <table:table-row table:style-name="TableRow66">
          <table:table-cell table:style-name="TableCell67">
            <text:p text:style-name="P68"><text:span text:style-name="T69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0"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1/5 de 1/5<text:s/>parte de: CB<text:s/>Eladia Ascanio Monteverde en Usufructo</text:p>
            <text:p text:style-name="P79">1/5 de 1/6 parte de: CB Herederos Hermanos Cólogan Ascanio en Usufruco.</text:p>
          </table:table-cell>
        </table:table-row>
        <text:soft-page-break/>
        <table:table-row table:style-name="TableRow80">
          <table:table-cell table:style-name="TableCell81">
            <text:p text:style-name="P82">7. Seguros de vida</text:p>
          </table:table-cell>
        </table:table-row>
        <table:table-row table:style-name="TableRow83"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8. Rentas temporales o vitalicias</text:p>
          </table:table-cell>
        </table:table-row>
        <table:table-row table:style-name="TableRow89"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9. Joyas, pieles de carácter suntuario, vehículos, embarcaciones y aeronaves</text:p>
          </table:table-cell>
        </table:table-row>
        <table:table-row table:style-name="TableRow95">
          <table:table-cell table:style-name="TableCell96">
            <text:p text:style-name="P97">Coche 1: Seat Arona (Año 2023)</text:p>
            <text:p text:style-name="P98">Coche 2: Ford Fusion (Año 2001)</text:p>
          </table:table-cell>
        </table:table-row>
        <table:table-row table:style-name="TableRow99">
          <table:table-cell table:style-name="TableCell100">
            <text:p text:style-name="P101">10. Objetos de arte o antigüedades</text:p>
          </table:table-cell>
        </table:table-row>
        <table:table-row table:style-name="TableRow102"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1.Derechos reales de uso y disfrute</text:p>
          </table:table-cell>
        </table:table-row>
        <table:table-row table:style-name="TableRow108"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2. Concesiones administrativas</text:p>
          </table:table-cell>
        </table:table-row>
        <table:table-row table:style-name="TableRow114"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3.Derechos derivados de la Propiedad Intelectual e Industrial</text:p>
          </table:table-cell>
        </table:table-row>
        <table:table-row table:style-name="TableRow120"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4. Opciones contractuales</text:p>
          </table:table-cell>
        </table:table-row>
        <table:table-row table:style-name="TableRow126"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5. Demás bienes y derecho de contenido económico</text:p>
          </table:table-cell>
        </table:table-row>
        <table:table-row table:style-name="TableRow132"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B) DEUDAS</text:p>
          </table:table-cell>
        </table:table-row>
        <table:table-row table:style-name="TableRow138">
          <table:table-cell table:style-name="TableCell139">
            <text:p text:style-name="P140">Préstamo: CaixaPayment 9.201 €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Actualización a 9 de mayo de 2024</text:span><text:span text:style-name="T10">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13:00Z</meta:creation-date>
    <dc:date>2026-04-21T13:13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76" meta:character-count="1712" meta:row-count="51" meta:non-whitespace-character-count="1491"/>
  </office:meta>
</office:document-meta>
</file>