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fo:font-weight="bold" style:font-weight-asian="bold"/>
    </style:style>
    <style:style style:name="P13" style:parent-style-name="Normal" style:family="paragraph">
      <style:paragraph-properties fo:margin-bottom="0.0833in" fo:margin-right="-0.0236in"/>
      <style:text-properties fo:font-weight="bold" style:font-weight-asian="bold"/>
    </style:style>
    <style:style style:name="TableColumn15" style:family="table-column">
      <style:table-column-properties style:column-width="6.7687in"/>
    </style:style>
    <style:style style:name="Table14" style:family="table">
      <style:table-properties style:width="6.7687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margin-right="0.3187in"/>
      <style:text-properties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fo:font-weight="bold" style:font-weight-asian="bold"/>
    </style:style>
    <style:style style:name="TableRow28" style:family="table-row">
      <style:table-row-properties style:min-row-height="0.2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fo:font-weight="bold" style:font-weight-asian="bold" style:font-weight-complex="bold"/>
    </style:style>
    <style:style style:name="TableRow34" style:family="table-row">
      <style:table-row-properties style:min-row-height="0.2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right="0.3187in"/>
      <style:text-properties fo:font-weight="bold" style:font-weight-asian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fo:font-weight="bold" style:font-weight-asian="bold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weight-complex="bold"/>
    </style:style>
    <style:style style:name="P49" style:parent-style-name="Normal" style:family="paragraph">
      <style:paragraph-properties fo:margin-right="0.3187in"/>
      <style:text-properties style:font-weight-complex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fo:font-weight="bold" style:font-weight-asian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fo:font-weight="bold" style:font-weight-asian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weight-complex="bold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fo:font-weight="bold" style:font-weight-asian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weight-complex="bol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fo:font-weight="bold" style:font-weight-asian="bold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weight-complex="bold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weight-complex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fo:font-weight="bold" style:font-weight-asian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weight-complex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fo:font-weight="bold" style:font-weight-asian="bold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weight-complex="bold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3187in"/>
      <style:text-properties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0.3187in"/>
      <style:text-properties style:font-weight-complex="bold"/>
    </style:style>
  </office:automatic-styles>
  <office:body>
    <office:text text:use-soft-page-breaks="true">
      <text:p text:style-name="P1">ALCALDE -<text:s/>LUIS YERAY GUTIÉRREZ PÉREZ</text:p>
      <text:p text:style-name="P13">PARTIDO<text:s/>SOCIALISTA OBRERO ESPAÑOL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ECLARACIÓN SOBRE CAUSAS DE POSIBLE INCOMPATIBILIDAD Y ACTIVIDADES</text:p>
          </table:table-cell>
        </table:table-row>
        <table:table-row table:style-name="TableRow19">
          <table:table-cell table:style-name="TableCell20">
            <text:p text:style-name="P21">1. ACTIVIDADES PÚBLICAS</text:p>
          </table:table-cell>
        </table:table-row>
        <table:table-row table:style-name="TableRow22">
          <table:table-cell table:style-name="TableCell23">
            <text:p text:style-name="P24">Excmo. Ayuntamiento de San Cristóbal de La Laguna y del Consejo Insular de Aguas</text:p>
          </table:table-cell>
        </table:table-row>
        <table:table-row table:style-name="TableRow25">
          <table:table-cell table:style-name="TableCell26">
            <text:p text:style-name="P27">2. ACTIVIDADES PRIVADAS</text:p>
          </table:table-cell>
        </table:table-row>
        <table:table-row table:style-name="TableRow28"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3. INCOMPATIBILIDADES</text:p>
          </table:table-cell>
        </table:table-row>
        <table:table-row table:style-name="TableRow34"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DECLARACIÓN DE BIENES PATRIMONIALES</text:p>
          </table:table-cell>
        </table:table-row>
        <table:table-row table:style-name="TableRow40">
          <table:table-cell table:style-name="TableCell41">
            <text:p text:style-name="P42">A)<text:s/>BIENES Y DERECHOS</text:p>
          </table:table-cell>
        </table:table-row>
        <table:table-row table:style-name="TableRow43">
          <table:table-cell table:style-name="TableCell44">
            <text:p text:style-name="P45">1. Bienes inmuebles de naturaleza urbana<text:s/></text:p>
          </table:table-cell>
        </table:table-row>
        <table:table-row table:style-name="TableRow46">
          <table:table-cell table:style-name="TableCell47">
            <text:p text:style-name="P48">Vivienda familiar con Ref. catastral<text:s/>2235219CS7523N0001 JD,<text:s/>con el 50 % de propiedad.</text:p>
            <text:p text:style-name="P49">Vivienda familiar con Ref. catastral 9608402CS6690N0115BB, con el 75% de propiedad con valor catastral 25.600,25 €, cuyo 75% asciende a 19.200,18 €</text:p>
          </table:table-cell>
        </table:table-row>
        <table:table-row table:style-name="TableRow50">
          <table:table-cell table:style-name="TableCell51">
            <text:p text:style-name="P52">2. Bienes inmuebles de naturaleza rústica</text:p>
          </table:table-cell>
        </table:table-row>
        <table:table-row table:style-name="TableRow53"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3. Bienes y derechos afectos a actividades empresariales y profesionales</text:p>
          </table:table-cell>
        </table:table-row>
        <table:table-row table:style-name="TableRow59"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4. Depósitos en cuentas corrientes de ahorro, a la vista o a plazo, cuentas financieras y otros tipos de imposiciones en cuentas</text:p>
          </table:table-cell>
        </table:table-row>
        <table:table-row table:style-name="TableRow65">
          <table:table-cell table:style-name="TableCell66">
            <text:p text:style-name="P67">CUENTA CORRIENTE – 54.068 €</text:p>
          </table:table-cell>
        </table:table-row>
        <table:table-row table:style-name="TableRow68">
          <table:table-cell table:style-name="TableCell69">
            <text:p text:style-name="P70"><text:span text:style-name="T71">5. Valores representativos de la cesión a terceros de capitales propios (Deuda pública, Obligaciones, Bonos, Certificados de<text:s/></text:span><text:span text:style-name="T72">Depósito,</text:span><text:span text:style-name="T73"><text:s/>Pagarés y demás valores equivalentes)<text:s/></text:span>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6. Valores representativos de la participación en los fondos propios de cualquier tipo de entidad (Acciones y Participaciones)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7. Seguros de vida</text:p>
          </table:table-cell>
        </table:table-row>
        <table:table-row table:style-name="TableRow86">
          <table:table-cell table:style-name="TableCell87">
            <text:p text:style-name="P88">Seguro de Vida 50 % préstamo hipotecario nº póliza 2827143</text:p>
          </table:table-cell>
        </table:table-row>
        <table:table-row table:style-name="TableRow89">
          <table:table-cell table:style-name="TableCell90">
            <text:p text:style-name="P91">8. Rentas temporales o vitalicia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9. Joyas, pieles de carácter suntuario, vehículos, embarcaciones y aeronav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0. Objetos de arte o antigüedades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1.Derechos reales de uso y disfrute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2. Concesiones administrativas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3.Derechos derivados de la Propiedad Intelectual e Industrial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4. Opciones contractuales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15. Demás bienes y derecho de contenido económico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B) DEUDAS</text:p>
          </table:table-cell>
        </table:table-row>
        <table:table-row table:style-name="TableRow140">
          <table:table-cell table:style-name="TableCell141">
            <text:p text:style-name="P142">Préstamo Hipotecario con un dispuesto pendiente de 186.731,63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edepá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Encabezado" style:family="paragraph">
      <style:paragraph-properties fo:text-align="justify" fo:margin-top="0.0833in" fo:text-indent="1.9645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Flareserif821 BT"/>
    </style:style>
    <style:style style:name="T8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9" style:parent-style-name="Encabezado" style:family="paragraph">
      <style:paragraph-properties fo:text-align="justify" fo:margin-top="0.0833in" fo:text-indent="1.575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Flareserif821 BT" fo:font-size="10pt" style:font-size-asian="10pt"/>
    </style:style>
    <style:style style:name="T11" style:parent-style-name="Fuentedepárrafopredeter." style:family="text">
      <style:text-properties style:font-name="Flareserif821 BT"/>
    </style:style>
    <style:style style:name="T12" style:parent-style-name="Fuentedepárrafopredeter." style:family="text">
      <style:text-properties style:font-name="Flareserif821 B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-left>
      <style:header>
        <text:p/>
      </style:header>
      <style:header-first>
        <text:p text:style-name="P6"><text:span text:style-name="T7"><draw:g draw:z-index="251656704" draw:name="Group 9" draw:id="id2" draw:style-name="a3" text:anchor-type="paragraph"><svg:title/><svg:desc/><draw:frame draw:id="id0" draw:style-name="a1" draw:name="Picture 10" svg:x="8.94653in" svg:y="0.00278in" svg:width="0.625in" svg:height="0.48153in" style:rel-width="scale" style:rel-height="scale"><draw:image xlink:href="media/image1.png" xlink:type="simple" xlink:show="embed" xlink:actuate="onLoad"/><svg:title/><svg:desc/></draw:frame><draw:frame draw:id="id1" draw:style-name="a2" draw:name="Picture 11" svg:x="9.09301in" svg:y="0.48922in" svg:width="0.29297in" svg:height="0.13856in" style:rel-width="scale" style:rel-height="scale"><draw:image xlink:href="media/image2.png" xlink:type="simple" xlink:show="embed" xlink:actuate="onLoad"/><svg:title/><svg:desc/></draw:frame></draw:g></text:span><text:span text:style-name="T8">REGISTRO DE INTERESES</text:span></text:p>
        <text:p text:style-name="P9"><text:span text:style-name="T10"><draw:frame draw:id="id3" draw:style-name="a4" draw:name="Object 12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text:span text:style-name="T11"><draw:frame draw:z-index="251658752" draw:style-name="a5" draw:name="Imagen 1" text:anchor-type="paragraph" svg:x="-0.35625in" svg:y="1.25278in" svg:width="0.75in" svg:height="0.375in" style:rel-width="scale" style:rel-height="scale"><draw:image xlink:href="media/image2.png" xlink:type="simple" xlink:show="embed" xlink:actuate="onLoad"/><svg:title/><svg:desc/></draw:frame></text:span><text:span text:style-name="T12">Según declaración efectuada el día 8 de septiembre de 2023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33:00Z</meta:creation-date>
    <dc:date>2026-04-21T10:33:00Z</dc:date>
    <meta:print-date>2016-06-27T08:51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2" meta:character-count="1769" meta:row-count="12" meta:non-whitespace-character-count="1500"/>
  </office:meta>
</office:document-meta>
</file>