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SAUL GÓMEZ ALBEROLA</text:p>
      <text:p text:style-name="P10">UNIDAS SE PUEDE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Asesor en el Gabinete de la mInistra en el Ministerio de Juventud e Infancia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Cuenta nómina en Caixabank (14.010,20 €)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Seguro de vida familiar en Caixabank con capital asegurado de 20.000,00 €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Peugeot 208 con fecha de matriculación 2014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Préstamo personal en Caixabank por valor de 5.700 €, pendiente de amortizar 2.948,00€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33:00Z</meta:creation-date>
    <dc:date>2026-04-21T13:33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32" meta:character-count="1549" meta:row-count="43" meta:non-whitespace-character-count="1362"/>
  </office:meta>
</office:document-meta>
</file>