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3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6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7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8" style:parent-style-name="Párrafodelista" style:list-style-name="LFO1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3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7" style:parent-style-name="Fuentedepárrafopredeter." style:family="text">
      <style:text-properties style:font-name="Apto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0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7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28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3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31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32" style:parent-style-name="Párrafodelista" style:list-style-name="LFO1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33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3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3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3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3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3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39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40" style:parent-style-name="Normal" style:family="paragraph">
      <style:paragraph-properties fo:text-align="justify" style:vertical-align="baseline" fo:margin-bottom="0in" fo:line-height="100%" fo:text-indent="0.4916in" fo:background-color="#FFFFFF"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4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4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4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4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46" style:parent-style-name="Fuentedepárrafopredeter." style:family="text">
      <style:text-properties style:font-name="Apto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es" style:country-asian="ES"/>
    </style:style>
    <style:style style:name="T4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4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4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5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51" style:parent-style-name="Normal" style:family="paragraph">
      <style:paragraph-properties style:vertical-align="baseline" fo:margin-bottom="0in" fo:line-height="100%" fo:text-indent="0.4916in" fo:background-color="#FFFFFF">
        <style:background-fill draw:fill="solid" draw:fill-color="#FFFFFF"/>
      </style:paragraph-properties>
    </style:style>
    <style:style style:name="T5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5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5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5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5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5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58" style:parent-style-name="Normal" style:family="paragraph">
      <style:paragraph-properties style:vertical-align="baseline" fo:margin-bottom="0in" fo:line-height="100%" fo:text-indent="0.4916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6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6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6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63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6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6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66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67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6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6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70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71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7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73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74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7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7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77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7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8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8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8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8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84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8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8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8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88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89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90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9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92" style:parent-style-name="Fuentedepárrafopredeter." style:family="text">
      <style:text-properties style:font-name="Aptos" style:font-name-asian="Times New Roman" style:font-name-complex="Times New Roman" fo:color="#000000" style:letter-kerning="false" style:text-underline-type="single" style:text-underline-style="solid" style:text-underline-width="auto" style:text-underline-mode="continuous" style:language-asian="es" style:country-asian="ES"/>
    </style:style>
    <style:style style:name="T9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9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9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96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97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9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9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0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0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0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0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0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1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1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12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113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14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1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16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17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1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1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2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2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2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2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24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12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2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27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2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2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31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3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3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38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139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40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4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2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3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4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5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46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47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4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4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5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56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157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5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5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60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6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6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63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64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6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6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6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6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6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70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171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7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7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7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7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76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77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78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17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8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8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89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190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91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92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93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19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9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9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19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198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199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0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08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209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10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1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5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6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1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18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19" style:parent-style-name="Párrafodelista" style:list-style-name="LFO4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</style:style>
    <style:style style:name="T220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2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2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2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24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P22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2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27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28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2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4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3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3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3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8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39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0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1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2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3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T244" style:parent-style-name="Fuentedepárrafopredeter." style:family="text">
      <style:text-properties style:font-name="Aptos" style:font-name-asian="Times New Roman" style:font-name-complex="Times New Roman" fo:color="#EE0000" style:letter-kerning="false" style:language-asian="es" style:country-asian="ES"/>
    </style:style>
    <style:style style:name="P245" style:parent-style-name="Párrafodelista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</style:style>
    <style:style style:name="T246" style:parent-style-name="Fuentedepárrafopredeter." style:family="text">
      <style:text-properties style:font-name="Aptos" style:font-name-asian="Times New Roman" style:font-name-complex="Times New Roman" fo:font-weight="bold" style:font-weight-asian="bold" style:font-weight-complex="bold" fo:color="#000000" style:letter-kerning="false" style:language-asian="es" style:country-asian="ES"/>
    </style:style>
    <style:style style:name="T247" style:parent-style-name="Fuentedepárrafopredeter." style:family="text"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48" style:parent-style-name="Normal" style:family="paragraph">
      <style:paragraph-properties fo:text-align="justify"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49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50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  <style:style style:name="P251" style:parent-style-name="Normal" style:family="paragraph">
      <style:paragraph-properties style:vertical-align="baseline" fo:margin-bottom="0in" fo:line-height="100%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000000" style:letter-kerning="false" style:language-asian="es" style:country-asian="ES"/>
    </style:style>
  </office:automatic-styles>
  <office:body>
    <office:text text:use-soft-page-breaks="true">
      <text:p text:style-name="P1"><text:span text:style-name="T2"><text:tab/></text:span><text:span text:style-name="T3">Modificación de Convenios y Encomiendas a MUVISA 2025:</text:span></text:p>
      <text:p text:style-name="P4"/>
      <text:p text:style-name="P5"/>
      <text:p text:style-name="P6">CONVENIOS:</text:p>
      <text:p text:style-name="P7"/>
      <text:list text:style-name="LFO1" text:continue-numbering="true">
        <text:list-item>
          <text:p text:style-name="P8"><text:span text:style-name="T9">Partes firmantes:</text:span><text:span text:style-name="T10"><text:s/>Ayuntamiento de La Lagun</text:span><text:span text:style-name="T11">a</text:span><text:span text:style-name="T12"><text:s/>y VISOCAN</text:span></text:p>
        </text:list-item>
      </text:list>
      <text:p text:style-name="P13"/>
      <text:p text:style-name="P14"><text:span text:style-name="T15">-Objeto:</text:span><text:span text:style-name="T16"><text:s/></text:span><text:span text:style-name="T17">Adenda de prórroga</text:span><text:span text:style-name="T18"><text:s/>al Convenio de Colaboración con el objeto de gestionar ayudas al pago de alquiler a familias con dificultades económicas, del grupo de 119 viviendas protegidas, en san Matías, suscrito del 26 de marzo de 2025 y adenda al mismo de 19 de junio de 2025.</text:span><text:span text:style-name="T19"><text:s/></text:span></text:p>
      <text:p text:style-name="P20"><text:span text:style-name="T21">-Acuerdo de aprobación:</text:span><text:span text:style-name="T22"><text:s/></text:span><text:span text:style-name="T23">JGL<text:s/></text:span><text:span text:style-name="T24">de<text:s/></text:span><text:span text:style-name="T25">30/12/25</text:span><text:span text:style-name="T26">.</text:span><text:span text:style-name="T27"> </text:span></text:p>
      <text:p text:style-name="P28"><text:span text:style-name="T29">-Plazo de duración:</text:span><text:span text:style-name="T30"><text:s/>hasta 31/12/2027.</text:span></text:p>
      <text:p text:style-name="P31"/>
      <text:list text:style-name="LFO1" text:continue-numbering="true">
        <text:list-item>
          <text:p text:style-name="P32"><text:span text:style-name="T33">Partes firmantes:</text:span><text:span text:style-name="T34"><text:s/>Ministerio de<text:s/></text:span><text:span text:style-name="T35">Vivienda y Agenda Urbana,<text:s/></text:span><text:span text:style-name="T36">CAC, Cabildo Insular de Tenerife y Ayuntamiento de</text:span><text:span text:style-name="T37"><text:s/>San Cristóbal de</text:span><text:span text:style-name="T38"><text:s/>La Laguna.</text:span></text:p>
        </text:list-item>
      </text:list>
      <text:p text:style-name="P39"/>
      <text:p text:style-name="P40"><text:span text:style-name="T41">-</text:span><text:span text:style-name="T42">Objeto:</text:span><text:span text:style-name="T43"><text:s/></text:span><text:span text:style-name="T44">Acuerdo de la Comisión Bilateral de Seguimiento<text:s/></text:span><text:span text:style-name="T45">relativo a la<text:s/></text:span><text:span text:style-name="T46">ampliación de plazo</text:span><text:span text:style-name="T47"><text:s/>para la ejecución de las actuaciones del Programa de Fomento de la Regeneración y Renovación Urbanas en San Cristóbal de La<text:s/></text:span><text:span text:style-name="T48">Laguna, CAC</text:span><text:span text:style-name="T49">, Plan Estatal de Viviendas 2018-2021.</text:span><text:span text:style-name="T50"><text:s/>(seis actuaciones)</text:span></text:p>
      <text:p text:style-name="P51"><text:span text:style-name="T52">-Acuerdo de aprobación:</text:span><text:span text:style-name="T53"><text:s/>JGL de<text:s/></text:span><text:span text:style-name="T54">28</text:span><text:span text:style-name="T55">/1</text:span><text:span text:style-name="T56">0</text:span><text:span text:style-name="T57">/25 </text:span></text:p>
      <text:p text:style-name="P58"><text:span text:style-name="T59">-Plazo de duración:</text:span><text:span text:style-name="T60"><text:s/>hasta 31/1</text:span><text:span text:style-name="T61">0</text:span><text:span text:style-name="T62">/2027.</text:span></text:p>
      <text:p text:style-name="P63"/>
      <text:p text:style-name="P64">ENCOMIENDAS/GESTIÓN A MUIVSA:</text:p>
      <text:p text:style-name="P65"/>
      <text:list text:style-name="LFO4" text:continue-numbering="true">
        <text:list-item>
          <text:p text:style-name="P66"><text:span text:style-name="T67">Gestión:</text:span><text:span text:style-name="T68"><text:s text:c="2"/></text:span><text:span text:style-name="T69">Programa de Rehabilitación y Conservación de Viviendas 2024</text:span></text:p>
        </text:list-item>
      </text:list>
      <text:p text:style-name="P70"/>
      <text:p text:style-name="P71"><text:span text:style-name="T72">-</text:span><text:span text:style-name="T73">C</text:span><text:span text:style-name="T74">uantía:</text:span><text:span text:style-name="T75"><text:s/></text:span><text:span text:style-name="T76">60,000,00€ </text:span></text:p>
      <text:p text:style-name="P77"><text:span text:style-name="T78">-Acuerdo de aprobación:</text:span><text:span text:style-name="T79"><text:s/></text:span><text:span text:style-name="T80">JGL<text:s/></text:span><text:span text:style-name="T81">de 16</text:span><text:span text:style-name="T82">/12/25</text:span><text:span text:style-name="T83">.</text:span><text:span text:style-name="T84"> </text:span></text:p>
      <text:p text:style-name="P85"><text:span text:style-name="T86">-Plazo de duración:</text:span><text:span text:style-name="T87"><text:s/>hasta final de obras y su justificación.</text:span></text:p>
      <text:p text:style-name="P88"/>
      <text:list text:style-name="LFO4" text:continue-numbering="true">
        <text:list-item>
          <text:p text:style-name="P89"><text:span text:style-name="T90">Gestión:</text:span><text:span text:style-name="T91"><text:s text:c="2"/></text:span><text:span text:style-name="T92">Continuación</text:span><text:span text:style-name="T93"><text:s/>s</text:span><text:span text:style-name="T94">eis actuaciones ARRUS (de Fomento de la Regeneración y Renovación Urbanas)</text:span></text:p>
        </text:list-item>
      </text:list>
      <text:p text:style-name="P95"/>
      <text:p text:style-name="P96"><text:span text:style-name="T97">-</text:span><text:span text:style-name="T98">C</text:span><text:span text:style-name="T99">uantía:</text:span><text:span text:style-name="T100"><text:s/></text:span><text:span text:style-name="T101">3.915.642,16€</text:span><text:span text:style-name="T102"><text:s/></text:span><text:span text:style-name="T103"><text:s/>(incremento de precios)</text:span><text:span text:style-name="T104"> </text:span></text:p>
      <text:p text:style-name="P105"><text:span text:style-name="T106">-Acuerdo de aprobación:</text:span><text:span text:style-name="T107"><text:s/></text:span><text:span text:style-name="T108">JGL<text:s/></text:span><text:span text:style-name="T109">de 23</text:span><text:span text:style-name="T110">/12/25</text:span><text:span text:style-name="T111">.</text:span><text:span text:style-name="T112"> </text:span></text:p>
      <text:p text:style-name="P113"><text:span text:style-name="T114">-Plazo de duración:</text:span><text:span text:style-name="T115"><text:s/>hasta 31/10/2027.</text:span></text:p>
      <text:p text:style-name="P116"/>
      <text:list text:style-name="LFO4" text:continue-numbering="true">
        <text:list-item>
          <text:p text:style-name="P117"><text:span text:style-name="T118">Gestión:</text:span><text:span text:style-name="T119"><text:s text:c="2"/></text:span><text:span text:style-name="T120">Programa de Rescate de Viviendas<text:s/></text:span><text:span text:style-name="T121">Vacías<text:s/></text:span><text:span text:style-name="T122">25-26</text:span><text:span text:style-name="T123">.</text:span></text:p>
        </text:list-item>
      </text:list>
      <text:p text:style-name="P124"/>
      <text:p text:style-name="P125"><text:span text:style-name="T126">-</text:span><text:span text:style-name="T127">C</text:span><text:span text:style-name="T128">uantía:</text:span><text:span text:style-name="T129"><text:s/></text:span><text:span text:style-name="T130">274.510,66€  </text:span></text:p>
      <text:p text:style-name="P131"><text:span text:style-name="T132">-Acuerdo de aprobación:</text:span><text:span text:style-name="T133"><text:s/></text:span><text:span text:style-name="T134">JGL<text:s/></text:span><text:span text:style-name="T135">de 9</text:span><text:span text:style-name="T136">/12/25</text:span><text:span text:style-name="T137">.</text:span><text:span text:style-name="T138"> </text:span></text:p>
      <text:p text:style-name="P139"><text:span text:style-name="T140">-Plazo de duración:</text:span><text:span text:style-name="T141"><text:s/>hasta 31/12/2026.</text:span></text:p>
      <text:p text:style-name="P142"/>
      <text:p text:style-name="P143"/>
      <text:p text:style-name="P144"/>
      <text:p text:style-name="P145"/>
      <text:list text:style-name="LFO4" text:continue-numbering="true">
        <text:list-item>
          <text:p text:style-name="P146"><text:span text:style-name="T147">Gestión:</text:span><text:span text:style-name="T148"><text:s text:c="2"/></text:span><text:span text:style-name="T149">Promoción de 29 v</text:span><text:span text:style-name="T150">ivien</text:span><text:span text:style-name="T151">das protegidas en<text:s/></text:span><text:span text:style-name="T152">Barrio de<text:s/></text:span><text:span text:style-name="T153">Gracia</text:span><text:span text:style-name="T154">.</text:span><text:span text:style-name="T155"><text:s/></text:span></text:p>
        </text:list-item>
      </text:list>
      <text:p text:style-name="P156"/>
      <text:p text:style-name="P157"><text:span text:style-name="T158">-</text:span><text:span text:style-name="T159">C</text:span><text:span text:style-name="T160">uantía:</text:span><text:span text:style-name="T161"><text:s/></text:span><text:span text:style-name="T162">4.002.110.41€ <text:s/> </text:span></text:p>
      <text:p text:style-name="P163"><text:span text:style-name="T164">-Acuerdo de aprobación:</text:span><text:span text:style-name="T165"><text:s/></text:span><text:span text:style-name="T166">JGL<text:s/></text:span><text:span text:style-name="T167">de 23</text:span><text:span text:style-name="T168">/12/25</text:span><text:span text:style-name="T169">.</text:span><text:span text:style-name="T170"> </text:span></text:p>
      <text:p text:style-name="P171"><text:span text:style-name="T172">-Plazo de duración:</text:span><text:span text:style-name="T173"><text:s/>hasta finalización y justificación de obras</text:span><text:span text:style-name="T174"><text:s/>y entrega de las viviendas</text:span><text:span text:style-name="T175">.</text:span></text:p>
      <text:p text:style-name="P176"/>
      <text:p text:style-name="P177"/>
      <text:list text:style-name="LFO4" text:continue-numbering="true">
        <text:list-item>
          <text:p text:style-name="P178"><text:span text:style-name="T179">Gestión:</text:span><text:span text:style-name="T180"><text:s text:c="2"/></text:span><text:span text:style-name="T181">Adquisición de viviendas en Edif</text:span><text:span text:style-name="T182">icio de</text:span><text:span text:style-name="T183"><text:s/>50 v</text:span><text:span text:style-name="T184">iviendas</text:span><text:span text:style-name="T185"><text:s/>protegidas en Tejina</text:span><text:span text:style-name="T186">.</text:span><text:span text:style-name="T187"><text:s/></text:span><text:span text:style-name="T188"><text:s/></text:span></text:p>
        </text:list-item>
      </text:list>
      <text:p text:style-name="P189"/>
      <text:p text:style-name="P190"><text:span text:style-name="T191">-</text:span><text:span text:style-name="T192">C</text:span><text:span text:style-name="T193">uantía:</text:span><text:span text:style-name="T194"><text:s/></text:span><text:span text:style-name="T195">4.</text:span><text:span text:style-name="T196">000.000,00</text:span><text:span text:style-name="T197">€ <text:s/> </text:span></text:p>
      <text:p text:style-name="P198"><text:span text:style-name="T199">-Acuerdo de aprobación:</text:span><text:span text:style-name="T200"><text:s/></text:span><text:span text:style-name="T201">JGL<text:s/></text:span><text:span text:style-name="T202">de<text:s/></text:span><text:span text:style-name="T203">4</text:span><text:span text:style-name="T204">/1</text:span><text:span text:style-name="T205">1</text:span><text:span text:style-name="T206">/25</text:span><text:span text:style-name="T207">.</text:span><text:span text:style-name="T208"> </text:span></text:p>
      <text:p text:style-name="P209"><text:span text:style-name="T210">-Plazo de duración:</text:span><text:span text:style-name="T211"><text:s/>hasta</text:span><text:span text:style-name="T212"><text:s/>la</text:span><text:span text:style-name="T213"><text:s/>finalización</text:span><text:span text:style-name="T214"><text:s/>y justificación de las obras</text:span><text:span text:style-name="T215"><text:s/>y</text:span><text:span text:style-name="T216"><text:s/>entrega de las viviendas</text:span><text:span text:style-name="T217">.</text:span></text:p>
      <text:p text:style-name="P218"/>
      <text:list text:style-name="LFO4" text:continue-numbering="true">
        <text:list-item>
          <text:p text:style-name="P219"><text:span text:style-name="T220">Gestión:</text:span><text:span text:style-name="T221"><text:s text:c="2"/></text:span><text:span text:style-name="T222">del SPMV 2025.</text:span><text:span text:style-name="T223"><text:s text:c="2"/></text:span></text:p>
        </text:list-item>
      </text:list>
      <text:p text:style-name="P224"/>
      <text:p text:style-name="P225"><text:span text:style-name="T226">-</text:span><text:span text:style-name="T227">C</text:span><text:span text:style-name="T228">uantía:</text:span><text:span text:style-name="T229"><text:s/></text:span><text:span text:style-name="T230">2.450.440,34€</text:span><text:span text:style-name="T231">.</text:span><text:span text:style-name="T232"><text:s/></text:span><text:span text:style-name="T233">(PAIF de MUVISA y Presupuesto Municipal)<text:s/></text:span><text:span text:style-name="T234"> </text:span></text:p>
      <text:p text:style-name="P235"><text:span text:style-name="T236">-Acuerdo de aprobación:</text:span><text:span text:style-name="T237"><text:s/></text:span><text:span text:style-name="T238">JGL<text:s/></text:span><text:span text:style-name="T239">de 23</text:span><text:span text:style-name="T240">/</text:span><text:span text:style-name="T241">09</text:span><text:span text:style-name="T242">/25</text:span><text:span text:style-name="T243">.</text:span><text:span text:style-name="T244"> </text:span></text:p>
      <text:p text:style-name="P245"><text:span text:style-name="T246">-Plazo de duración:</text:span><text:span text:style-name="T247"><text:s/>anual 2025 (Presupuesto y justificación por Área de Hacienda y Servicios Económicos del Ayuntamiento).</text:span></text:p>
      <text:p text:style-name="P248"/>
      <text:p text:style-name="P249"/>
      <text:p text:style-name="P250"/>
      <text:p text:style-name="P251"/>
      <text:p text:style-name="Normal"><text:tab/><text:tab/><text:tab/><text:tab/>Datos actualizados a 20 de abril de 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élix S. Pérez Cabrera</meta:initial-creator>
    <dc:creator>Félix S. Pérez Cabrera</dc:creator>
    <meta:creation-date>2026-04-21T09:20:00Z</meta:creation-date>
    <dc:date>2026-04-21T09:20:00Z</dc:date>
    <meta:template xlink:href="Normal" xlink:type="simple"/>
    <meta:editing-cycles>2</meta:editing-cycles>
    <meta:editing-duration>PT0S</meta:editing-duration>
    <meta:document-statistic meta:page-count="2" meta:paragraph-count="4" meta:word-count="370" meta:character-count="2407" meta:row-count="17" meta:non-whitespace-character-count="2041"/>
  </office:meta>
</office:document-meta>
</file>