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rt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es" style:country-asian="ES"/>
    </style:style>
    <style:style style:name="P3" style:parent-style-name="NormalWeb" style:family="paragraph">
      <style:paragraph-properties style:line-height-at-least="0.2083in"/>
    </style:style>
    <style:style style:name="T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7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9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1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2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5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17" style:parent-style-name="NormalWeb" style:family="paragraph">
      <style:paragraph-properties style:line-height-at-least="0.2083in"/>
    </style:style>
    <style:style style:name="T18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3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5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2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7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8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1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33" style:parent-style-name="NormalWeb" style:family="paragraph">
      <style:paragraph-properties style:line-height-at-least="0.2083in"/>
    </style:style>
    <style:style style:name="T3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6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7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9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1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4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7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49" style:parent-style-name="NormalWeb" style:family="paragraph">
      <style:paragraph-properties style:line-height-at-least="0.2083in"/>
    </style:style>
    <style:style style:name="T5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2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5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7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5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6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3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6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odificaciones subvenciones 2025</text:span></text:p>
      <text:p text:style-name="P3"><text:span text:style-name="T4">Partes firmantes:</text:span><text:span text:style-name="T5"><text:s/>Ayuntamiento de San Cristóbal de La Laguna y la Federación de Asociaciones de Personas Sordas de las Islas Canarias (FASICAN).</text:span><text:span text:style-name="T6"><text:line-break/></text:span><text:span text:style-name="T7">Objeto:</text:span><text:span text:style-name="T8"><text:s/>Cofinanciar el proyecto<text:s/></text:span><text:span text:style-name="T9">«Red de servicios básicos para la intervención en el colectivo de personas sordas»</text:span><text:span text:style-name="T10">.</text:span><text:span text:style-name="T11"><text:line-break/></text:span><text:span text:style-name="T12">Plazo de duración:</text:span><text:span text:style-name="T13"><text:s/>Del 1 de enero de 2025 al 31 de diciembre de 2025.</text:span><text:span text:style-name="T14"><text:line-break/></text:span><text:span text:style-name="T15">Modificaciones:</text:span><text:span text:style-name="T16"><text:s/>Reformulación del presupuesto de personal.</text:span></text:p>
      <text:p text:style-name="P17"><text:span text:style-name="T18">2)</text:span><text:span text:style-name="T19"><text:s/></text:span><text:span text:style-name="T20">Partes firmantes:</text:span><text:span text:style-name="T21"><text:s/>Ayuntamiento de San Cristóbal de La Laguna y la Fundación Canaria Doctor Barajas para la Prevención e Investigación de la Sordera (FDB).</text:span><text:span text:style-name="T22"><text:line-break/></text:span><text:span text:style-name="T23">Objeto:</text:span><text:span text:style-name="T24"><text:s/>Cofinanciar el proyecto<text:s/></text:span><text:span text:style-name="T25">«Proyecto + Escucha»</text:span><text:span text:style-name="T26">.</text:span><text:span text:style-name="T27"><text:line-break/></text:span><text:span text:style-name="T28">Plazo de duración:</text:span><text:span text:style-name="T29"><text:s/>Del 10 de noviembre de 2025 al 9 de septiembre de 2026.</text:span><text:span text:style-name="T30"><text:line-break/></text:span><text:span text:style-name="T31">Modificaciones:</text:span><text:span text:style-name="T32"><text:s/>Reformulación del importe total del proyecto y del número de personas destinatarias.</text:span></text:p>
      <text:p text:style-name="P33"><text:span text:style-name="T34">3)</text:span><text:span text:style-name="T35"><text:s/></text:span><text:span text:style-name="T36">Partes firmantes:</text:span><text:span text:style-name="T37"><text:s/>Ayuntamiento de San Cristóbal de La Laguna y la Asociación de Cáncer de Mama de Tenerife – ÁMATE.</text:span><text:span text:style-name="T38"><text:line-break/></text:span><text:span text:style-name="T39">Objeto:</text:span><text:span text:style-name="T40"><text:s/>Cofinanciar el proyecto<text:s/></text:span><text:span text:style-name="T41">«ÁMATE y La Laguna: servicio de atención integral a personas con cáncer de mama y a sus familiares en La Laguna»</text:span><text:span text:style-name="T42">.</text:span><text:span text:style-name="T43"><text:line-break/></text:span><text:span text:style-name="T44">Plazo de duración:</text:span><text:span text:style-name="T45"><text:s/>Del 1 de enero de 2025 al 31 de diciembre de 2025.</text:span><text:span text:style-name="T46"><text:line-break/></text:span><text:span text:style-name="T47">Modificaciones:</text:span><text:span text:style-name="T48"><text:s/>Reformulación del importe total del proyecto y de los perfiles profesionales.</text:span></text:p>
      <text:p text:style-name="P49"><text:span text:style-name="T50">4)</text:span><text:span text:style-name="T51"><text:s/></text:span><text:span text:style-name="T52">Partes firmantes:</text:span><text:span text:style-name="T53"><text:s/>Ayuntamiento de San Cristóbal de La Laguna y Cruz Roja Española.</text:span><text:span text:style-name="T54"><text:line-break/></text:span><text:span text:style-name="T55">Objeto:</text:span><text:span text:style-name="T56"><text:s/>Cofinanciar el proyecto<text:s/></text:span><text:span text:style-name="T57">«Centros móviles educativos»</text:span><text:span text:style-name="T58">.</text:span><text:span text:style-name="T59"><text:line-break/></text:span><text:span text:style-name="T60">Plazo de duración:</text:span><text:span text:style-name="T61"><text:s/>Del 1 de enero de 2025 al 31 de diciembre de 2025.</text:span><text:span text:style-name="T62"><text:line-break/></text:span><text:span text:style-name="T63">Modificaciones:</text:span><text:span text:style-name="T64"><text:s/>Reformulación del presupuesto.</text:span></text:p>
      <text:p text:style-name="Normal"/>
      <text:p text:style-name="Normal"/>
      <text:p text:style-name="Normal"><text:span text:style-name="T65">Nota:</text:span><text:s/>Todas las modificaciones fueron planteadas por las entidades, no siendo necesario Acuerdo de la Junta de Gobierno Loc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Marcela Sánchez Paz</meta:initial-creator>
    <dc:creator>Moisés Marrero Salas</dc:creator>
    <meta:creation-date>2026-04-16T12:43:00Z</meta:creation-date>
    <dc:date>2026-06-22T18:03:00Z</dc:date>
    <meta:template xlink:href="Normal" xlink:type="simple"/>
    <meta:editing-cycles>3</meta:editing-cycles>
    <meta:editing-duration>PT240S</meta:editing-duration>
    <meta:document-statistic meta:page-count="1" meta:paragraph-count="7" meta:word-count="254" meta:character-count="1627" meta:row-count="28" meta:non-whitespace-character-count="1380"/>
  </office:meta>
</office:document-meta>
</file>