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5" text:style-name="WW_CharLFO5LVL5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Párrafodelista" style:family="paragraph">
      <style:paragraph-properties fo:text-align="center" fo:margin-left="0.7416in" fo:text-indent="-0.7416in">
        <style:tab-stops>
          <style:tab-stop style:type="left" style:position="-0.4458in"/>
        </style:tab-stops>
      </style:paragraph-properties>
      <style:text-properties style:font-name="Arial Narrow" fo:font-weight="bold" style:font-weight-asian="bold" style:font-weight-complex="bold" fo:font-size="16pt" style:font-size-asian="16pt" style:font-size-complex="16pt"/>
    </style:style>
    <style:style style:name="P3" style:parent-style-name="Párrafodelista" style:family="paragraph">
      <style:paragraph-properties fo:text-align="center" fo:margin-left="0.7416in" fo:text-indent="-0.7416in">
        <style:tab-stops>
          <style:tab-stop style:type="left" style:position="-0.4458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" style:parent-style-name="Párrafodelista" style:family="paragraph">
      <style:paragraph-properties fo:text-align="justify" fo:margin-left="0.7416in" fo:text-indent="-0.7416in">
        <style:tab-stops>
          <style:tab-stop style:type="left" style:position="-0.4458in"/>
        </style:tab-stops>
      </style:paragraph-properties>
    </style:style>
    <style:style style:name="P5" style:parent-style-name="Párrafodelista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margin-left="0in">
        <style:tab-stops/>
      </style:paragraph-properties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Párrafodelista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margin-left="0in">
        <style:tab-stops/>
      </style:paragraph-properties>
    </style:style>
    <style:style style:name="T7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8" style:parent-style-name="Normal" style:family="text">
      <style:text-properties fo:color="#000000" style:text-scale="0%" fo:font-size="0pt" style:font-size-asian="0pt" style:font-size-complex="0pt" fo:background-color="#000000" style:text-underline-color="#000000"/>
    </style:style>
    <style:style style:name="P9" style:parent-style-name="Párrafodelista" style:family="paragraph">
      <style:paragraph-properties fo:text-align="justify" fo:line-height="15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10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T11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Arial Narrow" fo:font-size="12pt" style:font-size-asian="12pt" style:font-size-complex="12pt"/>
    </style:style>
    <style:style style:name="P13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T14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name="Arial Narrow" fo:font-size="12pt" style:font-size-asian="12pt" style:font-size-complex="12pt"/>
    </style:style>
    <style:style style:name="P16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T17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 Narrow" fo:font-size="12pt" style:font-size-asian="12pt" style:font-size-complex="12pt"/>
    </style:style>
    <style:style style:name="P19" style:parent-style-name="Párrafodelista" style:family="paragraph">
      <style:paragraph-properties fo:text-align="justify" fo:margin-left="0.3937in" fo:text-indent="-0.1965in">
        <style:tab-stops/>
      </style:paragraph-properties>
      <style:text-properties style:font-name="Arial Narrow" fo:font-size="12pt" style:font-size-asian="12pt" style:font-size-complex="12pt"/>
    </style:style>
    <style:style style:name="P20" style:parent-style-name="Párrafodelista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margin-left="0in">
        <style:tab-stops/>
      </style:paragraph-properties>
    </style:style>
    <style:style style:name="T21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P22" style:parent-style-name="Párrafodelista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24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25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26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27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28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29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30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31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32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33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34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35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</style:style>
    <style:style style:name="T36" style:parent-style-name="Fuentedepárrafopredeter." style:family="text">
      <style:text-properties style:font-name="Arial Narrow" fo:font-size="12pt" style:font-size-asian="12pt" style:font-size-complex="12pt"/>
    </style:style>
    <style:style style:name="T37" style:parent-style-name="Fuentedepárrafopredeter.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39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40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41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42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43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44" style:parent-style-name="Párrafodelista" style:list-style-name="LFO3" style:family="paragraph">
      <style:paragraph-properties fo:text-align="justify" fo:margin-left="0.2958in" fo:text-indent="-0.1972in">
        <style:tab-stops>
          <style:tab-stop style:type="left" style:position="-0.2958in"/>
        </style:tab-stops>
      </style:paragraph-properties>
      <style:text-properties style:font-name="Arial Narrow" fo:font-size="12pt" style:font-size-asian="12pt" style:font-size-complex="12pt"/>
    </style:style>
    <style:style style:name="P45" style:parent-style-name="Párrafode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6" style:parent-style-name="Párrafode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7" style:parent-style-name="Párrafode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" style:parent-style-name="Párrafode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9" style:parent-style-name="Párrafode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0" style:parent-style-name="Párrafode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1" style:parent-style-name="Párrafodelista" style:family="paragraph">
      <style:paragraph-properties fo:text-align="justify" fo:margin-left="0.7416in">
        <style:tab-stops/>
      </style:paragraph-properties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Párrafodelista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margin-left="0in">
        <style:tab-stops/>
      </style:paragraph-properties>
    </style:style>
    <style:style style:name="T5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P54" style:parent-style-name="Párrafodelista" style:family="paragraph">
      <style:paragraph-properties fo:text-align="justify" fo:margin-left="0in">
        <style:tab-stops/>
      </style:paragraph-properties>
      <style:text-properties style:font-name="Arial Narrow" fo:font-size="12pt" style:font-size-asian="12pt" style:font-size-complex="12pt"/>
    </style:style>
    <style:style style:name="P55" style:parent-style-name="Párrafodelista" style:list-style-name="LFO5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  <style:text-properties style:font-name="Arial Narrow" fo:font-size="12pt" style:font-size-asian="12pt" style:font-size-complex="12pt"/>
    </style:style>
    <style:style style:name="P56" style:parent-style-name="Párrafodelista" style:list-style-name="LFO5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  <style:text-properties style:font-name="Arial Narrow" fo:font-size="12pt" style:font-size-asian="12pt" style:font-size-complex="12pt"/>
    </style:style>
    <style:style style:name="P57" style:parent-style-name="Párrafodelista" style:list-style-name="LFO5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  <style:text-properties style:font-name="Arial Narrow" fo:font-size="12pt" style:font-size-asian="12pt" style:font-size-complex="12pt"/>
    </style:style>
    <style:style style:name="P58" style:parent-style-name="Párrafodelista" style:list-style-name="LFO5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  <style:text-properties style:font-name="Arial Narrow" fo:font-size="12pt" style:font-size-asian="12pt" style:font-size-complex="12pt"/>
    </style:style>
    <style:style style:name="P59" style:parent-style-name="Párrafodelista" style:list-style-name="LFO5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  <style:text-properties style:font-name="Arial Narrow" fo:font-size="12pt" style:font-size-asian="12pt" style:font-size-complex="12pt"/>
    </style:style>
    <style:style style:name="P60" style:parent-style-name="Párrafodelista" style:list-style-name="LFO5" style:family="paragraph">
      <style:paragraph-properties fo:text-align="justify" fo:line-height="15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  <style:text-properties style:font-name="Arial Narrow" fo:font-size="12pt" style:font-size-asian="12pt" style:font-size-complex="12pt"/>
    </style:style>
    <style:style style:name="P61" style:parent-style-name="Párrafodelista" style:list-style-name="LFO1" style:family="paragraph">
      <style:paragraph-properties fo:text-align="justify" fo:line-height="150%" fo:margin-left="0.3937in" fo:text-indent="-0.1965in">
        <style:tab-stops>
          <style:tab-stop style:type="left" style:position="-0.3937in"/>
        </style:tab-stops>
      </style:paragraph-properties>
      <style:text-properties style:font-name="Arial Narrow" fo:font-size="12pt" style:font-size-asian="12pt" style:font-size-complex="12pt"/>
    </style:style>
    <style:style style:name="P62" style:parent-style-name="Párrafodelista" style:list-style-name="LFO1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Arial Narrow" fo:font-size="12pt" style:font-size-asian="12pt" style:font-size-complex="12pt"/>
    </style:style>
    <style:style style:name="P63" style:parent-style-name="Párrafodelista" style:family="paragraph">
      <style:paragraph-properties fo:text-align="justify" fo:margin-left="0in">
        <style:tab-stops/>
      </style:paragraph-properties>
      <style:text-properties style:font-name="Arial Narrow" fo:font-size="12pt" style:font-size-asian="12pt" style:font-size-complex="12pt"/>
    </style:style>
    <style:style style:name="P64" style:parent-style-name="Párrafodelista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65" style:parent-style-name="Párrafodelista" style:family="paragraph">
      <style:paragraph-properties fo:text-align="justify" fo:margin-left="0in">
        <style:tab-stops/>
      </style:paragraph-properties>
      <style:text-properties style:font-name="Arial Narrow" fo:font-size="12pt" style:font-size-asian="12pt" style:font-size-complex="12pt"/>
    </style:style>
    <style:style style:name="P66" style:parent-style-name="Normal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2">CARLA CABRERA TEIXEIRA.</text:p>
      <text:p text:style-name="P3">Sexta Teniente de Alcalde<text:s/>Concejal de Presidencia y Planificación.</text:p>
      <text:p text:style-name="P4"/>
      <text:p text:style-name="P5"/>
      <text:p text:style-name="P6"><text:span text:style-name="T7">FORMACIÓN ACADÉMICA</text:span><text:span text:style-name="T8"><text:s/></text:span></text:p>
      <text:p text:style-name="P9"/>
      <text:p text:style-name="P10"><text:span text:style-name="T11">Licenciatura de Pedagogía.</text:span><text:span text:style-name="T12"><text:s/>Universidad de La Laguna.<text:s/></text:span></text:p>
      <text:p text:style-name="P13"><text:span text:style-name="T14">Título de Bachiller en la Modalidad de Humanidades y Ciencias Sociales.</text:span><text:span text:style-name="T15"><text:s text:c="2"/>I.E.S. Benito Pérez Armas.</text:span></text:p>
      <text:p text:style-name="P16"><text:span text:style-name="T17">Graduado Escolar</text:span><text:span text:style-name="T18">. C.P. San Fernando.</text:span></text:p>
      <text:p text:style-name="P19"/>
      <text:p text:style-name="P20"><text:span text:style-name="T21">FORMACIÓN COMPLEMENTARIA</text:span></text:p>
      <text:p text:style-name="P22"/>
      <text:list text:style-name="LFO3" text:continue-numbering="true">
        <text:list-item>
          <text:p text:style-name="P23">Curso Constitución Española.<text:s/>Escuela de Servicios Sanitarios y Sociales de Canarias. Iadeca.</text:p>
        </text:list-item>
        <text:list-item>
          <text:p text:style-name="P24">Curso Unión Europea.<text:s/>Escuela de Servicios Sanitarios y Sociales de Canarias. Iadeca.</text:p>
        </text:list-item>
        <text:list-item>
          <text:p text:style-name="P25">Curso de Documento, Registro y Archivo.<text:s/><text:s/>Escuela de Servicios Sanitarios y Sociales de Canarias. Iadeca.</text:p>
        </text:list-item>
        <text:list-item>
          <text:p text:style-name="P26">Curso de Reforma de la Negociación Colectiva.<text:s/><text:s/>UGT Confederal.</text:p>
        </text:list-item>
        <text:list-item>
          <text:p text:style-name="P27">Curso “Políticas de Igualdad y su aplicación en el mercado de trabajo”. Proyecto Artemisa UGT Canarias.</text:p>
        </text:list-item>
        <text:list-item>
          <text:p text:style-name="P28">Curso Procedimiento Administrativo: Ley 30/1992.<text:s/>Escuela de Servicios Sanitarios y Sociales de Canarias. Iadeca.</text:p>
        </text:list-item>
        <text:list-item>
          <text:p text:style-name="P29">Máster<text:s/>en Dinamización Cultural de Espacios Urbanos”.<text:s/><text:s/>Divulgación Dinámica.</text:p>
        </text:list-item>
        <text:list-item>
          <text:p text:style-name="P30">Intervención Social con Menores Infractores. Fundación Empresa. PUDE. ULL.</text:p>
        </text:list-item>
        <text:list-item>
          <text:p text:style-name="P31">Criminología: Programas de Intervención con delincuentes: Factores de Riesgo y Protección. Fundación Empresa. PUDE. ULL.</text:p>
        </text:list-item>
        <text:list-item>
          <text:p text:style-name="P32">Intervención en Conductas Adictivas y Drogodependencias. Fundación Empresa PUDE. ULL.</text:p>
        </text:list-item>
        <text:list-item>
          <text:p text:style-name="P33">Curso “Democracia y Participación Ciudadana”.<text:s/></text:p>
        </text:list-item>
        <text:list-item>
          <text:p text:style-name="P34">Curso “Dinámicas de Grupo”.<text:s/></text:p>
        </text:list-item>
        <text:list-item>
          <text:p text:style-name="P35"><text:span text:style-name="T36">Curso de Prevención de Riesgos Laborales. (Marpe Innova)</text:span><text:span text:style-name="T37">.</text:span></text:p>
        </text:list-item>
        <text:list-item>
          <text:p text:style-name="P38">Curso de Primeros Auxilios. (Marpe Innova).</text:p>
        </text:list-item>
        <text:list-item>
          <text:p text:style-name="P39">Curso Atención al Usuario (Marpe Innova<text:s/>Institute))</text:p>
        </text:list-item>
        <text:list-item>
          <text:p text:style-name="P40">Curso “Metodologías Participativas” (Innova Institute)</text:p>
        </text:list-item>
        <text:list-item>
          <text:p text:style-name="P41">Seguridad y Salud en el trabajo. (Mampower).</text:p>
        </text:list-item>
        <text:list-item>
          <text:p text:style-name="P42">Calidad en los puestos de trabajo. (Mampower).</text:p>
        </text:list-item>
        <text:list-item>
          <text:p text:style-name="P43">Canarias: Violencia Cero</text:p>
        </text:list-item>
        <text:list-item>
          <text:p text:style-name="P44">Monitora de Ocio y Tiempo Libre.<text:s/>Producciones Net. S.L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EXPERIENCIA LABORAL</text:span></text:p>
      <text:p text:style-name="P54"/>
      <text:list text:style-name="LFO5" text:continue-numbering="true">
        <text:list-item>
          <text:list>
            <text:list-item>
              <text:list>
                <text:list-item>
                  <text:p text:style-name="P55">2023- Actualidad. Sexta Teniente de Alcalde<text:s/>Concejal de Presidencia y Planificación del Ayuntamiento de San Cristóbal de La Laguna.</text:p>
                </text:list-item>
                <text:list-item>
                  <text:p text:style-name="P56">2020-2023. Concejal de Fiestas, Presidencia y Mercado del Ayuntamiento de San Cristóbal de La Laguna.</text:p>
                </text:list-item>
                <text:list-item>
                  <text:p text:style-name="P57">2019. Personal Eventual del Ayuntamiento de San Cristóbal de La Laguna.</text:p>
                </text:list-item>
                <text:list-item>
                  <text:p text:style-name="P58">2020.<text:s/>Técnica<text:s/>del<text:s/>proyecto:<text:s/>“Fomento de la competitividad y productividad empresarial de la economía insular: La<text:s/>formación continua en 365º “,<text:s/>del<text:s/><text:s/>Cabildo de Tenerife.</text:p>
                </text:list-item>
                <text:list-item>
                  <text:p text:style-name="P59">2016-2020. Cargo orgánico<text:s/>insular,<text:s/>como<text:s/>Secretaria de Organización y Administración,<text:s/>de UGT Tenerife.</text:p>
                </text:list-item>
                <text:list-item>
                  <text:p text:style-name="P60">2008-2019. Dinamizadora en el servicio de “Gestión de Usos y Talleres de Ocio en los<text:s/>Centros<text:s/>y Locales<text:s/>Ciudadanos<text:s/>del municipio de San Cristóbal de La Laguna,<text:s/>del Área de Participación Ciudadana,<text:s/>en el Centro Ciudadano<text:s/>de Las Chumberas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1">2004-2008. Massimo<text:s/>Dutti. Grupo Inditex.</text:p>
        </text:list-item>
        <text:list-item>
          <text:p text:style-name="P62">2001-2004. Monitora y animadora de Ocio y Tiempo Libre.<text:s/>Producciones<text:s/>Net S.L.</text:p>
        </text:list-item>
      </text:list>
      <text:p text:style-name="P63"/>
      <text:p text:style-name="P64"/>
      <text:p text:style-name="P65"/>
      <text:p text:style-name="P6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12pt" style:font-size-asian="12pt" style:font-size-complex="12pt" style:text-underline-type="none"/>
    </style:style>
    <style:style style:name="WW8Num8z1" style:display-name="WW8Num8z1" style:family="text">
      <style:text-properties style:font-name="Symbol" style:font-name-complex="Symbol" style:text-underline-type="none"/>
    </style:style>
    <style:style style:name="WW8Num8z3" style:display-name="WW8Num8z3" style:family="text">
      <style:text-properties style:font-name="Courier New" style:font-name-complex="Courier New" fo:font-size="12pt" style:font-size-asian="12pt" style:font-size-complex="12pt" style:text-underline-type="none"/>
    </style:style>
    <style:style style:name="WW8Num8z5" style:display-name="WW8Num8z5" style:family="text">
      <style:text-properties style:font-name="Wingdings" style:font-name-complex="Wingdings"/>
    </style:style>
    <style:style style:name="WW8Num8z6" style:display-name="WW8Num8z6" style:family="text">
      <style:text-properties style:font-name="Symbol" style:font-name-complex="Symbol"/>
    </style:style>
    <style:style style:name="WW8Num8z7" style:display-name="WW8Num8z7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Wingdings" fo:font-size="12pt" style:font-size-asian="12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asian="Calibri" style:font-name-complex="Times New Roman" style:text-underline-type="none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asian="Calibri" style:font-name-complex="Times New Roman" style:text-underline-type="none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/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/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2pt" style:font-size-asian="12pt" style:font-size-complex="12pt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5LVL1" style:family="text">
      <style:text-properties style:font-name="Wingdings" style:font-name-complex="Wingdings" fo:font-size="12pt" style:font-size-asian="12pt" style:font-size-complex="12pt" style:text-underline-type="none"/>
    </style:style>
    <style:style style:name="WW_CharLFO5LVL2" style:family="text">
      <style:text-properties style:font-name="Symbol" style:font-name-complex="Symbol" style:text-underline-type="none"/>
    </style:style>
    <style:style style:name="WW_CharLFO5LVL3" style:family="text">
      <style:text-properties style:font-name="Wingdings" style:font-name-complex="Wingdings" fo:font-size="12pt" style:font-size-asian="12pt" style:font-size-complex="12pt" style:text-underline-type="none"/>
    </style:style>
    <style:style style:name="WW_CharLFO5LVL4" style:family="text">
      <style:text-properties style:font-name="Courier New" style:font-name-complex="Courier New" fo:font-size="12pt" style:font-size-asian="12pt" style:font-size-complex="12pt" style:text-underline-type="none"/>
    </style:style>
    <style:style style:name="WW_CharLFO5LVL5" style:family="text">
      <style:text-properties style:font-name="Wingdings" style:font-name-complex="Wingdings" fo:font-size="12pt" style:font-size-asian="12pt" style:font-size-complex="12pt" style:text-underline-type="none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 fo:font-size="12pt" style:font-size-asian="12pt" style:font-size-complex="12pt"/>
    </style:style>
    <style:style style:name="WW_CharLFO7LVL1" style:family="text">
      <style:text-properties style:font-name="Wingdings" style:font-name-complex="Wingdings" fo:font-size="12pt" style:font-size-asian="12pt" style:font-size-complex="12pt"/>
    </style:style>
    <style:style style:name="WW_CharLFO8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5" text:style-name="WW_CharLFO5LVL5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9847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:</dc:title>
    <dc:subject/>
    <meta:initial-creator>Ana María</meta:initial-creator>
    <dc:creator>Daniel Gil Barroso</dc:creator>
    <meta:creation-date>2026-06-22T07:56:00Z</meta:creation-date>
    <dc:date>2026-06-22T07:56:00Z</dc:date>
    <meta:print-date>2026-06-22T07:56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12" meta:character-count="2674" meta:row-count="18" meta:non-whitespace-character-count="2267"/>
  </office:meta>
</office:document-meta>
</file>