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3145in" fo:margin-left="0.0708in" fo:margin-right="-0.013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5" style:parent-style-name="Fuentedepárrafopredeter." style:family="text">
      <style:text-properties style:font-name="Arial" style:font-name-asian="Arial" style:font-name-complex="Arial" fo:color="#0E4660" fo:letter-spacing="-0.0013in" style:text-scale="87%" style:text-position="-2.5% 100%" fo:font-size="20pt" style:font-size-asian="20pt" style:font-size-complex="20pt"/>
    </style:style>
    <style:style style:name="T6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7" style:parent-style-name="Fuentedepárrafopredeter." style:family="text">
      <style:text-properties style:font-name="Arial" style:font-name-asian="Arial" style:font-name-complex="Arial" fo:color="#0E4660" fo:letter-spacing="-0.0013in" style:text-scale="87%" style:text-position="-2.5% 100%" fo:font-size="20pt" style:font-size-asian="20pt" style:font-size-complex="20pt"/>
    </style:style>
    <style:style style:name="T8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9" style:parent-style-name="Fuentedepárrafopredeter." style:family="text">
      <style:text-properties style:font-name="Arial" style:font-name-asian="Arial" style:font-name-complex="Arial" fo:color="#0E4660" fo:letter-spacing="0.0298in" style:text-scale="87%" style:text-position="-2.5% 100%" fo:font-size="20pt" style:font-size-asian="20pt" style:font-size-complex="20pt"/>
    </style:style>
    <style:style style:name="T10" style:parent-style-name="Fuentedepárrafopredeter." style:family="text">
      <style:text-properties style:font-name="Arial" style:font-name-asian="Arial" style:font-name-complex="Arial" fo:color="#0E4660" fo:letter-spacing="-0.0006in" style:text-scale="87%" style:text-position="-2.5% 100%" fo:font-size="20pt" style:font-size-asian="20pt" style:font-size-complex="20pt"/>
    </style:style>
    <style:style style:name="T11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12" style:parent-style-name="Fuentedepárrafopredeter." style:family="text">
      <style:text-properties style:font-name="Arial" style:font-name-asian="Arial" style:font-name-complex="Arial" fo:color="#0E4660" fo:letter-spacing="-0.0006in" style:text-scale="87%" style:text-position="-2.5% 100%" fo:font-size="20pt" style:font-size-asian="20pt" style:font-size-complex="20pt"/>
    </style:style>
    <style:style style:name="T13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14" style:parent-style-name="Fuentedepárrafopredeter." style:family="text">
      <style:text-properties style:font-name="Arial" style:font-name-asian="Arial" style:font-name-complex="Arial" fo:color="#0E4660" fo:letter-spacing="0.0006in" style:text-scale="87%" style:text-position="-2.5% 100%" fo:font-size="20pt" style:font-size-asian="20pt" style:font-size-complex="20pt"/>
    </style:style>
    <style:style style:name="T15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16" style:parent-style-name="Fuentedepárrafopredeter." style:family="text">
      <style:text-properties style:font-name="Arial" style:font-name-asian="Arial" style:font-name-complex="Arial" fo:color="#0E4660" fo:letter-spacing="-0.0013in" style:text-scale="87%" style:text-position="-2.5% 100%" fo:font-size="20pt" style:font-size-asian="20pt" style:font-size-complex="20pt"/>
    </style:style>
    <style:style style:name="T17" style:parent-style-name="Fuentedepárrafopredeter." style:family="text">
      <style:text-properties style:font-name="Arial" style:font-name-asian="Arial" style:font-name-complex="Arial" fo:color="#0E4660" style:text-scale="87%" style:text-position="-2.5% 100%" fo:font-size="20pt" style:font-size-asian="20pt" style:font-size-complex="20pt"/>
    </style:style>
    <style:style style:name="T18" style:parent-style-name="Fuentedepárrafopredeter." style:family="text">
      <style:text-properties style:font-name="Arial" style:font-name-asian="Arial" style:font-name-complex="Arial" fo:color="#0E4660" fo:letter-spacing="-0.0041in" style:text-scale="87%" style:text-position="-2.5% 100%" fo:font-size="20pt" style:font-size-asian="20pt" style:font-size-complex="20pt"/>
    </style:style>
    <style:style style:name="T19" style:parent-style-name="Fuentedepárrafopredeter." style:family="text">
      <style:text-properties style:font-name="Arial" style:font-name-asian="Arial" style:font-name-complex="Arial" fo:color="#0E4660" style:text-scale="83%" style:text-position="-2.5% 100%" fo:font-size="20pt" style:font-size-asian="20pt" style:font-size-complex="20pt"/>
    </style:style>
    <style:style style:name="T20" style:parent-style-name="Fuentedepárrafopredeter." style:family="text">
      <style:text-properties style:font-name="Arial" style:font-name-asian="Arial" style:font-name-complex="Arial" fo:color="#0E4660" fo:letter-spacing="-0.0013in" style:text-scale="83%" style:text-position="-2.5% 100%" fo:font-size="20pt" style:font-size-asian="20pt" style:font-size-complex="20pt"/>
    </style:style>
    <style:style style:name="T21" style:parent-style-name="Fuentedepárrafopredeter." style:family="text">
      <style:text-properties style:font-name="Arial" style:font-name-asian="Arial" style:font-name-complex="Arial" fo:color="#0E4660" style:text-scale="83%" style:text-position="-2.5% 100%" fo:font-size="20pt" style:font-size-asian="20pt" style:font-size-complex="20pt"/>
    </style:style>
    <style:style style:name="T22" style:parent-style-name="Fuentedepárrafopredeter." style:family="text">
      <style:text-properties style:font-name="Arial" style:font-name-asian="Arial" style:font-name-complex="Arial" fo:color="#0E4660" fo:letter-spacing="-0.0006in" style:text-scale="83%" style:text-position="-2.5% 100%" fo:font-size="20pt" style:font-size-asian="20pt" style:font-size-complex="20pt"/>
    </style:style>
    <style:style style:name="T23" style:parent-style-name="Fuentedepárrafopredeter." style:family="text">
      <style:text-properties style:font-name="Arial" style:font-name-asian="Arial" style:font-name-complex="Arial" fo:color="#0E4660" style:text-scale="83%" style:text-position="-2.5% 100%" fo:font-size="20pt" style:font-size-asian="20pt" style:font-size-complex="20pt"/>
    </style:style>
    <style:style style:name="T24" style:parent-style-name="Fuentedepárrafopredeter." style:family="text">
      <style:text-properties style:font-name="Arial" style:font-name-asian="Arial" style:font-name-complex="Arial" fo:color="#0E4660" fo:letter-spacing="-0.009in" style:text-scale="83%" style:text-position="-2.5% 100%" fo:font-size="20pt" style:font-size-asian="20pt" style:font-size-complex="20pt"/>
    </style:style>
    <style:style style:name="T25" style:parent-style-name="Fuentedepárrafopredeter." style:family="text">
      <style:text-properties style:font-name="Arial" style:font-name-asian="Arial" style:font-name-complex="Arial" fo:color="#0E4660" style:text-position="-2.5% 100%" fo:font-size="20pt" style:font-size-asian="20pt" style:font-size-complex="20pt"/>
    </style:style>
    <style:style style:name="P26" style:parent-style-name="Normal" style:family="paragraph">
      <style:paragraph-properties fo:margin-top="0.0222in" fo:margin-bottom="0in" fo:line-height="100%" fo:margin-left="0.0708in" fo:margin-right="-0.013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28" style:parent-style-name="Fuentedepárrafopredeter." style:family="text">
      <style:text-properties style:font-name="Arial" style:font-name-asian="Arial" style:font-name-complex="Arial" fo:color="#0E4660" fo:letter-spacing="0.0006in" style:text-scale="83%" fo:font-size="20pt" style:font-size-asian="20pt" style:font-size-complex="20pt"/>
    </style:style>
    <style:style style:name="T29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30" style:parent-style-name="Fuentedepárrafopredeter." style:family="text">
      <style:text-properties style:font-name="Arial" style:font-name-asian="Arial" style:font-name-complex="Arial" fo:color="#0E4660" fo:letter-spacing="-0.002in" style:text-scale="83%" fo:font-size="20pt" style:font-size-asian="20pt" style:font-size-complex="20pt"/>
    </style:style>
    <style:style style:name="T31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32" style:parent-style-name="Fuentedepárrafopredeter." style:family="text">
      <style:text-properties style:font-name="Arial" style:font-name-asian="Arial" style:font-name-complex="Arial" fo:color="#0E4660" fo:letter-spacing="0.0097in" style:text-scale="83%" fo:font-size="20pt" style:font-size-asian="20pt" style:font-size-complex="20pt"/>
    </style:style>
    <style:style style:name="T33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34" style:parent-style-name="Fuentedepárrafopredeter." style:family="text">
      <style:text-properties style:font-name="Arial" style:font-name-asian="Arial" style:font-name-complex="Arial" fo:color="#0E4660" fo:letter-spacing="-0.0166in" style:text-scale="83%" fo:font-size="20pt" style:font-size-asian="20pt" style:font-size-complex="20pt"/>
    </style:style>
    <style:style style:name="T35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36" style:parent-style-name="Fuentedepárrafopredeter." style:family="text">
      <style:text-properties style:font-name="Arial" style:font-name-asian="Arial" style:font-name-complex="Arial" fo:color="#0E4660" fo:letter-spacing="0.0006in" style:text-scale="83%" fo:font-size="20pt" style:font-size-asian="20pt" style:font-size-complex="20pt"/>
    </style:style>
    <style:style style:name="T37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38" style:parent-style-name="Fuentedepárrafopredeter." style:family="text">
      <style:text-properties style:font-name="Arial" style:font-name-asian="Arial" style:font-name-complex="Arial" fo:color="#0E4660" fo:letter-spacing="-0.0013in" style:text-scale="83%" fo:font-size="20pt" style:font-size-asian="20pt" style:font-size-complex="20pt"/>
    </style:style>
    <style:style style:name="T39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40" style:parent-style-name="Fuentedepárrafopredeter." style:family="text">
      <style:text-properties style:font-name="Arial" style:font-name-asian="Arial" style:font-name-complex="Arial" fo:color="#0E4660" fo:letter-spacing="0.0013in" style:text-scale="83%" fo:font-size="20pt" style:font-size-asian="20pt" style:font-size-complex="20pt"/>
    </style:style>
    <style:style style:name="T41" style:parent-style-name="Fuentedepárrafopredeter." style:family="text">
      <style:text-properties style:font-name="Arial" style:font-name-asian="Arial" style:font-name-complex="Arial" fo:color="#0E4660" fo:letter-spacing="-0.0013in" style:text-scale="83%" fo:font-size="20pt" style:font-size-asian="20pt" style:font-size-complex="20pt"/>
    </style:style>
    <style:style style:name="T42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43" style:parent-style-name="Fuentedepárrafopredeter." style:family="text">
      <style:text-properties style:font-name="Arial" style:font-name-asian="Arial" style:font-name-complex="Arial" fo:color="#0E4660" fo:letter-spacing="-0.0013in" style:text-scale="83%" fo:font-size="20pt" style:font-size-asian="20pt" style:font-size-complex="20pt"/>
    </style:style>
    <style:style style:name="T44" style:parent-style-name="Fuentedepárrafopredeter." style:family="text">
      <style:text-properties style:font-name="Arial" style:font-name-asian="Arial" style:font-name-complex="Arial" fo:color="#0E4660" style:text-scale="83%" fo:font-size="20pt" style:font-size-asian="20pt" style:font-size-complex="20pt"/>
    </style:style>
    <style:style style:name="T45" style:parent-style-name="Fuentedepárrafopredeter." style:family="text">
      <style:text-properties style:font-name="Arial" style:font-name-asian="Arial" style:font-name-complex="Arial" fo:color="#0E4660" fo:letter-spacing="-0.0027in" style:text-scale="83%" fo:font-size="20pt" style:font-size-asian="20pt" style:font-size-complex="20pt"/>
    </style:style>
    <style:style style:name="T46" style:parent-style-name="Fuentedepárrafopredeter." style:family="text">
      <style:text-properties style:font-name="Arial" style:font-name-asian="Arial" style:font-name-complex="Arial" fo:color="#0E4660" style:text-scale="82%" fo:font-size="20pt" style:font-size-asian="20pt" style:font-size-complex="20pt"/>
    </style:style>
    <style:style style:name="T47" style:parent-style-name="Fuentedepárrafopredeter." style:family="text">
      <style:text-properties style:font-name="Arial" style:font-name-asian="Arial" style:font-name-complex="Arial" fo:color="#0E4660" fo:letter-spacing="0.0006in" style:text-scale="82%" fo:font-size="20pt" style:font-size-asian="20pt" style:font-size-complex="20pt"/>
    </style:style>
    <style:style style:name="T48" style:parent-style-name="Fuentedepárrafopredeter." style:family="text">
      <style:text-properties style:font-name="Arial" style:font-name-asian="Arial" style:font-name-complex="Arial" fo:color="#0E4660" style:text-scale="84%" fo:font-size="20pt" style:font-size-asian="20pt" style:font-size-complex="20pt"/>
    </style:style>
    <style:style style:name="T49" style:parent-style-name="Fuentedepárrafopredeter." style:family="text">
      <style:text-properties style:font-name="Arial" style:font-name-asian="Arial" style:font-name-complex="Arial" fo:color="#0E4660" fo:letter-spacing="-0.0013in" style:text-scale="84%" fo:font-size="20pt" style:font-size-asian="20pt" style:font-size-complex="20pt"/>
    </style:style>
    <style:style style:name="T50" style:parent-style-name="Fuentedepárrafopredeter." style:family="text">
      <style:text-properties style:font-name="Arial" style:font-name-asian="Arial" style:font-name-complex="Arial" fo:color="#0E4660" style:text-scale="88%" fo:font-size="20pt" style:font-size-asian="20pt" style:font-size-complex="20pt"/>
    </style:style>
    <style:style style:name="T51" style:parent-style-name="Fuentedepárrafopredeter." style:family="text">
      <style:text-properties style:font-name="Arial" style:font-name-asian="Arial" style:font-name-complex="Arial" fo:color="#0E4660" fo:letter-spacing="-0.002in" style:text-scale="88%" fo:font-size="20pt" style:font-size-asian="20pt" style:font-size-complex="20pt"/>
    </style:style>
    <style:style style:name="T52" style:parent-style-name="Fuentedepárrafopredeter." style:family="text">
      <style:text-properties style:font-name="Arial" style:font-name-asian="Arial" style:font-name-complex="Arial" fo:color="#0E4660" fo:letter-spacing="-0.0006in" style:text-scale="94%" fo:font-size="20pt" style:font-size-asian="20pt" style:font-size-complex="20pt"/>
    </style:style>
    <style:style style:name="T53" style:parent-style-name="Fuentedepárrafopredeter." style:family="text">
      <style:text-properties style:font-name="Arial" style:font-name-asian="Arial" style:font-name-complex="Arial" fo:color="#0E4660" style:text-scale="87%" fo:font-size="20pt" style:font-size-asian="20pt" style:font-size-complex="20pt"/>
    </style:style>
    <style:style style:name="P54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E4660" fo:letter-spacing="0.0006in" style:text-scale="91%" fo:font-size="16pt" style:font-size-asian="16pt" style:font-size-complex="16pt"/>
    </style:style>
    <style:style style:name="T57" style:parent-style-name="Fuentedepárrafopredeter." style:family="text">
      <style:text-properties style:font-name="Arial" style:font-name-asian="Arial" style:font-name-complex="Arial" fo:color="#0E4660" style:text-scale="91%" fo:font-size="16pt" style:font-size-asian="16pt" style:font-size-complex="16pt"/>
    </style:style>
    <style:style style:name="T58" style:parent-style-name="Fuentedepárrafopredeter." style:family="text">
      <style:text-properties style:font-name="Arial" style:font-name-asian="Arial" style:font-name-complex="Arial" fo:color="#0E4660" fo:letter-spacing="-0.0118in" style:text-scale="91%" fo:font-size="16pt" style:font-size-asian="16pt" style:font-size-complex="16pt"/>
    </style:style>
    <style:style style:name="T59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60" style:parent-style-name="Fuentedepárrafopredeter." style:family="text">
      <style:text-properties style:font-name="Arial" style:font-name-asian="Arial" style:font-name-complex="Arial" fo:color="#0E4660" fo:letter-spacing="-0.0006in" fo:font-size="16pt" style:font-size-asian="16pt" style:font-size-complex="16pt"/>
    </style:style>
    <style:style style:name="T61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62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63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64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65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P66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0%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0%" fo:font-size="12pt" style:font-size-asian="12pt" style:font-size-complex="12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style:text-scale="90%" fo:font-size="12pt" style:font-size-asian="12pt" style:font-size-complex="12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90%" fo:font-size="12pt" style:font-size-asian="12pt" style:font-size-complex="12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0%" fo:font-size="12pt" style:font-size-asian="12pt" style:font-size-complex="12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0%" fo:font-size="12pt" style:font-size-asian="12pt" style:font-size-complex="12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0%" fo:font-size="12pt" style:font-size-asian="12pt" style:font-size-complex="12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0%" fo:font-size="12pt" style:font-size-asian="12pt" style:font-size-complex="12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0%" fo:font-size="12pt" style:font-size-asian="12pt" style:font-size-complex="12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12pt" style:font-size-asian="12pt" style:font-size-complex="12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90%" fo:font-size="12pt" style:font-size-asian="12pt" style:font-size-complex="12pt"/>
    </style:style>
    <style:style style:name="T83" style:parent-style-name="Fuentedepárrafopredeter." style:family="text">
      <style:text-properties style:font-name="Arial" style:font-name-asian="Arial" style:font-name-complex="Arial" fo:letter-spacing="-0.0006in" style:text-scale="90%" fo:font-size="12pt" style:font-size-asian="12pt" style:font-size-complex="12pt"/>
    </style:style>
    <style:style style:name="T84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85" style:parent-style-name="Fuentedepárrafopredeter." style:family="text">
      <style:text-properties style:font-name="Arial" style:font-name-asian="Arial" style:font-name-complex="Arial" fo:letter-spacing="-0.0111in" style:text-scale="90%" fo:font-size="12pt" style:font-size-asian="12pt" style:font-size-complex="12pt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2in" style:text-scale="94%" fo:font-size="12pt" style:font-size-asian="12pt" style:font-size-complex="12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4%" fo:font-size="12pt" style:font-size-asian="12pt" style:font-size-complex="12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4%" fo:font-size="12pt" style:font-size-asian="12pt" style:font-size-complex="12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4%" fo:font-size="12pt" style:font-size-asian="12pt" style:font-size-complex="12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asian="Arial" style:font-name-complex="Arial" fo:letter-spacing="0.0243in" style:text-scale="94%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asian="Arial" style:font-name-complex="Arial" fo:letter-spacing="0.0055in" style:text-scale="97%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asian="Arial" style:font-name-complex="Arial" style:text-scale="92%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asian="Arial" style:font-name-complex="Arial" fo:letter-spacing="-0.009in" style:text-scale="92%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95%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94%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4%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4%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4%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04in" style:text-scale="94%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asian="Arial" style:font-name-complex="Arial" fo:letter-spacing="-0.0069in" style:text-scale="94%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95%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95%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letter-spacing="0.0125in" style:text-scale="95%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203" style:parent-style-name="Normal" style:family="paragraph">
      <style:paragraph-properties fo:margin-bottom="0in" fo:line-height="105%" fo:margin-left="0.0708in" fo:margin-right="0.0895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asian="Arial" style:font-name-complex="Arial" fo:letter-spacing="-0.0062in" style:text-scale="95%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asian="Arial" style:font-name-complex="Arial" fo:letter-spacing="0.0013in" style:text-scale="99%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asian="Arial" style:font-name-complex="Arial" fo:letter-spacing="-0.0118in" style:text-scale="99%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asian="Arial" style:font-name-complex="Arial" fo:letter-spacing="-0.009in" style:text-scale="96%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2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asian="Arial" style:font-name-complex="Arial" fo:letter-spacing="-0.009in" style:text-scale="96%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asian="Arial" style:font-name-complex="Arial" fo:letter-spacing="-0.0006in" style:text-scale="102%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18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2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23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asian="Arial" style:font-name-complex="Arial" fo:letter-spacing="0.0041in" style:text-scale="97%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asian="Arial" style:font-name-complex="Arial" fo:letter-spacing="-0.0013in" style:text-scale="95%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asian="Arial" style:font-name-complex="Arial" fo:letter-spacing="0.0166in" style:text-scale="95%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asian="Arial" style:font-name-complex="Arial" fo:letter-spacing="-0.0152in" style:text-scale="95%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asian="Arial" style:font-name-complex="Arial" fo:letter-spacing="0.0125in" style:text-scale="95%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35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3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37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asian="Arial" style:font-name-complex="Arial" fo:letter-spacing="-0.0027in" style:text-scale="98%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Arial" style:font-name-complex="Arial" fo:letter-spacing="-0.0131in" style:text-scale="98%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9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asian="Arial" style:font-name-complex="Arial" fo:letter-spacing="-0.0034in" style:text-scale="96%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4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41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1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1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25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27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4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42" style:parent-style-name="Fuentedepárrafopredeter." style:family="text">
      <style:text-properties style:font-name="Arial" style:font-name-asian="Arial" style:font-name-complex="Arial" style:text-scale="92%" fo:font-size="12pt" style:font-size-asian="12pt" style:font-size-complex="12pt"/>
    </style:style>
    <style:style style:name="T443" style:parent-style-name="Fuentedepárrafopredeter." style:family="text">
      <style:text-properties style:font-name="Arial" style:font-name-asian="Arial" style:font-name-complex="Arial" fo:letter-spacing="-0.0076in" style:text-scale="92%" fo:font-size="12pt" style:font-size-asian="12pt" style:font-size-complex="12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44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color="#0E4660" fo:letter-spacing="0.0006in" style:text-scale="91%" fo:font-size="16pt" style:font-size-asian="16pt" style:font-size-complex="16pt"/>
    </style:style>
    <style:style style:name="T451" style:parent-style-name="Fuentedepárrafopredeter." style:family="text">
      <style:text-properties style:font-name="Arial" style:font-name-asian="Arial" style:font-name-complex="Arial" fo:color="#0E4660" style:text-scale="91%" fo:font-size="16pt" style:font-size-asian="16pt" style:font-size-complex="16pt"/>
    </style:style>
    <style:style style:name="T452" style:parent-style-name="Fuentedepárrafopredeter." style:family="text">
      <style:text-properties style:font-name="Arial" style:font-name-asian="Arial" style:font-name-complex="Arial" fo:color="#0E4660" fo:letter-spacing="-0.0118in" style:text-scale="91%" fo:font-size="16pt" style:font-size-asian="16pt" style:font-size-complex="16pt"/>
    </style:style>
    <style:style style:name="T453" style:parent-style-name="Fuentedepárrafopredeter." style:family="text">
      <style:text-properties style:font-name="Arial" style:font-name-asian="Arial" style:font-name-complex="Arial" fo:color="#0E4660" style:text-scale="91%" fo:font-size="16pt" style:font-size-asian="16pt" style:font-size-complex="16pt"/>
    </style:style>
    <style:style style:name="T454" style:parent-style-name="Fuentedepárrafopredeter." style:family="text">
      <style:text-properties style:font-name="Arial" style:font-name-asian="Arial" style:font-name-complex="Arial" fo:color="#0E4660" fo:letter-spacing="0.0006in" style:text-scale="91%" fo:font-size="16pt" style:font-size-asian="16pt" style:font-size-complex="16pt"/>
    </style:style>
    <style:style style:name="T455" style:parent-style-name="Fuentedepárrafopredeter." style:family="text">
      <style:text-properties style:font-name="Arial" style:font-name-asian="Arial" style:font-name-complex="Arial" fo:color="#0E4660" style:text-scale="91%" fo:font-size="16pt" style:font-size-asian="16pt" style:font-size-complex="16pt"/>
    </style:style>
    <style:style style:name="T456" style:parent-style-name="Fuentedepárrafopredeter." style:family="text">
      <style:text-properties style:font-name="Arial" style:font-name-asian="Arial" style:font-name-complex="Arial" fo:color="#0E4660" fo:letter-spacing="-0.0104in" style:text-scale="91%" fo:font-size="16pt" style:font-size-asian="16pt" style:font-size-complex="16pt"/>
    </style:style>
    <style:style style:name="T457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458" style:parent-style-name="Fuentedepárrafopredeter." style:family="text">
      <style:text-properties style:font-name="Arial" style:font-name-asian="Arial" style:font-name-complex="Arial" fo:color="#0E4660" fo:letter-spacing="-0.0006in" fo:font-size="16pt" style:font-size-asian="16pt" style:font-size-complex="16pt"/>
    </style:style>
    <style:style style:name="T459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460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461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462" style:parent-style-name="Fuentedepárrafopredeter." style:family="text">
      <style:text-properties style:font-name="Arial" style:font-name-asian="Arial" style:font-name-complex="Arial" fo:color="#0E4660" fo:letter-spacing="-0.0006in" fo:font-size="16pt" style:font-size-asian="16pt" style:font-size-complex="16pt"/>
    </style:style>
    <style:style style:name="T463" style:parent-style-name="Fuentedepárrafopredeter." style:family="text">
      <style:text-properties style:font-name="Arial" style:font-name-asian="Arial" style:font-name-complex="Arial" fo:color="#0E4660" fo:letter-spacing="0.0013in" fo:font-size="16pt" style:font-size-asian="16pt" style:font-size-complex="16pt"/>
    </style:style>
    <style:style style:name="T464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P465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5%" fo:margin-left="0.0708in" fo:margin-right="0.1243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6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7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47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74" style:parent-style-name="Fuentedepárrafopredeter." style:family="text">
      <style:text-properties style:font-name="Arial" style:font-name-asian="Arial" style:font-name-complex="Arial" fo:letter-spacing="-0.0034in" style:text-scale="97%" fo:font-size="12pt" style:font-size-asian="12pt" style:font-size-complex="12pt"/>
    </style:style>
    <style:style style:name="T4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4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9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49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93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4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9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49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499" style:parent-style-name="Fuentedepárrafopredeter." style:family="text">
      <style:text-properties style:font-name="Arial" style:font-name-asian="Arial" style:font-name-complex="Arial" fo:letter-spacing="0.002in" style:text-scale="96%" fo:font-size="12pt" style:font-size-asian="12pt" style:font-size-complex="12pt"/>
    </style:style>
    <style:style style:name="T500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501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asian="Arial" style:font-name-complex="Arial" fo:letter-spacing="-0.0013in" style:text-scale="95%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asian="Arial" style:font-name-complex="Arial" fo:letter-spacing="-0.0062in" style:text-scale="95%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21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522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5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37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53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4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asian="Arial" style:font-name-complex="Arial" fo:letter-spacing="-0.0048in" style:text-scale="97%" fo:font-size="12pt" style:font-size-asian="12pt" style:font-size-complex="12pt"/>
    </style:style>
    <style:style style:name="T546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54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48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54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5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55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552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5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5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5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5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5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5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5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7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5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595" style:parent-style-name="Normal" style:family="paragraph">
      <style:paragraph-properties fo:margin-bottom="0in" fo:line-height="106%" fo:margin-left="0.0708in" fo:margin-right="0.0395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style:text-scale="88%" fo:font-size="12pt" style:font-size-asian="12pt" style:font-size-complex="12pt"/>
    </style:style>
    <style:style style:name="T597" style:parent-style-name="Fuentedepárrafopredeter." style:family="text">
      <style:text-properties style:font-name="Arial" style:font-name-asian="Arial" style:font-name-complex="Arial" fo:letter-spacing="-0.0069in" style:text-scale="88%" fo:font-size="12pt" style:font-size-asian="12pt" style:font-size-complex="12pt"/>
    </style:style>
    <style:style style:name="T5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599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60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0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0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60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0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05" style:parent-style-name="Fuentedepárrafopredeter." style:family="text">
      <style:text-properties style:font-name="Arial" style:font-name-asian="Arial" style:font-name-complex="Arial" fo:letter-spacing="-0.0118in" style:text-scale="97%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0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6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62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2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2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62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28" style:parent-style-name="Fuentedepárrafopredeter." style:family="text">
      <style:text-properties style:font-name="Arial" style:font-name-asian="Arial" style:font-name-complex="Arial" fo:letter-spacing="-0.0048in" style:text-scale="97%" fo:font-size="12pt" style:font-size-asian="12pt" style:font-size-complex="12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5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3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639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64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41" style:parent-style-name="Fuentedepárrafopredeter." style:family="text">
      <style:text-properties style:font-name="Arial" style:font-name-asian="Arial" style:font-name-complex="Arial" fo:letter-spacing="0.0013in" style:text-scale="99%" fo:font-size="12pt" style:font-size-asian="12pt" style:font-size-complex="12pt"/>
    </style:style>
    <style:style style:name="T642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43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644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645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46" style:parent-style-name="Fuentedepárrafopredeter." style:family="text">
      <style:text-properties style:font-name="Arial" style:font-name-asian="Arial" style:font-name-complex="Arial" fo:letter-spacing="-0.0013in" style:text-scale="99%" fo:font-size="12pt" style:font-size-asian="12pt" style:font-size-complex="12pt"/>
    </style:style>
    <style:style style:name="T647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48" style:parent-style-name="Fuentedepárrafopredeter." style:family="text">
      <style:text-properties style:font-name="Arial" style:font-name-asian="Arial" style:font-name-complex="Arial" fo:letter-spacing="-0.0118in" style:text-scale="99%" fo:font-size="12pt" style:font-size-asian="12pt" style:font-size-complex="12pt"/>
    </style:style>
    <style:style style:name="T6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50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65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652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65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54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65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656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657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58" style:parent-style-name="Fuentedepárrafopredeter." style:family="text">
      <style:text-properties style:font-name="Arial" style:font-name-asian="Arial" style:font-name-complex="Arial" fo:letter-spacing="-0.0152in" style:text-scale="95%" fo:font-size="12pt" style:font-size-asian="12pt" style:font-size-complex="12pt"/>
    </style:style>
    <style:style style:name="T659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0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6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2" style:parent-style-name="Fuentedepárrafopredeter." style:family="text">
      <style:text-properties style:font-name="Arial" style:font-name-asian="Arial" style:font-name-complex="Arial" fo:letter-spacing="0.0166in" style:text-scale="95%" fo:font-size="12pt" style:font-size-asian="12pt" style:font-size-complex="12pt"/>
    </style:style>
    <style:style style:name="T663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64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5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66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7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66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69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67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71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672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673" style:parent-style-name="Fuentedepárrafopredeter." style:family="text">
      <style:text-properties style:font-name="Arial" style:font-name-asian="Arial" style:font-name-complex="Arial" fo:letter-spacing="0.034in" style:text-scale="95%" fo:font-size="12pt" style:font-size-asian="12pt" style:font-size-complex="12pt"/>
    </style:style>
    <style:style style:name="T6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75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67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77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7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67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8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8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8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68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68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85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68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687" style:parent-style-name="Fuentedepárrafopredeter." style:family="text">
      <style:text-properties style:font-name="Arial" style:font-name-asian="Arial" style:font-name-complex="Arial" fo:letter-spacing="-0.0055in" style:text-scale="97%" fo:font-size="12pt" style:font-size-asian="12pt" style:font-size-complex="12pt"/>
    </style:style>
    <style:style style:name="T6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9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6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9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6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9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6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69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0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0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/>
    </style:style>
    <style:style style:name="T705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706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707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708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709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71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71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71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1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7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1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18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719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720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72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2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2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33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734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73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36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737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738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73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74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41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74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4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746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74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48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74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5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7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5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7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6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7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6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769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77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77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780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78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782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7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8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78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89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7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9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79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9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794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79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796" style:parent-style-name="Fuentedepárrafopredeter." style:family="text">
      <style:text-properties style:font-name="Arial" style:font-name-asian="Arial" style:font-name-complex="Arial" fo:letter-spacing="-0.0055in" style:text-scale="98%" fo:font-size="12pt" style:font-size-asian="12pt" style:font-size-complex="12pt"/>
    </style:style>
    <style:style style:name="T79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9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7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0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0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0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07" style:parent-style-name="Fuentedepárrafopredeter." style:family="text">
      <style:text-properties style:font-name="Arial" style:font-name-asian="Arial" style:font-name-complex="Arial" fo:letter-spacing="-0.0187in" fo:font-size="12pt" style:font-size-asian="12pt" style:font-size-complex="12pt"/>
    </style:style>
    <style:style style:name="T808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09" style:parent-style-name="Fuentedepárrafopredeter." style:family="text">
      <style:text-properties style:font-name="Arial" style:font-name-asian="Arial" style:font-name-complex="Arial" fo:letter-spacing="-0.0138in" style:text-scale="94%" fo:font-size="12pt" style:font-size-asian="12pt" style:font-size-complex="12pt"/>
    </style:style>
    <style:style style:name="T810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81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12" style:parent-style-name="Fuentedepárrafopredeter." style:family="text">
      <style:text-properties style:font-name="Arial" style:font-name-asian="Arial" style:font-name-complex="Arial" fo:letter-spacing="0.0229in" style:text-scale="94%" fo:font-size="12pt" style:font-size-asian="12pt" style:font-size-complex="12pt"/>
    </style:style>
    <style:style style:name="T81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1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8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21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8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823" style:parent-style-name="Normal" style:family="paragraph">
      <style:paragraph-properties fo:margin-bottom="0in" fo:line-height="0.1916in" fo:margin-left="0.0708in" fo:margin-right="-0.0138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2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30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831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83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833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83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835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83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837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838" style:parent-style-name="Fuentedepárrafopredeter." style:family="text">
      <style:text-properties style:font-name="Arial" style:font-name-asian="Arial" style:font-name-complex="Arial" style:text-scale="109%" fo:font-size="12pt" style:font-size-asian="12pt" style:font-size-complex="12pt"/>
    </style:style>
    <style:style style:name="P83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840" style:parent-style-name="Normal" style:family="paragraph">
      <style:paragraph-properties fo:margin-bottom="0in" fo:line-height="105%" fo:margin-left="0.0708in" fo:margin-right="0.2777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842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43" style:parent-style-name="Fuentedepárrafopredeter." style:family="text">
      <style:text-properties style:font-name="Arial" style:font-name-asian="Arial" style:font-name-complex="Arial" fo:letter-spacing="-0.0152in" style:text-scale="94%" fo:font-size="12pt" style:font-size-asian="12pt" style:font-size-complex="12pt"/>
    </style:style>
    <style:style style:name="T844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45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846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47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848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49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850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851" style:parent-style-name="Fuentedepárrafopredeter." style:family="text">
      <style:text-properties style:font-name="Arial" style:font-name-asian="Arial" style:font-name-complex="Arial" fo:letter-spacing="0.0166in" style:text-scale="94%" fo:font-size="12pt" style:font-size-asian="12pt" style:font-size-complex="12pt"/>
    </style:style>
    <style:style style:name="T8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5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59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860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86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862" style:parent-style-name="Fuentedepárrafopredeter." style:family="text">
      <style:text-properties style:font-name="Arial" style:font-name-asian="Arial" style:font-name-complex="Arial" fo:letter-spacing="-0.0097in" style:text-scale="95%" fo:font-size="12pt" style:font-size-asian="12pt" style:font-size-complex="12pt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67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8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6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71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87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873" style:parent-style-name="Fuentedepárrafopredeter." style:family="text">
      <style:text-properties style:font-name="Arial" style:font-name-asian="Arial" style:font-name-complex="Arial" fo:letter-spacing="-0.0125in" style:text-scale="98%" fo:font-size="12pt" style:font-size-asian="12pt" style:font-size-complex="12pt"/>
    </style:style>
    <style:style style:name="T8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79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8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86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887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888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889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89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8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896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897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898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0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04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9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0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907" style:parent-style-name="Fuentedepárrafopredeter." style:family="text">
      <style:text-properties style:font-name="Arial" style:font-name-asian="Arial" style:font-name-complex="Arial" fo:letter-spacing="0.002in" style:text-scale="97%" fo:font-size="12pt" style:font-size-asian="12pt" style:font-size-complex="12pt"/>
    </style:style>
    <style:style style:name="T90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0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1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1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1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91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14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9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1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9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18" style:parent-style-name="Fuentedepárrafopredeter." style:family="text">
      <style:text-properties style:font-name="Arial" style:font-name-asian="Arial" style:font-name-complex="Arial" fo:letter-spacing="0.0041in" style:text-scale="97%" fo:font-size="12pt" style:font-size-asian="12pt" style:font-size-complex="12pt"/>
    </style:style>
    <style:style style:name="T91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2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2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2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23" style:parent-style-name="Fuentedepárrafopredeter." style:family="text">
      <style:text-properties style:font-name="Arial" style:font-name-asian="Arial" style:font-name-complex="Arial" fo:letter-spacing="-0.0097in" style:text-scale="97%" fo:font-size="12pt" style:font-size-asian="12pt" style:font-size-complex="12pt"/>
    </style:style>
    <style:style style:name="T92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2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2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2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28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92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3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31" style:parent-style-name="Fuentedepárrafopredeter." style:family="text">
      <style:text-properties style:font-name="Arial" style:font-name-asian="Arial" style:font-name-complex="Arial" fo:letter-spacing="0.0055in" style:text-scale="97%" fo:font-size="12pt" style:font-size-asian="12pt" style:font-size-complex="12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3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3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39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9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41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42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94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44" style:parent-style-name="Fuentedepárrafopredeter." style:family="text">
      <style:text-properties style:font-name="Arial" style:font-name-asian="Arial" style:font-name-complex="Arial" fo:letter-spacing="0.0013in" style:text-scale="96%" fo:font-size="12pt" style:font-size-asian="12pt" style:font-size-complex="12pt"/>
    </style:style>
    <style:style style:name="T94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46" style:parent-style-name="Fuentedepárrafopredeter." style:family="text">
      <style:text-properties style:font-name="Arial" style:font-name-asian="Arial" style:font-name-complex="Arial" fo:letter-spacing="-0.0159in" style:text-scale="96%" fo:font-size="12pt" style:font-size-asian="12pt" style:font-size-complex="12pt"/>
    </style:style>
    <style:style style:name="T947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94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49" style:parent-style-name="Fuentedepárrafopredeter." style:family="text">
      <style:text-properties style:font-name="Arial" style:font-name-asian="Arial" style:font-name-complex="Arial" fo:letter-spacing="0.0041in" style:text-scale="96%" fo:font-size="12pt" style:font-size-asian="12pt" style:font-size-complex="12pt"/>
    </style:style>
    <style:style style:name="T950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51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95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53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95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55" style:parent-style-name="Fuentedepárrafopredeter." style:family="text">
      <style:text-properties style:font-name="Arial" style:font-name-asian="Arial" style:font-name-complex="Arial" fo:letter-spacing="0.0013in" style:text-scale="96%" fo:font-size="12pt" style:font-size-asian="12pt" style:font-size-complex="12pt"/>
    </style:style>
    <style:style style:name="T95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57" style:parent-style-name="Fuentedepárrafopredeter." style:family="text">
      <style:text-properties style:font-name="Arial" style:font-name-asian="Arial" style:font-name-complex="Arial" fo:letter-spacing="0.0041in" style:text-scale="96%" fo:font-size="12pt" style:font-size-asian="12pt" style:font-size-complex="12pt"/>
    </style:style>
    <style:style style:name="T95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59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960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61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962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96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64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96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66" style:parent-style-name="Fuentedepárrafopredeter." style:family="text">
      <style:text-properties style:font-name="Arial" style:font-name-asian="Arial" style:font-name-complex="Arial" fo:letter-spacing="0.0243in" style:text-scale="96%" fo:font-size="12pt" style:font-size-asian="12pt" style:font-size-complex="12pt"/>
    </style:style>
    <style:style style:name="T96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968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7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974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97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976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97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978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97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980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/>
    </style:style>
    <style:style style:name="T98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83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9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8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8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987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98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989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9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99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9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99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0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01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100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0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10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0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1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0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1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18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10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2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0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24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0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2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027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02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02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03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03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032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1033" style:parent-style-name="Fuentedepárrafopredeter." style:family="text">
      <style:text-properties style:font-name="Arial" style:font-name-asian="Arial" style:font-name-complex="Arial" fo:letter-spacing="-0.0006in" style:text-scale="117%" fo:font-size="12pt" style:font-size-asian="12pt" style:font-size-complex="12pt"/>
    </style:style>
    <style:style style:name="T1034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0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3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3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0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0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49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050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051" style:parent-style-name="Fuentedepárrafopredeter." style:family="text">
      <style:text-properties style:font-name="Arial" style:font-name-asian="Arial" style:font-name-complex="Arial" fo:letter-spacing="-0.0062in" style:text-scale="90%" fo:font-size="12pt" style:font-size-asian="12pt" style:font-size-complex="12pt"/>
    </style:style>
    <style:style style:name="T10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5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0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5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0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6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06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062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063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064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106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06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06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06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06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07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071" style:parent-style-name="Fuentedepárrafopredeter." style:family="text">
      <style:text-properties style:font-name="Arial" style:font-name-asian="Arial" style:font-name-complex="Arial" fo:letter-spacing="-0.0055in" style:text-scale="98%" fo:font-size="12pt" style:font-size-asian="12pt" style:font-size-complex="12pt"/>
    </style:style>
    <style:style style:name="T10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7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0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7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080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1081" style:parent-style-name="Normal" style:family="paragraph">
      <style:paragraph-properties fo:margin-bottom="0in" fo:line-height="105%" fo:margin-left="0.0708in" fo:margin-right="0.1694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letter-spacing="0.0006in" style:text-scale="90%" fo:font-size="12pt" style:font-size-asian="12pt" style:font-size-complex="12pt"/>
    </style:style>
    <style:style style:name="T1083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084" style:parent-style-name="Fuentedepárrafopredeter." style:family="text">
      <style:text-properties style:font-name="Arial" style:font-name-asian="Arial" style:font-name-complex="Arial" fo:letter-spacing="-0.0076in" style:text-scale="90%" fo:font-size="12pt" style:font-size-asian="12pt" style:font-size-complex="12pt"/>
    </style:style>
    <style:style style:name="T10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8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0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90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9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9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098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10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04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1105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1106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107" style:parent-style-name="Fuentedepárrafopredeter." style:family="text">
      <style:text-properties style:font-name="Arial" style:font-name-asian="Arial" style:font-name-complex="Arial" fo:letter-spacing="-0.0097in" style:text-scale="95%" fo:font-size="12pt" style:font-size-asian="12pt" style:font-size-complex="12pt"/>
    </style:style>
    <style:style style:name="T11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1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15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11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1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11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19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120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12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122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12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124" style:parent-style-name="Fuentedepárrafopredeter." style:family="text">
      <style:text-properties style:font-name="Arial" style:font-name-asian="Arial" style:font-name-complex="Arial" fo:letter-spacing="-0.0027in" style:text-scale="98%" fo:font-size="12pt" style:font-size-asian="12pt" style:font-size-complex="12pt"/>
    </style:style>
    <style:style style:name="T11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2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1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30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1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3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3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3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139" style:parent-style-name="Fuentedepárrafopredeter." style:family="text">
      <style:text-properties style:font-name="Arial" style:font-name-asian="Arial" style:font-name-complex="Arial" style:text-scale="92%" fo:font-size="12pt" style:font-size-asian="12pt" style:font-size-complex="12pt"/>
    </style:style>
    <style:style style:name="T1140" style:parent-style-name="Fuentedepárrafopredeter." style:family="text">
      <style:text-properties style:font-name="Arial" style:font-name-asian="Arial" style:font-name-complex="Arial" fo:letter-spacing="-0.009in" style:text-scale="92%" fo:font-size="12pt" style:font-size-asian="12pt" style:font-size-complex="12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47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11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4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150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151" style:parent-style-name="Fuentedepárrafopredeter." style:family="text">
      <style:text-properties style:font-name="Arial" style:font-name-asian="Arial" style:font-name-complex="Arial" fo:letter-spacing="-0.0104in" style:text-scale="93%" fo:font-size="12pt" style:font-size-asian="12pt" style:font-size-complex="12pt"/>
    </style:style>
    <style:style style:name="T1152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153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1154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155" style:parent-style-name="Fuentedepárrafopredeter." style:family="text">
      <style:text-properties style:font-name="Arial" style:font-name-asian="Arial" style:font-name-complex="Arial" fo:letter-spacing="0.002in" style:text-scale="93%" fo:font-size="12pt" style:font-size-asian="12pt" style:font-size-complex="12pt"/>
    </style:style>
    <style:style style:name="T11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5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1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5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6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168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11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72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173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1174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1175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117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177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117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179" style:parent-style-name="Fuentedepárrafopredeter." style:family="text">
      <style:text-properties style:font-name="Arial" style:font-name-asian="Arial" style:font-name-complex="Arial" fo:letter-spacing="-0.0097in" style:text-scale="96%" fo:font-size="12pt" style:font-size-asian="12pt" style:font-size-complex="12pt"/>
    </style:style>
    <style:style style:name="T11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1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85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186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187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1188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11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94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1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19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19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198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119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0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0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02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0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04" style:parent-style-name="Fuentedepárrafopredeter." style:family="text">
      <style:text-properties style:font-name="Arial" style:font-name-asian="Arial" style:font-name-complex="Arial" fo:letter-spacing="-0.0027in" style:text-scale="98%" fo:font-size="12pt" style:font-size-asian="12pt" style:font-size-complex="12pt"/>
    </style:style>
    <style:style style:name="T120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0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0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0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0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1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11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/>
    </style:style>
    <style:style style:name="T121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1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2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1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21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1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1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2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21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2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23" style:parent-style-name="Fuentedepárrafopredeter." style:family="text">
      <style:text-properties style:font-name="Arial" style:font-name-asian="Arial" style:font-name-complex="Arial" fo:letter-spacing="-0.0097in" style:text-scale="98%" fo:font-size="12pt" style:font-size-asian="12pt" style:font-size-complex="12pt"/>
    </style:style>
    <style:style style:name="T12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2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22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2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2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3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31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12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36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237" style:parent-style-name="Fuentedepárrafopredeter." style:family="text">
      <style:text-properties style:font-name="Arial" style:font-name-asian="Arial" style:font-name-complex="Arial" fo:letter-spacing="-0.0006in" style:text-scale="117%" fo:font-size="12pt" style:font-size-asian="12pt" style:font-size-complex="12pt"/>
    </style:style>
    <style:style style:name="T123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23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4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41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4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43" style:parent-style-name="Fuentedepárrafopredeter." style:family="text">
      <style:text-properties style:font-name="Arial" style:font-name-asian="Arial" style:font-name-complex="Arial" fo:letter-spacing="-0.0166in" style:text-scale="98%" fo:font-size="12pt" style:font-size-asian="12pt" style:font-size-complex="12pt"/>
    </style:style>
    <style:style style:name="T1244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24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46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24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48" style:parent-style-name="Fuentedepárrafopredeter." style:family="text">
      <style:text-properties style:font-name="Arial" style:font-name-asian="Arial" style:font-name-complex="Arial" fo:letter-spacing="-0.002in" style:text-scale="98%" fo:font-size="12pt" style:font-size-asian="12pt" style:font-size-complex="12pt"/>
    </style:style>
    <style:style style:name="T12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1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12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12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6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65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266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267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12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69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2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7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7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2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76" style:parent-style-name="Fuentedepárrafopredeter." style:family="text">
      <style:text-properties style:font-name="Arial" style:font-name-asian="Arial" style:font-name-complex="Arial" fo:letter-spacing="-0.0187in" fo:font-size="12pt" style:font-size-asian="12pt" style:font-size-complex="12pt"/>
    </style:style>
    <style:style style:name="T12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7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2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282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28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8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285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28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87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128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28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290" style:parent-style-name="Fuentedepárrafopredeter." style:family="text">
      <style:text-properties style:font-name="Arial" style:font-name-asian="Arial" style:font-name-complex="Arial" fo:letter-spacing="-0.0041in" style:text-scale="97%" fo:font-size="12pt" style:font-size-asian="12pt" style:font-size-complex="12pt"/>
    </style:style>
    <style:style style:name="T129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29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/>
    </style:style>
    <style:style style:name="T1293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129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295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1296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1297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129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300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01" style:parent-style-name="Fuentedepárrafopredeter." style:family="text">
      <style:text-properties style:font-name="Arial" style:font-name-asian="Arial" style:font-name-complex="Arial" fo:color="#0E4660" fo:letter-spacing="-0.009in" style:text-scale="90%" fo:font-size="16pt" style:font-size-asian="16pt" style:font-size-complex="16pt"/>
    </style:style>
    <style:style style:name="T1302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03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304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05" style:parent-style-name="Fuentedepárrafopredeter." style:family="text">
      <style:text-properties style:font-name="Arial" style:font-name-asian="Arial" style:font-name-complex="Arial" fo:color="#0E4660" fo:letter-spacing="-0.0006in" style:text-scale="90%" fo:font-size="16pt" style:font-size-asian="16pt" style:font-size-complex="16pt"/>
    </style:style>
    <style:style style:name="T1306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07" style:parent-style-name="Fuentedepárrafopredeter." style:family="text">
      <style:text-properties style:font-name="Arial" style:font-name-asian="Arial" style:font-name-complex="Arial" fo:color="#0E4660" fo:letter-spacing="0.0076in" style:text-scale="90%" fo:font-size="16pt" style:font-size-asian="16pt" style:font-size-complex="16pt"/>
    </style:style>
    <style:style style:name="T1308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09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310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11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312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13" style:parent-style-name="Fuentedepárrafopredeter." style:family="text">
      <style:text-properties style:font-name="Arial" style:font-name-asian="Arial" style:font-name-complex="Arial" fo:color="#0E4660" fo:letter-spacing="0.0131in" style:text-scale="90%" fo:font-size="16pt" style:font-size-asian="16pt" style:font-size-complex="16pt"/>
    </style:style>
    <style:style style:name="T1314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315" style:parent-style-name="Fuentedepárrafopredeter." style:family="text">
      <style:text-properties style:font-name="Arial" style:font-name-asian="Arial" style:font-name-complex="Arial" fo:color="#0E4660" fo:letter-spacing="-0.0166in" style:text-scale="90%" fo:font-size="16pt" style:font-size-asian="16pt" style:font-size-complex="16pt"/>
    </style:style>
    <style:style style:name="T1316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1317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318" style:parent-style-name="Fuentedepárrafopredeter." style:family="text">
      <style:text-properties style:font-name="Arial" style:font-name-asian="Arial" style:font-name-complex="Arial" fo:color="#0E4660" fo:letter-spacing="-0.0006in" fo:font-size="16pt" style:font-size-asian="16pt" style:font-size-complex="16pt"/>
    </style:style>
    <style:style style:name="T1319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320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1321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P132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32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325" style:parent-style-name="Fuentedepárrafopredeter." style:family="text">
      <style:text-properties style:font-name="Arial" style:font-name-asian="Arial" style:font-name-complex="Arial" fo:letter-spacing="-0.0125in" style:text-scale="98%" fo:font-size="12pt" style:font-size-asian="12pt" style:font-size-complex="12pt"/>
    </style:style>
    <style:style style:name="T13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27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13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34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3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3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133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3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33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40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134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42" style:parent-style-name="Fuentedepárrafopredeter." style:family="text">
      <style:text-properties style:font-name="Arial" style:font-name-asian="Arial" style:font-name-complex="Arial" fo:letter-spacing="-0.0138in" style:text-scale="97%" fo:font-size="12pt" style:font-size-asian="12pt" style:font-size-complex="12pt"/>
    </style:style>
    <style:style style:name="T13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44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34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46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34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4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34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350" style:parent-style-name="Fuentedepárrafopredeter." style:family="text">
      <style:text-properties style:font-name="Arial" style:font-name-asian="Arial" style:font-name-complex="Arial" fo:letter-spacing="-0.0076in" style:text-scale="97%" fo:font-size="12pt" style:font-size-asian="12pt" style:font-size-complex="12pt"/>
    </style:style>
    <style:style style:name="T13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5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55" style:parent-style-name="Normal" style:master-page-name="MP1" style:family="paragraph">
      <style:paragraph-properties fo:break-before="page" fo:margin-top="0.0506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356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scale="97%" fo:font-size="12pt" style:font-size-asian="12pt" style:font-size-complex="12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in" fo:font-size="12pt" style:font-size-asian="12pt" style:font-size-complex="12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3%" fo:font-size="12pt" style:font-size-asian="12pt" style:font-size-complex="12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3%" fo:font-size="12pt" style:font-size-asian="12pt" style:font-size-complex="12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93%" fo:font-size="12pt" style:font-size-asian="12pt" style:font-size-complex="12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3%" fo:font-size="12pt" style:font-size-asian="12pt" style:font-size-complex="12pt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3%" fo:font-size="12pt" style:font-size-asian="12pt" style:font-size-complex="12pt"/>
    </style:style>
    <style:style style:name="T1382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383" style:parent-style-name="Fuentedepárrafopredeter." style:family="text">
      <style:text-properties style:font-name="Arial" style:font-name-asian="Arial" style:font-name-complex="Arial" fo:letter-spacing="0.0194in" style:text-scale="93%" fo:font-size="12pt" style:font-size-asian="12pt" style:font-size-complex="12pt"/>
    </style:style>
    <style:style style:name="T1384" style:parent-style-name="Fuentedepárrafopredeter." style:family="text">
      <style:text-properties style:font-name="Arial" style:font-name-asian="Arial" style:font-name-complex="Arial" fo:letter-spacing="-0.0013in" style:text-scale="93%" fo:font-size="12pt" style:font-size-asian="12pt" style:font-size-complex="12pt"/>
    </style:style>
    <style:style style:name="T1385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386" style:parent-style-name="Fuentedepárrafopredeter." style:family="text">
      <style:text-properties style:font-name="Arial" style:font-name-asian="Arial" style:font-name-complex="Arial" fo:letter-spacing="-0.0145in" style:text-scale="93%" fo:font-size="12pt" style:font-size-asian="12pt" style:font-size-complex="12pt"/>
    </style:style>
    <style:style style:name="T13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392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105%" fo:margin-left="0.5708in" fo:margin-right="0.0347in" fo:text-indent="-0.25in">
        <style:tab-stops>
          <style:tab-stop style:type="left" style:position="-0.0013in"/>
        </style:tab-stops>
      </style:paragraph-properties>
    </style:style>
    <style:style style:name="T139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92%" fo:font-size="12pt" style:font-size-asian="12pt" style:font-size-complex="12pt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2%" fo:font-size="12pt" style:font-size-asian="12pt" style:font-size-complex="12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style:text-scale="92%" fo:font-size="12pt" style:font-size-asian="12pt" style:font-size-complex="12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92%" fo:font-size="12pt" style:font-size-asian="12pt" style:font-size-complex="12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92%" fo:font-size="12pt" style:font-size-asian="12pt" style:font-size-complex="12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2%" fo:font-size="12pt" style:font-size-asian="12pt" style:font-size-complex="12pt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scale="92%" fo:font-size="12pt" style:font-size-asian="12pt" style:font-size-complex="12pt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2%" fo:font-size="12pt" style:font-size-asian="12pt" style:font-size-complex="12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92%" fo:font-size="12pt" style:font-size-asian="12pt" style:font-size-complex="12pt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14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38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1439" style:parent-style-name="Fuentedepárrafopredeter.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1440" style:parent-style-name="Fuentedepárrafopredeter." style:family="text">
      <style:text-properties style:font-name="Arial" style:font-name-asian="Arial" style:font-name-complex="Arial" fo:letter-spacing="0.0006in" style:text-scale="86%" fo:font-size="12pt" style:font-size-asian="12pt" style:font-size-complex="12pt"/>
    </style:style>
    <style:style style:name="T1441" style:parent-style-name="Fuentedepárrafopredeter." style:family="text">
      <style:text-properties style:font-name="Arial" style:font-name-asian="Arial" style:font-name-complex="Arial" fo:letter-spacing="-0.0006in" style:text-scale="86%" fo:font-size="12pt" style:font-size-asian="12pt" style:font-size-complex="12pt"/>
    </style:style>
    <style:style style:name="T1442" style:parent-style-name="Fuentedepárrafopredeter." style:family="text">
      <style:text-properties style:font-name="Arial" style:font-name-asian="Arial" style:font-name-complex="Arial" style:text-scale="86%" fo:font-size="12pt" style:font-size-asian="12pt" style:font-size-complex="12pt"/>
    </style:style>
    <style:style style:name="T1443" style:parent-style-name="Fuentedepárrafopredeter." style:family="text">
      <style:text-properties style:font-name="Arial" style:font-name-asian="Arial" style:font-name-complex="Arial" fo:letter-spacing="-0.0034in" style:text-scale="86%" fo:font-size="12pt" style:font-size-asian="12pt" style:font-size-complex="12pt"/>
    </style:style>
    <style:style style:name="T1444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144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446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144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448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1449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450" style:parent-style-name="Fuentedepárrafopredeter." style:family="text">
      <style:text-properties style:font-name="Arial" style:font-name-asian="Arial" style:font-name-complex="Arial" fo:letter-spacing="-0.0083in" style:text-scale="96%" fo:font-size="12pt" style:font-size-asian="12pt" style:font-size-complex="12pt"/>
    </style:style>
    <style:style style:name="T14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5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6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464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9in" style:text-scale="96%" fo:font-size="12pt" style:font-size-asian="12pt" style:font-size-complex="12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6%" fo:font-size="12pt" style:font-size-asian="12pt" style:font-size-complex="12pt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48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485" style:parent-style-name="Fuentedepárrafopredeter." style:family="text">
      <style:text-properties style:font-name="Arial" style:font-name-asian="Arial" style:font-name-complex="Arial" fo:letter-spacing="-0.0125in" style:text-scale="97%" fo:font-size="12pt" style:font-size-asian="12pt" style:font-size-complex="12pt"/>
    </style:style>
    <style:style style:name="T1486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148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48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48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49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49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492" style:parent-style-name="Fuentedepárrafopredeter." style:family="text">
      <style:text-properties style:font-name="Arial" style:font-name-asian="Arial" style:font-name-complex="Arial" fo:letter-spacing="-0.002in" style:text-scale="97%" fo:font-size="12pt" style:font-size-asian="12pt" style:font-size-complex="12pt"/>
    </style:style>
    <style:style style:name="T14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9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500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2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50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96%" fo:font-size="12pt" style:font-size-asian="12pt" style:font-size-complex="12pt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5%" fo:font-size="12pt" style:font-size-asian="12pt" style:font-size-complex="12pt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style:text-scale="95%" fo:font-size="12pt" style:font-size-asian="12pt" style:font-size-complex="12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95%" fo:font-size="12pt" style:font-size-asian="12pt" style:font-size-complex="12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5%" fo:font-size="12pt" style:font-size-asian="12pt" style:font-size-complex="12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7%" fo:font-size="12pt" style:font-size-asian="12pt" style:font-size-complex="12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7%" fo:font-size="12pt" style:font-size-asian="12pt" style:font-size-complex="12pt"/>
    </style:style>
    <style:style style:name="T154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541" style:parent-style-name="Fuentedepárrafopredeter." style:family="text">
      <style:text-properties style:font-name="Arial" style:font-name-asian="Arial" style:font-name-complex="Arial" fo:letter-spacing="-0.0159in" style:text-scale="97%" fo:font-size="12pt" style:font-size-asian="12pt" style:font-size-complex="12pt"/>
    </style:style>
    <style:style style:name="T1542" style:parent-style-name="Fuentedepárrafopredeter." style:family="text">
      <style:text-properties style:font-name="Arial" style:font-name-asian="Arial" style:font-name-complex="Arial" fo:letter-spacing="-0.002in" style:text-scale="97%" fo:font-size="12pt" style:font-size-asian="12pt" style:font-size-complex="12pt"/>
    </style:style>
    <style:style style:name="T1543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54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545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54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547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15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5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551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3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554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style:text-scale="93%" fo:font-size="12pt" style:font-size-asian="12pt" style:font-size-complex="12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style:text-scale="93%" fo:font-size="12pt" style:font-size-asian="12pt" style:font-size-complex="12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93%" fo:font-size="12pt" style:font-size-asian="12pt" style:font-size-complex="12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93%" fo:font-size="12pt" style:font-size-asian="12pt" style:font-size-complex="12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93%" fo:font-size="12pt" style:font-size-asian="12pt" style:font-size-complex="12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style:text-scale="93%" fo:font-size="12pt" style:font-size-asian="12pt" style:font-size-complex="12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93%" fo:font-size="12pt" style:font-size-asian="12pt" style:font-size-complex="12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93%" fo:font-size="12pt" style:font-size-asian="12pt" style:font-size-complex="12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93%" fo:font-size="12pt" style:font-size-asian="12pt" style:font-size-complex="12pt"/>
    </style:style>
    <style:style style:name="T1595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596" style:parent-style-name="Fuentedepárrafopredeter." style:family="text">
      <style:text-properties style:font-name="Arial" style:font-name-asian="Arial" style:font-name-complex="Arial" fo:letter-spacing="0.0083in" style:text-scale="93%" fo:font-size="12pt" style:font-size-asian="12pt" style:font-size-complex="12pt"/>
    </style:style>
    <style:style style:name="T1597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1598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599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1600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601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1602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603" style:parent-style-name="Fuentedepárrafopredeter." style:family="text">
      <style:text-properties style:font-name="Arial" style:font-name-asian="Arial" style:font-name-complex="Arial" fo:letter-spacing="0.0138in" style:text-scale="93%" fo:font-size="12pt" style:font-size-asian="12pt" style:font-size-complex="12pt"/>
    </style:style>
    <style:style style:name="T16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605" style:parent-style-name="Normal" style:family="paragraph">
      <style:paragraph-properties fo:margin-top="0.0111in" fo:margin-bottom="0in" fo:line-height="100%" fo:margin-left="0.5708in" fo:margin-right="-0.0138in">
        <style:tab-stops/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611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614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93%" fo:font-size="12pt" style:font-size-asian="12pt" style:font-size-complex="12pt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style:text-scale="93%" fo:font-size="12pt" style:font-size-asian="12pt" style:font-size-complex="12pt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2in" style:text-scale="93%" fo:font-size="12pt" style:font-size-asian="12pt" style:font-size-complex="12pt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3%" fo:font-size="12pt" style:font-size-asian="12pt" style:font-size-complex="12pt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style:text-scale="93%" fo:font-size="12pt" style:font-size-asian="12pt" style:font-size-complex="12pt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3%" fo:font-size="12pt" style:font-size-asian="12pt" style:font-size-complex="12pt"/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3%" fo:font-size="12pt" style:font-size-asian="12pt" style:font-size-complex="12pt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3%" fo:font-size="12pt" style:font-size-asian="12pt" style:font-size-complex="12pt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3%" fo:font-size="12pt" style:font-size-asian="12pt" style:font-size-complex="12pt"/>
    </style:style>
    <style:style style:name="T1637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638" style:parent-style-name="Fuentedepárrafopredeter." style:family="text">
      <style:text-properties style:font-name="Arial" style:font-name-asian="Arial" style:font-name-complex="Arial" fo:letter-spacing="0.0368in" style:text-scale="93%" fo:font-size="12pt" style:font-size-asian="12pt" style:font-size-complex="12pt"/>
    </style:style>
    <style:style style:name="T1639" style:parent-style-name="Fuentedepárrafopredeter." style:family="text">
      <style:text-properties style:font-name="Arial" style:font-name-asian="Arial" style:font-name-complex="Arial" fo:letter-spacing="-0.0013in" style:text-scale="93%" fo:font-size="12pt" style:font-size-asian="12pt" style:font-size-complex="12pt"/>
    </style:style>
    <style:style style:name="T1640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641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1642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1643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1644" style:parent-style-name="Fuentedepárrafopredeter." style:family="text">
      <style:text-properties style:font-name="Arial" style:font-name-asian="Arial" style:font-name-complex="Arial" fo:letter-spacing="0.027in" style:text-scale="93%" fo:font-size="12pt" style:font-size-asian="12pt" style:font-size-complex="12pt"/>
    </style:style>
    <style:style style:name="T164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646" style:parent-style-name="Fuentedepárrafopredeter." style:family="text">
      <style:text-properties style:font-name="Arial" style:font-name-asian="Arial" style:font-name-complex="Arial" fo:letter-spacing="0.0006in" style:text-scale="83%" fo:font-size="12pt" style:font-size-asian="12pt" style:font-size-complex="12pt"/>
    </style:style>
    <style:style style:name="T1647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164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1649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1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7%" fo:font-size="12pt" style:font-size-asian="12pt" style:font-size-complex="12pt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style:text-scale="97%" fo:font-size="12pt" style:font-size-asian="12pt" style:font-size-complex="12pt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7%" fo:font-size="12pt" style:font-size-asian="12pt" style:font-size-complex="12pt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7%" fo:font-size="12pt" style:font-size-asian="12pt" style:font-size-complex="12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7%" fo:font-size="12pt" style:font-size-asian="12pt" style:font-size-complex="12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scale="97%" fo:font-size="12pt" style:font-size-asian="12pt" style:font-size-complex="12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7%" fo:font-size="12pt" style:font-size-asian="12pt" style:font-size-complex="12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7%" fo:font-size="12pt" style:font-size-asian="12pt" style:font-size-complex="12pt"/>
    </style:style>
    <style:style style:name="T16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1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97%" fo:font-size="12pt" style:font-size-asian="12pt" style:font-size-complex="12pt"/>
    </style:style>
    <style:style style:name="T167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68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1681" style:parent-style-name="Fuentedepárrafopredeter." style:family="text">
      <style:text-properties style:font-name="Arial" style:font-name-asian="Arial" style:font-name-complex="Arial" fo:letter-spacing="-0.0013in" style:text-scale="87%" fo:font-size="12pt" style:font-size-asian="12pt" style:font-size-complex="12pt"/>
    </style:style>
    <style:style style:name="T1682" style:parent-style-name="Fuentedepárrafopredeter." style:family="text">
      <style:text-properties style:font-name="Arial" style:font-name-asian="Arial" style:font-name-complex="Arial" fo:letter-spacing="0.0006in" style:text-scale="87%" fo:font-size="12pt" style:font-size-asian="12pt" style:font-size-complex="12pt"/>
    </style:style>
    <style:style style:name="T1683" style:parent-style-name="Fuentedepárrafopredeter." style:family="text">
      <style:text-properties style:font-name="Arial" style:font-name-asian="Arial" style:font-name-complex="Arial" style:text-scale="87%" fo:font-size="12pt" style:font-size-asian="12pt" style:font-size-complex="12pt"/>
    </style:style>
    <style:style style:name="T1684" style:parent-style-name="Fuentedepárrafopredeter." style:family="text">
      <style:text-properties style:font-name="Arial" style:font-name-asian="Arial" style:font-name-complex="Arial" fo:letter-spacing="-0.0034in" style:text-scale="87%" fo:font-size="12pt" style:font-size-asian="12pt" style:font-size-complex="12pt"/>
    </style:style>
    <style:style style:name="T1685" style:parent-style-name="Fuentedepárrafopredeter." style:family="text">
      <style:text-properties style:font-name="Arial" style:font-name-asian="Arial" style:font-name-complex="Arial" fo:letter-spacing="-0.002in" style:text-scale="78%" fo:font-size="12pt" style:font-size-asian="12pt" style:font-size-complex="12pt"/>
    </style:style>
    <style:style style:name="T168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687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16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1690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169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1692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693" style:parent-style-name="Normal" style:family="paragraph">
      <style:paragraph-properties fo:margin-bottom="0in" fo:line-height="105%" fo:margin-left="0.0708in" fo:margin-right="0.0326in">
        <style:tab-stops/>
      </style:paragraph-properties>
    </style:style>
    <style:style style:name="T1694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169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696" style:parent-style-name="Fuentedepárrafopredeter." style:family="text">
      <style:text-properties style:font-name="Arial" style:font-name-asian="Arial" style:font-name-complex="Arial" fo:letter-spacing="-0.009in" style:text-scale="94%" fo:font-size="12pt" style:font-size-asian="12pt" style:font-size-complex="12pt"/>
    </style:style>
    <style:style style:name="T169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6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0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0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7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0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7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07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17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9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71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1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1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717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718" style:parent-style-name="Fuentedepárrafopredeter." style:family="text">
      <style:text-properties style:font-name="Arial" style:font-name-asian="Arial" style:font-name-complex="Arial" fo:letter-spacing="-0.0138in" style:text-scale="94%" fo:font-size="12pt" style:font-size-asian="12pt" style:font-size-complex="12pt"/>
    </style:style>
    <style:style style:name="T1719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1720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172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722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1723" style:parent-style-name="Fuentedepárrafopredeter." style:family="text">
      <style:text-properties style:font-name="Arial" style:font-name-asian="Arial" style:font-name-complex="Arial" fo:letter-spacing="0.0013in" style:text-scale="94%" fo:font-size="12pt" style:font-size-asian="12pt" style:font-size-complex="12pt"/>
    </style:style>
    <style:style style:name="T1724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1725" style:parent-style-name="Fuentedepárrafopredeter." style:family="text">
      <style:text-properties style:font-name="Arial" style:font-name-asian="Arial" style:font-name-complex="Arial" fo:letter-spacing="0.0263in" style:text-scale="94%" fo:font-size="12pt" style:font-size-asian="12pt" style:font-size-complex="12pt"/>
    </style:style>
    <style:style style:name="T172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2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7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3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73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736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17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3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5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175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75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75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75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75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75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75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759" style:parent-style-name="Fuentedepárrafopredeter." style:family="text">
      <style:text-properties style:font-name="Arial" style:font-name-asian="Arial" style:font-name-complex="Arial" fo:letter-spacing="-0.0048in" style:text-scale="98%" fo:font-size="12pt" style:font-size-asian="12pt" style:font-size-complex="12pt"/>
    </style:style>
    <style:style style:name="T17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6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76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6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68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7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7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7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7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83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78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78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78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178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78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178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1790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17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7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7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7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0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0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0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80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10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8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1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1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1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817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1818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18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2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2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824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182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826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827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828" style:parent-style-name="Fuentedepárrafopredeter." style:family="text">
      <style:text-properties style:font-name="Arial" style:font-name-asian="Arial" style:font-name-complex="Arial" fo:color="#0E4660" fo:letter-spacing="-0.009in" style:text-scale="90%" fo:font-size="16pt" style:font-size-asian="16pt" style:font-size-complex="16pt"/>
    </style:style>
    <style:style style:name="T1829" style:parent-style-name="Fuentedepárrafopredeter." style:family="text">
      <style:text-properties style:font-name="Arial" style:font-name-asian="Arial" style:font-name-complex="Arial" fo:color="#0E4660" fo:letter-spacing="-0.0006in" style:text-scale="90%" fo:font-size="16pt" style:font-size-asian="16pt" style:font-size-complex="16pt"/>
    </style:style>
    <style:style style:name="T1830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831" style:parent-style-name="Fuentedepárrafopredeter." style:family="text">
      <style:text-properties style:font-name="Arial" style:font-name-asian="Arial" style:font-name-complex="Arial" fo:color="#0E4660" fo:letter-spacing="0.0006in" style:text-scale="90%" fo:font-size="16pt" style:font-size-asian="16pt" style:font-size-complex="16pt"/>
    </style:style>
    <style:style style:name="T1832" style:parent-style-name="Fuentedepárrafopredeter." style:family="text">
      <style:text-properties style:font-name="Arial" style:font-name-asian="Arial" style:font-name-complex="Arial" fo:color="#0E4660" fo:letter-spacing="-0.0006in" style:text-scale="90%" fo:font-size="16pt" style:font-size-asian="16pt" style:font-size-complex="16pt"/>
    </style:style>
    <style:style style:name="T1833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834" style:parent-style-name="Fuentedepárrafopredeter." style:family="text">
      <style:text-properties style:font-name="Arial" style:font-name-asian="Arial" style:font-name-complex="Arial" fo:color="#0E4660" fo:letter-spacing="-0.0006in" style:text-scale="90%" fo:font-size="16pt" style:font-size-asian="16pt" style:font-size-complex="16pt"/>
    </style:style>
    <style:style style:name="T1835" style:parent-style-name="Fuentedepárrafopredeter." style:family="text">
      <style:text-properties style:font-name="Arial" style:font-name-asian="Arial" style:font-name-complex="Arial" fo:color="#0E4660" style:text-scale="90%" fo:font-size="16pt" style:font-size-asian="16pt" style:font-size-complex="16pt"/>
    </style:style>
    <style:style style:name="T1836" style:parent-style-name="Fuentedepárrafopredeter." style:family="text">
      <style:text-properties style:font-name="Arial" style:font-name-asian="Arial" style:font-name-complex="Arial" fo:color="#0E4660" fo:letter-spacing="-0.0173in" style:text-scale="90%" fo:font-size="16pt" style:font-size-asian="16pt" style:font-size-complex="16pt"/>
    </style:style>
    <style:style style:name="T1837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838" style:parent-style-name="Fuentedepárrafopredeter." style:family="text">
      <style:text-properties style:font-name="Arial" style:font-name-asian="Arial" style:font-name-complex="Arial" fo:color="#0E4660" fo:letter-spacing="0.0013in" fo:font-size="16pt" style:font-size-asian="16pt" style:font-size-complex="16pt"/>
    </style:style>
    <style:style style:name="T1839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840" style:parent-style-name="Fuentedepárrafopredeter." style:family="text">
      <style:text-properties style:font-name="Arial" style:font-name-asian="Arial" style:font-name-complex="Arial" fo:color="#0E4660" fo:letter-spacing="0.002in" fo:font-size="16pt" style:font-size-asian="16pt" style:font-size-complex="16pt"/>
    </style:style>
    <style:style style:name="T1841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842" style:parent-style-name="Fuentedepárrafopredeter." style:family="text">
      <style:text-properties style:font-name="Arial" style:font-name-asian="Arial" style:font-name-complex="Arial" fo:color="#0E4660" fo:letter-spacing="0.0006in" fo:font-size="16pt" style:font-size-asian="16pt" style:font-size-complex="16pt"/>
    </style:style>
    <style:style style:name="T1843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T1844" style:parent-style-name="Fuentedepárrafopredeter." style:family="text">
      <style:text-properties style:font-name="Arial" style:font-name-asian="Arial" style:font-name-complex="Arial" fo:color="#0E4660" fo:letter-spacing="-0.0006in" fo:font-size="16pt" style:font-size-asian="16pt" style:font-size-complex="16pt"/>
    </style:style>
    <style:style style:name="T1845" style:parent-style-name="Fuentedepárrafopredeter." style:family="text">
      <style:text-properties style:font-name="Arial" style:font-name-asian="Arial" style:font-name-complex="Arial" fo:color="#0E4660" fo:font-size="16pt" style:font-size-asian="16pt" style:font-size-complex="16pt"/>
    </style:style>
    <style:style style:name="P1846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84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848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49" style:parent-style-name="Fuentedepárrafopredeter." style:family="text">
      <style:text-properties style:font-name="Arial" style:font-name-asian="Arial" style:font-name-complex="Arial" fo:color="#0E4660" fo:letter-spacing="-0.0006in" style:text-scale="98%" fo:font-size="14pt" style:font-size-asian="14pt" style:font-size-complex="14pt"/>
    </style:style>
    <style:style style:name="T1850" style:parent-style-name="Fuentedepárrafopredeter." style:family="text">
      <style:text-properties style:font-name="Arial" style:font-name-asian="Arial" style:font-name-complex="Arial" fo:color="#0E4660" fo:letter-spacing="0.0006in" style:text-scale="98%" fo:font-size="14pt" style:font-size-asian="14pt" style:font-size-complex="14pt"/>
    </style:style>
    <style:style style:name="T1851" style:parent-style-name="Fuentedepárrafopredeter." style:family="text">
      <style:text-properties style:font-name="Arial" style:font-name-asian="Arial" style:font-name-complex="Arial" fo:color="#0E4660" fo:letter-spacing="-0.0006in" style:text-scale="98%" fo:font-size="14pt" style:font-size-asian="14pt" style:font-size-complex="14pt"/>
    </style:style>
    <style:style style:name="T1852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53" style:parent-style-name="Fuentedepárrafopredeter." style:family="text">
      <style:text-properties style:font-name="Arial" style:font-name-asian="Arial" style:font-name-complex="Arial" fo:color="#0E4660" fo:letter-spacing="0.0006in" style:text-scale="98%" fo:font-size="14pt" style:font-size-asian="14pt" style:font-size-complex="14pt"/>
    </style:style>
    <style:style style:name="T1854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55" style:parent-style-name="Fuentedepárrafopredeter." style:family="text">
      <style:text-properties style:font-name="Arial" style:font-name-asian="Arial" style:font-name-complex="Arial" fo:color="#0E4660" fo:letter-spacing="-0.0013in" style:text-scale="98%" fo:font-size="14pt" style:font-size-asian="14pt" style:font-size-complex="14pt"/>
    </style:style>
    <style:style style:name="T1856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57" style:parent-style-name="Fuentedepárrafopredeter." style:family="text">
      <style:text-properties style:font-name="Arial" style:font-name-asian="Arial" style:font-name-complex="Arial" fo:color="#0E4660" fo:letter-spacing="-0.0069in" style:text-scale="98%" fo:font-size="14pt" style:font-size-asian="14pt" style:font-size-complex="14pt"/>
    </style:style>
    <style:style style:name="T1858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185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60" style:parent-style-name="Fuentedepárrafopredeter." style:family="text">
      <style:text-properties style:font-name="Arial" style:font-name-asian="Arial" style:font-name-complex="Arial" fo:color="#0E4660" fo:letter-spacing="-0.0118in" fo:font-size="14pt" style:font-size-asian="14pt" style:font-size-complex="14pt"/>
    </style:style>
    <style:style style:name="T1861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62" style:parent-style-name="Fuentedepárrafopredeter." style:family="text">
      <style:text-properties style:font-name="Arial" style:font-name-asian="Arial" style:font-name-complex="Arial" fo:color="#0E4660" fo:letter-spacing="-0.002in" style:text-scale="98%" fo:font-size="14pt" style:font-size-asian="14pt" style:font-size-complex="14pt"/>
    </style:style>
    <style:style style:name="T1863" style:parent-style-name="Fuentedepárrafopredeter." style:family="text">
      <style:text-properties style:font-name="Arial" style:font-name-asian="Arial" style:font-name-complex="Arial" fo:color="#0E4660" fo:letter-spacing="0.0006in" style:text-scale="98%" fo:font-size="14pt" style:font-size-asian="14pt" style:font-size-complex="14pt"/>
    </style:style>
    <style:style style:name="T1864" style:parent-style-name="Fuentedepárrafopredeter." style:family="text">
      <style:text-properties style:font-name="Arial" style:font-name-asian="Arial" style:font-name-complex="Arial" fo:color="#0E4660" fo:letter-spacing="-0.0013in" style:text-scale="98%" fo:font-size="14pt" style:font-size-asian="14pt" style:font-size-complex="14pt"/>
    </style:style>
    <style:style style:name="T1865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66" style:parent-style-name="Fuentedepárrafopredeter." style:family="text">
      <style:text-properties style:font-name="Arial" style:font-name-asian="Arial" style:font-name-complex="Arial" fo:color="#0E4660" fo:letter-spacing="-0.0006in" style:text-scale="98%" fo:font-size="14pt" style:font-size-asian="14pt" style:font-size-complex="14pt"/>
    </style:style>
    <style:style style:name="T1867" style:parent-style-name="Fuentedepárrafopredeter." style:family="text">
      <style:text-properties style:font-name="Arial" style:font-name-asian="Arial" style:font-name-complex="Arial" fo:color="#0E4660" fo:letter-spacing="0.0006in" style:text-scale="98%" fo:font-size="14pt" style:font-size-asian="14pt" style:font-size-complex="14pt"/>
    </style:style>
    <style:style style:name="T1868" style:parent-style-name="Fuentedepárrafopredeter." style:family="text">
      <style:text-properties style:font-name="Arial" style:font-name-asian="Arial" style:font-name-complex="Arial" fo:color="#0E4660" fo:letter-spacing="-0.0013in" style:text-scale="98%" fo:font-size="14pt" style:font-size-asian="14pt" style:font-size-complex="14pt"/>
    </style:style>
    <style:style style:name="T1869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1870" style:parent-style-name="Fuentedepárrafopredeter." style:family="text">
      <style:text-properties style:font-name="Arial" style:font-name-asian="Arial" style:font-name-complex="Arial" fo:color="#0E4660" fo:letter-spacing="-0.0055in" style:text-scale="98%" fo:font-size="14pt" style:font-size-asian="14pt" style:font-size-complex="14pt"/>
    </style:style>
    <style:style style:name="T1871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187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73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1874" style:parent-style-name="Fuentedepárrafopredeter." style:family="text">
      <style:text-properties style:font-name="Arial" style:font-name-asian="Arial" style:font-name-complex="Arial" fo:color="#0E4660" style:text-scale="92%" fo:font-size="14pt" style:font-size-asian="14pt" style:font-size-complex="14pt"/>
    </style:style>
    <style:style style:name="T1875" style:parent-style-name="Fuentedepárrafopredeter." style:family="text">
      <style:text-properties style:font-name="Arial" style:font-name-asian="Arial" style:font-name-complex="Arial" fo:color="#0E4660" fo:letter-spacing="-0.002in" style:text-scale="92%" fo:font-size="14pt" style:font-size-asian="14pt" style:font-size-complex="14pt"/>
    </style:style>
    <style:style style:name="T1876" style:parent-style-name="Fuentedepárrafopredeter." style:family="text">
      <style:text-properties style:font-name="Arial" style:font-name-asian="Arial" style:font-name-complex="Arial" fo:color="#0E4660" style:text-scale="92%" fo:font-size="14pt" style:font-size-asian="14pt" style:font-size-complex="14pt"/>
    </style:style>
    <style:style style:name="T1877" style:parent-style-name="Fuentedepárrafopredeter." style:family="text">
      <style:text-properties style:font-name="Arial" style:font-name-asian="Arial" style:font-name-complex="Arial" fo:color="#0E4660" fo:letter-spacing="-0.0097in" style:text-scale="92%" fo:font-size="14pt" style:font-size-asian="14pt" style:font-size-complex="14pt"/>
    </style:style>
    <style:style style:name="T1878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79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1880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81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188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83" style:parent-style-name="Fuentedepárrafopredeter." style:family="text">
      <style:text-properties style:font-name="Arial" style:font-name-asian="Arial" style:font-name-complex="Arial" fo:color="#0E4660" fo:letter-spacing="-0.0111in" fo:font-size="14pt" style:font-size-asian="14pt" style:font-size-complex="14pt"/>
    </style:style>
    <style:style style:name="T1884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1885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86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1887" style:parent-style-name="Fuentedepárrafopredeter." style:family="text">
      <style:text-properties style:font-name="Arial" style:font-name-asian="Arial" style:font-name-complex="Arial" fo:color="#0E4660" fo:letter-spacing="-0.0006in" style:text-scale="92%" fo:font-size="14pt" style:font-size-asian="14pt" style:font-size-complex="14pt"/>
    </style:style>
    <style:style style:name="T1888" style:parent-style-name="Fuentedepárrafopredeter." style:family="text">
      <style:text-properties style:font-name="Arial" style:font-name-asian="Arial" style:font-name-complex="Arial" fo:color="#0E4660" style:text-scale="92%" fo:font-size="14pt" style:font-size-asian="14pt" style:font-size-complex="14pt"/>
    </style:style>
    <style:style style:name="T1889" style:parent-style-name="Fuentedepárrafopredeter." style:family="text">
      <style:text-properties style:font-name="Arial" style:font-name-asian="Arial" style:font-name-complex="Arial" fo:color="#0E4660" fo:letter-spacing="-0.009in" style:text-scale="92%" fo:font-size="14pt" style:font-size-asian="14pt" style:font-size-complex="14pt"/>
    </style:style>
    <style:style style:name="T1890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1891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1892" style:parent-style-name="Fuentedepárrafopredeter." style:family="text">
      <style:text-properties style:font-name="Arial" style:font-name-asian="Arial" style:font-name-complex="Arial" fo:color="#0E4660" fo:letter-spacing="-0.002in" fo:font-size="14pt" style:font-size-asian="14pt" style:font-size-complex="14pt"/>
    </style:style>
    <style:style style:name="T189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189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2pt" style:font-size-asian="12pt" style:font-size-complex="12pt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5%" fo:font-size="12pt" style:font-size-asian="12pt" style:font-size-complex="12pt"/>
    </style:style>
    <style:style style:name="T1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2pt" style:font-size-asian="12pt" style:font-size-complex="12pt"/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5%" fo:font-size="12pt" style:font-size-asian="12pt" style:font-size-complex="12pt"/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style:text-scale="95%" fo:font-size="12pt" style:font-size-asian="12pt" style:font-size-complex="12pt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12pt" style:font-size-asian="12pt" style:font-size-complex="12pt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6%" fo:font-size="12pt" style:font-size-asian="12pt" style:font-size-complex="12pt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96%" fo:font-size="12pt" style:font-size-asian="12pt" style:font-size-complex="12pt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6%" fo:font-size="12pt" style:font-size-asian="12pt" style:font-size-complex="12pt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6%" fo:font-size="12pt" style:font-size-asian="12pt" style:font-size-complex="12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29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930" style:parent-style-name="Normal" style:family="paragraph">
      <style:paragraph-properties fo:margin-bottom="0in" fo:line-height="105%" fo:margin-left="0.5708in" fo:margin-right="0.693in" fo:text-indent="-0.25in">
        <style:tab-stops>
          <style:tab-stop style:type="left" style:position="-0.0013in"/>
        </style:tab-stops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3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93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3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936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93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93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3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94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41" style:parent-style-name="Fuentedepárrafopredeter." style:family="text">
      <style:text-properties style:font-name="Arial" style:font-name-asian="Arial" style:font-name-complex="Arial" fo:letter-spacing="-0.0104in" style:text-scale="98%" fo:font-size="12pt" style:font-size-asian="12pt" style:font-size-complex="12pt"/>
    </style:style>
    <style:style style:name="T19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4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9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45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19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4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49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19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5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95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95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5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95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57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19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5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6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96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7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71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97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73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197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75" style:parent-style-name="Fuentedepárrafopredeter." style:family="text">
      <style:text-properties style:font-name="Arial" style:font-name-asian="Arial" style:font-name-complex="Arial" fo:letter-spacing="-0.0034in" style:text-scale="98%" fo:font-size="12pt" style:font-size-asian="12pt" style:font-size-complex="12pt"/>
    </style:style>
    <style:style style:name="T197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77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197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1979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19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8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983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198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985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1986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1987" style:parent-style-name="Fuentedepárrafopredeter." style:family="text">
      <style:text-properties style:font-name="Arial" style:font-name-asian="Arial" style:font-name-complex="Arial" fo:letter-spacing="-0.009in" style:text-scale="96%" fo:font-size="12pt" style:font-size-asian="12pt" style:font-size-complex="12pt"/>
    </style:style>
    <style:style style:name="T19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8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19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994" style:parent-style-name="Normal" style:family="paragraph">
      <style:paragraph-properties fo:margin-top="0.0375in" fo:margin-bottom="0in" fo:line-height="105%" fo:margin-left="0.5708in" fo:margin-right="0.3805in" fo:text-indent="-0.25in">
        <style:tab-stops>
          <style:tab-stop style:type="left" style:position="-0.0013in"/>
        </style:tab-stops>
      </style:paragraph-properties>
    </style:style>
    <style:style style:name="T199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99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0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04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00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06" style:parent-style-name="Fuentedepárrafopredeter." style:family="text">
      <style:text-properties style:font-name="Arial" style:font-name-asian="Arial" style:font-name-complex="Arial" fo:letter-spacing="-0.0131in" style:text-scale="97%" fo:font-size="12pt" style:font-size-asian="12pt" style:font-size-complex="12pt"/>
    </style:style>
    <style:style style:name="T2007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00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09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01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11" style:parent-style-name="Fuentedepárrafopredeter." style:family="text">
      <style:text-properties style:font-name="Arial" style:font-name-asian="Arial" style:font-name-complex="Arial" fo:letter-spacing="-0.002in" style:text-scale="97%" fo:font-size="12pt" style:font-size-asian="12pt" style:font-size-complex="12pt"/>
    </style:style>
    <style:style style:name="T201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13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201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1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1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1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01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20" style:parent-style-name="Fuentedepárrafopredeter." style:family="text">
      <style:text-properties style:font-name="Arial" style:font-name-asian="Arial" style:font-name-complex="Arial" fo:letter-spacing="0.0041in" style:text-scale="97%" fo:font-size="12pt" style:font-size-asian="12pt" style:font-size-complex="12pt"/>
    </style:style>
    <style:style style:name="T20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2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2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2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20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35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03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037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03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039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04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041" style:parent-style-name="Fuentedepárrafopredeter." style:family="text">
      <style:text-properties style:font-name="Arial" style:font-name-asian="Arial" style:font-name-complex="Arial" fo:letter-spacing="-0.0118in" style:text-scale="99%" fo:font-size="12pt" style:font-size-asian="12pt" style:font-size-complex="12pt"/>
    </style:style>
    <style:style style:name="T20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4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4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4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4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4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48" style:parent-style-name="Fuentedepárrafopredeter." style:family="text">
      <style:text-properties style:font-name="Arial" style:font-name-asian="Arial" style:font-name-complex="Arial" fo:letter-spacing="-0.0055in" style:text-scale="97%" fo:font-size="12pt" style:font-size-asian="12pt" style:font-size-complex="12pt"/>
    </style:style>
    <style:style style:name="T20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5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5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0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058" style:parent-style-name="Normal" style:family="paragraph">
      <style:paragraph-properties fo:margin-top="0.0375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05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1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062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206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064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206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066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206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068" style:parent-style-name="Fuentedepárrafopredeter." style:family="text">
      <style:text-properties style:font-name="Arial" style:font-name-asian="Arial" style:font-name-complex="Arial" fo:letter-spacing="-0.0034in" style:text-scale="96%" fo:font-size="12pt" style:font-size-asian="12pt" style:font-size-complex="12pt"/>
    </style:style>
    <style:style style:name="T20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0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20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7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079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08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8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8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83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20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8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08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8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8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9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09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92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09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9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09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096" style:parent-style-name="Fuentedepárrafopredeter." style:family="text">
      <style:text-properties style:font-name="Arial" style:font-name-asian="Arial" style:font-name-complex="Arial" fo:letter-spacing="-0.0111in" style:text-scale="97%" fo:font-size="12pt" style:font-size-asian="12pt" style:font-size-complex="12pt"/>
    </style:style>
    <style:style style:name="T20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098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099" style:parent-style-name="Fuentedepárrafopredeter." style:family="text">
      <style:text-properties style:font-name="Arial" style:font-name-asian="Arial" style:font-name-complex="Arial" fo:letter-spacing="-0.0006in" style:text-scale="102%" fo:font-size="12pt" style:font-size-asian="12pt" style:font-size-complex="12pt"/>
    </style:style>
    <style:style style:name="T2100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2101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210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2103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10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105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106" style:parent-style-name="Fuentedepárrafopredeter." style:family="text">
      <style:text-properties style:font-name="Arial" style:font-name-asian="Arial" style:font-name-complex="Arial" fo:color="#0E4660" fo:letter-spacing="-0.0013in" style:text-scale="94%" fo:font-size="14pt" style:font-size-asian="14pt" style:font-size-complex="14pt"/>
    </style:style>
    <style:style style:name="T2107" style:parent-style-name="Fuentedepárrafopredeter." style:family="text">
      <style:text-properties style:font-name="Arial" style:font-name-asian="Arial" style:font-name-complex="Arial" fo:color="#0E4660" fo:letter-spacing="0.0006in" style:text-scale="94%" fo:font-size="14pt" style:font-size-asian="14pt" style:font-size-complex="14pt"/>
    </style:style>
    <style:style style:name="T2108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109" style:parent-style-name="Fuentedepárrafopredeter." style:family="text">
      <style:text-properties style:font-name="Arial" style:font-name-asian="Arial" style:font-name-complex="Arial" fo:color="#0E4660" fo:letter-spacing="0.0243in" style:text-scale="94%" fo:font-size="14pt" style:font-size-asian="14pt" style:font-size-complex="14pt"/>
    </style:style>
    <style:style style:name="T2110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111" style:parent-style-name="Fuentedepárrafopredeter." style:family="text">
      <style:text-properties style:font-name="Arial" style:font-name-asian="Arial" style:font-name-complex="Arial" fo:color="#0E4660" fo:letter-spacing="-0.0159in" style:text-scale="94%" fo:font-size="14pt" style:font-size-asian="14pt" style:font-size-complex="14pt"/>
    </style:style>
    <style:style style:name="T211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113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2114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115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2116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11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118" style:parent-style-name="Fuentedepárrafopredeter." style:family="text">
      <style:text-properties style:font-name="Arial" style:font-name-asian="Arial" style:font-name-complex="Arial" fo:color="#0E4660" fo:letter-spacing="-0.0173in" fo:font-size="14pt" style:font-size-asian="14pt" style:font-size-complex="14pt"/>
    </style:style>
    <style:style style:name="T211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120" style:parent-style-name="Fuentedepárrafopredeter." style:family="text">
      <style:text-properties style:font-name="Arial" style:font-name-asian="Arial" style:font-name-complex="Arial" fo:color="#0E4660" fo:letter-spacing="-0.0208in" fo:font-size="14pt" style:font-size-asian="14pt" style:font-size-complex="14pt"/>
    </style:style>
    <style:style style:name="T2121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122" style:parent-style-name="Fuentedepárrafopredeter." style:family="text">
      <style:text-properties style:font-name="Arial" style:font-name-asian="Arial" style:font-name-complex="Arial" fo:color="#0E4660" fo:letter-spacing="-0.0006in" style:text-scale="93%" fo:font-size="14pt" style:font-size-asian="14pt" style:font-size-complex="14pt"/>
    </style:style>
    <style:style style:name="T2123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2124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125" style:parent-style-name="Fuentedepárrafopredeter." style:family="text">
      <style:text-properties style:font-name="Arial" style:font-name-asian="Arial" style:font-name-complex="Arial" fo:color="#0E4660" fo:letter-spacing="-0.0013in" style:text-scale="93%" fo:font-size="14pt" style:font-size-asian="14pt" style:font-size-complex="14pt"/>
    </style:style>
    <style:style style:name="T2126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127" style:parent-style-name="Fuentedepárrafopredeter." style:family="text">
      <style:text-properties style:font-name="Arial" style:font-name-asian="Arial" style:font-name-complex="Arial" fo:color="#0E4660" fo:letter-spacing="0.0125in" style:text-scale="93%" fo:font-size="14pt" style:font-size-asian="14pt" style:font-size-complex="14pt"/>
    </style:style>
    <style:style style:name="T2128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129" style:parent-style-name="Fuentedepárrafopredeter." style:family="text">
      <style:text-properties style:font-name="Arial" style:font-name-asian="Arial" style:font-name-complex="Arial" fo:color="#0E4660" fo:letter-spacing="-0.0145in" style:text-scale="93%" fo:font-size="14pt" style:font-size-asian="14pt" style:font-size-complex="14pt"/>
    </style:style>
    <style:style style:name="T2130" style:parent-style-name="Fuentedepárrafopredeter." style:family="text">
      <style:text-properties style:font-name="Arial" style:font-name-asian="Arial" style:font-name-complex="Arial" fo:color="#0E4660" style:text-scale="99%" fo:font-size="14pt" style:font-size-asian="14pt" style:font-size-complex="14pt"/>
    </style:style>
    <style:style style:name="T2131" style:parent-style-name="Fuentedepárrafopredeter." style:family="text">
      <style:text-properties style:font-name="Arial" style:font-name-asian="Arial" style:font-name-complex="Arial" fo:color="#0E4660" fo:letter-spacing="-0.0006in" style:text-scale="99%" fo:font-size="14pt" style:font-size-asian="14pt" style:font-size-complex="14pt"/>
    </style:style>
    <style:style style:name="T2132" style:parent-style-name="Fuentedepárrafopredeter." style:family="text">
      <style:text-properties style:font-name="Arial" style:font-name-asian="Arial" style:font-name-complex="Arial" fo:color="#0E4660" fo:letter-spacing="0.0006in" style:text-scale="101%" fo:font-size="14pt" style:font-size-asian="14pt" style:font-size-complex="14pt"/>
    </style:style>
    <style:style style:name="T2133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2134" style:parent-style-name="Fuentedepárrafopredeter." style:family="text">
      <style:text-properties style:font-name="Arial" style:font-name-asian="Arial" style:font-name-complex="Arial" fo:color="#0E4660" fo:letter-spacing="-0.0013in" style:text-scale="97%" fo:font-size="14pt" style:font-size-asian="14pt" style:font-size-complex="14pt"/>
    </style:style>
    <style:style style:name="T2135" style:parent-style-name="Fuentedepárrafopredeter." style:family="text">
      <style:text-properties style:font-name="Arial" style:font-name-asian="Arial" style:font-name-complex="Arial" fo:color="#0E4660" fo:letter-spacing="-0.0006in" style:text-scale="99%" fo:font-size="14pt" style:font-size-asian="14pt" style:font-size-complex="14pt"/>
    </style:style>
    <style:style style:name="T2136" style:parent-style-name="Fuentedepárrafopredeter." style:family="text">
      <style:text-properties style:font-name="Arial" style:font-name-asian="Arial" style:font-name-complex="Arial" fo:color="#0E4660" fo:letter-spacing="0.0006in" style:text-scale="101%" fo:font-size="14pt" style:font-size-asian="14pt" style:font-size-complex="14pt"/>
    </style:style>
    <style:style style:name="T2137" style:parent-style-name="Fuentedepárrafopredeter." style:family="text">
      <style:text-properties style:font-name="Arial" style:font-name-asian="Arial" style:font-name-complex="Arial" fo:color="#0E4660" style:text-scale="104%" fo:font-size="14pt" style:font-size-asian="14pt" style:font-size-complex="14pt"/>
    </style:style>
    <style:style style:name="T2138" style:parent-style-name="Fuentedepárrafopredeter." style:family="text">
      <style:text-properties style:font-name="Arial" style:font-name-asian="Arial" style:font-name-complex="Arial" fo:color="#0E4660" fo:letter-spacing="-0.0013in" style:text-scale="104%" fo:font-size="14pt" style:font-size-asian="14pt" style:font-size-complex="14pt"/>
    </style:style>
    <style:style style:name="T2139" style:parent-style-name="Fuentedepárrafopredeter." style:family="text">
      <style:text-properties style:font-name="Arial" style:font-name-asian="Arial" style:font-name-complex="Arial" fo:color="#0E4660" fo:letter-spacing="-0.0013in" style:text-scale="95%" fo:font-size="14pt" style:font-size-asian="14pt" style:font-size-complex="14pt"/>
    </style:style>
    <style:style style:name="T2140" style:parent-style-name="Fuentedepárrafopredeter." style:family="text">
      <style:text-properties style:font-name="Arial" style:font-name-asian="Arial" style:font-name-complex="Arial" fo:color="#0E4660" fo:letter-spacing="0.0006in" style:text-scale="99%" fo:font-size="14pt" style:font-size-asian="14pt" style:font-size-complex="14pt"/>
    </style:style>
    <style:style style:name="T2141" style:parent-style-name="Fuentedepárrafopredeter." style:family="text">
      <style:text-properties style:font-name="Arial" style:font-name-asian="Arial" style:font-name-complex="Arial" fo:color="#0E4660" style:text-scale="105%" fo:font-size="14pt" style:font-size-asian="14pt" style:font-size-complex="14pt"/>
    </style:style>
    <style:style style:name="P2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6%" fo:font-size="12pt" style:font-size-asian="12pt" style:font-size-complex="12pt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6%" fo:font-size="12pt" style:font-size-asian="12pt" style:font-size-complex="12pt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21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96%" fo:font-size="12pt" style:font-size-asian="12pt" style:font-size-complex="12pt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6%" fo:font-size="12pt" style:font-size-asian="12pt" style:font-size-complex="12pt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6%" fo:font-size="12pt" style:font-size-asian="12pt" style:font-size-complex="12pt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70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171" style:parent-style-name="Normal" style:family="paragraph">
      <style:paragraph-properties fo:margin-bottom="0in" fo:line-height="105%" fo:margin-left="0.5708in" fo:margin-right="0.4083in" fo:text-indent="-0.25in">
        <style:tab-stops>
          <style:tab-stop style:type="left" style:position="-0.0013in"/>
        </style:tab-stops>
      </style:paragraph-properties>
    </style:style>
    <style:style style:name="T2172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17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76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17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78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21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1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8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1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19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19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92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19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9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195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19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97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19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199" style:parent-style-name="Fuentedepárrafopredeter." style:family="text">
      <style:text-properties style:font-name="Arial" style:font-name-asian="Arial" style:font-name-complex="Arial" fo:letter-spacing="-0.0097in" style:text-scale="97%" fo:font-size="12pt" style:font-size-asian="12pt" style:font-size-complex="12pt"/>
    </style:style>
    <style:style style:name="T220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09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221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211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21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21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21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215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21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217" style:parent-style-name="Fuentedepárrafopredeter." style:family="text">
      <style:text-properties style:font-name="Arial" style:font-name-asian="Arial" style:font-name-complex="Arial" fo:letter-spacing="0.0027in" style:text-scale="97%" fo:font-size="12pt" style:font-size-asian="12pt" style:font-size-complex="12pt"/>
    </style:style>
    <style:style style:name="T221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219" style:parent-style-name="Fuentedepárrafopredeter." style:family="text">
      <style:text-properties style:font-name="Arial" style:font-name-asian="Arial" style:font-name-complex="Arial" fo:letter-spacing="-0.0138in" style:text-scale="97%" fo:font-size="12pt" style:font-size-asian="12pt" style:font-size-complex="12pt"/>
    </style:style>
    <style:style style:name="T22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2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2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0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2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2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3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2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41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22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45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246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2247" style:parent-style-name="Fuentedepárrafopredeter." style:family="text">
      <style:text-properties style:font-name="Arial" style:font-name-asian="Arial" style:font-name-complex="Arial" fo:letter-spacing="-0.0062in" style:text-scale="90%" fo:font-size="12pt" style:font-size-asian="12pt" style:font-size-complex="12pt"/>
    </style:style>
    <style:style style:name="T224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5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25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5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54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225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5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2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6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262" style:parent-style-name="Normal" style:family="paragraph">
      <style:paragraph-properties fo:margin-top="0.0375in" fo:margin-bottom="0in" fo:line-height="105%" fo:margin-left="0.5708in" fo:margin-right="0.2895in" fo:text-indent="-0.25in">
        <style:tab-stops>
          <style:tab-stop style:type="left" style:position="-0.0013in"/>
        </style:tab-stops>
      </style:paragraph-properties>
    </style:style>
    <style:style style:name="T226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66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26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68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26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70" style:parent-style-name="Fuentedepárrafopredeter." style:family="text">
      <style:text-properties style:font-name="Arial" style:font-name-asian="Arial" style:font-name-complex="Arial" fo:letter-spacing="-0.0097in" style:text-scale="98%" fo:font-size="12pt" style:font-size-asian="12pt" style:font-size-complex="12pt"/>
    </style:style>
    <style:style style:name="T22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7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27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74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27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76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27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78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227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80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228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82" style:parent-style-name="Fuentedepárrafopredeter." style:family="text">
      <style:text-properties style:font-name="Arial" style:font-name-asian="Arial" style:font-name-complex="Arial" fo:letter-spacing="-0.009in" style:text-scale="98%" fo:font-size="12pt" style:font-size-asian="12pt" style:font-size-complex="12pt"/>
    </style:style>
    <style:style style:name="T228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28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8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28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87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28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289" style:parent-style-name="Fuentedepárrafopredeter." style:family="text">
      <style:text-properties style:font-name="Arial" style:font-name-asian="Arial" style:font-name-complex="Arial" fo:letter-spacing="-0.0027in" style:text-scale="98%" fo:font-size="12pt" style:font-size-asian="12pt" style:font-size-complex="12pt"/>
    </style:style>
    <style:style style:name="T22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29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2297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298" style:parent-style-name="Fuentedepárrafopredeter." style:family="text">
      <style:text-properties style:font-name="Arial" style:font-name-asian="Arial" style:font-name-complex="Arial" fo:letter-spacing="-0.0125in" style:text-scale="93%" fo:font-size="12pt" style:font-size-asian="12pt" style:font-size-complex="12pt"/>
    </style:style>
    <style:style style:name="T2299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300" style:parent-style-name="Fuentedepárrafopredeter." style:family="text">
      <style:text-properties style:font-name="Arial" style:font-name-asian="Arial" style:font-name-complex="Arial" fo:letter-spacing="0.0027in" style:text-scale="93%" fo:font-size="12pt" style:font-size-asian="12pt" style:font-size-complex="12pt"/>
    </style:style>
    <style:style style:name="T2301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302" style:parent-style-name="Fuentedepárrafopredeter." style:family="text">
      <style:text-properties style:font-name="Arial" style:font-name-asian="Arial" style:font-name-complex="Arial" fo:letter-spacing="0.025in" style:text-scale="93%" fo:font-size="12pt" style:font-size-asian="12pt" style:font-size-complex="12pt"/>
    </style:style>
    <style:style style:name="T23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0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30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06" style:parent-style-name="Fuentedepárrafopredeter." style:family="text">
      <style:text-properties style:font-name="Arial" style:font-name-asian="Arial" style:font-name-complex="Arial" fo:letter-spacing="-0.0034in" style:text-scale="97%" fo:font-size="12pt" style:font-size-asian="12pt" style:font-size-complex="12pt"/>
    </style:style>
    <style:style style:name="T23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1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1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314" style:parent-style-name="Normal" style:family="paragraph">
      <style:paragraph-properties fo:margin-top="0.0375in" fo:margin-bottom="0in" fo:line-height="105%" fo:margin-left="0.5708in" fo:margin-right="0.5493in" fo:text-indent="-0.25in">
        <style:tab-stops>
          <style:tab-stop style:type="left" style:position="-0.0013in"/>
        </style:tab-stops>
      </style:paragraph-properties>
    </style:style>
    <style:style style:name="T231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1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31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20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32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2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32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2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32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26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32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2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32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30" style:parent-style-name="Fuentedepárrafopredeter." style:family="text">
      <style:text-properties style:font-name="Arial" style:font-name-asian="Arial" style:font-name-complex="Arial" fo:letter-spacing="-0.0048in" style:text-scale="97%" fo:font-size="12pt" style:font-size-asian="12pt" style:font-size-complex="12pt"/>
    </style:style>
    <style:style style:name="T233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32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33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34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23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37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338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33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34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34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342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34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344" style:parent-style-name="Fuentedepárrafopredeter." style:family="text">
      <style:text-properties style:font-name="Arial" style:font-name-asian="Arial" style:font-name-complex="Arial" fo:letter-spacing="-0.0083in" style:text-scale="98%" fo:font-size="12pt" style:font-size-asian="12pt" style:font-size-complex="12pt"/>
    </style:style>
    <style:style style:name="T23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4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34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4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34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50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351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35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5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35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355" style:parent-style-name="Fuentedepárrafopredeter." style:family="text">
      <style:text-properties style:font-name="Arial" style:font-name-asian="Arial" style:font-name-complex="Arial" fo:letter-spacing="-0.0055in" style:text-scale="97%" fo:font-size="12pt" style:font-size-asian="12pt" style:font-size-complex="12pt"/>
    </style:style>
    <style:style style:name="T23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5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63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236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66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23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6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69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370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37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72" style:parent-style-name="Fuentedepárrafopredeter." style:family="text">
      <style:text-properties style:font-name="Arial" style:font-name-asian="Arial" style:font-name-complex="Arial" fo:letter-spacing="0.0041in" style:text-scale="95%" fo:font-size="12pt" style:font-size-asian="12pt" style:font-size-complex="12pt"/>
    </style:style>
    <style:style style:name="T237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74" style:parent-style-name="Fuentedepárrafopredeter." style:family="text">
      <style:text-properties style:font-name="Arial" style:font-name-asian="Arial" style:font-name-complex="Arial" fo:letter-spacing="-0.0152in" style:text-scale="95%" fo:font-size="12pt" style:font-size-asian="12pt" style:font-size-complex="12pt"/>
    </style:style>
    <style:style style:name="T237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76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377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78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379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80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238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382" style:parent-style-name="Fuentedepárrafopredeter." style:family="text">
      <style:text-properties style:font-name="Arial" style:font-name-asian="Arial" style:font-name-complex="Arial" fo:letter-spacing="0.0131in" style:text-scale="95%" fo:font-size="12pt" style:font-size-asian="12pt" style:font-size-complex="12pt"/>
    </style:style>
    <style:style style:name="T23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8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3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8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39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39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93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2394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/>
    </style:style>
    <style:style style:name="T2395" style:parent-style-name="Fuentedepárrafopredeter." style:family="text">
      <style:text-properties style:font-name="Arial" style:font-name-asian="Arial" style:font-name-complex="Arial" fo:letter-spacing="-0.0006in" style:text-scale="103%" fo:font-size="12pt" style:font-size-asian="12pt" style:font-size-complex="12pt"/>
    </style:style>
    <style:style style:name="T2396" style:parent-style-name="Fuentedepárrafopredeter." style:family="text">
      <style:text-properties style:font-name="Arial" style:font-name-asian="Arial" style:font-name-complex="Arial" style:text-scale="109%" fo:font-size="12pt" style:font-size-asian="12pt" style:font-size-complex="12pt"/>
    </style:style>
    <style:style style:name="P2397" style:parent-style-name="Normal" style:master-page-name="MP2" style:family="paragraph">
      <style:paragraph-properties fo:break-before="page" fo:margin-top="0.0416in" fo:margin-bottom="0in" fo:line-height="100%" fo:margin-left="0.0708in" fo:margin-right="-0.0138in">
        <style:tab-stops/>
      </style:paragraph-properties>
    </style:style>
    <style:style style:name="T2398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399" style:parent-style-name="Fuentedepárrafopredeter." style:family="text">
      <style:text-properties style:font-name="Arial" style:font-name-asian="Arial" style:font-name-complex="Arial" fo:color="#0E4660" fo:letter-spacing="-0.0013in" style:text-scale="93%" fo:font-size="14pt" style:font-size-asian="14pt" style:font-size-complex="14pt"/>
    </style:style>
    <style:style style:name="T2400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2401" style:parent-style-name="Fuentedepárrafopredeter." style:family="text">
      <style:text-properties style:font-name="Arial" style:font-name-asian="Arial" style:font-name-complex="Arial" fo:color="#0E4660" fo:letter-spacing="-0.002in" style:text-scale="93%" fo:font-size="14pt" style:font-size-asian="14pt" style:font-size-complex="14pt"/>
    </style:style>
    <style:style style:name="T2402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2403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404" style:parent-style-name="Fuentedepárrafopredeter." style:family="text">
      <style:text-properties style:font-name="Arial" style:font-name-asian="Arial" style:font-name-complex="Arial" fo:color="#0E4660" fo:letter-spacing="0.027in" style:text-scale="93%" fo:font-size="14pt" style:font-size-asian="14pt" style:font-size-complex="14pt"/>
    </style:style>
    <style:style style:name="T2405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406" style:parent-style-name="Fuentedepárrafopredeter." style:family="text">
      <style:text-properties style:font-name="Arial" style:font-name-asian="Arial" style:font-name-complex="Arial" fo:color="#0E4660" fo:letter-spacing="-0.0145in" style:text-scale="93%" fo:font-size="14pt" style:font-size-asian="14pt" style:font-size-complex="14pt"/>
    </style:style>
    <style:style style:name="T2407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408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409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2410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2411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412" style:parent-style-name="Fuentedepárrafopredeter." style:family="text">
      <style:text-properties style:font-name="Arial" style:font-name-asian="Arial" style:font-name-complex="Arial" fo:color="#0E4660" fo:letter-spacing="-0.009in" fo:font-size="14pt" style:font-size-asian="14pt" style:font-size-complex="14pt"/>
    </style:style>
    <style:style style:name="T241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41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415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2416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17" style:parent-style-name="Fuentedepárrafopredeter." style:family="text">
      <style:text-properties style:font-name="Arial" style:font-name-asian="Arial" style:font-name-complex="Arial" fo:color="#0E4660" fo:letter-spacing="-0.0145in" style:text-scale="94%" fo:font-size="14pt" style:font-size-asian="14pt" style:font-size-complex="14pt"/>
    </style:style>
    <style:style style:name="T2418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19" style:parent-style-name="Fuentedepárrafopredeter." style:family="text">
      <style:text-properties style:font-name="Arial" style:font-name-asian="Arial" style:font-name-complex="Arial" fo:color="#0E4660" fo:letter-spacing="-0.002in" style:text-scale="94%" fo:font-size="14pt" style:font-size-asian="14pt" style:font-size-complex="14pt"/>
    </style:style>
    <style:style style:name="T2420" style:parent-style-name="Fuentedepárrafopredeter." style:family="text">
      <style:text-properties style:font-name="Arial" style:font-name-asian="Arial" style:font-name-complex="Arial" fo:color="#0E4660" fo:letter-spacing="-0.0006in" style:text-scale="94%" fo:font-size="14pt" style:font-size-asian="14pt" style:font-size-complex="14pt"/>
    </style:style>
    <style:style style:name="T2421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22" style:parent-style-name="Fuentedepárrafopredeter." style:family="text">
      <style:text-properties style:font-name="Arial" style:font-name-asian="Arial" style:font-name-complex="Arial" fo:color="#0E4660" fo:letter-spacing="0.0145in" style:text-scale="94%" fo:font-size="14pt" style:font-size-asian="14pt" style:font-size-complex="14pt"/>
    </style:style>
    <style:style style:name="T2423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24" style:parent-style-name="Fuentedepárrafopredeter." style:family="text">
      <style:text-properties style:font-name="Arial" style:font-name-asian="Arial" style:font-name-complex="Arial" fo:color="#0E4660" fo:letter-spacing="-0.0013in" style:text-scale="94%" fo:font-size="14pt" style:font-size-asian="14pt" style:font-size-complex="14pt"/>
    </style:style>
    <style:style style:name="T2425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26" style:parent-style-name="Fuentedepárrafopredeter." style:family="text">
      <style:text-properties style:font-name="Arial" style:font-name-asian="Arial" style:font-name-complex="Arial" fo:color="#0E4660" fo:letter-spacing="-0.002in" style:text-scale="94%" fo:font-size="14pt" style:font-size-asian="14pt" style:font-size-complex="14pt"/>
    </style:style>
    <style:style style:name="T2427" style:parent-style-name="Fuentedepárrafopredeter." style:family="text">
      <style:text-properties style:font-name="Arial" style:font-name-asian="Arial" style:font-name-complex="Arial" fo:color="#0E4660" style:text-scale="94%" fo:font-size="14pt" style:font-size-asian="14pt" style:font-size-complex="14pt"/>
    </style:style>
    <style:style style:name="T2428" style:parent-style-name="Fuentedepárrafopredeter." style:family="text">
      <style:text-properties style:font-name="Arial" style:font-name-asian="Arial" style:font-name-complex="Arial" fo:color="#0E4660" fo:letter-spacing="-0.0069in" style:text-scale="94%" fo:font-size="14pt" style:font-size-asian="14pt" style:font-size-complex="14pt"/>
    </style:style>
    <style:style style:name="T2429" style:parent-style-name="Fuentedepárrafopredeter." style:family="text">
      <style:text-properties style:font-name="Arial" style:font-name-asian="Arial" style:font-name-complex="Arial" fo:color="#0E4660" style:text-scale="101%" fo:font-size="14pt" style:font-size-asian="14pt" style:font-size-complex="14pt"/>
    </style:style>
    <style:style style:name="T2430" style:parent-style-name="Fuentedepárrafopredeter." style:family="text">
      <style:text-properties style:font-name="Arial" style:font-name-asian="Arial" style:font-name-complex="Arial" fo:color="#0E4660" fo:letter-spacing="-0.0006in" style:text-scale="101%" fo:font-size="14pt" style:font-size-asian="14pt" style:font-size-complex="14pt"/>
    </style:style>
    <style:style style:name="T2431" style:parent-style-name="Fuentedepárrafopredeter." style:family="text">
      <style:text-properties style:font-name="Arial" style:font-name-asian="Arial" style:font-name-complex="Arial" fo:color="#0E4660" style:text-scale="101%" fo:font-size="14pt" style:font-size-asian="14pt" style:font-size-complex="14pt"/>
    </style:style>
    <style:style style:name="P2432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43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4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2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24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T2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6%" fo:font-size="12pt" style:font-size-asian="12pt" style:font-size-complex="12pt"/>
    </style:style>
    <style:style style:name="T2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47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448" style:parent-style-name="Normal" style:family="paragraph">
      <style:paragraph-properties fo:margin-bottom="0in" fo:line-height="105%" fo:margin-left="0.5708in" fo:margin-right="0.4583in" fo:text-indent="-0.25in">
        <style:tab-stops>
          <style:tab-stop style:type="left" style:position="-0.0013in"/>
        </style:tab-stops>
      </style:paragraph-properties>
    </style:style>
    <style:style style:name="T244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452" style:parent-style-name="Fuentedepárrafopredeter." style:family="text">
      <style:text-properties style:font-name="Arial" style:font-name-asian="Arial" style:font-name-complex="Arial" fo:letter-spacing="-0.0013in" style:text-scale="94%" fo:font-size="12pt" style:font-size-asian="12pt" style:font-size-complex="12pt"/>
    </style:style>
    <style:style style:name="T2453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454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245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456" style:parent-style-name="Fuentedepárrafopredeter." style:family="text">
      <style:text-properties style:font-name="Arial" style:font-name-asian="Arial" style:font-name-complex="Arial" fo:letter-spacing="0.0187in" style:text-scale="94%" fo:font-size="12pt" style:font-size-asian="12pt" style:font-size-complex="12pt"/>
    </style:style>
    <style:style style:name="T2457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458" style:parent-style-name="Fuentedepárrafopredeter." style:family="text">
      <style:text-properties style:font-name="Arial" style:font-name-asian="Arial" style:font-name-complex="Arial" fo:letter-spacing="-0.0138in" style:text-scale="94%" fo:font-size="12pt" style:font-size-asian="12pt" style:font-size-complex="12pt"/>
    </style:style>
    <style:style style:name="T24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6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6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65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4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6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4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70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4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7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4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76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47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47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47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48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481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48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483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48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485" style:parent-style-name="Fuentedepárrafopredeter." style:family="text">
      <style:text-properties style:font-name="Arial" style:font-name-asian="Arial" style:font-name-complex="Arial" fo:letter-spacing="-0.0131in" style:text-scale="97%" fo:font-size="12pt" style:font-size-asian="12pt" style:font-size-complex="12pt"/>
    </style:style>
    <style:style style:name="T24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87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24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9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93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4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49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497" style:parent-style-name="Fuentedepárrafopredeter." style:family="text">
      <style:text-properties style:font-name="Arial" style:font-name-asian="Arial" style:font-name-complex="Arial" fo:letter-spacing="0.0013in" style:text-scale="117%" fo:font-size="12pt" style:font-size-asian="12pt" style:font-size-complex="12pt"/>
    </style:style>
    <style:style style:name="T249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499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50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01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50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0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50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05" style:parent-style-name="Fuentedepárrafopredeter." style:family="text">
      <style:text-properties style:font-name="Arial" style:font-name-asian="Arial" style:font-name-complex="Arial" fo:letter-spacing="-0.0083in" style:text-scale="97%" fo:font-size="12pt" style:font-size-asian="12pt" style:font-size-complex="12pt"/>
    </style:style>
    <style:style style:name="T250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07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50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09" style:parent-style-name="Fuentedepárrafopredeter." style:family="text">
      <style:text-properties style:font-name="Arial" style:font-name-asian="Arial" style:font-name-complex="Arial" fo:letter-spacing="0.002in" style:text-scale="97%" fo:font-size="12pt" style:font-size-asian="12pt" style:font-size-complex="12pt"/>
    </style:style>
    <style:style style:name="T2510" style:parent-style-name="Fuentedepárrafopredeter." style:family="text">
      <style:text-properties style:font-name="Arial" style:font-name-asian="Arial" style:font-name-complex="Arial" fo:letter-spacing="-0.0006in" style:text-scale="102%" fo:font-size="12pt" style:font-size-asian="12pt" style:font-size-complex="12pt"/>
    </style:style>
    <style:style style:name="T251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2512" style:parent-style-name="Normal" style:family="paragraph">
      <style:paragraph-properties fo:margin-top="0.0361in" fo:margin-bottom="0in" fo:line-height="105%" fo:margin-left="0.5708in" fo:margin-right="0.0291in" fo:text-indent="-0.25in">
        <style:tab-stops>
          <style:tab-stop style:type="left" style:position="-0.0013in"/>
        </style:tab-stops>
      </style:paragraph-properties>
    </style:style>
    <style:style style:name="T251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5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51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17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51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519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25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2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5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23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5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26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52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2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530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531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2532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2533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534" style:parent-style-name="Fuentedepárrafopredeter." style:family="text">
      <style:text-properties style:font-name="Arial" style:font-name-asian="Arial" style:font-name-complex="Arial" fo:letter-spacing="0.0166in" style:text-scale="93%" fo:font-size="12pt" style:font-size-asian="12pt" style:font-size-complex="12pt"/>
    </style:style>
    <style:style style:name="T2535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536" style:parent-style-name="Fuentedepárrafopredeter." style:family="text">
      <style:text-properties style:font-name="Arial" style:font-name-asian="Arial" style:font-name-complex="Arial" fo:letter-spacing="-0.0125in" style:text-scale="93%" fo:font-size="12pt" style:font-size-asian="12pt" style:font-size-complex="12pt"/>
    </style:style>
    <style:style style:name="T25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3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53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540" style:parent-style-name="Fuentedepárrafopredeter." style:family="text">
      <style:text-properties style:font-name="Arial" style:font-name-asian="Arial" style:font-name-complex="Arial" fo:letter-spacing="-0.0125in" style:text-scale="98%" fo:font-size="12pt" style:font-size-asian="12pt" style:font-size-complex="12pt"/>
    </style:style>
    <style:style style:name="T25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4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4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4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48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54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5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55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5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255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2560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256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2562" style:parent-style-name="Fuentedepárrafopredeter." style:family="text">
      <style:text-properties style:font-name="Arial" style:font-name-asian="Arial" style:font-name-complex="Arial" fo:letter-spacing="-0.0013in" style:text-scale="101%" fo:font-size="12pt" style:font-size-asian="12pt" style:font-size-complex="12pt"/>
    </style:style>
    <style:style style:name="T256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2564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256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256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567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56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569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57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571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572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573" style:parent-style-name="Fuentedepárrafopredeter." style:family="text">
      <style:text-properties style:font-name="Arial" style:font-name-asian="Arial" style:font-name-complex="Arial" fo:letter-spacing="-0.0125in" style:text-scale="99%" fo:font-size="12pt" style:font-size-asian="12pt" style:font-size-complex="12pt"/>
    </style:style>
    <style:style style:name="T25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75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5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7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57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8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84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25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8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5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5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592" style:parent-style-name="Normal" style:family="paragraph">
      <style:paragraph-properties fo:margin-top="0.0375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59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59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597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259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599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60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01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260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03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60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05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260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07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60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0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61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611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/>
    </style:style>
    <style:style style:name="T261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1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18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619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2620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26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2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62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2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6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2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26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31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26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3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6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641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64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643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2644" style:parent-style-name="Fuentedepárrafopredeter." style:family="text">
      <style:text-properties style:font-name="Arial" style:font-name-asian="Arial" style:font-name-complex="Arial" fo:color="#0E4660" fo:letter-spacing="0.0006in" style:text-scale="89%" fo:font-size="14pt" style:font-size-asian="14pt" style:font-size-complex="14pt"/>
    </style:style>
    <style:style style:name="T2645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2646" style:parent-style-name="Fuentedepárrafopredeter." style:family="text">
      <style:text-properties style:font-name="Arial" style:font-name-asian="Arial" style:font-name-complex="Arial" fo:color="#0E4660" fo:letter-spacing="-0.009in" style:text-scale="89%" fo:font-size="14pt" style:font-size-asian="14pt" style:font-size-complex="14pt"/>
    </style:style>
    <style:style style:name="T2647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648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649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2650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2651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2652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2653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2654" style:parent-style-name="Fuentedepárrafopredeter." style:family="text">
      <style:text-properties style:font-name="Arial" style:font-name-asian="Arial" style:font-name-complex="Arial" fo:color="#0E4660" fo:letter-spacing="-0.0013in" style:text-scale="97%" fo:font-size="14pt" style:font-size-asian="14pt" style:font-size-complex="14pt"/>
    </style:style>
    <style:style style:name="T2655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2656" style:parent-style-name="Fuentedepárrafopredeter." style:family="text">
      <style:text-properties style:font-name="Arial" style:font-name-asian="Arial" style:font-name-complex="Arial" fo:color="#0E4660" fo:letter-spacing="-0.0125in" style:text-scale="97%" fo:font-size="14pt" style:font-size-asian="14pt" style:font-size-complex="14pt"/>
    </style:style>
    <style:style style:name="T2657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2658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659" style:parent-style-name="Fuentedepárrafopredeter." style:family="text">
      <style:text-properties style:font-name="Arial" style:font-name-asian="Arial" style:font-name-complex="Arial" fo:color="#0E4660" fo:letter-spacing="-0.0208in" fo:font-size="14pt" style:font-size-asian="14pt" style:font-size-complex="14pt"/>
    </style:style>
    <style:style style:name="T2660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2661" style:parent-style-name="Fuentedepárrafopredeter." style:family="text">
      <style:text-properties style:font-name="Arial" style:font-name-asian="Arial" style:font-name-complex="Arial" fo:color="#0E4660" fo:letter-spacing="-0.002in" style:text-scale="95%" fo:font-size="14pt" style:font-size-asian="14pt" style:font-size-complex="14pt"/>
    </style:style>
    <style:style style:name="T2662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2663" style:parent-style-name="Fuentedepárrafopredeter." style:family="text">
      <style:text-properties style:font-name="Arial" style:font-name-asian="Arial" style:font-name-complex="Arial" fo:color="#0E4660" fo:letter-spacing="-0.0076in" style:text-scale="95%" fo:font-size="14pt" style:font-size-asian="14pt" style:font-size-complex="14pt"/>
    </style:style>
    <style:style style:name="T266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P2665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66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7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675" style:parent-style-name="Normal" style:family="paragraph">
      <style:paragraph-properties fo:margin-bottom="0in" fo:line-height="105%" fo:margin-left="0.5708in" fo:margin-right="0.6527in" fo:text-indent="-0.25in">
        <style:tab-stops>
          <style:tab-stop style:type="left" style:position="-0.0013in"/>
        </style:tab-stops>
      </style:paragraph-properties>
    </style:style>
    <style:style style:name="T2676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679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268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681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682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683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68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685" style:parent-style-name="Fuentedepárrafopredeter." style:family="text">
      <style:text-properties style:font-name="Arial" style:font-name-asian="Arial" style:font-name-complex="Arial" fo:letter-spacing="-0.009in" style:text-scale="99%" fo:font-size="12pt" style:font-size-asian="12pt" style:font-size-complex="12pt"/>
    </style:style>
    <style:style style:name="T26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8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6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9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9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6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69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6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7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7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1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1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71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1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271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1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20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27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22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23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724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72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26" style:parent-style-name="Fuentedepárrafopredeter." style:family="text">
      <style:text-properties style:font-name="Arial" style:font-name-asian="Arial" style:font-name-complex="Arial" fo:letter-spacing="0.018in" style:text-scale="95%" fo:font-size="12pt" style:font-size-asian="12pt" style:font-size-complex="12pt"/>
    </style:style>
    <style:style style:name="T2727" style:parent-style-name="Fuentedepárrafopredeter." style:family="text">
      <style:text-properties style:font-name="Arial" style:font-name-asian="Arial" style:font-name-complex="Arial" fo:letter-spacing="-0.0013in" style:text-scale="95%" fo:font-size="12pt" style:font-size-asian="12pt" style:font-size-complex="12pt"/>
    </style:style>
    <style:style style:name="T272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29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273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31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732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33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734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35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2736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37" style:parent-style-name="Fuentedepárrafopredeter." style:family="text">
      <style:text-properties style:font-name="Arial" style:font-name-asian="Arial" style:font-name-complex="Arial" fo:letter-spacing="0.0291in" style:text-scale="95%" fo:font-size="12pt" style:font-size-asian="12pt" style:font-size-complex="12pt"/>
    </style:style>
    <style:style style:name="T273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739" style:parent-style-name="Fuentedepárrafopredeter." style:family="text">
      <style:text-properties style:font-name="Arial" style:font-name-asian="Arial" style:font-name-complex="Arial" fo:letter-spacing="-0.0152in" style:text-scale="95%" fo:font-size="12pt" style:font-size-asian="12pt" style:font-size-complex="12pt"/>
    </style:style>
    <style:style style:name="T27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742" style:parent-style-name="Normal" style:family="paragraph">
      <style:paragraph-properties fo:margin-top="0.0375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74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4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50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751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2752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27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5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5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0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276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2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7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4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27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6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6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7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7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77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773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27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7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27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7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7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7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8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787" style:parent-style-name="Normal" style:family="paragraph">
      <style:paragraph-properties fo:margin-top="0.0472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788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791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79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79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79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795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27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79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79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04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805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2806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28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0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1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13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8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1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8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1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20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2821" style:parent-style-name="Fuentedepárrafopredeter." style:family="text">
      <style:text-properties style:font-name="Arial" style:font-name-asian="Arial" style:font-name-complex="Arial" fo:letter-spacing="-0.0013in" style:text-scale="104%" fo:font-size="12pt" style:font-size-asian="12pt" style:font-size-complex="12pt"/>
    </style:style>
    <style:style style:name="T282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2823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282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2825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28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27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82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2829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83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831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832" style:parent-style-name="Fuentedepárrafopredeter." style:family="text">
      <style:text-properties style:font-name="Arial" style:font-name-asian="Arial" style:font-name-complex="Arial" fo:color="#0E4660" fo:letter-spacing="-0.0013in" style:text-scale="93%" fo:font-size="14pt" style:font-size-asian="14pt" style:font-size-complex="14pt"/>
    </style:style>
    <style:style style:name="T2833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2834" style:parent-style-name="Fuentedepárrafopredeter." style:family="text">
      <style:text-properties style:font-name="Arial" style:font-name-asian="Arial" style:font-name-complex="Arial" fo:color="#0E4660" fo:letter-spacing="-0.002in" style:text-scale="93%" fo:font-size="14pt" style:font-size-asian="14pt" style:font-size-complex="14pt"/>
    </style:style>
    <style:style style:name="T2835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2836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837" style:parent-style-name="Fuentedepárrafopredeter." style:family="text">
      <style:text-properties style:font-name="Arial" style:font-name-asian="Arial" style:font-name-complex="Arial" fo:color="#0E4660" fo:letter-spacing="0.027in" style:text-scale="93%" fo:font-size="14pt" style:font-size-asian="14pt" style:font-size-complex="14pt"/>
    </style:style>
    <style:style style:name="T2838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2839" style:parent-style-name="Fuentedepárrafopredeter." style:family="text">
      <style:text-properties style:font-name="Arial" style:font-name-asian="Arial" style:font-name-complex="Arial" fo:color="#0E4660" fo:letter-spacing="-0.0145in" style:text-scale="93%" fo:font-size="14pt" style:font-size-asian="14pt" style:font-size-complex="14pt"/>
    </style:style>
    <style:style style:name="T2840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841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842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2843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284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845" style:parent-style-name="Fuentedepárrafopredeter." style:family="text">
      <style:text-properties style:font-name="Arial" style:font-name-asian="Arial" style:font-name-complex="Arial" fo:color="#0E4660" fo:letter-spacing="-0.009in" fo:font-size="14pt" style:font-size-asian="14pt" style:font-size-complex="14pt"/>
    </style:style>
    <style:style style:name="T2846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284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848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284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2850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2851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P2852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85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862" style:parent-style-name="Normal" style:family="paragraph">
      <style:paragraph-properties fo:margin-bottom="0in" fo:line-height="105%" fo:margin-left="0.5708in" fo:margin-right="0.5277in" fo:text-indent="-0.25in">
        <style:tab-stops>
          <style:tab-stop style:type="left" style:position="-0.0013in"/>
        </style:tab-stops>
      </style:paragraph-properties>
    </style:style>
    <style:style style:name="T286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866" style:parent-style-name="Fuentedepárrafopredeter." style:family="text">
      <style:text-properties style:font-name="Arial" style:font-name-asian="Arial" style:font-name-complex="Arial" fo:letter-spacing="-0.0013in" style:text-scale="94%" fo:font-size="12pt" style:font-size-asian="12pt" style:font-size-complex="12pt"/>
    </style:style>
    <style:style style:name="T2867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868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2869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870" style:parent-style-name="Fuentedepárrafopredeter." style:family="text">
      <style:text-properties style:font-name="Arial" style:font-name-asian="Arial" style:font-name-complex="Arial" fo:letter-spacing="0.0187in" style:text-scale="94%" fo:font-size="12pt" style:font-size-asian="12pt" style:font-size-complex="12pt"/>
    </style:style>
    <style:style style:name="T287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2872" style:parent-style-name="Fuentedepárrafopredeter." style:family="text">
      <style:text-properties style:font-name="Arial" style:font-name-asian="Arial" style:font-name-complex="Arial" fo:letter-spacing="-0.0138in" style:text-scale="94%" fo:font-size="12pt" style:font-size-asian="12pt" style:font-size-complex="12pt"/>
    </style:style>
    <style:style style:name="T28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7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7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7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7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8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8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88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83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288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85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88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87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88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89" style:parent-style-name="Fuentedepárrafopredeter." style:family="text">
      <style:text-properties style:font-name="Arial" style:font-name-asian="Arial" style:font-name-complex="Arial" fo:letter-spacing="-0.0097in" style:text-scale="97%" fo:font-size="12pt" style:font-size-asian="12pt" style:font-size-complex="12pt"/>
    </style:style>
    <style:style style:name="T289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91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289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93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89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95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89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897" style:parent-style-name="Fuentedepárrafopredeter." style:family="text">
      <style:text-properties style:font-name="Arial" style:font-name-asian="Arial" style:font-name-complex="Arial" fo:letter-spacing="-0.0138in" style:text-scale="97%" fo:font-size="12pt" style:font-size-asian="12pt" style:font-size-complex="12pt"/>
    </style:style>
    <style:style style:name="T28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899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290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0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0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0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08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9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1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91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12" style:parent-style-name="Fuentedepárrafopredeter." style:family="text">
      <style:text-properties style:font-name="Arial" style:font-name-asian="Arial" style:font-name-complex="Arial" fo:letter-spacing="-0.0097in" style:text-scale="98%" fo:font-size="12pt" style:font-size-asian="12pt" style:font-size-complex="12pt"/>
    </style:style>
    <style:style style:name="T29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1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1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2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92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2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2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2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2928" style:parent-style-name="Normal" style:family="paragraph">
      <style:paragraph-properties fo:margin-top="0.0375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92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1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93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33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93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35" style:parent-style-name="Fuentedepárrafopredeter." style:family="text">
      <style:text-properties style:font-name="Arial" style:font-name-asian="Arial" style:font-name-complex="Arial" fo:letter-spacing="-0.0104in" style:text-scale="97%" fo:font-size="12pt" style:font-size-asian="12pt" style:font-size-complex="12pt"/>
    </style:style>
    <style:style style:name="T29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3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93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39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294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41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2942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43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2944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2945" style:parent-style-name="Fuentedepárrafopredeter." style:family="text">
      <style:text-properties style:font-name="Arial" style:font-name-asian="Arial" style:font-name-complex="Arial" fo:letter-spacing="-0.0097in" style:text-scale="97%" fo:font-size="12pt" style:font-size-asian="12pt" style:font-size-complex="12pt"/>
    </style:style>
    <style:style style:name="T294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4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9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5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5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9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5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958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2959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2960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2961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/>
    </style:style>
    <style:style style:name="T2962" style:parent-style-name="Fuentedepárrafopredeter." style:family="text">
      <style:text-properties style:font-name="Arial" style:font-name-asian="Arial" style:font-name-complex="Arial" fo:letter-spacing="-0.0006in" style:text-scale="104%" fo:font-size="12pt" style:font-size-asian="12pt" style:font-size-complex="12pt"/>
    </style:style>
    <style:style style:name="T296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2964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296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2966" style:parent-style-name="Normal" style:family="paragraph">
      <style:paragraph-properties fo:margin-top="0.0472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967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97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71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297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7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97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75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297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7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97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80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981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298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83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298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8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298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2987" style:parent-style-name="Fuentedepárrafopredeter." style:family="text">
      <style:text-properties style:font-name="Arial" style:font-name-asian="Arial" style:font-name-complex="Arial" fo:letter-spacing="-0.0048in" style:text-scale="98%" fo:font-size="12pt" style:font-size-asian="12pt" style:font-size-complex="12pt"/>
    </style:style>
    <style:style style:name="T29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9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299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2996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997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2998" style:parent-style-name="Fuentedepárrafopredeter." style:family="text">
      <style:text-properties style:font-name="Arial" style:font-name-asian="Arial" style:font-name-complex="Arial" fo:letter-spacing="-0.0097in" style:text-scale="93%" fo:font-size="12pt" style:font-size-asian="12pt" style:font-size-complex="12pt"/>
    </style:style>
    <style:style style:name="T2999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000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3001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002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3003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004" style:parent-style-name="Fuentedepárrafopredeter." style:family="text">
      <style:text-properties style:font-name="Arial" style:font-name-asian="Arial" style:font-name-complex="Arial" fo:letter-spacing="0.0423in" style:text-scale="93%" fo:font-size="12pt" style:font-size-asian="12pt" style:font-size-complex="12pt"/>
    </style:style>
    <style:style style:name="T3005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3006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007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3008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009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301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P3011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01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013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14" style:parent-style-name="Fuentedepárrafopredeter." style:family="text">
      <style:text-properties style:font-name="Arial" style:font-name-asian="Arial" style:font-name-complex="Arial" fo:color="#0E4660" fo:letter-spacing="0.0006in" style:text-scale="96%" fo:font-size="14pt" style:font-size-asian="14pt" style:font-size-complex="14pt"/>
    </style:style>
    <style:style style:name="T3015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16" style:parent-style-name="Fuentedepárrafopredeter." style:family="text">
      <style:text-properties style:font-name="Arial" style:font-name-asian="Arial" style:font-name-complex="Arial" fo:color="#0E4660" fo:letter-spacing="-0.0013in" style:text-scale="96%" fo:font-size="14pt" style:font-size-asian="14pt" style:font-size-complex="14pt"/>
    </style:style>
    <style:style style:name="T3017" style:parent-style-name="Fuentedepárrafopredeter." style:family="text">
      <style:text-properties style:font-name="Arial" style:font-name-asian="Arial" style:font-name-complex="Arial" fo:color="#0E4660" fo:letter-spacing="0.0006in" style:text-scale="96%" fo:font-size="14pt" style:font-size-asian="14pt" style:font-size-complex="14pt"/>
    </style:style>
    <style:style style:name="T3018" style:parent-style-name="Fuentedepárrafopredeter." style:family="text">
      <style:text-properties style:font-name="Arial" style:font-name-asian="Arial" style:font-name-complex="Arial" fo:color="#0E4660" fo:letter-spacing="-0.0013in" style:text-scale="96%" fo:font-size="14pt" style:font-size-asian="14pt" style:font-size-complex="14pt"/>
    </style:style>
    <style:style style:name="T3019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20" style:parent-style-name="Fuentedepárrafopredeter." style:family="text">
      <style:text-properties style:font-name="Arial" style:font-name-asian="Arial" style:font-name-complex="Arial" fo:color="#0E4660" fo:letter-spacing="-0.009in" style:text-scale="96%" fo:font-size="14pt" style:font-size-asian="14pt" style:font-size-complex="14pt"/>
    </style:style>
    <style:style style:name="T3021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02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023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302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025" style:parent-style-name="Fuentedepárrafopredeter." style:family="text">
      <style:text-properties style:font-name="Arial" style:font-name-asian="Arial" style:font-name-complex="Arial" fo:color="#0E4660" fo:letter-spacing="-0.0118in" fo:font-size="14pt" style:font-size-asian="14pt" style:font-size-complex="14pt"/>
    </style:style>
    <style:style style:name="T3026" style:parent-style-name="Fuentedepárrafopredeter." style:family="text">
      <style:text-properties style:font-name="Arial" style:font-name-asian="Arial" style:font-name-complex="Arial" fo:color="#0E4660" fo:letter-spacing="-0.0006in" style:text-scale="96%" fo:font-size="14pt" style:font-size-asian="14pt" style:font-size-complex="14pt"/>
    </style:style>
    <style:style style:name="T3027" style:parent-style-name="Fuentedepárrafopredeter." style:family="text">
      <style:text-properties style:font-name="Arial" style:font-name-asian="Arial" style:font-name-complex="Arial" fo:color="#0E4660" fo:letter-spacing="0.0006in" style:text-scale="96%" fo:font-size="14pt" style:font-size-asian="14pt" style:font-size-complex="14pt"/>
    </style:style>
    <style:style style:name="T3028" style:parent-style-name="Fuentedepárrafopredeter." style:family="text">
      <style:text-properties style:font-name="Arial" style:font-name-asian="Arial" style:font-name-complex="Arial" fo:color="#0E4660" fo:letter-spacing="-0.002in" style:text-scale="96%" fo:font-size="14pt" style:font-size-asian="14pt" style:font-size-complex="14pt"/>
    </style:style>
    <style:style style:name="T3029" style:parent-style-name="Fuentedepárrafopredeter." style:family="text">
      <style:text-properties style:font-name="Arial" style:font-name-asian="Arial" style:font-name-complex="Arial" fo:color="#0E4660" fo:letter-spacing="-0.0006in" style:text-scale="96%" fo:font-size="14pt" style:font-size-asian="14pt" style:font-size-complex="14pt"/>
    </style:style>
    <style:style style:name="T3030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31" style:parent-style-name="Fuentedepárrafopredeter." style:family="text">
      <style:text-properties style:font-name="Arial" style:font-name-asian="Arial" style:font-name-complex="Arial" fo:color="#0E4660" fo:letter-spacing="0.0006in" style:text-scale="96%" fo:font-size="14pt" style:font-size-asian="14pt" style:font-size-complex="14pt"/>
    </style:style>
    <style:style style:name="T3032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33" style:parent-style-name="Fuentedepárrafopredeter." style:family="text">
      <style:text-properties style:font-name="Arial" style:font-name-asian="Arial" style:font-name-complex="Arial" fo:color="#0E4660" fo:letter-spacing="0.0062in" style:text-scale="96%" fo:font-size="14pt" style:font-size-asian="14pt" style:font-size-complex="14pt"/>
    </style:style>
    <style:style style:name="T3034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35" style:parent-style-name="Fuentedepárrafopredeter." style:family="text">
      <style:text-properties style:font-name="Arial" style:font-name-asian="Arial" style:font-name-complex="Arial" fo:color="#0E4660" fo:letter-spacing="-0.0006in" style:text-scale="96%" fo:font-size="14pt" style:font-size-asian="14pt" style:font-size-complex="14pt"/>
    </style:style>
    <style:style style:name="T3036" style:parent-style-name="Fuentedepárrafopredeter." style:family="text">
      <style:text-properties style:font-name="Arial" style:font-name-asian="Arial" style:font-name-complex="Arial" fo:color="#0E4660" style:text-scale="96%" fo:font-size="14pt" style:font-size-asian="14pt" style:font-size-complex="14pt"/>
    </style:style>
    <style:style style:name="T3037" style:parent-style-name="Fuentedepárrafopredeter." style:family="text">
      <style:text-properties style:font-name="Arial" style:font-name-asian="Arial" style:font-name-complex="Arial" fo:color="#0E4660" fo:letter-spacing="-0.0187in" style:text-scale="96%" fo:font-size="14pt" style:font-size-asian="14pt" style:font-size-complex="14pt"/>
    </style:style>
    <style:style style:name="T3038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3039" style:parent-style-name="Fuentedepárrafopredeter." style:family="text">
      <style:text-properties style:font-name="Arial" style:font-name-asian="Arial" style:font-name-complex="Arial" fo:color="#0E4660" fo:letter-spacing="0.0006in" style:text-scale="95%" fo:font-size="14pt" style:font-size-asian="14pt" style:font-size-complex="14pt"/>
    </style:style>
    <style:style style:name="T3040" style:parent-style-name="Fuentedepárrafopredeter." style:family="text">
      <style:text-properties style:font-name="Arial" style:font-name-asian="Arial" style:font-name-complex="Arial" fo:color="#0E4660" style:text-scale="102%" fo:font-size="14pt" style:font-size-asian="14pt" style:font-size-complex="14pt"/>
    </style:style>
    <style:style style:name="T3041" style:parent-style-name="Fuentedepárrafopredeter." style:family="text">
      <style:text-properties style:font-name="Arial" style:font-name-asian="Arial" style:font-name-complex="Arial" fo:color="#0E4660" fo:letter-spacing="-0.002in" style:text-scale="83%" fo:font-size="14pt" style:font-size-asian="14pt" style:font-size-complex="14pt"/>
    </style:style>
    <style:style style:name="T304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04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044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P3045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304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54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3055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056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8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59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060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61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6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63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6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65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066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06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068" style:parent-style-name="Fuentedepárrafopredeter." style:family="text">
      <style:text-properties style:font-name="Arial" style:font-name-asian="Arial" style:font-name-complex="Arial" fo:letter-spacing="-0.0111in" style:text-scale="96%" fo:font-size="12pt" style:font-size-asian="12pt" style:font-size-complex="12pt"/>
    </style:style>
    <style:style style:name="T306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0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07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7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077" style:parent-style-name="Normal" style:family="paragraph">
      <style:paragraph-properties fo:margin-top="0.0458in" fo:margin-bottom="0in" fo:line-height="105%" fo:margin-left="0.5708in" fo:margin-right="0.0319in" fo:text-indent="-0.25in">
        <style:tab-stops>
          <style:tab-stop style:type="left" style:position="-0.0013in"/>
        </style:tab-stops>
      </style:paragraph-properties>
    </style:style>
    <style:style style:name="T3078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8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30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08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090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09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092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309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094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09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09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097" style:parent-style-name="Fuentedepárrafopredeter." style:family="text">
      <style:text-properties style:font-name="Arial" style:font-name-asian="Arial" style:font-name-complex="Arial" fo:letter-spacing="-0.0048in" style:text-scale="98%" fo:font-size="12pt" style:font-size-asian="12pt" style:font-size-complex="12pt"/>
    </style:style>
    <style:style style:name="T309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099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10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01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10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03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10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05" style:parent-style-name="Fuentedepárrafopredeter." style:family="text">
      <style:text-properties style:font-name="Arial" style:font-name-asian="Arial" style:font-name-complex="Arial" fo:letter-spacing="-0.002in" style:text-scale="98%" fo:font-size="12pt" style:font-size-asian="12pt" style:font-size-complex="12pt"/>
    </style:style>
    <style:style style:name="T31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0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10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0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3111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11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113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114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115" style:parent-style-name="Fuentedepárrafopredeter." style:family="text">
      <style:text-properties style:font-name="Arial" style:font-name-asian="Arial" style:font-name-complex="Arial" fo:letter-spacing="-0.0076in" style:text-scale="96%" fo:font-size="12pt" style:font-size-asian="12pt" style:font-size-complex="12pt"/>
    </style:style>
    <style:style style:name="T311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1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11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2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12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22" style:parent-style-name="Fuentedepárrafopredeter." style:family="text">
      <style:text-properties style:font-name="Arial" style:font-name-asian="Arial" style:font-name-complex="Arial" fo:letter-spacing="-0.0013in" style:text-scale="98%" fo:font-size="12pt" style:font-size-asian="12pt" style:font-size-complex="12pt"/>
    </style:style>
    <style:style style:name="T3123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24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125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26" style:parent-style-name="Fuentedepárrafopredeter." style:family="text">
      <style:text-properties style:font-name="Arial" style:font-name-asian="Arial" style:font-name-complex="Arial" fo:letter-spacing="-0.0104in" style:text-scale="98%" fo:font-size="12pt" style:font-size-asian="12pt" style:font-size-complex="12pt"/>
    </style:style>
    <style:style style:name="T31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2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2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313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13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3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139" style:parent-style-name="Normal" style:family="paragraph">
      <style:paragraph-properties fo:margin-top="0.0388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140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2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143" style:parent-style-name="Fuentedepárrafopredeter." style:family="text">
      <style:text-properties style:font-name="Arial" style:font-name-asian="Arial" style:font-name-complex="Arial" fo:letter-spacing="-0.0013in" style:text-scale="96%" fo:font-size="12pt" style:font-size-asian="12pt" style:font-size-complex="12pt"/>
    </style:style>
    <style:style style:name="T3144" style:parent-style-name="Fuentedepárrafopredeter." style:family="text">
      <style:text-properties style:font-name="Arial" style:font-name-asian="Arial" style:font-name-complex="Arial" fo:letter-spacing="-0.0006in" style:text-scale="96%" fo:font-size="12pt" style:font-size-asian="12pt" style:font-size-complex="12pt"/>
    </style:style>
    <style:style style:name="T3145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146" style:parent-style-name="Fuentedepárrafopredeter." style:family="text">
      <style:text-properties style:font-name="Arial" style:font-name-asian="Arial" style:font-name-complex="Arial" fo:letter-spacing="0.0006in" style:text-scale="96%" fo:font-size="12pt" style:font-size-asian="12pt" style:font-size-complex="12pt"/>
    </style:style>
    <style:style style:name="T314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148" style:parent-style-name="Fuentedepárrafopredeter." style:family="text">
      <style:text-properties style:font-name="Arial" style:font-name-asian="Arial" style:font-name-complex="Arial" fo:letter-spacing="-0.0062in" style:text-scale="96%" fo:font-size="12pt" style:font-size-asian="12pt" style:font-size-complex="12pt"/>
    </style:style>
    <style:style style:name="T31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5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15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52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3153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54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3155" style:parent-style-name="Fuentedepárrafopredeter." style:family="text">
      <style:text-properties style:font-name="Arial" style:font-name-asian="Arial" style:font-name-complex="Arial" fo:letter-spacing="0.0013in" style:text-scale="94%" fo:font-size="12pt" style:font-size-asian="12pt" style:font-size-complex="12pt"/>
    </style:style>
    <style:style style:name="T3156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57" style:parent-style-name="Fuentedepárrafopredeter." style:family="text">
      <style:text-properties style:font-name="Arial" style:font-name-asian="Arial" style:font-name-complex="Arial" fo:letter-spacing="0.0097in" style:text-scale="94%" fo:font-size="12pt" style:font-size-asian="12pt" style:font-size-complex="12pt"/>
    </style:style>
    <style:style style:name="T3158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59" style:parent-style-name="Fuentedepárrafopredeter." style:family="text">
      <style:text-properties style:font-name="Arial" style:font-name-asian="Arial" style:font-name-complex="Arial" fo:letter-spacing="-0.0138in" style:text-scale="94%" fo:font-size="12pt" style:font-size-asian="12pt" style:font-size-complex="12pt"/>
    </style:style>
    <style:style style:name="T3160" style:parent-style-name="Fuentedepárrafopredeter." style:family="text">
      <style:text-properties style:font-name="Arial" style:font-name-asian="Arial" style:font-name-complex="Arial" fo:letter-spacing="-0.0013in" style:text-scale="94%" fo:font-size="12pt" style:font-size-asian="12pt" style:font-size-complex="12pt"/>
    </style:style>
    <style:style style:name="T3161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62" style:parent-style-name="Fuentedepárrafopredeter." style:family="text">
      <style:text-properties style:font-name="Arial" style:font-name-asian="Arial" style:font-name-complex="Arial" fo:letter-spacing="0.0013in" style:text-scale="94%" fo:font-size="12pt" style:font-size-asian="12pt" style:font-size-complex="12pt"/>
    </style:style>
    <style:style style:name="T3163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64" style:parent-style-name="Fuentedepárrafopredeter." style:family="text">
      <style:text-properties style:font-name="Arial" style:font-name-asian="Arial" style:font-name-complex="Arial" fo:letter-spacing="-0.0006in" style:text-scale="94%" fo:font-size="12pt" style:font-size-asian="12pt" style:font-size-complex="12pt"/>
    </style:style>
    <style:style style:name="T3165" style:parent-style-name="Fuentedepárrafopredeter." style:family="text">
      <style:text-properties style:font-name="Arial" style:font-name-asian="Arial" style:font-name-complex="Arial" style:text-scale="94%" fo:font-size="12pt" style:font-size-asian="12pt" style:font-size-complex="12pt"/>
    </style:style>
    <style:style style:name="T3166" style:parent-style-name="Fuentedepárrafopredeter." style:family="text">
      <style:text-properties style:font-name="Arial" style:font-name-asian="Arial" style:font-name-complex="Arial" fo:letter-spacing="0.009in" style:text-scale="94%" fo:font-size="12pt" style:font-size-asian="12pt" style:font-size-complex="12pt"/>
    </style:style>
    <style:style style:name="T31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6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16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17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171" style:parent-style-name="Fuentedepárrafopredeter.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3172" style:parent-style-name="Fuentedepárrafopredeter." style:family="text">
      <style:text-properties style:font-name="Arial" style:font-name-asian="Arial" style:font-name-complex="Arial" fo:letter-spacing="-0.0013in" style:text-scale="107%" fo:font-size="12pt" style:font-size-asian="12pt" style:font-size-complex="12pt"/>
    </style:style>
    <style:style style:name="T317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174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317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176" style:parent-style-name="Fuentedepárrafopredeter." style:family="text">
      <style:text-properties style:font-name="Arial" style:font-name-asian="Arial" style:font-name-complex="Arial" fo:letter-spacing="0.0013in" style:text-scale="102%" fo:font-size="12pt" style:font-size-asian="12pt" style:font-size-complex="12pt"/>
    </style:style>
    <style:style style:name="T3177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P3178" style:parent-style-name="Normal" style:family="paragraph">
      <style:paragraph-properties fo:margin-top="0.0458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17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1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3182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83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3184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85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186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87" style:parent-style-name="Fuentedepárrafopredeter." style:family="text">
      <style:text-properties style:font-name="Arial" style:font-name-asian="Arial" style:font-name-complex="Arial" fo:letter-spacing="0.018in" style:text-scale="95%" fo:font-size="12pt" style:font-size-asian="12pt" style:font-size-complex="12pt"/>
    </style:style>
    <style:style style:name="T318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89" style:parent-style-name="Fuentedepárrafopredeter." style:family="text">
      <style:text-properties style:font-name="Arial" style:font-name-asian="Arial" style:font-name-complex="Arial" fo:letter-spacing="-0.0145in" style:text-scale="95%" fo:font-size="12pt" style:font-size-asian="12pt" style:font-size-complex="12pt"/>
    </style:style>
    <style:style style:name="T3190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191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92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319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94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19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196" style:parent-style-name="Fuentedepárrafopredeter." style:family="text">
      <style:text-properties style:font-name="Arial" style:font-name-asian="Arial" style:font-name-complex="Arial" fo:letter-spacing="0.0027in" style:text-scale="95%" fo:font-size="12pt" style:font-size-asian="12pt" style:font-size-complex="12pt"/>
    </style:style>
    <style:style style:name="T31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19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31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2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0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205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3206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07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20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09" style:parent-style-name="Fuentedepárrafopredeter." style:family="text">
      <style:text-properties style:font-name="Arial" style:font-name-asian="Arial" style:font-name-complex="Arial" fo:letter-spacing="-0.0013in" style:text-scale="95%" fo:font-size="12pt" style:font-size-asian="12pt" style:font-size-complex="12pt"/>
    </style:style>
    <style:style style:name="T321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11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3212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21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14" style:parent-style-name="Fuentedepárrafopredeter." style:family="text">
      <style:text-properties style:font-name="Arial" style:font-name-asian="Arial" style:font-name-complex="Arial" fo:letter-spacing="0.0326in" style:text-scale="95%" fo:font-size="12pt" style:font-size-asian="12pt" style:font-size-complex="12pt"/>
    </style:style>
    <style:style style:name="T3215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16" style:parent-style-name="Fuentedepárrafopredeter." style:family="text">
      <style:text-properties style:font-name="Arial" style:font-name-asian="Arial" style:font-name-complex="Arial" fo:letter-spacing="-0.0152in" style:text-scale="95%" fo:font-size="12pt" style:font-size-asian="12pt" style:font-size-complex="12pt"/>
    </style:style>
    <style:style style:name="T3217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218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19" style:parent-style-name="Fuentedepárrafopredeter." style:family="text">
      <style:text-properties style:font-name="Arial" style:font-name-asian="Arial" style:font-name-complex="Arial" fo:letter-spacing="-0.0006in" style:text-scale="95%" fo:font-size="12pt" style:font-size-asian="12pt" style:font-size-complex="12pt"/>
    </style:style>
    <style:style style:name="T3220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221" style:parent-style-name="Fuentedepárrafopredeter." style:family="text">
      <style:text-properties style:font-name="Arial" style:font-name-asian="Arial" style:font-name-complex="Arial" fo:letter-spacing="0.0006in" style:text-scale="95%" fo:font-size="12pt" style:font-size-asian="12pt" style:font-size-complex="12pt"/>
    </style:style>
    <style:style style:name="T32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22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2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22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2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2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233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23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235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36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23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38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23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40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3241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42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3243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44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3245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3246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47" style:parent-style-name="Fuentedepárrafopredeter." style:family="text">
      <style:text-properties style:font-name="Arial" style:font-name-asian="Arial" style:font-name-complex="Arial" fo:color="#0E4660" fo:letter-spacing="-0.0104in" style:text-scale="97%" fo:font-size="14pt" style:font-size-asian="14pt" style:font-size-complex="14pt"/>
    </style:style>
    <style:style style:name="T3248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24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50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3251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52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3253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54" style:parent-style-name="Fuentedepárrafopredeter." style:family="text">
      <style:text-properties style:font-name="Arial" style:font-name-asian="Arial" style:font-name-complex="Arial" fo:color="#0E4660" fo:letter-spacing="-0.0013in" style:text-scale="97%" fo:font-size="14pt" style:font-size-asian="14pt" style:font-size-complex="14pt"/>
    </style:style>
    <style:style style:name="T3255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3256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3257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58" style:parent-style-name="Fuentedepárrafopredeter." style:family="text">
      <style:text-properties style:font-name="Arial" style:font-name-asian="Arial" style:font-name-complex="Arial" fo:color="#0E4660" fo:letter-spacing="0.0027in" style:text-scale="97%" fo:font-size="14pt" style:font-size-asian="14pt" style:font-size-complex="14pt"/>
    </style:style>
    <style:style style:name="T3259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60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3261" style:parent-style-name="Fuentedepárrafopredeter." style:family="text">
      <style:text-properties style:font-name="Arial" style:font-name-asian="Arial" style:font-name-complex="Arial" fo:color="#0E4660" fo:letter-spacing="-0.002in" style:text-scale="97%" fo:font-size="14pt" style:font-size-asian="14pt" style:font-size-complex="14pt"/>
    </style:style>
    <style:style style:name="T3262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3263" style:parent-style-name="Fuentedepárrafopredeter." style:family="text">
      <style:text-properties style:font-name="Arial" style:font-name-asian="Arial" style:font-name-complex="Arial" fo:color="#0E4660" fo:letter-spacing="-0.002in" style:text-scale="97%" fo:font-size="14pt" style:font-size-asian="14pt" style:font-size-complex="14pt"/>
    </style:style>
    <style:style style:name="T3264" style:parent-style-name="Fuentedepárrafopredeter." style:family="text">
      <style:text-properties style:font-name="Arial" style:font-name-asian="Arial" style:font-name-complex="Arial" fo:color="#0E4660" fo:letter-spacing="0.0006in" style:text-scale="97%" fo:font-size="14pt" style:font-size-asian="14pt" style:font-size-complex="14pt"/>
    </style:style>
    <style:style style:name="T3265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66" style:parent-style-name="Fuentedepárrafopredeter." style:family="text">
      <style:text-properties style:font-name="Arial" style:font-name-asian="Arial" style:font-name-complex="Arial" fo:color="#0E4660" fo:letter-spacing="-0.0006in" style:text-scale="97%" fo:font-size="14pt" style:font-size-asian="14pt" style:font-size-complex="14pt"/>
    </style:style>
    <style:style style:name="T3267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268" style:parent-style-name="Fuentedepárrafopredeter." style:family="text">
      <style:text-properties style:font-name="Arial" style:font-name-asian="Arial" style:font-name-complex="Arial" fo:color="#0E4660" fo:letter-spacing="-0.0166in" style:text-scale="97%" fo:font-size="14pt" style:font-size-asian="14pt" style:font-size-complex="14pt"/>
    </style:style>
    <style:style style:name="T3269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270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71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3272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273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274" style:parent-style-name="Fuentedepárrafopredeter." style:family="text">
      <style:text-properties style:font-name="Arial" style:font-name-asian="Arial" style:font-name-complex="Arial" fo:color="#0E4660" fo:letter-spacing="-0.002in" fo:font-size="14pt" style:font-size-asian="14pt" style:font-size-complex="14pt"/>
    </style:style>
    <style:style style:name="T3275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276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P3277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327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6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3287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288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295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329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29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29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29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00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33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30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30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5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33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11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312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331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314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331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316" style:parent-style-name="Fuentedepárrafopredeter." style:family="text">
      <style:text-properties style:font-name="Arial" style:font-name-asian="Arial" style:font-name-complex="Arial" fo:letter-spacing="0.0006in" style:text-scale="101%" fo:font-size="12pt" style:font-size-asian="12pt" style:font-size-complex="12pt"/>
    </style:style>
    <style:style style:name="T331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P3318" style:parent-style-name="Normal" style:family="paragraph">
      <style:paragraph-properties fo:margin-top="0.0472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31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1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3322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323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3324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325" style:parent-style-name="Fuentedepárrafopredeter." style:family="text">
      <style:text-properties style:font-name="Arial" style:font-name-asian="Arial" style:font-name-complex="Arial" fo:letter-spacing="0.0159in" style:text-scale="93%" fo:font-size="12pt" style:font-size-asian="12pt" style:font-size-complex="12pt"/>
    </style:style>
    <style:style style:name="T3326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327" style:parent-style-name="Fuentedepárrafopredeter." style:family="text">
      <style:text-properties style:font-name="Arial" style:font-name-asian="Arial" style:font-name-complex="Arial" fo:letter-spacing="-0.0125in" style:text-scale="93%" fo:font-size="12pt" style:font-size-asian="12pt" style:font-size-complex="12pt"/>
    </style:style>
    <style:style style:name="T33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6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3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3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3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3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33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34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5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358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359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360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361" style:parent-style-name="Fuentedepárrafopredeter." style:family="text">
      <style:text-properties style:font-name="Arial" style:font-name-asian="Arial" style:font-name-complex="Arial" style:text-scale="106%" fo:font-size="12pt" style:font-size-asian="12pt" style:font-size-complex="12pt"/>
    </style:style>
    <style:style style:name="T3362" style:parent-style-name="Fuentedepárrafopredeter." style:family="text">
      <style:text-properties style:font-name="Arial" style:font-name-asian="Arial" style:font-name-complex="Arial" fo:letter-spacing="0.0006in" style:text-scale="106%" fo:font-size="12pt" style:font-size-asian="12pt" style:font-size-complex="12pt"/>
    </style:style>
    <style:style style:name="T336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P3364" style:parent-style-name="Normal" style:family="paragraph">
      <style:paragraph-properties fo:margin-top="0.0458in" fo:margin-bottom="0in" fo:line-height="105%" fo:margin-left="0.5708in" fo:margin-right="0.2097in" fo:text-indent="-0.25in">
        <style:tab-stops>
          <style:tab-stop style:type="left" style:position="-0.0013in"/>
        </style:tab-stops>
      </style:paragraph-properties>
    </style:style>
    <style:style style:name="T336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6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68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36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7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37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72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33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3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7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377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37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79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38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381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338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4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338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8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89" style:parent-style-name="Fuentedepárrafopredeter." style:family="text">
      <style:text-properties style:font-name="Arial" style:font-name-asian="Arial" style:font-name-complex="Arial" fo:letter-spacing="-0.0187in" fo:font-size="12pt" style:font-size-asian="12pt" style:font-size-complex="12pt"/>
    </style:style>
    <style:style style:name="T33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5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3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39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3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11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3412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413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414" style:parent-style-name="Fuentedepárrafopredeter." style:family="text">
      <style:text-properties style:font-name="Arial" style:font-name-asian="Arial" style:font-name-complex="Arial" fo:letter-spacing="-0.0006in" style:text-scale="90%" fo:font-size="12pt" style:font-size-asian="12pt" style:font-size-complex="12pt"/>
    </style:style>
    <style:style style:name="T341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41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1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1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2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2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424" style:parent-style-name="Fuentedepárrafopredeter." style:family="text">
      <style:text-properties style:font-name="Arial" style:font-name-asian="Arial" style:font-name-complex="Arial" fo:letter-spacing="-0.0006in" style:text-scale="116%" fo:font-size="12pt" style:font-size-asian="12pt" style:font-size-complex="12pt"/>
    </style:style>
    <style:style style:name="T342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426" style:parent-style-name="Fuentedepárrafopredeter.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342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4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42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3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431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343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3433" style:parent-style-name="Normal" style:master-page-name="MP3" style:family="paragraph">
      <style:paragraph-properties fo:break-before="page" fo:text-align="justify" fo:margin-top="0.0416in" fo:margin-bottom="0in" fo:line-height="100%" fo:margin-left="0.0708in" fo:margin-right="0.284in">
        <style:tab-stops/>
      </style:paragraph-properties>
    </style:style>
    <style:style style:name="T3434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3435" style:parent-style-name="Fuentedepárrafopredeter." style:family="text">
      <style:text-properties style:font-name="Arial" style:font-name-asian="Arial" style:font-name-complex="Arial" fo:color="#0E4660" fo:letter-spacing="0.0006in" style:text-scale="89%" fo:font-size="14pt" style:font-size-asian="14pt" style:font-size-complex="14pt"/>
    </style:style>
    <style:style style:name="T3436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3437" style:parent-style-name="Fuentedepárrafopredeter." style:family="text">
      <style:text-properties style:font-name="Arial" style:font-name-asian="Arial" style:font-name-complex="Arial" fo:color="#0E4660" fo:letter-spacing="-0.009in" style:text-scale="89%" fo:font-size="14pt" style:font-size-asian="14pt" style:font-size-complex="14pt"/>
    </style:style>
    <style:style style:name="T3438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43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40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3441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442" style:parent-style-name="Fuentedepárrafopredeter." style:family="text">
      <style:text-properties style:font-name="Arial" style:font-name-asian="Arial" style:font-name-complex="Arial" fo:color="#0E4660" fo:letter-spacing="-0.002in" fo:font-size="14pt" style:font-size-asian="14pt" style:font-size-complex="14pt"/>
    </style:style>
    <style:style style:name="T344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444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45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46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4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48" style:parent-style-name="Fuentedepárrafopredeter." style:family="text">
      <style:text-properties style:font-name="Arial" style:font-name-asian="Arial" style:font-name-complex="Arial" fo:color="#0E4660" fo:letter-spacing="-0.0034in" fo:font-size="14pt" style:font-size-asian="14pt" style:font-size-complex="14pt"/>
    </style:style>
    <style:style style:name="T3449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50" style:parent-style-name="Fuentedepárrafopredeter." style:family="text">
      <style:text-properties style:font-name="Arial" style:font-name-asian="Arial" style:font-name-complex="Arial" fo:color="#0E4660" fo:letter-spacing="-0.0131in" style:text-scale="93%" fo:font-size="14pt" style:font-size-asian="14pt" style:font-size-complex="14pt"/>
    </style:style>
    <style:style style:name="T3451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52" style:parent-style-name="Fuentedepárrafopredeter." style:family="text">
      <style:text-properties style:font-name="Arial" style:font-name-asian="Arial" style:font-name-complex="Arial" fo:color="#0E4660" fo:letter-spacing="-0.0006in" style:text-scale="93%" fo:font-size="14pt" style:font-size-asian="14pt" style:font-size-complex="14pt"/>
    </style:style>
    <style:style style:name="T3453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3454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55" style:parent-style-name="Fuentedepárrafopredeter." style:family="text">
      <style:text-properties style:font-name="Arial" style:font-name-asian="Arial" style:font-name-complex="Arial" fo:color="#0E4660" fo:letter-spacing="-0.0013in" style:text-scale="93%" fo:font-size="14pt" style:font-size-asian="14pt" style:font-size-complex="14pt"/>
    </style:style>
    <style:style style:name="T3456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57" style:parent-style-name="Fuentedepárrafopredeter." style:family="text">
      <style:text-properties style:font-name="Arial" style:font-name-asian="Arial" style:font-name-complex="Arial" fo:color="#0E4660" fo:letter-spacing="0.0125in" style:text-scale="93%" fo:font-size="14pt" style:font-size-asian="14pt" style:font-size-complex="14pt"/>
    </style:style>
    <style:style style:name="T3458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345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60" style:parent-style-name="Fuentedepárrafopredeter." style:family="text">
      <style:text-properties style:font-name="Arial" style:font-name-asian="Arial" style:font-name-complex="Arial" fo:color="#0E4660" fo:letter-spacing="-0.0208in" fo:font-size="14pt" style:font-size-asian="14pt" style:font-size-complex="14pt"/>
    </style:style>
    <style:style style:name="T3461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462" style:parent-style-name="Fuentedepárrafopredeter." style:family="text">
      <style:text-properties style:font-name="Arial" style:font-name-asian="Arial" style:font-name-complex="Arial" fo:color="#0E4660" fo:letter-spacing="-0.0013in" style:text-scale="97%" fo:font-size="14pt" style:font-size-asian="14pt" style:font-size-complex="14pt"/>
    </style:style>
    <style:style style:name="T3463" style:parent-style-name="Fuentedepárrafopredeter." style:family="text">
      <style:text-properties style:font-name="Arial" style:font-name-asian="Arial" style:font-name-complex="Arial" fo:color="#0E4660" style:text-scale="97%" fo:font-size="14pt" style:font-size-asian="14pt" style:font-size-complex="14pt"/>
    </style:style>
    <style:style style:name="T3464" style:parent-style-name="Fuentedepárrafopredeter." style:family="text">
      <style:text-properties style:font-name="Arial" style:font-name-asian="Arial" style:font-name-complex="Arial" fo:color="#0E4660" fo:letter-spacing="-0.0118in" style:text-scale="97%" fo:font-size="14pt" style:font-size-asian="14pt" style:font-size-complex="14pt"/>
    </style:style>
    <style:style style:name="T3465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66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67" style:parent-style-name="Fuentedepárrafopredeter." style:family="text">
      <style:text-properties style:font-name="Arial" style:font-name-asian="Arial" style:font-name-complex="Arial" fo:color="#0E4660" fo:letter-spacing="-0.018in" fo:font-size="14pt" style:font-size-asian="14pt" style:font-size-complex="14pt"/>
    </style:style>
    <style:style style:name="T3468" style:parent-style-name="Fuentedepárrafopredeter." style:family="text">
      <style:text-properties style:font-name="Arial" style:font-name-asian="Arial" style:font-name-complex="Arial" fo:color="#0E4660" fo:letter-spacing="-0.002in" style:text-scale="93%" fo:font-size="14pt" style:font-size-asian="14pt" style:font-size-complex="14pt"/>
    </style:style>
    <style:style style:name="T3469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3470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71" style:parent-style-name="Fuentedepárrafopredeter." style:family="text">
      <style:text-properties style:font-name="Arial" style:font-name-asian="Arial" style:font-name-complex="Arial" fo:color="#0E4660" fo:letter-spacing="-0.0006in" style:text-scale="93%" fo:font-size="14pt" style:font-size-asian="14pt" style:font-size-complex="14pt"/>
    </style:style>
    <style:style style:name="T3472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73" style:parent-style-name="Fuentedepárrafopredeter." style:family="text">
      <style:text-properties style:font-name="Arial" style:font-name-asian="Arial" style:font-name-complex="Arial" fo:color="#0E4660" fo:letter-spacing="-0.0006in" style:text-scale="93%" fo:font-size="14pt" style:font-size-asian="14pt" style:font-size-complex="14pt"/>
    </style:style>
    <style:style style:name="T3474" style:parent-style-name="Fuentedepárrafopredeter." style:family="text">
      <style:text-properties style:font-name="Arial" style:font-name-asian="Arial" style:font-name-complex="Arial" fo:color="#0E4660" fo:letter-spacing="0.0006in" style:text-scale="93%" fo:font-size="14pt" style:font-size-asian="14pt" style:font-size-complex="14pt"/>
    </style:style>
    <style:style style:name="T3475" style:parent-style-name="Fuentedepárrafopredeter." style:family="text">
      <style:text-properties style:font-name="Arial" style:font-name-asian="Arial" style:font-name-complex="Arial" fo:color="#0E4660" fo:letter-spacing="-0.0013in" style:text-scale="93%" fo:font-size="14pt" style:font-size-asian="14pt" style:font-size-complex="14pt"/>
    </style:style>
    <style:style style:name="T3476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77" style:parent-style-name="Fuentedepárrafopredeter." style:family="text">
      <style:text-properties style:font-name="Arial" style:font-name-asian="Arial" style:font-name-complex="Arial" fo:color="#0E4660" fo:letter-spacing="0.0284in" style:text-scale="93%" fo:font-size="14pt" style:font-size-asian="14pt" style:font-size-complex="14pt"/>
    </style:style>
    <style:style style:name="T3478" style:parent-style-name="Fuentedepárrafopredeter." style:family="text">
      <style:text-properties style:font-name="Arial" style:font-name-asian="Arial" style:font-name-complex="Arial" fo:color="#0E4660" style:text-scale="93%" fo:font-size="14pt" style:font-size-asian="14pt" style:font-size-complex="14pt"/>
    </style:style>
    <style:style style:name="T3479" style:parent-style-name="Fuentedepárrafopredeter." style:family="text">
      <style:text-properties style:font-name="Arial" style:font-name-asian="Arial" style:font-name-complex="Arial" fo:color="#0E4660" fo:letter-spacing="-0.0152in" style:text-scale="93%" fo:font-size="14pt" style:font-size-asian="14pt" style:font-size-complex="14pt"/>
    </style:style>
    <style:style style:name="T3480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81" style:parent-style-name="Fuentedepárrafopredeter." style:family="text">
      <style:text-properties style:font-name="Arial" style:font-name-asian="Arial" style:font-name-complex="Arial" fo:color="#0E4660" fo:letter-spacing="-0.0027in" fo:font-size="14pt" style:font-size-asian="14pt" style:font-size-complex="14pt"/>
    </style:style>
    <style:style style:name="T3482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483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84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85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86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8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488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489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490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3491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P3492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3493" style:parent-style-name="Normal" style:family="paragraph">
      <style:paragraph-properties fo:text-align="justify" fo:margin-bottom="0in" fo:line-height="100%" fo:margin-left="0.0708in" fo:margin-right="5.359in">
        <style:tab-stops/>
      </style:paragraph-properties>
    </style:style>
    <style:style style:name="T3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3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4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2pt" style:font-size-asian="12pt" style:font-size-complex="12pt"/>
    </style:style>
    <style:style style:name="T3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3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5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P3501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3502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50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506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50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50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50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510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351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1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5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1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5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1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18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51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2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2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24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3525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526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5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2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3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35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5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37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53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4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42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35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4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4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4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4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550" style:parent-style-name="Normal" style:family="paragraph">
      <style:paragraph-properties fo:margin-top="0.0458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551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5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5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5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5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60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3561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562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35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6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68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3569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570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571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3572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573" style:parent-style-name="Fuentedepárrafopredeter." style:family="text">
      <style:text-properties style:font-name="Arial" style:font-name-asian="Arial" style:font-name-complex="Arial" fo:letter-spacing="-0.0013in" style:text-scale="99%" fo:font-size="12pt" style:font-size-asian="12pt" style:font-size-complex="12pt"/>
    </style:style>
    <style:style style:name="T3574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575" style:parent-style-name="Fuentedepárrafopredeter." style:family="text">
      <style:text-properties style:font-name="Arial" style:font-name-asian="Arial" style:font-name-complex="Arial" fo:letter-spacing="-0.0111in" style:text-scale="99%" fo:font-size="12pt" style:font-size-asian="12pt" style:font-size-complex="12pt"/>
    </style:style>
    <style:style style:name="T357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7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7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7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58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8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8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58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8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91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359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93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35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5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598" style:parent-style-name="Normal" style:family="paragraph">
      <style:paragraph-properties fo:margin-top="0.0104in" fo:margin-bottom="0in" fo:line-height="100%" fo:margin-left="0.5708in" fo:margin-right="-0.0138in">
        <style:tab-stops/>
      </style:paragraph-properties>
    </style:style>
    <style:style style:name="T359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60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60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602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360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604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60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606" style:parent-style-name="Fuentedepárrafopredeter." style:family="text">
      <style:text-properties style:font-name="Arial" style:font-name-asian="Arial" style:font-name-complex="Arial" fo:letter-spacing="-0.0076in" style:text-scale="97%" fo:font-size="12pt" style:font-size-asian="12pt" style:font-size-complex="12pt"/>
    </style:style>
    <style:style style:name="T360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08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60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1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361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61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18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3619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620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6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23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62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2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2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2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1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36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3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36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641" style:parent-style-name="Normal" style:family="paragraph">
      <style:paragraph-properties fo:margin-top="0.0479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642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51" style:parent-style-name="Fuentedepárrafopredeter." style:family="text">
      <style:text-properties style:font-name="Arial" style:font-name-asian="Arial" style:font-name-complex="Arial" fo:letter-spacing="-0.0187in" fo:font-size="12pt" style:font-size-asian="12pt" style:font-size-complex="12pt"/>
    </style:style>
    <style:style style:name="T36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5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654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3655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65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65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65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659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366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661" style:parent-style-name="Fuentedepárrafopredeter." style:family="text">
      <style:text-properties style:font-name="Arial" style:font-name-asian="Arial" style:font-name-complex="Arial" fo:letter-spacing="-0.0083in" style:text-scale="98%" fo:font-size="12pt" style:font-size-asian="12pt" style:font-size-complex="12pt"/>
    </style:style>
    <style:style style:name="T36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63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66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68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3669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670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6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67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7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675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676" style:parent-style-name="Normal" style:family="paragraph">
      <style:paragraph-properties fo:text-align="justify" fo:margin-bottom="0in" fo:line-height="100%" fo:margin-left="0.0708in" fo:margin-right="3in">
        <style:tab-stops/>
      </style:paragraph-properties>
    </style:style>
    <style:style style:name="T3677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3678" style:parent-style-name="Fuentedepárrafopredeter." style:family="text">
      <style:text-properties style:font-name="Arial" style:font-name-asian="Arial" style:font-name-complex="Arial" fo:color="#0E4660" fo:letter-spacing="-0.0006in" style:text-scale="98%" fo:font-size="14pt" style:font-size-asian="14pt" style:font-size-complex="14pt"/>
    </style:style>
    <style:style style:name="T3679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3680" style:parent-style-name="Fuentedepárrafopredeter." style:family="text">
      <style:text-properties style:font-name="Arial" style:font-name-asian="Arial" style:font-name-complex="Arial" fo:color="#0E4660" fo:letter-spacing="-0.0006in" style:text-scale="98%" fo:font-size="14pt" style:font-size-asian="14pt" style:font-size-complex="14pt"/>
    </style:style>
    <style:style style:name="T3681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3682" style:parent-style-name="Fuentedepárrafopredeter." style:family="text">
      <style:text-properties style:font-name="Arial" style:font-name-asian="Arial" style:font-name-complex="Arial" fo:color="#0E4660" fo:letter-spacing="-0.0111in" style:text-scale="98%" fo:font-size="14pt" style:font-size-asian="14pt" style:font-size-complex="14pt"/>
    </style:style>
    <style:style style:name="T368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68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685" style:parent-style-name="Fuentedepárrafopredeter." style:family="text">
      <style:text-properties style:font-name="Arial" style:font-name-asian="Arial" style:font-name-complex="Arial" fo:color="#0E4660" fo:letter-spacing="-0.0194in" fo:font-size="14pt" style:font-size-asian="14pt" style:font-size-complex="14pt"/>
    </style:style>
    <style:style style:name="T3686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687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688" style:parent-style-name="Fuentedepárrafopredeter." style:family="text">
      <style:text-properties style:font-name="Arial" style:font-name-asian="Arial" style:font-name-complex="Arial" fo:color="#0E4660" fo:letter-spacing="-0.0013in" fo:font-size="14pt" style:font-size-asian="14pt" style:font-size-complex="14pt"/>
    </style:style>
    <style:style style:name="T3689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690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691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69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693" style:parent-style-name="Fuentedepárrafopredeter." style:family="text">
      <style:text-properties style:font-name="Arial" style:font-name-asian="Arial" style:font-name-complex="Arial" fo:color="#0E4660" fo:letter-spacing="-0.0215in" fo:font-size="14pt" style:font-size-asian="14pt" style:font-size-complex="14pt"/>
    </style:style>
    <style:style style:name="T3694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695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696" style:parent-style-name="Fuentedepárrafopredeter." style:family="text">
      <style:text-properties style:font-name="Arial" style:font-name-asian="Arial" style:font-name-complex="Arial" fo:color="#0E4660" fo:letter-spacing="-0.0201in" fo:font-size="14pt" style:font-size-asian="14pt" style:font-size-complex="14pt"/>
    </style:style>
    <style:style style:name="T3697" style:parent-style-name="Fuentedepárrafopredeter." style:family="text">
      <style:text-properties style:font-name="Arial" style:font-name-asian="Arial" style:font-name-complex="Arial" fo:color="#0E4660" fo:letter-spacing="-0.0013in" style:text-scale="89%" fo:font-size="14pt" style:font-size-asian="14pt" style:font-size-complex="14pt"/>
    </style:style>
    <style:style style:name="T3698" style:parent-style-name="Fuentedepárrafopredeter." style:family="text">
      <style:text-properties style:font-name="Arial" style:font-name-asian="Arial" style:font-name-complex="Arial" fo:color="#0E4660" fo:letter-spacing="-0.0006in" style:text-scale="89%" fo:font-size="14pt" style:font-size-asian="14pt" style:font-size-complex="14pt"/>
    </style:style>
    <style:style style:name="T3699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3700" style:parent-style-name="Fuentedepárrafopredeter." style:family="text">
      <style:text-properties style:font-name="Arial" style:font-name-asian="Arial" style:font-name-complex="Arial" fo:color="#0E4660" fo:letter-spacing="-0.0006in" style:text-scale="89%" fo:font-size="14pt" style:font-size-asian="14pt" style:font-size-complex="14pt"/>
    </style:style>
    <style:style style:name="T3701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T3702" style:parent-style-name="Fuentedepárrafopredeter." style:family="text">
      <style:text-properties style:font-name="Arial" style:font-name-asian="Arial" style:font-name-complex="Arial" fo:color="#0E4660" fo:letter-spacing="0.002in" style:text-scale="89%" fo:font-size="14pt" style:font-size-asian="14pt" style:font-size-complex="14pt"/>
    </style:style>
    <style:style style:name="T3703" style:parent-style-name="Fuentedepárrafopredeter." style:family="text">
      <style:text-properties style:font-name="Arial" style:font-name-asian="Arial" style:font-name-complex="Arial" fo:color="#0E4660" style:text-scale="89%" fo:font-size="14pt" style:font-size-asian="14pt" style:font-size-complex="14pt"/>
    </style:style>
    <style:style style:name="P3704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705" style:parent-style-name="Normal" style:family="paragraph">
      <style:paragraph-properties fo:text-align="justify" fo:margin-bottom="0in" fo:line-height="100%" fo:margin-left="0.0708in" fo:margin-right="5.359in">
        <style:tab-stops/>
      </style:paragraph-properties>
    </style:style>
    <style:style style:name="T3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3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7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2pt" style:font-size-asian="12pt" style:font-size-complex="12pt"/>
    </style:style>
    <style:style style:name="T3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6%" fo:font-size="12pt" style:font-size-asian="12pt" style:font-size-complex="12pt"/>
    </style:style>
    <style:style style:name="T3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6%" fo:font-size="12pt" style:font-size-asian="12pt" style:font-size-complex="12pt"/>
    </style:style>
    <style:style style:name="T37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6%" fo:font-size="12pt" style:font-size-asian="12pt" style:font-size-complex="12pt"/>
    </style:style>
    <style:style style:name="P3713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714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71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7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3718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719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3720" style:parent-style-name="Fuentedepárrafopredeter." style:family="text">
      <style:text-properties style:font-name="Arial" style:font-name-asian="Arial" style:font-name-complex="Arial" fo:letter-spacing="0.0006in" style:text-scale="93%" fo:font-size="12pt" style:font-size-asian="12pt" style:font-size-complex="12pt"/>
    </style:style>
    <style:style style:name="T3721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722" style:parent-style-name="Fuentedepárrafopredeter." style:family="text">
      <style:text-properties style:font-name="Arial" style:font-name-asian="Arial" style:font-name-complex="Arial" fo:letter-spacing="0.025in" style:text-scale="93%" fo:font-size="12pt" style:font-size-asian="12pt" style:font-size-complex="12pt"/>
    </style:style>
    <style:style style:name="T3723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724" style:parent-style-name="Fuentedepárrafopredeter." style:family="text">
      <style:text-properties style:font-name="Arial" style:font-name-asian="Arial" style:font-name-complex="Arial" fo:letter-spacing="-0.0125in" style:text-scale="93%" fo:font-size="12pt" style:font-size-asian="12pt" style:font-size-complex="12pt"/>
    </style:style>
    <style:style style:name="T37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2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7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28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/>
    </style:style>
    <style:style style:name="T37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0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73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3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3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73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7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373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3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74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4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4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4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4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45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746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47" style:parent-style-name="Fuentedepárrafopredeter." style:family="text">
      <style:text-properties style:font-name="Arial" style:font-name-asian="Arial" style:font-name-complex="Arial" fo:letter-spacing="0.0048in" style:text-scale="97%" fo:font-size="12pt" style:font-size-asian="12pt" style:font-size-complex="12pt"/>
    </style:style>
    <style:style style:name="T3748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4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50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5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52" style:parent-style-name="Fuentedepárrafopredeter." style:family="text">
      <style:text-properties style:font-name="Arial" style:font-name-asian="Arial" style:font-name-complex="Arial" fo:letter-spacing="-0.0111in" style:text-scale="97%" fo:font-size="12pt" style:font-size-asian="12pt" style:font-size-complex="12pt"/>
    </style:style>
    <style:style style:name="T375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5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5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5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375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58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375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/>
    </style:style>
    <style:style style:name="T3760" style:parent-style-name="Fuentedepárrafopredeter." style:family="text">
      <style:text-properties style:font-name="Arial" style:font-name-asian="Arial" style:font-name-complex="Arial" fo:letter-spacing="0.0006in" style:text-scale="103%" fo:font-size="12pt" style:font-size-asian="12pt" style:font-size-complex="12pt"/>
    </style:style>
    <style:style style:name="T3761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/>
    </style:style>
    <style:style style:name="T3762" style:parent-style-name="Fuentedepárrafopredeter." style:family="text">
      <style:text-properties style:font-name="Arial" style:font-name-asian="Arial" style:font-name-complex="Arial" fo:letter-spacing="-0.0006in" style:text-scale="104%" fo:font-size="12pt" style:font-size-asian="12pt" style:font-size-complex="12pt"/>
    </style:style>
    <style:style style:name="T3763" style:parent-style-name="Fuentedepárrafopredeter.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3764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376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3766" style:parent-style-name="Normal" style:family="paragraph">
      <style:paragraph-properties fo:margin-top="0.0472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3767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7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77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7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77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74" style:parent-style-name="Fuentedepárrafopredeter." style:family="text">
      <style:text-properties style:font-name="Arial" style:font-name-asian="Arial" style:font-name-complex="Arial" fo:letter-spacing="-0.0069in" style:text-scale="97%" fo:font-size="12pt" style:font-size-asian="12pt" style:font-size-complex="12pt"/>
    </style:style>
    <style:style style:name="T37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7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77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78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3779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80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378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82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378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84" style:parent-style-name="Fuentedepárrafopredeter." style:family="text">
      <style:text-properties style:font-name="Arial" style:font-name-asian="Arial" style:font-name-complex="Arial" fo:letter-spacing="-0.0013in" style:text-scale="97%" fo:font-size="12pt" style:font-size-asian="12pt" style:font-size-complex="12pt"/>
    </style:style>
    <style:style style:name="T378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786" style:parent-style-name="Fuentedepárrafopredeter." style:family="text">
      <style:text-properties style:font-name="Arial" style:font-name-asian="Arial" style:font-name-complex="Arial" fo:letter-spacing="-0.0125in" style:text-scale="97%" fo:font-size="12pt" style:font-size-asian="12pt" style:font-size-complex="12pt"/>
    </style:style>
    <style:style style:name="T378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8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9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92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3793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794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79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9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79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0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38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02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3803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804" style:parent-style-name="Fuentedepárrafopredeter." style:family="text">
      <style:text-properties style:font-name="Arial" style:font-name-asian="Arial" style:font-name-complex="Arial" fo:letter-spacing="-0.0006in" style:text-scale="93%" fo:font-size="12pt" style:font-size-asian="12pt" style:font-size-complex="12pt"/>
    </style:style>
    <style:style style:name="T3805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806" style:parent-style-name="Fuentedepárrafopredeter." style:family="text">
      <style:text-properties style:font-name="Arial" style:font-name-asian="Arial" style:font-name-complex="Arial" fo:letter-spacing="0.0013in" style:text-scale="93%" fo:font-size="12pt" style:font-size-asian="12pt" style:font-size-complex="12pt"/>
    </style:style>
    <style:style style:name="T3807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808" style:parent-style-name="Fuentedepárrafopredeter." style:family="text">
      <style:text-properties style:font-name="Arial" style:font-name-asian="Arial" style:font-name-complex="Arial" fo:letter-spacing="0.0222in" style:text-scale="93%" fo:font-size="12pt" style:font-size-asian="12pt" style:font-size-complex="12pt"/>
    </style:style>
    <style:style style:name="T3809" style:parent-style-name="Fuentedepárrafopredeter." style:family="text">
      <style:text-properties style:font-name="Arial" style:font-name-asian="Arial" style:font-name-complex="Arial" style:text-scale="93%" fo:font-size="12pt" style:font-size-asian="12pt" style:font-size-complex="12pt"/>
    </style:style>
    <style:style style:name="T3810" style:parent-style-name="Fuentedepárrafopredeter." style:family="text">
      <style:text-properties style:font-name="Arial" style:font-name-asian="Arial" style:font-name-complex="Arial" fo:letter-spacing="-0.0125in" style:text-scale="93%" fo:font-size="12pt" style:font-size-asian="12pt" style:font-size-complex="12pt"/>
    </style:style>
    <style:style style:name="T381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812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3813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P3814" style:parent-style-name="Normal" style:family="paragraph">
      <style:paragraph-properties fo:margin-top="0.0458in" fo:margin-bottom="0in" fo:line-height="105%" fo:margin-left="0.5708in" fo:margin-right="0.0472in" fo:text-indent="-0.25in">
        <style:tab-stops>
          <style:tab-stop style:type="left" style:position="-0.0013in"/>
        </style:tab-stops>
      </style:paragraph-properties>
    </style:style>
    <style:style style:name="T381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7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81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19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382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21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822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823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38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2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8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3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383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32" style:parent-style-name="Fuentedepárrafopredeter." style:family="text">
      <style:text-properties style:font-name="Arial" style:font-name-asian="Arial" style:font-name-complex="Arial" fo:letter-spacing="-0.0138in" style:text-scale="97%" fo:font-size="12pt" style:font-size-asian="12pt" style:font-size-complex="12pt"/>
    </style:style>
    <style:style style:name="T383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34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383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3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8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38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/>
    </style:style>
    <style:style style:name="T38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4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43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38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4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4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847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848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49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850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51" style:parent-style-name="Fuentedepárrafopredeter." style:family="text">
      <style:text-properties style:font-name="Arial" style:font-name-asian="Arial" style:font-name-complex="Arial" fo:letter-spacing="-0.0076in" style:text-scale="97%" fo:font-size="12pt" style:font-size-asian="12pt" style:font-size-complex="12pt"/>
    </style:style>
    <style:style style:name="T3852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85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5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85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856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85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5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/>
    </style:style>
    <style:style style:name="T3859" style:parent-style-name="Fuentedepárrafopredeter." style:family="text">
      <style:text-properties style:font-name="Arial" style:font-name-asian="Arial" style:font-name-complex="Arial" fo:letter-spacing="0.0013in" style:text-scale="95%" fo:font-size="12pt" style:font-size-asian="12pt" style:font-size-complex="12pt"/>
    </style:style>
    <style:style style:name="T3860" style:parent-style-name="Fuentedepárrafopredeter." style:family="text">
      <style:text-properties style:font-name="Arial" style:font-name-asian="Arial" style:font-name-complex="Arial" fo:letter-spacing="0.0006in" style:text-scale="104%" fo:font-size="12pt" style:font-size-asian="12pt" style:font-size-complex="12pt"/>
    </style:style>
    <style:style style:name="T386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862" style:parent-style-name="Fuentedepárrafopredeter." style:family="text">
      <style:text-properties style:font-name="Arial" style:font-name-asian="Arial" style:font-name-complex="Arial" fo:letter-spacing="-0.0006in" style:text-scale="101%" fo:font-size="12pt" style:font-size-asian="12pt" style:font-size-complex="12pt"/>
    </style:style>
    <style:style style:name="T386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64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86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866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86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386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869" style:parent-style-name="Normal" style:family="paragraph">
      <style:paragraph-properties fo:text-align="justify" fo:margin-bottom="0in" fo:line-height="100%" fo:margin-left="0.0708in" fo:margin-right="3.3083in">
        <style:tab-stops/>
      </style:paragraph-properties>
    </style:style>
    <style:style style:name="T3870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3871" style:parent-style-name="Fuentedepárrafopredeter." style:family="text">
      <style:text-properties style:font-name="Arial" style:font-name-asian="Arial" style:font-name-complex="Arial" fo:color="#0E4660" fo:letter-spacing="-0.0006in" style:text-scale="95%" fo:font-size="14pt" style:font-size-asian="14pt" style:font-size-complex="14pt"/>
    </style:style>
    <style:style style:name="T3872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3873" style:parent-style-name="Fuentedepárrafopredeter." style:family="text">
      <style:text-properties style:font-name="Arial" style:font-name-asian="Arial" style:font-name-complex="Arial" fo:color="#0E4660" fo:letter-spacing="-0.0006in" style:text-scale="95%" fo:font-size="14pt" style:font-size-asian="14pt" style:font-size-complex="14pt"/>
    </style:style>
    <style:style style:name="T3874" style:parent-style-name="Fuentedepárrafopredeter." style:family="text">
      <style:text-properties style:font-name="Arial" style:font-name-asian="Arial" style:font-name-complex="Arial" fo:color="#0E4660" fo:letter-spacing="0.0006in" style:text-scale="95%" fo:font-size="14pt" style:font-size-asian="14pt" style:font-size-complex="14pt"/>
    </style:style>
    <style:style style:name="T3875" style:parent-style-name="Fuentedepárrafopredeter." style:family="text">
      <style:text-properties style:font-name="Arial" style:font-name-asian="Arial" style:font-name-complex="Arial" fo:color="#0E4660" fo:letter-spacing="-0.0006in" style:text-scale="95%" fo:font-size="14pt" style:font-size-asian="14pt" style:font-size-complex="14pt"/>
    </style:style>
    <style:style style:name="T3876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T3877" style:parent-style-name="Fuentedepárrafopredeter." style:family="text">
      <style:text-properties style:font-name="Arial" style:font-name-asian="Arial" style:font-name-complex="Arial" fo:color="#0E4660" fo:letter-spacing="-0.0034in" style:text-scale="95%" fo:font-size="14pt" style:font-size-asian="14pt" style:font-size-complex="14pt"/>
    </style:style>
    <style:style style:name="T3878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879" style:parent-style-name="Fuentedepárrafopredeter." style:family="text">
      <style:text-properties style:font-name="Arial" style:font-name-asian="Arial" style:font-name-complex="Arial" fo:color="#0E4660" fo:letter-spacing="-0.0208in" fo:font-size="14pt" style:font-size-asian="14pt" style:font-size-complex="14pt"/>
    </style:style>
    <style:style style:name="T3880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881" style:parent-style-name="Fuentedepárrafopredeter." style:family="text">
      <style:text-properties style:font-name="Arial" style:font-name-asian="Arial" style:font-name-complex="Arial" fo:color="#0E4660" fo:letter-spacing="-0.0006in" fo:font-size="14pt" style:font-size-asian="14pt" style:font-size-complex="14pt"/>
    </style:style>
    <style:style style:name="T3882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883" style:parent-style-name="Fuentedepárrafopredeter." style:family="text">
      <style:text-properties style:font-name="Arial" style:font-name-asian="Arial" style:font-name-complex="Arial" fo:color="#0E4660" fo:letter-spacing="0.0006in" fo:font-size="14pt" style:font-size-asian="14pt" style:font-size-complex="14pt"/>
    </style:style>
    <style:style style:name="T3884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885" style:parent-style-name="Fuentedepárrafopredeter." style:family="text">
      <style:text-properties style:font-name="Arial" style:font-name-asian="Arial" style:font-name-complex="Arial" fo:color="#0E4660" fo:letter-spacing="-0.0138in" fo:font-size="14pt" style:font-size-asian="14pt" style:font-size-complex="14pt"/>
    </style:style>
    <style:style style:name="T3886" style:parent-style-name="Fuentedepárrafopredeter." style:family="text">
      <style:text-properties style:font-name="Arial" style:font-name-asian="Arial" style:font-name-complex="Arial" fo:color="#0E4660" fo:font-size="14pt" style:font-size-asian="14pt" style:font-size-complex="14pt"/>
    </style:style>
    <style:style style:name="T3887" style:parent-style-name="Fuentedepárrafopredeter." style:family="text">
      <style:text-properties style:font-name="Arial" style:font-name-asian="Arial" style:font-name-complex="Arial" fo:color="#0E4660" fo:letter-spacing="-0.0118in" fo:font-size="14pt" style:font-size-asian="14pt" style:font-size-complex="14pt"/>
    </style:style>
    <style:style style:name="T3888" style:parent-style-name="Fuentedepárrafopredeter." style:family="text">
      <style:text-properties style:font-name="Arial" style:font-name-asian="Arial" style:font-name-complex="Arial" fo:color="#0E4660" fo:letter-spacing="-0.0006in" style:text-scale="105%" fo:font-size="14pt" style:font-size-asian="14pt" style:font-size-complex="14pt"/>
    </style:style>
    <style:style style:name="T3889" style:parent-style-name="Fuentedepárrafopredeter." style:family="text">
      <style:text-properties style:font-name="Arial" style:font-name-asian="Arial" style:font-name-complex="Arial" fo:color="#0E4660" fo:letter-spacing="-0.0006in" style:text-scale="117%" fo:font-size="14pt" style:font-size-asian="14pt" style:font-size-complex="14pt"/>
    </style:style>
    <style:style style:name="T3890" style:parent-style-name="Fuentedepárrafopredeter." style:family="text">
      <style:text-properties style:font-name="Arial" style:font-name-asian="Arial" style:font-name-complex="Arial" fo:color="#0E4660" style:text-scale="98%" fo:font-size="14pt" style:font-size-asian="14pt" style:font-size-complex="14pt"/>
    </style:style>
    <style:style style:name="T3891" style:parent-style-name="Fuentedepárrafopredeter." style:family="text">
      <style:text-properties style:font-name="Arial" style:font-name-asian="Arial" style:font-name-complex="Arial" fo:color="#0E4660" fo:letter-spacing="0.0006in" style:text-scale="98%" fo:font-size="14pt" style:font-size-asian="14pt" style:font-size-complex="14pt"/>
    </style:style>
    <style:style style:name="T3892" style:parent-style-name="Fuentedepárrafopredeter." style:family="text">
      <style:text-properties style:font-name="Arial" style:font-name-asian="Arial" style:font-name-complex="Arial" fo:color="#0E4660" fo:letter-spacing="0.0006in" style:text-scale="99%" fo:font-size="14pt" style:font-size-asian="14pt" style:font-size-complex="14pt"/>
    </style:style>
    <style:style style:name="T3893" style:parent-style-name="Fuentedepárrafopredeter." style:family="text">
      <style:text-properties style:font-name="Arial" style:font-name-asian="Arial" style:font-name-complex="Arial" fo:color="#0E4660" fo:letter-spacing="-0.0013in" style:text-scale="116%" fo:font-size="14pt" style:font-size-asian="14pt" style:font-size-complex="14pt"/>
    </style:style>
    <style:style style:name="T3894" style:parent-style-name="Fuentedepárrafopredeter." style:family="text">
      <style:text-properties style:font-name="Arial" style:font-name-asian="Arial" style:font-name-complex="Arial" fo:color="#0E4660" style:text-scale="95%" fo:font-size="14pt" style:font-size-asian="14pt" style:font-size-complex="14pt"/>
    </style:style>
    <style:style style:name="P3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6" style:parent-style-name="Normal" style:family="paragraph">
      <style:paragraph-properties fo:text-align="justify" fo:margin-bottom="0in" fo:line-height="105%" fo:margin-left="0.0708in" fo:margin-right="0.0277in">
        <style:tab-stops/>
      </style:paragraph-properties>
    </style:style>
    <style:style style:name="T3897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3898" style:parent-style-name="Fuentedepárrafopredeter." style:family="text">
      <style:text-properties style:font-name="Arial" style:font-name-asian="Arial" style:font-name-complex="Arial" fo:letter-spacing="-0.0104in" style:text-scale="96%" fo:font-size="12pt" style:font-size-asian="12pt" style:font-size-complex="12pt"/>
    </style:style>
    <style:style style:name="T389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0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0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0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0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0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907" style:parent-style-name="Fuentedepárrafopredeter." style:family="text">
      <style:text-properties style:font-name="Arial" style:font-name-asian="Arial" style:font-name-complex="Arial" fo:letter-spacing="0.0013in" style:text-scale="98%" fo:font-size="12pt" style:font-size-asian="12pt" style:font-size-complex="12pt"/>
    </style:style>
    <style:style style:name="T3908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90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10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911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12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/>
    </style:style>
    <style:style style:name="T39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1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16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391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1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19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92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2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2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2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25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392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2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92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2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3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3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935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3936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39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3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4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4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4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44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39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4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4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4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4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5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5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95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5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954" style:parent-style-name="Fuentedepárrafopredeter." style:family="text">
      <style:text-properties style:font-name="Arial" style:font-name-asian="Arial" style:font-name-complex="Arial" fo:letter-spacing="-0.0006in" style:text-scale="97%" fo:font-size="12pt" style:font-size-asian="12pt" style:font-size-complex="12pt"/>
    </style:style>
    <style:style style:name="T3955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956" style:parent-style-name="Fuentedepárrafopredeter." style:family="text">
      <style:text-properties style:font-name="Arial" style:font-name-asian="Arial" style:font-name-complex="Arial" fo:letter-spacing="0.0013in" style:text-scale="97%" fo:font-size="12pt" style:font-size-asian="12pt" style:font-size-complex="12pt"/>
    </style:style>
    <style:style style:name="T3957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3958" style:parent-style-name="Fuentedepárrafopredeter." style:family="text">
      <style:text-properties style:font-name="Arial" style:font-name-asian="Arial" style:font-name-complex="Arial" fo:letter-spacing="-0.009in" style:text-scale="97%" fo:font-size="12pt" style:font-size-asian="12pt" style:font-size-complex="12pt"/>
    </style:style>
    <style:style style:name="T39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6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61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96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6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964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65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3966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67" style:parent-style-name="Fuentedepárrafopredeter." style:family="text">
      <style:text-properties style:font-name="Arial" style:font-name-asian="Arial" style:font-name-complex="Arial" fo:letter-spacing="-0.0006in" style:text-scale="98%" fo:font-size="12pt" style:font-size-asian="12pt" style:font-size-complex="12pt"/>
    </style:style>
    <style:style style:name="T396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3969" style:parent-style-name="Fuentedepárrafopredeter." style:family="text">
      <style:text-properties style:font-name="Arial" style:font-name-asian="Arial" style:font-name-complex="Arial" fo:letter-spacing="-0.0062in" style:text-scale="98%" fo:font-size="12pt" style:font-size-asian="12pt" style:font-size-complex="12pt"/>
    </style:style>
    <style:style style:name="T39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7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72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397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7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97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78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79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8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82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3983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984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985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986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987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988" style:parent-style-name="Fuentedepárrafopredeter." style:family="text">
      <style:text-properties style:font-name="Arial" style:font-name-asian="Arial" style:font-name-complex="Arial" fo:letter-spacing="0.0006in" style:text-scale="99%" fo:font-size="12pt" style:font-size-asian="12pt" style:font-size-complex="12pt"/>
    </style:style>
    <style:style style:name="T398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990" style:parent-style-name="Fuentedepárrafopredeter.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99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992" style:parent-style-name="Fuentedepárrafopredeter." style:family="text">
      <style:text-properties style:font-name="Arial" style:font-name-asian="Arial" style:font-name-complex="Arial" fo:letter-spacing="-0.0111in" style:text-scale="99%" fo:font-size="12pt" style:font-size-asian="12pt" style:font-size-complex="12pt"/>
    </style:style>
    <style:style style:name="T399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94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9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399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9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99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399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0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0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03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4004" style:parent-style-name="Fuentedepárrafopredeter." style:family="text">
      <style:text-properties style:font-name="Arial" style:font-name-asian="Arial" style:font-name-complex="Arial" style:text-scale="90%" fo:font-size="12pt" style:font-size-asian="12pt" style:font-size-complex="12pt"/>
    </style:style>
    <style:style style:name="T4005" style:parent-style-name="Fuentedepárrafopredeter." style:family="text">
      <style:text-properties style:font-name="Arial" style:font-name-asian="Arial" style:font-name-complex="Arial" fo:letter-spacing="-0.0083in" style:text-scale="90%" fo:font-size="12pt" style:font-size-asian="12pt" style:font-size-complex="12pt"/>
    </style:style>
    <style:style style:name="T4006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0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400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0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401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11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01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013" style:parent-style-name="Fuentedepárrafopredeter." style:family="text">
      <style:text-properties style:font-name="Arial" style:font-name-asian="Arial" style:font-name-complex="Arial" style:text-scale="97%" fo:font-size="12pt" style:font-size-asian="12pt" style:font-size-complex="12pt"/>
    </style:style>
    <style:style style:name="T4014" style:parent-style-name="Fuentedepárrafopredeter." style:family="text">
      <style:text-properties style:font-name="Arial" style:font-name-asian="Arial" style:font-name-complex="Arial" fo:letter-spacing="-0.0034in" style:text-scale="97%" fo:font-size="12pt" style:font-size-asian="12pt" style:font-size-complex="12pt"/>
    </style:style>
    <style:style style:name="T40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1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18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/>
    </style:style>
    <style:style style:name="T4019" style:parent-style-name="Fuentedepárrafopredeter." style:family="text">
      <style:text-properties style:font-name="Arial" style:font-name-asian="Arial" style:font-name-complex="Arial" fo:letter-spacing="0.0006in" style:text-scale="94%" fo:font-size="12pt" style:font-size-asian="12pt" style:font-size-complex="12pt"/>
    </style:style>
    <style:style style:name="T4020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P4021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4022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4023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2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4028" style:parent-style-name="Normal" style:family="paragraph">
      <style:paragraph-properties fo:margin-top="0.0458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4029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1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403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3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4034" style:parent-style-name="Normal" style:family="paragraph">
      <style:paragraph-properties fo:margin-top="0.0472in"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4035" style:parent-style-name="Fuentedepárrafopredeter.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7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4038" style:parent-style-name="Fuentedepárrafopredeter." style:family="text">
      <style:text-properties style:font-name="Arial" style:font-name-asian="Arial" style:font-name-complex="Arial" fo:letter-spacing="-0.0125in" style:text-scale="98%" fo:font-size="12pt" style:font-size-asian="12pt" style:font-size-complex="12pt"/>
    </style:style>
    <style:style style:name="T4039" style:parent-style-name="Fuentedepárrafopredeter." style:family="text">
      <style:text-properties style:font-name="Arial" style:font-name-asian="Arial" style:font-name-complex="Arial" fo:letter-spacing="0.0006in" style:text-scale="83%" fo:font-size="12pt" style:font-size-asian="12pt" style:font-size-complex="12pt"/>
    </style:style>
    <style:style style:name="T404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/>
    </style:style>
    <style:style style:name="T4041" style:parent-style-name="Fuentedepárrafopredeter." style:family="text">
      <style:text-properties style:font-name="Arial" style:font-name-asian="Arial" style:font-name-complex="Arial" fo:letter-spacing="0.0006in" style:text-scale="98%" fo:font-size="12pt" style:font-size-asian="12pt" style:font-size-complex="12pt"/>
    </style:style>
    <style:style style:name="T4042" style:parent-style-name="Fuentedepárrafopredeter." style:family="text">
      <style:text-properties style:font-name="Arial" style:font-name-asian="Arial" style:font-name-complex="Arial" fo:letter-spacing="0.0006in" style:text-scale="97%" fo:font-size="12pt" style:font-size-asian="12pt" style:font-size-complex="12pt"/>
    </style:style>
    <style:style style:name="T4043" style:parent-style-name="Fuentedepárrafopredeter." style:family="text">
      <style:text-properties style:font-name="Arial" style:font-name-asian="Arial" style:font-name-complex="Arial" style:text-scale="96%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1</text:span><text:span text:style-name="T5">0</text:span><text:span text:style-name="T6">2</text:span><text:span text:style-name="T7">4</text:span><text:span text:style-name="T8">.</text:span><text:span text:style-name="T9"><text:s/></text:span><text:span text:style-name="T10">I</text:span><text:span text:style-name="T11">D</text:span><text:span text:style-name="T12">E</text:span><text:span text:style-name="T13">N</text:span><text:span text:style-name="T14">T</text:span><text:span text:style-name="T15">IFIC</text:span><text:span text:style-name="T16">A</text:span><text:span text:style-name="T17">CIÓN,</text:span><text:span text:style-name="T18"><text:s/></text:span><text:span text:style-name="T19">P</text:span><text:span text:style-name="T20">E</text:span><text:span text:style-name="T21">R</text:span><text:span text:style-name="T22">F</text:span><text:span text:style-name="T23">IL,</text:span><text:span text:style-name="T24"><text:s/></text:span><text:span text:style-name="T25">MÉRITOS</text:span></text:p>
      <text:p text:style-name="P26"><text:span text:style-name="T27">A</text:span><text:span text:style-name="T28">C</text:span><text:span text:style-name="T29">AD</text:span><text:span text:style-name="T30">É</text:span><text:span text:style-name="T31">MICOS<text:s/></text:span><text:span text:style-name="T32"><text:s/></text:span><text:span text:style-name="T33">Y</text:span><text:span text:style-name="T34"><text:s/></text:span><text:span text:style-name="T35">T</text:span><text:span text:style-name="T36">R</text:span><text:span text:style-name="T37">AY</text:span><text:span text:style-name="T38">E</text:span><text:span text:style-name="T39">C</text:span><text:span text:style-name="T40">T</text:span><text:span text:style-name="T41">O</text:span><text:span text:style-name="T42">R</text:span><text:span text:style-name="T43">I</text:span><text:span text:style-name="T44">A</text:span><text:span text:style-name="T45"><text:s/></text:span><text:span text:style-name="T46">P</text:span><text:span text:style-name="T47">R</text:span><text:span text:style-name="T48">OFE</text:span><text:span text:style-name="T49">S</text:span><text:span text:style-name="T50">I</text:span><text:span text:style-name="T51">O</text:span><text:span text:style-name="T52">N</text:span><text:span text:style-name="T53">AL</text:span></text:p>
      <text:p text:style-name="P54"/>
      <text:p text:style-name="P55"><text:span text:style-name="T56">1</text:span><text:span text:style-name="T57">.</text:span><text:span text:style-name="T58"><text:s/></text:span><text:span text:style-name="T59">Iden</text:span><text:span text:style-name="T60">t</text:span><text:span text:style-name="T61">ifi</text:span><text:span text:style-name="T62">c</text:span><text:span text:style-name="T63">ac</text:span><text:span text:style-name="T64">i</text:span><text:span text:style-name="T65">ón</text:span></text:p>
      <text:p text:style-name="P66"/>
      <text:p text:style-name="P67"><text:span text:style-name="T68">No</text:span><text:span text:style-name="T69">m</text:span><text:span text:style-name="T70">b</text:span><text:span text:style-name="T71">re</text:span><text:span text:style-name="T72"><text:s/></text:span><text:span text:style-name="T73">y</text:span><text:span text:style-name="T74"><text:s/></text:span><text:span text:style-name="T75">a</text:span><text:span text:style-name="T76">pell</text:span><text:span text:style-name="T77">i</text:span><text:span text:style-name="T78">d</text:span><text:span text:style-name="T79">o</text:span><text:span text:style-name="T80">s</text:span><text:span text:style-name="T81">:<text:s/></text:span><text:span text:style-name="T82"><text:s/></text:span><text:span text:style-name="T83">E</text:span><text:span text:style-name="T84">va</text:span><text:span text:style-name="T85"><text:s/></text:span><text:span text:style-name="T86">C</text:span><text:span text:style-name="T87">ól</text:span><text:span text:style-name="T88">o</text:span><text:span text:style-name="T89">g</text:span><text:span text:style-name="T90">an</text:span></text:p>
      <text:p text:style-name="P91"><text:span text:style-name="T92">Cargo</text:span><text:span text:style-name="T93"><text:s/></text:span><text:span text:style-name="T94">p</text:span><text:span text:style-name="T95">úb</text:span><text:span text:style-name="T96">l</text:span><text:span text:style-name="T97">i</text:span><text:span text:style-name="T98">c</text:span><text:span text:style-name="T99">o</text:span><text:span text:style-name="T100">:<text:s/></text:span><text:span text:style-name="T101">C</text:span><text:span text:style-name="T102">o</text:span><text:span text:style-name="T103">n</text:span><text:span text:style-name="T104">c</text:span><text:span text:style-name="T105">e</text:span><text:span text:style-name="T106">j</text:span><text:span text:style-name="T107">ala</text:span><text:span text:style-name="T108"><text:s/></text:span><text:span text:style-name="T109">del</text:span><text:span text:style-name="T110"><text:s/></text:span><text:span text:style-name="T111">Exc</text:span><text:span text:style-name="T112">e</text:span><text:span text:style-name="T113">lentí</text:span><text:span text:style-name="T114">s</text:span><text:span text:style-name="T115">imo</text:span><text:span text:style-name="T116"><text:s/></text:span><text:span text:style-name="T117">A</text:span><text:span text:style-name="T118">y</text:span><text:span text:style-name="T119">un</text:span><text:span text:style-name="T120">t</text:span><text:span text:style-name="T121">a</text:span><text:span text:style-name="T122">m</text:span><text:span text:style-name="T123">i</text:span><text:span text:style-name="T124">e</text:span><text:span text:style-name="T125">n</text:span><text:span text:style-name="T126">t</text:span><text:span text:style-name="T127">o</text:span><text:span text:style-name="T128"><text:s/></text:span><text:span text:style-name="T129">de</text:span><text:span text:style-name="T130"><text:s/></text:span><text:span text:style-name="T131">San</text:span><text:span text:style-name="T132"><text:s/></text:span><text:span text:style-name="T133">Cr</text:span><text:span text:style-name="T134">i</text:span><text:span text:style-name="T135">s</text:span><text:span text:style-name="T136">t</text:span><text:span text:style-name="T137">ó</text:span><text:span text:style-name="T138">bal</text:span><text:span text:style-name="T139"><text:s/></text:span><text:span text:style-name="T140">de</text:span><text:span text:style-name="T141"><text:s/></text:span><text:span text:style-name="T142">La</text:span></text:p>
      <text:p text:style-name="P143"><text:span text:style-name="T144">La</text:span><text:span text:style-name="T145">g</text:span><text:span text:style-name="T146">una</text:span></text:p>
      <text:p text:style-name="P147"><text:span text:style-name="T148">Fe</text:span><text:span text:style-name="T149">cha</text:span><text:span text:style-name="T150"><text:s/></text:span><text:span text:style-name="T151">de</text:span><text:span text:style-name="T152"><text:s/></text:span><text:span text:style-name="T153">toma</text:span><text:span text:style-name="T154"><text:s/></text:span><text:span text:style-name="T155">d</text:span><text:span text:style-name="T156">e</text:span><text:span text:style-name="T157"><text:s/></text:span><text:span text:style-name="T158">p</text:span><text:span text:style-name="T159">o</text:span><text:span text:style-name="T160">s</text:span><text:span text:style-name="T161">es</text:span><text:span text:style-name="T162">ión:</text:span><text:span text:style-name="T163"><text:s/></text:span><text:span text:style-name="T164">1</text:span><text:span text:style-name="T165">7</text:span><text:span text:style-name="T166"><text:s/></text:span><text:span text:style-name="T167">d</text:span><text:span text:style-name="T168">e</text:span><text:span text:style-name="T169"><text:s/></text:span><text:span text:style-name="T170">junio</text:span><text:span text:style-name="T171"><text:s/></text:span><text:span text:style-name="T172">de</text:span><text:span text:style-name="T173"><text:s/></text:span><text:span text:style-name="T174">2</text:span><text:span text:style-name="T175">02</text:span><text:span text:style-name="T176">3</text:span></text:p>
      <text:p text:style-name="P177"><text:span text:style-name="T178">Cor</text:span><text:span text:style-name="T179">p</text:span><text:span text:style-name="T180">o</text:span><text:span text:style-name="T181">ración</text:span><text:span text:style-name="T182"><text:s/></text:span><text:span text:style-name="T183">muni</text:span><text:span text:style-name="T184">c</text:span><text:span text:style-name="T185">i</text:span><text:span text:style-name="T186">p</text:span><text:span text:style-name="T187">al:</text:span><text:span text:style-name="T188"><text:s/></text:span><text:span text:style-name="T189">Man</text:span><text:span text:style-name="T190">d</text:span><text:span text:style-name="T191">a</text:span><text:span text:style-name="T192">t</text:span><text:span text:style-name="T193">o</text:span><text:span text:style-name="T194"><text:s/></text:span><text:span text:style-name="T195">20</text:span><text:span text:style-name="T196">2</text:span><text:span text:style-name="T197">3-</text:span><text:span text:style-name="T198">2</text:span><text:span text:style-name="T199">0</text:span><text:span text:style-name="T200">2</text:span><text:span text:style-name="T201">7</text:span></text:p>
      <text:p text:style-name="P202"/>
      <text:p text:style-name="P203"><text:span text:style-name="T204">D</text:span><text:span text:style-name="T205">e</text:span><text:span text:style-name="T206">s</text:span><text:span text:style-name="T207">de</text:span><text:span text:style-name="T208"><text:s/></text:span><text:span text:style-name="T209">s</text:span><text:span text:style-name="T210">u</text:span><text:span text:style-name="T211"><text:s/></text:span><text:span text:style-name="T212">inco</text:span><text:span text:style-name="T213">r</text:span><text:span text:style-name="T214">po</text:span><text:span text:style-name="T215">r</text:span><text:span text:style-name="T216">a</text:span><text:span text:style-name="T217">c</text:span><text:span text:style-name="T218">ión</text:span><text:span text:style-name="T219"><text:s/></text:span><text:span text:style-name="T220">a</text:span><text:span text:style-name="T221"><text:s/></text:span><text:span text:style-name="T222">la</text:span><text:span text:style-name="T223"><text:s/></text:span><text:span text:style-name="T224">C</text:span><text:span text:style-name="T225">or</text:span><text:span text:style-name="T226">p</text:span><text:span text:style-name="T227">o</text:span><text:span text:style-name="T228">r</text:span><text:span text:style-name="T229">a</text:span><text:span text:style-name="T230">c</text:span><text:span text:style-name="T231">ión</text:span><text:span text:style-name="T232"><text:s/></text:span><text:span text:style-name="T233">m</text:span><text:span text:style-name="T234">u</text:span><text:span text:style-name="T235">n</text:span><text:span text:style-name="T236">i</text:span><text:span text:style-name="T237">c</text:span><text:span text:style-name="T238">ipal,</text:span><text:span text:style-name="T239"><text:s/></text:span><text:span text:style-name="T240">de</text:span><text:span text:style-name="T241">s</text:span><text:span text:style-name="T242">a</text:span><text:span text:style-name="T243">rr</text:span><text:span text:style-name="T244">olla</text:span><text:span text:style-name="T245"><text:s/></text:span><text:span text:style-name="T246">l</text:span><text:span text:style-name="T247">as</text:span><text:span text:style-name="T248"><text:s/></text:span><text:span text:style-name="T249">f</text:span><text:span text:style-name="T250">un</text:span><text:span text:style-name="T251">c</text:span><text:span text:style-name="T252">iones</text:span><text:span text:style-name="T253"><text:s/></text:span><text:span text:style-name="T254">pr</text:span><text:span text:style-name="T255">opias de</text:span><text:span text:style-name="T256"><text:s/></text:span><text:span text:style-name="T257">s</text:span><text:span text:style-name="T258">u</text:span><text:span text:style-name="T259"><text:s/></text:span><text:span text:style-name="T260">c</text:span><text:span text:style-name="T261">a</text:span><text:span text:style-name="T262">rg</text:span><text:span text:style-name="T263">o</text:span><text:span text:style-name="T264"><text:s/></text:span><text:span text:style-name="T265">c</text:span><text:span text:style-name="T266">o</text:span><text:span text:style-name="T267">m</text:span><text:span text:style-name="T268">o</text:span><text:span text:style-name="T269"><text:s/></text:span><text:span text:style-name="T270">c</text:span><text:span text:style-name="T271">on</text:span><text:span text:style-name="T272">c</text:span><text:span text:style-name="T273">e</text:span><text:span text:style-name="T274">j</text:span><text:span text:style-name="T275">ala</text:span><text:span text:style-name="T276"><text:s/></text:span><text:span text:style-name="T277">y</text:span><text:span text:style-name="T278"><text:s/></text:span><text:span text:style-name="T279">pa</text:span><text:span text:style-name="T280">r</text:span><text:span text:style-name="T281">tic</text:span><text:span text:style-name="T282">i</text:span><text:span text:style-name="T283">pa</text:span><text:span text:style-name="T284"><text:s/></text:span><text:span text:style-name="T285">a</text:span><text:span text:style-name="T286">c</text:span><text:span text:style-name="T287">ti</text:span><text:span text:style-name="T288">v</text:span><text:span text:style-name="T289">a</text:span><text:span text:style-name="T290">m</text:span><text:span text:style-name="T291">ente</text:span><text:span text:style-name="T292"><text:s/></text:span><text:span text:style-name="T293">en</text:span><text:span text:style-name="T294"><text:s/></text:span><text:span text:style-name="T295">l</text:span><text:span text:style-name="T296">o</text:span><text:span text:style-name="T297">s</text:span><text:span text:style-name="T298"><text:s/></text:span><text:span text:style-name="T299">ó</text:span><text:span text:style-name="T300">r</text:span><text:span text:style-name="T301">g</text:span><text:span text:style-name="T302">an</text:span><text:span text:style-name="T303">o</text:span><text:span text:style-name="T304">s</text:span><text:span text:style-name="T305"><text:s/></text:span><text:span text:style-name="T306">m</text:span><text:span text:style-name="T307">uni</text:span><text:span text:style-name="T308">c</text:span><text:span text:style-name="T309">ipale</text:span><text:span text:style-name="T310">s</text:span><text:span text:style-name="T311">,<text:s/></text:span><text:span text:style-name="T312">s</text:span><text:span text:style-name="T313">e</text:span><text:span text:style-name="T314">s</text:span><text:span text:style-name="T315">ion</text:span><text:span text:style-name="T316">e</text:span><text:span text:style-name="T317">s</text:span><text:span text:style-name="T318"><text:s/></text:span><text:span text:style-name="T319">p</text:span><text:span text:style-name="T320">lena</text:span><text:span text:style-name="T321">r</text:span><text:span text:style-name="T322">ia</text:span><text:span text:style-name="T323">s</text:span><text:span text:style-name="T324">,</text:span><text:span text:style-name="T325"><text:s/></text:span><text:span text:style-name="T326">c</text:span><text:span text:style-name="T327">o</text:span><text:span text:style-name="T328">m</text:span><text:span text:style-name="T329">i</text:span><text:span text:style-name="T330">s</text:span><text:span text:style-name="T331">ione</text:span><text:span text:style-name="T332">s</text:span><text:span text:style-name="T333">,</text:span><text:span text:style-name="T334"><text:s/></text:span><text:span text:style-name="T335">con</text:span><text:span text:style-name="T336">s</text:span><text:span text:style-name="T337">e</text:span><text:span text:style-name="T338">j</text:span><text:span text:style-name="T339">os</text:span><text:span text:style-name="T340"><text:s/></text:span><text:span text:style-name="T341">y</text:span><text:span text:style-name="T342"><text:s/></text:span><text:span text:style-name="T343">o</text:span><text:span text:style-name="T344">rg</text:span><text:span text:style-name="T345">anis</text:span><text:span text:style-name="T346">m</text:span><text:span text:style-name="T347">os</text:span><text:span text:style-name="T348"><text:s/></text:span><text:span text:style-name="T349">au</text:span><text:span text:style-name="T350">t</text:span><text:span text:style-name="T351">ón</text:span><text:span text:style-name="T352">o</text:span><text:span text:style-name="T353">m</text:span><text:span text:style-name="T354">os</text:span><text:span text:style-name="T355"><text:s/></text:span><text:span text:style-name="T356">en</text:span><text:span text:style-name="T357"><text:s/></text:span><text:span text:style-name="T358">l</text:span><text:span text:style-name="T359">o</text:span><text:span text:style-name="T360">s</text:span><text:span text:style-name="T361"><text:s/></text:span><text:span text:style-name="T362">q</text:span><text:span text:style-name="T363">ue</text:span><text:span text:style-name="T364"><text:s/></text:span><text:span text:style-name="T365">h</text:span><text:span text:style-name="T366">a<text:s/></text:span><text:span text:style-name="T367">s</text:span><text:span text:style-name="T368">ido</text:span><text:span text:style-name="T369"><text:s/></text:span><text:span text:style-name="T370">de</text:span><text:span text:style-name="T371">s</text:span><text:span text:style-name="T372">i</text:span><text:span text:style-name="T373">g</text:span><text:span text:style-name="T374">na</text:span><text:span text:style-name="T375">d</text:span><text:span text:style-name="T376">a.</text:span></text:p>
      <text:p text:style-name="P377"/>
      <text:p text:style-name="P378"><text:span text:style-name="T379">A</text:span><text:span text:style-name="T380">s</text:span><text:span text:style-name="T381">imi</text:span><text:span text:style-name="T382">s</text:span><text:span text:style-name="T383">m</text:span><text:span text:style-name="T384">o,</text:span><text:span text:style-name="T385"><text:s/></text:span><text:span text:style-name="T386">e</text:span><text:span text:style-name="T387">j</text:span><text:span text:style-name="T388">er</text:span><text:span text:style-name="T389">c</text:span><text:span text:style-name="T390">e</text:span><text:span text:style-name="T391"><text:s/></text:span><text:span text:style-name="T392">la</text:span><text:span text:style-name="T393"><text:s/></text:span><text:span text:style-name="T394">Pre</text:span><text:span text:style-name="T395">s</text:span><text:span text:style-name="T396">id</text:span><text:span text:style-name="T397">e</text:span><text:span text:style-name="T398">n</text:span><text:span text:style-name="T399">c</text:span><text:span text:style-name="T400">ia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C</text:span><text:span text:style-name="T407">om</text:span><text:span text:style-name="T408">i</text:span><text:span text:style-name="T409">s</text:span><text:span text:style-name="T410">ión</text:span><text:span text:style-name="T411"><text:s/></text:span><text:span text:style-name="T412">Es</text:span><text:span text:style-name="T413">pe</text:span><text:span text:style-name="T414">c</text:span><text:span text:style-name="T415">ial</text:span><text:span text:style-name="T416"><text:s/></text:span><text:span text:style-name="T417">d</text:span><text:span text:style-name="T418">e</text:span><text:span text:style-name="T419"><text:s/></text:span><text:span text:style-name="T420">C</text:span><text:span text:style-name="T421">o</text:span><text:span text:style-name="T422">n</text:span><text:span text:style-name="T423">v</text:span><text:span text:style-name="T424">iven</text:span><text:span text:style-name="T425">c</text:span><text:span text:style-name="T426">ia</text:span><text:span text:style-name="T427"><text:s/></text:span><text:span text:style-name="T428">de</text:span><text:span text:style-name="T429"><text:s/></text:span><text:span text:style-name="T430">San</text:span></text:p>
      <text:p text:style-name="P431"><text:span text:style-name="T432">C</text:span><text:span text:style-name="T433">r</text:span><text:span text:style-name="T434">i</text:span><text:span text:style-name="T435">s</text:span><text:span text:style-name="T436">t</text:span><text:span text:style-name="T437">ó</text:span><text:span text:style-name="T438">bal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L</text:span><text:span text:style-name="T445">a</text:span><text:span text:style-name="T446">g</text:span><text:span text:style-name="T447">una.</text:span></text:p>
      <text:p text:style-name="P448"/>
      <text:p text:style-name="P449"><text:span text:style-name="T450">2</text:span><text:span text:style-name="T451">.</text:span><text:span text:style-name="T452"><text:s/></text:span><text:span text:style-name="T453">Per</text:span><text:span text:style-name="T454">f</text:span><text:span text:style-name="T455">il</text:span><text:span text:style-name="T456"><text:s/></text:span><text:span text:style-name="T457">pr</text:span><text:span text:style-name="T458">o</text:span><text:span text:style-name="T459">f</text:span><text:span text:style-name="T460">es</text:span><text:span text:style-name="T461">io</text:span><text:span text:style-name="T462">n</text:span><text:span text:style-name="T463">a</text:span><text:span text:style-name="T464">l</text:span></text:p>
      <text:p text:style-name="P465"/>
      <text:p text:style-name="P466"><text:span text:style-name="T467">Pr</text:span><text:span text:style-name="T468">o</text:span><text:span text:style-name="T469">fe</text:span><text:span text:style-name="T470">s</text:span><text:span text:style-name="T471">ion</text:span><text:span text:style-name="T472">a</text:span><text:span text:style-name="T473">l</text:span><text:span text:style-name="T474"><text:s/></text:span><text:span text:style-name="T475">c</text:span><text:span text:style-name="T476">on</text:span><text:span text:style-name="T477"><text:s/></text:span><text:span text:style-name="T478">m</text:span><text:span text:style-name="T479">ás</text:span><text:span text:style-name="T480"><text:s/></text:span><text:span text:style-name="T481">d</text:span><text:span text:style-name="T482">e</text:span><text:span text:style-name="T483"><text:s/></text:span><text:span text:style-name="T484">tr</text:span><text:span text:style-name="T485">e</text:span><text:span text:style-name="T486">i</text:span><text:span text:style-name="T487">n</text:span><text:span text:style-name="T488">t</text:span><text:span text:style-name="T489">a</text:span><text:span text:style-name="T490"><text:s/></text:span><text:span text:style-name="T491">a</text:span><text:span text:style-name="T492">ños</text:span><text:span text:style-name="T493"><text:s/></text:span><text:span text:style-name="T494">de</text:span><text:span text:style-name="T495"><text:s/></text:span><text:span text:style-name="T496">expe</text:span><text:span text:style-name="T497">r</text:span><text:span text:style-name="T498">i</text:span><text:span text:style-name="T499">e</text:span><text:span text:style-name="T500">n</text:span><text:span text:style-name="T501">c</text:span><text:span text:style-name="T502">ia</text:span><text:span text:style-name="T503"><text:s/></text:span><text:span text:style-name="T504">en</text:span><text:span text:style-name="T505"><text:s/></text:span><text:span text:style-name="T506">las</text:span><text:span text:style-name="T507"><text:s/></text:span><text:span text:style-name="T508">á</text:span><text:span text:style-name="T509">r</text:span><text:span text:style-name="T510">eas</text:span><text:span text:style-name="T511"><text:s/></text:span><text:span text:style-name="T512">d</text:span><text:span text:style-name="T513">e</text:span><text:span text:style-name="T514"><text:s/></text:span><text:span text:style-name="T515">ven</text:span><text:span text:style-name="T516">t</text:span><text:span text:style-name="T517">as,</text:span><text:span text:style-name="T518"><text:s/></text:span><text:span text:style-name="T519">d</text:span><text:span text:style-name="T520">ire</text:span><text:span text:style-name="T521">c</text:span><text:span text:style-name="T522">c</text:span><text:span text:style-name="T523">ión<text:s/></text:span><text:span text:style-name="T524">c</text:span><text:span text:style-name="T525">o</text:span><text:span text:style-name="T526">m</text:span><text:span text:style-name="T527">er</text:span><text:span text:style-name="T528">c</text:span><text:span text:style-name="T529">ial,</text:span><text:span text:style-name="T530"><text:s/></text:span><text:span text:style-name="T531">d</text:span><text:span text:style-name="T532">e</text:span><text:span text:style-name="T533">s</text:span><text:span text:style-name="T534">a</text:span><text:span text:style-name="T535">rr</text:span><text:span text:style-name="T536">ollo</text:span><text:span text:style-name="T537"><text:s/></text:span><text:span text:style-name="T538">d</text:span><text:span text:style-name="T539">e</text:span><text:span text:style-name="T540"><text:s/></text:span><text:span text:style-name="T541">neg</text:span><text:span text:style-name="T542">o</text:span><text:span text:style-name="T543">c</text:span><text:span text:style-name="T544">io,</text:span><text:span text:style-name="T545"><text:s/></text:span><text:span text:style-name="T546">g</text:span><text:span text:style-name="T547">e</text:span><text:span text:style-name="T548">s</text:span><text:span text:style-name="T549">ti</text:span><text:span text:style-name="T550">ó</text:span><text:span text:style-name="T551">n</text:span><text:span text:style-name="T552"><text:s/></text:span><text:span text:style-name="T553">de</text:span><text:span text:style-name="T554"><text:s/></text:span><text:span text:style-name="T555">equipo</text:span><text:span text:style-name="T556">s</text:span><text:span text:style-name="T557">,</text:span><text:span text:style-name="T558"><text:s/></text:span><text:span text:style-name="T559">e</text:span><text:span text:style-name="T560">m</text:span><text:span text:style-name="T561">p</text:span><text:span text:style-name="T562">r</text:span><text:span text:style-name="T563">endimiento,</text:span><text:span text:style-name="T564"><text:s/></text:span><text:span text:style-name="T565">f</text:span><text:span text:style-name="T566">orm</text:span><text:span text:style-name="T567">a</text:span><text:span text:style-name="T568">c</text:span><text:span text:style-name="T569">ión</text:span><text:span text:style-name="T570"><text:s/></text:span><text:span text:style-name="T571">y a</text:span><text:span text:style-name="T572">c</text:span><text:span text:style-name="T573">o</text:span><text:span text:style-name="T574">m</text:span><text:span text:style-name="T575">pa</text:span><text:span text:style-name="T576">ñ</text:span><text:span text:style-name="T577">a</text:span><text:span text:style-name="T578">m</text:span><text:span text:style-name="T579">i</text:span><text:span text:style-name="T580">e</text:span><text:span text:style-name="T581">n</text:span><text:span text:style-name="T582">t</text:span><text:span text:style-name="T583">o</text:span><text:span text:style-name="T584"><text:s/></text:span><text:span text:style-name="T585">e</text:span><text:span text:style-name="T586">m</text:span><text:span text:style-name="T587">p</text:span><text:span text:style-name="T588">r</text:span><text:span text:style-name="T589">e</text:span><text:span text:style-name="T590">s</text:span><text:span text:style-name="T591">a</text:span><text:span text:style-name="T592">r</text:span><text:span text:style-name="T593">ial.</text:span></text:p>
      <text:p text:style-name="P594"/>
      <text:p text:style-name="P595"><text:span text:style-name="T596">A</text:span><text:span text:style-name="T597"><text:s/></text:span><text:span text:style-name="T598">lo</text:span><text:span text:style-name="T599"><text:s/></text:span><text:span text:style-name="T600">l</text:span><text:span text:style-name="T601">a</text:span><text:span text:style-name="T602">r</text:span><text:span text:style-name="T603">g</text:span><text:span text:style-name="T604">o</text:span><text:span text:style-name="T605"><text:s/></text:span><text:span text:style-name="T606">de</text:span><text:span text:style-name="T607"><text:s/></text:span><text:span text:style-name="T608">s</text:span><text:span text:style-name="T609">u</text:span><text:span text:style-name="T610"><text:s/></text:span><text:span text:style-name="T611">t</text:span><text:span text:style-name="T612">r</text:span><text:span text:style-name="T613">a</text:span><text:span text:style-name="T614">y</text:span><text:span text:style-name="T615">e</text:span><text:span text:style-name="T616">c</text:span><text:span text:style-name="T617">t</text:span><text:span text:style-name="T618">o</text:span><text:span text:style-name="T619">r</text:span><text:span text:style-name="T620">ia</text:span><text:span text:style-name="T621"><text:s/></text:span><text:span text:style-name="T622">ha</text:span><text:span text:style-name="T623"><text:s/></text:span><text:span text:style-name="T624">d</text:span><text:span text:style-name="T625">e</text:span><text:span text:style-name="T626">s</text:span><text:span text:style-name="T627">empeñado</text:span><text:span text:style-name="T628"><text:s/></text:span><text:span text:style-name="T629">p</text:span><text:span text:style-name="T630">u</text:span><text:span text:style-name="T631">es</text:span><text:span text:style-name="T632">t</text:span><text:span text:style-name="T633">o</text:span><text:span text:style-name="T634">s</text:span><text:span text:style-name="T635"><text:s/></text:span><text:span text:style-name="T636">d</text:span><text:span text:style-name="T637">e</text:span><text:span text:style-name="T638"><text:s/></text:span><text:span text:style-name="T639">r</text:span><text:span text:style-name="T640">e</text:span><text:span text:style-name="T641">s</text:span><text:span text:style-name="T642">po</text:span><text:span text:style-name="T643">n</text:span><text:span text:style-name="T644">s</text:span><text:span text:style-name="T645">abil</text:span><text:span text:style-name="T646">i</text:span><text:span text:style-name="T647">dad</text:span><text:span text:style-name="T648"><text:s/></text:span><text:span text:style-name="T649">en</text:span><text:span text:style-name="T650"><text:s/></text:span><text:span text:style-name="T651">emp</text:span><text:span text:style-name="T652">r</text:span><text:span text:style-name="T653">e</text:span><text:span text:style-name="T654">s</text:span><text:span text:style-name="T655">as</text:span><text:span text:style-name="T656"><text:s/></text:span><text:span text:style-name="T657">y</text:span><text:span text:style-name="T658"><text:s/></text:span><text:span text:style-name="T659">en</text:span><text:span text:style-name="T660">t</text:span><text:span text:style-name="T661">idades</text:span><text:span text:style-name="T662"><text:s/></text:span><text:span text:style-name="T663">p</text:span><text:span text:style-name="T664">er</text:span><text:span text:style-name="T665">t</text:span><text:span text:style-name="T666">en</text:span><text:span text:style-name="T667">ec</text:span><text:span text:style-name="T668">i</text:span><text:span text:style-name="T669">e</text:span><text:span text:style-name="T670">n</text:span><text:span text:style-name="T671">t</text:span><text:span text:style-name="T672">es</text:span><text:span text:style-name="T673"><text:s/></text:span><text:span text:style-name="T674">a</text:span><text:span text:style-name="T675"><text:s/></text:span><text:span text:style-name="T676">s</text:span><text:span text:style-name="T677">e</text:span><text:span text:style-name="T678">c</text:span><text:span text:style-name="T679">t</text:span><text:span text:style-name="T680">or</text:span><text:span text:style-name="T681">es</text:span><text:span text:style-name="T682"><text:s/></text:span><text:span text:style-name="T683">d</text:span><text:span text:style-name="T684">iverso</text:span><text:span text:style-name="T685">s</text:span><text:span text:style-name="T686">,</text:span><text:span text:style-name="T687"><text:s/></text:span><text:span text:style-name="T688">en</text:span><text:span text:style-name="T689">tr</text:span><text:span text:style-name="T690">e</text:span><text:span text:style-name="T691"><text:s/></text:span><text:span text:style-name="T692">e</text:span><text:span text:style-name="T693">llos</text:span><text:span text:style-name="T694"><text:s/></text:span><text:span text:style-name="T695">la</text:span><text:span text:style-name="T696"><text:s/></text:span><text:span text:style-name="T697">di</text:span><text:span text:style-name="T698">s</text:span><text:span text:style-name="T699">t</text:span><text:span text:style-name="T700">r</text:span><text:span text:style-name="T701">ibu</text:span><text:span text:style-name="T702">c</text:span><text:span text:style-name="T703">ión</text:span><text:span text:style-name="T704"><text:s/></text:span><text:span text:style-name="T705">c</text:span><text:span text:style-name="T706">o</text:span><text:span text:style-name="T707">m</text:span><text:span text:style-name="T708">er</text:span><text:span text:style-name="T709">c</text:span><text:span text:style-name="T710">ial,</text:span><text:span text:style-name="T711"><text:s/></text:span><text:span text:style-name="T712">l</text:span><text:span text:style-name="T713">a</text:span><text:span text:style-name="T714"><text:s/></text:span><text:span text:style-name="T715">edi</text:span><text:span text:style-name="T716">c</text:span><text:span text:style-name="T717">ión</text:span><text:span text:style-name="T718"><text:s/></text:span><text:span text:style-name="T719">y</text:span><text:span text:style-name="T720"><text:s/></text:span><text:span text:style-name="T721">c</text:span><text:span text:style-name="T722">o</text:span><text:span text:style-name="T723">m</text:span><text:span text:style-name="T724">uni</text:span><text:span text:style-name="T725">c</text:span><text:span text:style-name="T726">a</text:span><text:span text:style-name="T727">c</text:span><text:span text:style-name="T728">ión,</text:span><text:span text:style-name="T729"><text:s/></text:span><text:span text:style-name="T730">l</text:span><text:span text:style-name="T731">o</text:span><text:span text:style-name="T732">s</text:span><text:span text:style-name="T733"><text:s/></text:span><text:span text:style-name="T734">r</text:span><text:span text:style-name="T735">e</text:span><text:span text:style-name="T736">c</text:span><text:span text:style-name="T737">u</text:span><text:span text:style-name="T738">r</text:span><text:span text:style-name="T739">s</text:span><text:span text:style-name="T740">os</text:span><text:span text:style-name="T741"><text:s/></text:span><text:span text:style-name="T742">hu</text:span><text:span text:style-name="T743">m</text:span><text:span text:style-name="T744">an</text:span><text:span text:style-name="T745">o</text:span><text:span text:style-name="T746">s</text:span><text:span text:style-name="T747">,</text:span><text:span text:style-name="T748"><text:s/></text:span><text:span text:style-name="T749">l</text:span><text:span text:style-name="T750">a</text:span><text:span text:style-name="T751"><text:s/></text:span><text:span text:style-name="T752">c</text:span><text:span text:style-name="T753">ap</text:span><text:span text:style-name="T754">t</text:span><text:span text:style-name="T755">a</text:span><text:span text:style-name="T756">c</text:span><text:span text:style-name="T757">ión</text:span><text:span text:style-name="T758"><text:s/></text:span><text:span text:style-name="T759">de</text:span><text:span text:style-name="T760"><text:s/></text:span><text:span text:style-name="T761">f</text:span><text:span text:style-name="T762">o</text:span><text:span text:style-name="T763">nd</text:span><text:span text:style-name="T764">o</text:span><text:span text:style-name="T765">s</text:span><text:span text:style-name="T766">,</text:span><text:span text:style-name="T767"><text:s/></text:span><text:span text:style-name="T768">el</text:span><text:span text:style-name="T769"><text:s/></text:span><text:span text:style-name="T770">e</text:span><text:span text:style-name="T771">quipa</text:span><text:span text:style-name="T772">m</text:span><text:span text:style-name="T773">i</text:span><text:span text:style-name="T774">e</text:span><text:span text:style-name="T775">n</text:span><text:span text:style-name="T776">t</text:span><text:span text:style-name="T777">o</text:span><text:span text:style-name="T778"><text:s/></text:span><text:span text:style-name="T779">pa</text:span><text:span text:style-name="T780">r</text:span><text:span text:style-name="T781">a</text:span><text:span text:style-name="T782"><text:s/></text:span><text:span text:style-name="T783">el</text:span><text:span text:style-name="T784"><text:s/></text:span><text:span text:style-name="T785">c</text:span><text:span text:style-name="T786">an</text:span><text:span text:style-name="T787">a</text:span><text:span text:style-name="T788">l</text:span><text:span text:style-name="T789"><text:s/></text:span><text:span text:style-name="T790">de</text:span><text:span text:style-name="T791"><text:s/></text:span><text:span text:style-name="T792">h</text:span><text:span text:style-name="T793">o</text:span><text:span text:style-name="T794">s</text:span><text:span text:style-name="T795">telería,</text:span><text:span text:style-name="T796"><text:s/></text:span><text:span text:style-name="T797">r</text:span><text:span text:style-name="T798">e</text:span><text:span text:style-name="T799">s</text:span><text:span text:style-name="T800">t</text:span><text:span text:style-name="T801">a</text:span><text:span text:style-name="T802">u</text:span><text:span text:style-name="T803">r</text:span><text:span text:style-name="T804">a</text:span><text:span text:style-name="T805">c</text:span><text:span text:style-name="T806">ión</text:span><text:span text:style-name="T807"><text:s/></text:span><text:span text:style-name="T808">y</text:span><text:span text:style-name="T809"><text:s/></text:span><text:span text:style-name="T810">c</text:span><text:span text:style-name="T811">afetería,</text:span><text:span text:style-name="T812"><text:s/></text:span><text:span text:style-name="T813">l</text:span><text:span text:style-name="T814">a</text:span><text:span text:style-name="T815"><text:s/></text:span><text:span text:style-name="T816">for</text:span><text:span text:style-name="T817">m</text:span><text:span text:style-name="T818">a</text:span><text:span text:style-name="T819">c</text:span><text:span text:style-name="T820">ión</text:span><text:span text:style-name="T821"><text:s/></text:span><text:span text:style-name="T822">y</text:span></text:p>
      <text:p text:style-name="P823"><text:span text:style-name="T824">la</text:span><text:span text:style-name="T825"><text:s/></text:span><text:span text:style-name="T826">c</text:span><text:span text:style-name="T827">onsult</text:span><text:span text:style-name="T828">or</text:span><text:span text:style-name="T829">ía</text:span><text:span text:style-name="T830"><text:s/></text:span><text:span text:style-name="T831">c</text:span><text:span text:style-name="T832">o</text:span><text:span text:style-name="T833">m</text:span><text:span text:style-name="T834">er</text:span><text:span text:style-name="T835">c</text:span><text:span text:style-name="T836">i</text:span><text:span text:style-name="T837">a</text:span><text:span text:style-name="T838">l.</text:span></text:p>
      <text:p text:style-name="P839"/>
      <text:p text:style-name="P840"><text:span text:style-name="T841">S</text:span><text:span text:style-name="T842">u</text:span><text:span text:style-name="T843"><text:s/></text:span><text:span text:style-name="T844">expe</text:span><text:span text:style-name="T845">r</text:span><text:span text:style-name="T846">i</text:span><text:span text:style-name="T847">e</text:span><text:span text:style-name="T848">n</text:span><text:span text:style-name="T849">c</text:span><text:span text:style-name="T850">ia</text:span><text:span text:style-name="T851"><text:s/></text:span><text:span text:style-name="T852">p</text:span><text:span text:style-name="T853">r</text:span><text:span text:style-name="T854">ofe</text:span><text:span text:style-name="T855">s</text:span><text:span text:style-name="T856">ion</text:span><text:span text:style-name="T857">a</text:span><text:span text:style-name="T858">l</text:span><text:span text:style-name="T859"><text:s/></text:span><text:span text:style-name="T860">s</text:span><text:span text:style-name="T861">e</text:span><text:span text:style-name="T862"><text:s/></text:span><text:span text:style-name="T863">c</text:span><text:span text:style-name="T864">o</text:span><text:span text:style-name="T865">m</text:span><text:span text:style-name="T866">plementa</text:span><text:span text:style-name="T867"><text:s/></text:span><text:span text:style-name="T868">c</text:span><text:span text:style-name="T869">o</text:span><text:span text:style-name="T870">n</text:span><text:span text:style-name="T871"><text:s/></text:span><text:span text:style-name="T872">una</text:span><text:span text:style-name="T873"><text:s/></text:span><text:span text:style-name="T874">a</text:span><text:span text:style-name="T875">c</text:span><text:span text:style-name="T876">ti</text:span><text:span text:style-name="T877">v</text:span><text:span text:style-name="T878">idad</text:span><text:span text:style-name="T879"><text:s/></text:span><text:span text:style-name="T880">c</text:span><text:span text:style-name="T881">o</text:span><text:span text:style-name="T882">n</text:span><text:span text:style-name="T883">ti</text:span><text:span text:style-name="T884">n</text:span><text:span text:style-name="T885">uada</text:span><text:span text:style-name="T886"><text:s/></text:span><text:span text:style-name="T887">c</text:span><text:span text:style-name="T888">o</text:span><text:span text:style-name="T889">m</text:span><text:span text:style-name="T890">o<text:s/></text:span><text:span text:style-name="T891">doc</text:span><text:span text:style-name="T892">e</text:span><text:span text:style-name="T893">n</text:span><text:span text:style-name="T894">t</text:span><text:span text:style-name="T895">e</text:span><text:span text:style-name="T896"><text:s/></text:span><text:span text:style-name="T897">y</text:span><text:span text:style-name="T898"><text:s/></text:span><text:span text:style-name="T899">m</text:span><text:span text:style-name="T900">ent</text:span><text:span text:style-name="T901">o</text:span><text:span text:style-name="T902">r</text:span><text:span text:style-name="T903">a</text:span><text:span text:style-name="T904"><text:s/></text:span><text:span text:style-name="T905">de</text:span><text:span text:style-name="T906"><text:s/></text:span><text:span text:style-name="T907">e</text:span><text:span text:style-name="T908">m</text:span><text:span text:style-name="T909">p</text:span><text:span text:style-name="T910">r</text:span><text:span text:style-name="T911">end</text:span><text:span text:style-name="T912">e</text:span><text:span text:style-name="T913">do</text:span><text:span text:style-name="T914">r</text:span><text:span text:style-name="T915">e</text:span><text:span text:style-name="T916">s</text:span><text:span text:style-name="T917">,</text:span><text:span text:style-name="T918"><text:s/></text:span><text:span text:style-name="T919">p</text:span><text:span text:style-name="T920">erson</text:span><text:span text:style-name="T921">a</text:span><text:span text:style-name="T922">s</text:span><text:span text:style-name="T923"><text:s/></text:span><text:span text:style-name="T924">tr</text:span><text:span text:style-name="T925">ab</text:span><text:span text:style-name="T926">a</text:span><text:span text:style-name="T927">jad</text:span><text:span text:style-name="T928">o</text:span><text:span text:style-name="T929">r</text:span><text:span text:style-name="T930">as</text:span><text:span text:style-name="T931"><text:s/></text:span><text:span text:style-name="T932">a</text:span><text:span text:style-name="T933">ut</text:span><text:span text:style-name="T934">ó</text:span><text:span text:style-name="T935">n</text:span><text:span text:style-name="T936">o</text:span><text:span text:style-name="T937">m</text:span><text:span text:style-name="T938">as</text:span><text:span text:style-name="T939"><text:s/></text:span><text:span text:style-name="T940">y<text:s/></text:span><text:span text:style-name="T941">pequ</text:span><text:span text:style-name="T942">e</text:span><text:span text:style-name="T943">ñas</text:span><text:span text:style-name="T944"><text:s/></text:span><text:span text:style-name="T945">y</text:span><text:span text:style-name="T946"><text:s/></text:span><text:span text:style-name="T947">m</text:span><text:span text:style-name="T948">edianas</text:span><text:span text:style-name="T949"><text:s/></text:span><text:span text:style-name="T950">e</text:span><text:span text:style-name="T951">m</text:span><text:span text:style-name="T952">p</text:span><text:span text:style-name="T953">r</text:span><text:span text:style-name="T954">e</text:span><text:span text:style-name="T955">s</text:span><text:span text:style-name="T956">as,</text:span><text:span text:style-name="T957"><text:s/></text:span><text:span text:style-name="T958">e</text:span><text:span text:style-name="T959">s</text:span><text:span text:style-name="T960">p</text:span><text:span text:style-name="T961">e</text:span><text:span text:style-name="T962">c</text:span><text:span text:style-name="T963">ial</text:span><text:span text:style-name="T964">m</text:span><text:span text:style-name="T965">ente</text:span><text:span text:style-name="T966"><text:s/></text:span><text:span text:style-name="T967">en</text:span><text:span text:style-name="T968"><text:s/></text:span><text:span text:style-name="T969">m</text:span><text:span text:style-name="T970">a</text:span><text:span text:style-name="T971">t</text:span><text:span text:style-name="T972">erias</text:span><text:span text:style-name="T973"><text:s/></text:span><text:span text:style-name="T974">r</text:span><text:span text:style-name="T975">ela</text:span><text:span text:style-name="T976">c</text:span><text:span text:style-name="T977">ion</text:span><text:span text:style-name="T978">a</text:span><text:span text:style-name="T979">das</text:span><text:span text:style-name="T980"><text:s/></text:span><text:span text:style-name="T981">c</text:span><text:span text:style-name="T982">on</text:span><text:span text:style-name="T983"><text:s/></text:span><text:span text:style-name="T984">las<text:s/></text:span><text:span text:style-name="T985">vent</text:span><text:span text:style-name="T986">a</text:span><text:span text:style-name="T987">s</text:span><text:span text:style-name="T988">,</text:span><text:span text:style-name="T989"><text:s/></text:span><text:span text:style-name="T990">l</text:span><text:span text:style-name="T991">a</text:span><text:span text:style-name="T992"><text:s/></text:span><text:span text:style-name="T993">c</text:span><text:span text:style-name="T994">ap</text:span><text:span text:style-name="T995">t</text:span><text:span text:style-name="T996">a</text:span><text:span text:style-name="T997">c</text:span><text:span text:style-name="T998">ión</text:span><text:span text:style-name="T999"><text:s/></text:span><text:span text:style-name="T1000">de</text:span><text:span text:style-name="T1001"><text:s/></text:span><text:span text:style-name="T1002">c</text:span><text:span text:style-name="T1003">li</text:span><text:span text:style-name="T1004">e</text:span><text:span text:style-name="T1005">n</text:span><text:span text:style-name="T1006">t</text:span><text:span text:style-name="T1007">e</text:span><text:span text:style-name="T1008">s</text:span><text:span text:style-name="T1009">,</text:span><text:span text:style-name="T1010"><text:s/></text:span><text:span text:style-name="T1011">el</text:span><text:span text:style-name="T1012"><text:s/></text:span><text:span text:style-name="T1013">de</text:span><text:span text:style-name="T1014">s</text:span><text:span text:style-name="T1015">a</text:span><text:span text:style-name="T1016">rr</text:span><text:span text:style-name="T1017">ollo</text:span><text:span text:style-name="T1018"><text:s/></text:span><text:span text:style-name="T1019">d</text:span><text:span text:style-name="T1020">e</text:span><text:span text:style-name="T1021"><text:s/></text:span><text:span text:style-name="T1022">m</text:span><text:span text:style-name="T1023">odelos</text:span><text:span text:style-name="T1024"><text:s/></text:span><text:span text:style-name="T1025">de</text:span><text:span text:style-name="T1026"><text:s/></text:span><text:span text:style-name="T1027">n</text:span><text:span text:style-name="T1028">eg</text:span><text:span text:style-name="T1029">o</text:span><text:span text:style-name="T1030">c</text:span><text:span text:style-name="T1031">io,</text:span><text:span text:style-name="T1032"><text:s/></text:span><text:span text:style-name="T1033">l</text:span><text:span text:style-name="T1034">a<text:s/></text:span><text:span text:style-name="T1035">t</text:span><text:span text:style-name="T1036">r</text:span><text:span text:style-name="T1037">ansfo</text:span><text:span text:style-name="T1038">r</text:span><text:span text:style-name="T1039">m</text:span><text:span text:style-name="T1040">a</text:span><text:span text:style-name="T1041">c</text:span><text:span text:style-name="T1042">ión</text:span><text:span text:style-name="T1043"><text:s/></text:span><text:span text:style-name="T1044">di</text:span><text:span text:style-name="T1045">g</text:span><text:span text:style-name="T1046">i</text:span><text:span text:style-name="T1047">t</text:span><text:span text:style-name="T1048">al</text:span><text:span text:style-name="T1049"><text:s/></text:span><text:span text:style-name="T1050">y</text:span><text:span text:style-name="T1051"><text:s/></text:span><text:span text:style-name="T1052">l</text:span><text:span text:style-name="T1053">a</text:span><text:span text:style-name="T1054"><text:s/></text:span><text:span text:style-name="T1055">utiliza</text:span><text:span text:style-name="T1056">c</text:span><text:span text:style-name="T1057">ión</text:span><text:span text:style-name="T1058"><text:s/></text:span><text:span text:style-name="T1059">de</text:span><text:span text:style-name="T1060"><text:s/></text:span><text:span text:style-name="T1061">he</text:span><text:span text:style-name="T1062">r</text:span><text:span text:style-name="T1063">r</text:span><text:span text:style-name="T1064">a</text:span><text:span text:style-name="T1065">m</text:span><text:span text:style-name="T1066">i</text:span><text:span text:style-name="T1067">e</text:span><text:span text:style-name="T1068">n</text:span><text:span text:style-name="T1069">t</text:span><text:span text:style-name="T1070">as</text:span><text:span text:style-name="T1071"><text:s/></text:span><text:span text:style-name="T1072">t</text:span><text:span text:style-name="T1073">e</text:span><text:span text:style-name="T1074">c</text:span><text:span text:style-name="T1075">nol</text:span><text:span text:style-name="T1076">óg</text:span><text:span text:style-name="T1077">i</text:span><text:span text:style-name="T1078">c</text:span><text:span text:style-name="T1079">as.</text:span></text:p>
      <text:p text:style-name="P1080"/>
      <text:p text:style-name="P1081"><text:span text:style-name="T1082">E</text:span><text:span text:style-name="T1083">n</text:span><text:span text:style-name="T1084"><text:s/></text:span><text:span text:style-name="T1085">el</text:span><text:span text:style-name="T1086"><text:s/></text:span><text:span text:style-name="T1087">á</text:span><text:span text:style-name="T1088">m</text:span><text:span text:style-name="T1089">bito</text:span><text:span text:style-name="T1090"><text:s/></text:span><text:span text:style-name="T1091">p</text:span><text:span text:style-name="T1092">úbli</text:span><text:span text:style-name="T1093">c</text:span><text:span text:style-name="T1094">o,</text:span><text:span text:style-name="T1095"><text:s/></text:span><text:span text:style-name="T1096">s</text:span><text:span text:style-name="T1097">u</text:span><text:span text:style-name="T1098"><text:s/></text:span><text:span text:style-name="T1099">a</text:span><text:span text:style-name="T1100">c</text:span><text:span text:style-name="T1101">ti</text:span><text:span text:style-name="T1102">v</text:span><text:span text:style-name="T1103">idad</text:span><text:span text:style-name="T1104"><text:s/></text:span><text:span text:style-name="T1105">s</text:span><text:span text:style-name="T1106">e</text:span><text:span text:style-name="T1107"><text:s/></text:span><text:span text:style-name="T1108">o</text:span><text:span text:style-name="T1109">r</text:span><text:span text:style-name="T1110">i</text:span><text:span text:style-name="T1111">e</text:span><text:span text:style-name="T1112">n</text:span><text:span text:style-name="T1113">t</text:span><text:span text:style-name="T1114">a</text:span><text:span text:style-name="T1115"><text:s/></text:span><text:span text:style-name="T1116">a</text:span><text:span text:style-name="T1117"><text:s/></text:span><text:span text:style-name="T1118">la</text:span><text:span text:style-name="T1119"><text:s/></text:span><text:span text:style-name="T1120">r</text:span><text:span text:style-name="T1121">epre</text:span><text:span text:style-name="T1122">s</text:span><text:span text:style-name="T1123">entación</text:span><text:span text:style-name="T1124"><text:s/></text:span><text:span text:style-name="T1125">de</text:span><text:span text:style-name="T1126"><text:s/></text:span><text:span text:style-name="T1127">l</text:span><text:span text:style-name="T1128">o</text:span><text:span text:style-name="T1129">s</text:span><text:span text:style-name="T1130"><text:s/></text:span><text:span text:style-name="T1131">ci</text:span><text:span text:style-name="T1132">u</text:span><text:span text:style-name="T1133">da</text:span><text:span text:style-name="T1134">d</text:span><text:span text:style-name="T1135">an</text:span><text:span text:style-name="T1136">o</text:span><text:span text:style-name="T1137">s de</text:span><text:span text:style-name="T1138"><text:s/></text:span><text:span text:style-name="T1139">San</text:span><text:span text:style-name="T1140"><text:s/></text:span><text:span text:style-name="T1141">Cr</text:span><text:span text:style-name="T1142">i</text:span><text:span text:style-name="T1143">s</text:span><text:span text:style-name="T1144">t</text:span><text:span text:style-name="T1145">ó</text:span><text:span text:style-name="T1146">bal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La</text:span><text:span text:style-name="T1153">g</text:span><text:span text:style-name="T1154">una,</text:span><text:span text:style-name="T1155"><text:s/></text:span><text:span text:style-name="T1156">la</text:span><text:span text:style-name="T1157"><text:s/></text:span><text:span text:style-name="T1158">p</text:span><text:span text:style-name="T1159">a</text:span><text:span text:style-name="T1160">r</text:span><text:span text:style-name="T1161">tic</text:span><text:span text:style-name="T1162">i</text:span><text:span text:style-name="T1163">pac</text:span><text:span text:style-name="T1164">i</text:span><text:span text:style-name="T1165">ón</text:span><text:span text:style-name="T1166"><text:s/></text:span><text:span text:style-name="T1167">en</text:span><text:span text:style-name="T1168"><text:s/></text:span><text:span text:style-name="T1169">l</text:span><text:span text:style-name="T1170">o</text:span><text:span text:style-name="T1171">s</text:span><text:span text:style-name="T1172"><text:s/></text:span><text:span text:style-name="T1173">ó</text:span><text:span text:style-name="T1174">r</text:span><text:span text:style-name="T1175">g</text:span><text:span text:style-name="T1176">an</text:span><text:span text:style-name="T1177">o</text:span><text:span text:style-name="T1178">s</text:span><text:span text:style-name="T1179"><text:s/></text:span><text:span text:style-name="T1180">m</text:span><text:span text:style-name="T1181">uni</text:span><text:span text:style-name="T1182">c</text:span><text:span text:style-name="T1183">i</text:span><text:span text:style-name="T1184">pales</text:span><text:span text:style-name="T1185"><text:s/></text:span><text:span text:style-name="T1186">y</text:span><text:span text:style-name="T1187"><text:s/></text:span><text:span text:style-name="T1188">el<text:s/></text:span><text:span text:style-name="T1189">im</text:span><text:span text:style-name="T1190">p</text:span><text:span text:style-name="T1191">ul</text:span><text:span text:style-name="T1192">s</text:span><text:span text:style-name="T1193">o</text:span><text:span text:style-name="T1194"><text:s/></text:span><text:span text:style-name="T1195">de</text:span><text:span text:style-name="T1196"><text:s/></text:span><text:span text:style-name="T1197">p</text:span><text:span text:style-name="T1198">r</text:span><text:span text:style-name="T1199">opue</text:span><text:span text:style-name="T1200">s</text:span><text:span text:style-name="T1201">t</text:span><text:span text:style-name="T1202">a</text:span><text:span text:style-name="T1203">s</text:span><text:span text:style-name="T1204"><text:s/></text:span><text:span text:style-name="T1205">r</text:span><text:span text:style-name="T1206">ela</text:span><text:span text:style-name="T1207">c</text:span><text:span text:style-name="T1208">ion</text:span><text:span text:style-name="T1209">a</text:span><text:span text:style-name="T1210">das</text:span><text:span text:style-name="T1211"><text:s/></text:span><text:span text:style-name="T1212">c</text:span><text:span text:style-name="T1213">on</text:span><text:span text:style-name="T1214"><text:s/></text:span><text:span text:style-name="T1215">la</text:span><text:span text:style-name="T1216"><text:s/></text:span><text:span text:style-name="T1217">c</text:span><text:span text:style-name="T1218">on</text:span><text:span text:style-name="T1219">v</text:span><text:span text:style-name="T1220">iven</text:span><text:span text:style-name="T1221">c</text:span><text:span text:style-name="T1222">ia,</text:span><text:span text:style-name="T1223"><text:s/></text:span><text:span text:style-name="T1224">l</text:span><text:span text:style-name="T1225">a</text:span><text:span text:style-name="T1226"><text:s/></text:span><text:span text:style-name="T1227">c</text:span><text:span text:style-name="T1228">ohe</text:span><text:span text:style-name="T1229">s</text:span><text:span text:style-name="T1230">ión</text:span><text:span text:style-name="T1231"><text:s/></text:span><text:span text:style-name="T1232">s</text:span><text:span text:style-name="T1233">o</text:span><text:span text:style-name="T1234">c</text:span><text:span text:style-name="T1235">ial,</text:span><text:span text:style-name="T1236"><text:s/></text:span><text:span text:style-name="T1237">l</text:span><text:span text:style-name="T1238">a<text:s/></text:span><text:span text:style-name="T1239">s</text:span><text:span text:style-name="T1240">egu</text:span><text:span text:style-name="T1241">r</text:span><text:span text:style-name="T1242">idad</text:span><text:span text:style-name="T1243"><text:s/></text:span><text:span text:style-name="T1244">c</text:span><text:span text:style-name="T1245">iudada</text:span><text:span text:style-name="T1246">n</text:span><text:span text:style-name="T1247">a,</text:span><text:span text:style-name="T1248"><text:s/></text:span><text:span text:style-name="T1249">e</text:span><text:span text:style-name="T1250">l</text:span><text:span text:style-name="T1251"><text:s/></text:span><text:span text:style-name="T1252">de</text:span><text:span text:style-name="T1253">s</text:span><text:span text:style-name="T1254">a</text:span><text:span text:style-name="T1255">rr</text:span><text:span text:style-name="T1256">ollo</text:span><text:span text:style-name="T1257"><text:s/></text:span><text:span text:style-name="T1258">e</text:span><text:span text:style-name="T1259">c</text:span><text:span text:style-name="T1260">on</text:span><text:span text:style-name="T1261">óm</text:span><text:span text:style-name="T1262">i</text:span><text:span text:style-name="T1263">c</text:span><text:span text:style-name="T1264">o</text:span><text:span text:style-name="T1265"><text:s/></text:span><text:span text:style-name="T1266">y</text:span><text:span text:style-name="T1267"><text:s/></text:span><text:span text:style-name="T1268">la</text:span><text:span text:style-name="T1269"><text:s/></text:span><text:span text:style-name="T1270">m</text:span><text:span text:style-name="T1271">e</text:span><text:span text:style-name="T1272">j</text:span><text:span text:style-name="T1273">o</text:span><text:span text:style-name="T1274">r</text:span><text:span text:style-name="T1275">a</text:span><text:span text:style-name="T1276"><text:s/></text:span><text:span text:style-name="T1277">de</text:span><text:span text:style-name="T1278"><text:s/></text:span><text:span text:style-name="T1279">l</text:span><text:span text:style-name="T1280">o</text:span><text:span text:style-name="T1281">s</text:span><text:span text:style-name="T1282"><text:s/></text:span><text:span text:style-name="T1283">s</text:span><text:span text:style-name="T1284">e</text:span><text:span text:style-name="T1285">r</text:span><text:span text:style-name="T1286">v</text:span><text:span text:style-name="T1287">i</text:span><text:span text:style-name="T1288">c</text:span><text:span text:style-name="T1289">ios</text:span><text:span text:style-name="T1290"><text:s/></text:span><text:span text:style-name="T1291">p</text:span><text:span text:style-name="T1292">úbli</text:span><text:span text:style-name="T1293">c</text:span><text:span text:style-name="T1294">o</text:span><text:span text:style-name="T1295">s</text:span><text:span text:style-name="T1296">.</text:span></text:p>
      <text:p text:style-name="P1297"/>
      <text:p text:style-name="P1298"><text:span text:style-name="T1299">3</text:span><text:span text:style-name="T1300">.</text:span><text:span text:style-name="T1301"><text:s/></text:span><text:span text:style-name="T1302">M</text:span><text:span text:style-name="T1303">é</text:span><text:span text:style-name="T1304">ri</text:span><text:span text:style-name="T1305">t</text:span><text:span text:style-name="T1306">os</text:span><text:span text:style-name="T1307"><text:s/></text:span><text:span text:style-name="T1308">acad</text:span><text:span text:style-name="T1309">ém</text:span><text:span text:style-name="T1310">i</text:span><text:span text:style-name="T1311">c</text:span><text:span text:style-name="T1312">os</text:span><text:span text:style-name="T1313"><text:s/></text:span><text:span text:style-name="T1314">y</text:span><text:span text:style-name="T1315"><text:s/></text:span><text:span text:style-name="T1316">f</text:span><text:span text:style-name="T1317">o</text:span><text:span text:style-name="T1318">rm</text:span><text:span text:style-name="T1319">ac</text:span><text:span text:style-name="T1320">i</text:span><text:span text:style-name="T1321">ón</text:span></text:p>
      <text:p text:style-name="P1322"/>
      <text:p text:style-name="P1323"><text:span text:style-name="T1324">Cuenta</text:span><text:span text:style-name="T1325"><text:s/></text:span><text:span text:style-name="T1326">con</text:span><text:span text:style-name="T1327"><text:s/></text:span><text:span text:style-name="T1328">f</text:span><text:span text:style-name="T1329">o</text:span><text:span text:style-name="T1330">rm</text:span><text:span text:style-name="T1331">a</text:span><text:span text:style-name="T1332">c</text:span><text:span text:style-name="T1333">ión</text:span><text:span text:style-name="T1334"><text:s/></text:span><text:span text:style-name="T1335">e</text:span><text:span text:style-name="T1336">s</text:span><text:span text:style-name="T1337">pe</text:span><text:span text:style-name="T1338">c</text:span><text:span text:style-name="T1339">ializada</text:span><text:span text:style-name="T1340"><text:s/></text:span><text:span text:style-name="T1341">en</text:span><text:span text:style-name="T1342"><text:s/></text:span><text:span text:style-name="T1343">las</text:span><text:span text:style-name="T1344"><text:s/></text:span><text:span text:style-name="T1345">sigui</text:span><text:span text:style-name="T1346">e</text:span><text:span text:style-name="T1347">n</text:span><text:span text:style-name="T1348">t</text:span><text:span text:style-name="T1349">es</text:span><text:span text:style-name="T1350"><text:s/></text:span><text:span text:style-name="T1351">m</text:span><text:span text:style-name="T1352">a</text:span><text:span text:style-name="T1353">t</text:span><text:span text:style-name="T1354">erias:</text:span></text:p>
      <text:soft-page-break/>
      <text:p text:style-name="P1355"><text:span text:style-name="T1356">•</text:span><text:span text:style-name="T1357"><text:tab/></text:span><text:span text:style-name="T1358">Más</text:span><text:span text:style-name="T1359">te</text:span><text:span text:style-name="T1360">r</text:span><text:span text:style-name="T1361"><text:s/></text:span><text:span text:style-name="T1362">en</text:span><text:span text:style-name="T1363"><text:s/></text:span><text:span text:style-name="T1364">I</text:span><text:span text:style-name="T1365">n</text:span><text:span text:style-name="T1366">t</text:span><text:span text:style-name="T1367">e</text:span><text:span text:style-name="T1368">l</text:span><text:span text:style-name="T1369">ig</text:span><text:span text:style-name="T1370">e</text:span><text:span text:style-name="T1371">n</text:span><text:span text:style-name="T1372">c</text:span><text:span text:style-name="T1373">ia</text:span><text:span text:style-name="T1374"><text:s/></text:span><text:span text:style-name="T1375">Arti</text:span><text:span text:style-name="T1376">f</text:span><text:span text:style-name="T1377">i</text:span><text:span text:style-name="T1378">c</text:span><text:span text:style-name="T1379">i</text:span><text:span text:style-name="T1380">a</text:span><text:span text:style-name="T1381">l</text:span><text:span text:style-name="T1382">,</text:span><text:span text:style-name="T1383"><text:s/></text:span><text:span text:style-name="T1384">B</text:span><text:span text:style-name="T1385">ig</text:span><text:span text:style-name="T1386"><text:s/></text:span><text:span text:style-name="T1387">S</text:span><text:span text:style-name="T1388">c</text:span><text:span text:style-name="T1389">ho</text:span><text:span text:style-name="T1390">o</text:span><text:span text:style-name="T1391">l.</text:span></text:p>
      <text:p text:style-name="P1392"/>
      <text:p text:style-name="P1393"/>
      <text:p text:style-name="P1394"><text:span text:style-name="T1395">•</text:span><text:span text:style-name="T1396"><text:tab/></text:span><text:span text:style-name="T1397">P</text:span><text:span text:style-name="T1398">o</text:span><text:span text:style-name="T1399">st</text:span><text:span text:style-name="T1400">grado</text:span><text:span text:style-name="T1401"><text:s/></text:span><text:span text:style-name="T1402">e</text:span><text:span text:style-name="T1403">n</text:span><text:span text:style-name="T1404"><text:s/></text:span><text:span text:style-name="T1405">M</text:span><text:span text:style-name="T1406">et</text:span><text:span text:style-name="T1407">a</text:span><text:span text:style-name="T1408">v</text:span><text:span text:style-name="T1409">e</text:span><text:span text:style-name="T1410">r</text:span><text:span text:style-name="T1411">s</text:span><text:span text:style-name="T1412">o</text:span><text:span text:style-name="T1413">,</text:span><text:span text:style-name="T1414"><text:s/></text:span><text:span text:style-name="T1415">N</text:span><text:span text:style-name="T1416">F</text:span><text:span text:style-name="T1417">T</text:span><text:span text:style-name="T1418"><text:s/></text:span><text:span text:style-name="T1419">y</text:span><text:span text:style-name="T1420"><text:s/></text:span><text:span text:style-name="T1421">A</text:span><text:span text:style-name="T1422">c</text:span><text:span text:style-name="T1423">t</text:span><text:span text:style-name="T1424">iv</text:span><text:span text:style-name="T1425">o</text:span><text:span text:style-name="T1426">s</text:span><text:span text:style-name="T1427"><text:s/></text:span><text:span text:style-name="T1428">Digi</text:span><text:span text:style-name="T1429">t</text:span><text:span text:style-name="T1430">al</text:span><text:span text:style-name="T1431">e</text:span><text:span text:style-name="T1432">s</text:span><text:span text:style-name="T1433"><text:s/></text:span><text:span text:style-name="T1434">3</text:span><text:span text:style-name="T1435">.</text:span><text:span text:style-name="T1436">0</text:span><text:span text:style-name="T1437">,</text:span><text:span text:style-name="T1438"><text:s/></text:span><text:span text:style-name="T1439">I</text:span><text:span text:style-name="T1440">E</text:span><text:span text:style-name="T1441">B</text:span><text:span text:style-name="T1442">S</text:span><text:span text:style-name="T1443"><text:s/></text:span><text:span text:style-name="T1444">B</text:span><text:span text:style-name="T1445">u</text:span><text:span text:style-name="T1446">s</text:span><text:span text:style-name="T1447">in</text:span><text:span text:style-name="T1448">es</text:span><text:span text:style-name="T1449">s</text:span><text:span text:style-name="T1450"><text:s/></text:span><text:span text:style-name="T1451">S</text:span><text:span text:style-name="T1452">c</text:span><text:span text:style-name="T1453">ho</text:span><text:span text:style-name="T1454">o</text:span><text:span text:style-name="T1455">l,<text:s/></text:span><text:span text:style-name="T1456">B</text:span><text:span text:style-name="T1457">a</text:span><text:span text:style-name="T1458">r</text:span><text:span text:style-name="T1459">c</text:span><text:span text:style-name="T1460">elona.</text:span></text:p>
      <text:p text:style-name="P1461"/>
      <text:p text:style-name="P1462"/>
      <text:p text:style-name="P1463"><text:span text:style-name="T1464">•</text:span><text:span text:style-name="T1465"><text:tab/></text:span><text:span text:style-name="T1466">G</text:span><text:span text:style-name="T1467">es</text:span><text:span text:style-name="T1468">t</text:span><text:span text:style-name="T1469">ión</text:span><text:span text:style-name="T1470"><text:s/></text:span><text:span text:style-name="T1471">Comerc</text:span><text:span text:style-name="T1472">i</text:span><text:span text:style-name="T1473">al</text:span><text:span text:style-name="T1474"><text:s/></text:span><text:span text:style-name="T1475">d</text:span><text:span text:style-name="T1476">e</text:span><text:span text:style-name="T1477"><text:s/></text:span><text:span text:style-name="T1478">V</text:span><text:span text:style-name="T1479">e</text:span><text:span text:style-name="T1480">n</text:span><text:span text:style-name="T1481">t</text:span><text:span text:style-name="T1482">a</text:span><text:span text:style-name="T1483">s</text:span><text:span text:style-name="T1484">,</text:span><text:span text:style-name="T1485"><text:s/></text:span><text:span text:style-name="T1486">F</text:span><text:span text:style-name="T1487">o</text:span><text:span text:style-name="T1488">rm</text:span><text:span text:style-name="T1489">a</text:span><text:span text:style-name="T1490">c</text:span><text:span text:style-name="T1491">ión</text:span><text:span text:style-name="T1492"><text:s/></text:span><text:span text:style-name="T1493">Pr</text:span><text:span text:style-name="T1494">o</text:span><text:span text:style-name="T1495">fe</text:span><text:span text:style-name="T1496">s</text:span><text:span text:style-name="T1497">ion</text:span><text:span text:style-name="T1498">a</text:span><text:span text:style-name="T1499">l.</text:span></text:p>
      <text:p text:style-name="P1500"/>
      <text:p text:style-name="P1501"/>
      <text:p text:style-name="P1502"><text:span text:style-name="T1503">•</text:span><text:span text:style-name="T1504"><text:tab/></text:span><text:span text:style-name="T1505">Doc</text:span><text:span text:style-name="T1506">e</text:span><text:span text:style-name="T1507">nc</text:span><text:span text:style-name="T1508">i</text:span><text:span text:style-name="T1509">a</text:span><text:span text:style-name="T1510"><text:s/></text:span><text:span text:style-name="T1511">d</text:span><text:span text:style-name="T1512">e</text:span><text:span text:style-name="T1513"><text:s/></text:span><text:span text:style-name="T1514">la</text:span><text:span text:style-name="T1515"><text:s/></text:span><text:span text:style-name="T1516">F</text:span><text:span text:style-name="T1517">o</text:span><text:span text:style-name="T1518">rm</text:span><text:span text:style-name="T1519">a</text:span><text:span text:style-name="T1520">c</text:span><text:span text:style-name="T1521">i</text:span><text:span text:style-name="T1522">ó</text:span><text:span text:style-name="T1523">n</text:span><text:span text:style-name="T1524"><text:s/></text:span><text:span text:style-name="T1525">P</text:span><text:span text:style-name="T1526">r</text:span><text:span text:style-name="T1527">o</text:span><text:span text:style-name="T1528">fes</text:span><text:span text:style-name="T1529">ional</text:span><text:span text:style-name="T1530"><text:s/></text:span><text:span text:style-name="T1531">para</text:span><text:span text:style-name="T1532"><text:s/></text:span><text:span text:style-name="T1533">e</text:span><text:span text:style-name="T1534">l</text:span><text:span text:style-name="T1535"><text:s/></text:span><text:span text:style-name="T1536">E</text:span><text:span text:style-name="T1537">m</text:span><text:span text:style-name="T1538">ple</text:span><text:span text:style-name="T1539">o</text:span><text:span text:style-name="T1540">,</text:span><text:span text:style-name="T1541"><text:s/></text:span><text:span text:style-name="T1542">I</text:span><text:span text:style-name="T1543">c</text:span><text:span text:style-name="T1544">adep</text:span><text:span text:style-name="T1545">r</text:span><text:span text:style-name="T1546">o,</text:span><text:span text:style-name="T1547"><text:s/></text:span><text:span text:style-name="T1548">T</text:span><text:span text:style-name="T1549">e</text:span><text:span text:style-name="T1550">nerife.</text:span></text:p>
      <text:p text:style-name="P1551"/>
      <text:p text:style-name="P1552"/>
      <text:p text:style-name="P1553"><text:span text:style-name="T1554">•</text:span><text:span text:style-name="T1555"><text:tab/></text:span><text:span text:style-name="T1556">D</text:span><text:span text:style-name="T1557">i</text:span><text:span text:style-name="T1558">r</text:span><text:span text:style-name="T1559">e</text:span><text:span text:style-name="T1560">cc</text:span><text:span text:style-name="T1561">i</text:span><text:span text:style-name="T1562">ó</text:span><text:span text:style-name="T1563">n</text:span><text:span text:style-name="T1564"><text:s/></text:span><text:span text:style-name="T1565">y</text:span><text:span text:style-name="T1566"><text:s/></text:span><text:span text:style-name="T1567">Ge</text:span><text:span text:style-name="T1568">s</text:span><text:span text:style-name="T1569">t</text:span><text:span text:style-name="T1570">ión</text:span><text:span text:style-name="T1571"><text:s/></text:span><text:span text:style-name="T1572">de</text:span><text:span text:style-name="T1573"><text:s/></text:span><text:span text:style-name="T1574">P</text:span><text:span text:style-name="T1575">eq</text:span><text:span text:style-name="T1576">ue</text:span><text:span text:style-name="T1577">ñ</text:span><text:span text:style-name="T1578">as</text:span><text:span text:style-name="T1579"><text:s/></text:span><text:span text:style-name="T1580">y</text:span><text:span text:style-name="T1581"><text:s/></text:span><text:span text:style-name="T1582">M</text:span><text:span text:style-name="T1583">ed</text:span><text:span text:style-name="T1584">ian</text:span><text:span text:style-name="T1585">a</text:span><text:span text:style-name="T1586">s</text:span><text:span text:style-name="T1587"><text:s/></text:span><text:span text:style-name="T1588">E</text:span><text:span text:style-name="T1589">m</text:span><text:span text:style-name="T1590">p</text:span><text:span text:style-name="T1591">r</text:span><text:span text:style-name="T1592">es</text:span><text:span text:style-name="T1593">a</text:span><text:span text:style-name="T1594">s</text:span><text:span text:style-name="T1595">,</text:span><text:span text:style-name="T1596"><text:s/></text:span><text:span text:style-name="T1597">C</text:span><text:span text:style-name="T1598">á</text:span><text:span text:style-name="T1599">m</text:span><text:span text:style-name="T1600">a</text:span><text:span text:style-name="T1601">r</text:span><text:span text:style-name="T1602">a</text:span><text:span text:style-name="T1603"><text:s/></text:span><text:span text:style-name="T1604">de</text:span></text:p>
      <text:p text:style-name="P1605"><text:span text:style-name="T1606">C</text:span><text:span text:style-name="T1607">om</text:span><text:span text:style-name="T1608">er</text:span><text:span text:style-name="T1609">c</text:span><text:span text:style-name="T1610">io.</text:span></text:p>
      <text:p text:style-name="P1611"/>
      <text:p text:style-name="P1612"/>
      <text:p text:style-name="P1613"><text:span text:style-name="T1614">•</text:span><text:span text:style-name="T1615"><text:tab/></text:span><text:span text:style-name="T1616">Social</text:span><text:span text:style-name="T1617"><text:s/></text:span><text:span text:style-name="T1618">M</text:span><text:span text:style-name="T1619">ed</text:span><text:span text:style-name="T1620">ia</text:span><text:span text:style-name="T1621"><text:s/></text:span><text:span text:style-name="T1622">y</text:span><text:span text:style-name="T1623"><text:s/></text:span><text:span text:style-name="T1624">C</text:span><text:span text:style-name="T1625">o</text:span><text:span text:style-name="T1626">mmuni</text:span><text:span text:style-name="T1627">t</text:span><text:span text:style-name="T1628">y</text:span><text:span text:style-name="T1629"><text:s/></text:span><text:span text:style-name="T1630">M</text:span><text:span text:style-name="T1631">an</text:span><text:span text:style-name="T1632">a</text:span><text:span text:style-name="T1633">gem</text:span><text:span text:style-name="T1634">e</text:span><text:span text:style-name="T1635">n</text:span><text:span text:style-name="T1636">t</text:span><text:span text:style-name="T1637">,</text:span><text:span text:style-name="T1638"><text:s/></text:span><text:span text:style-name="T1639">Fu</text:span><text:span text:style-name="T1640">nd</text:span><text:span text:style-name="T1641">a</text:span><text:span text:style-name="T1642">c</text:span><text:span text:style-name="T1643">ión</text:span><text:span text:style-name="T1644"><text:s/></text:span><text:span text:style-name="T1645">UN</text:span><text:span text:style-name="T1646">E</text:span><text:span text:style-name="T1647">D</text:span><text:span text:style-name="T1648">.</text:span></text:p>
      <text:p text:style-name="P1649"/>
      <text:p text:style-name="P1650"/>
      <text:p text:style-name="P1651"><text:span text:style-name="T1652">•</text:span><text:span text:style-name="T1653"><text:tab/></text:span><text:span text:style-name="T1654">S</text:span><text:span text:style-name="T1655">e</text:span><text:span text:style-name="T1656">cr</text:span><text:span text:style-name="T1657">e</text:span><text:span text:style-name="T1658">t</text:span><text:span text:style-name="T1659">aria</text:span><text:span text:style-name="T1660">d</text:span><text:span text:style-name="T1661">o</text:span><text:span text:style-name="T1662"><text:s/></text:span><text:span text:style-name="T1663">I</text:span><text:span text:style-name="T1664">n</text:span><text:span text:style-name="T1665">te</text:span><text:span text:style-name="T1666">rnac</text:span><text:span text:style-name="T1667">i</text:span><text:span text:style-name="T1668">o</text:span><text:span text:style-name="T1669">nal</text:span><text:span text:style-name="T1670"><text:s/></text:span><text:span text:style-name="T1671">C</text:span><text:span text:style-name="T1672">o</text:span><text:span text:style-name="T1673">m</text:span><text:span text:style-name="T1674">e</text:span><text:span text:style-name="T1675">rc</text:span><text:span text:style-name="T1676">i</text:span><text:span text:style-name="T1677">a</text:span><text:span text:style-name="T1678">l</text:span><text:span text:style-name="T1679">,</text:span><text:span text:style-name="T1680"><text:s/></text:span><text:span text:style-name="T1681">E</text:span><text:span text:style-name="T1682">S</text:span><text:span text:style-name="T1683">I,</text:span><text:span text:style-name="T1684"><text:s/></text:span><text:span text:style-name="T1685">T</text:span><text:span text:style-name="T1686">en</text:span><text:span text:style-name="T1687">e</text:span><text:span text:style-name="T1688">r</text:span><text:span text:style-name="T1689">if</text:span><text:span text:style-name="T1690">e</text:span><text:span text:style-name="T1691">.</text:span></text:p>
      <text:p text:style-name="P1692"/>
      <text:p text:style-name="P1693"><text:span text:style-name="T1694">Es</text:span><text:span text:style-name="T1695">ta</text:span><text:span text:style-name="T1696"><text:s/></text:span><text:span text:style-name="T1697">f</text:span><text:span text:style-name="T1698">o</text:span><text:span text:style-name="T1699">rm</text:span><text:span text:style-name="T1700">a</text:span><text:span text:style-name="T1701">c</text:span><text:span text:style-name="T1702">ión</text:span><text:span text:style-name="T1703"><text:s/></text:span><text:span text:style-name="T1704">le</text:span><text:span text:style-name="T1705"><text:s/></text:span><text:span text:style-name="T1706">ha</text:span><text:span text:style-name="T1707"><text:s/></text:span><text:span text:style-name="T1708">p</text:span><text:span text:style-name="T1709">e</text:span><text:span text:style-name="T1710">rm</text:span><text:span text:style-name="T1711">itido</text:span><text:span text:style-name="T1712"><text:s/></text:span><text:span text:style-name="T1713">a</text:span><text:span text:style-name="T1714">m</text:span><text:span text:style-name="T1715">pliar</text:span><text:span text:style-name="T1716"><text:s/></text:span><text:span text:style-name="T1717">y</text:span><text:span text:style-name="T1718"><text:s/></text:span><text:span text:style-name="T1719">a</text:span><text:span text:style-name="T1720">c</text:span><text:span text:style-name="T1721">tu</text:span><text:span text:style-name="T1722">a</text:span><text:span text:style-name="T1723">l</text:span><text:span text:style-name="T1724">izar</text:span><text:span text:style-name="T1725"><text:s/></text:span><text:span text:style-name="T1726">s</text:span><text:span text:style-name="T1727">us</text:span><text:span text:style-name="T1728"><text:s/></text:span><text:span text:style-name="T1729">co</text:span><text:span text:style-name="T1730">m</text:span><text:span text:style-name="T1731">peten</text:span><text:span text:style-name="T1732">c</text:span><text:span text:style-name="T1733">ias</text:span><text:span text:style-name="T1734"><text:s/></text:span><text:span text:style-name="T1735">en</text:span><text:span text:style-name="T1736"><text:s/></text:span><text:span text:style-name="T1737">in</text:span><text:span text:style-name="T1738">t</text:span><text:span text:style-name="T1739">el</text:span><text:span text:style-name="T1740">i</text:span><text:span text:style-name="T1741">g</text:span><text:span text:style-name="T1742">en</text:span><text:span text:style-name="T1743">c</text:span><text:span text:style-name="T1744">ia a</text:span><text:span text:style-name="T1745">r</text:span><text:span text:style-name="T1746">ti</text:span><text:span text:style-name="T1747">f</text:span><text:span text:style-name="T1748">i</text:span><text:span text:style-name="T1749">c</text:span><text:span text:style-name="T1750">ial,</text:span><text:span text:style-name="T1751"><text:s/></text:span><text:span text:style-name="T1752">in</text:span><text:span text:style-name="T1753">n</text:span><text:span text:style-name="T1754">o</text:span><text:span text:style-name="T1755">v</text:span><text:span text:style-name="T1756">a</text:span><text:span text:style-name="T1757">c</text:span><text:span text:style-name="T1758">ión</text:span><text:span text:style-name="T1759"><text:s/></text:span><text:span text:style-name="T1760">t</text:span><text:span text:style-name="T1761">e</text:span><text:span text:style-name="T1762">c</text:span><text:span text:style-name="T1763">nol</text:span><text:span text:style-name="T1764">óg</text:span><text:span text:style-name="T1765">i</text:span><text:span text:style-name="T1766">c</text:span><text:span text:style-name="T1767">a,</text:span><text:span text:style-name="T1768"><text:s/></text:span><text:span text:style-name="T1769">t</text:span><text:span text:style-name="T1770">r</text:span><text:span text:style-name="T1771">ansfo</text:span><text:span text:style-name="T1772">r</text:span><text:span text:style-name="T1773">m</text:span><text:span text:style-name="T1774">a</text:span><text:span text:style-name="T1775">c</text:span><text:span text:style-name="T1776">ión</text:span><text:span text:style-name="T1777"><text:s/></text:span><text:span text:style-name="T1778">di</text:span><text:span text:style-name="T1779">g</text:span><text:span text:style-name="T1780">it</text:span><text:span text:style-name="T1781">a</text:span><text:span text:style-name="T1782">l,</text:span><text:span text:style-name="T1783"><text:s/></text:span><text:span text:style-name="T1784">g</text:span><text:span text:style-name="T1785">e</text:span><text:span text:style-name="T1786">s</text:span><text:span text:style-name="T1787">ti</text:span><text:span text:style-name="T1788">ó</text:span><text:span text:style-name="T1789">n</text:span><text:span text:style-name="T1790"><text:s/></text:span><text:span text:style-name="T1791">em</text:span><text:span text:style-name="T1792">p</text:span><text:span text:style-name="T1793">r</text:span><text:span text:style-name="T1794">e</text:span><text:span text:style-name="T1795">s</text:span><text:span text:style-name="T1796">a</text:span><text:span text:style-name="T1797">r</text:span><text:span text:style-name="T1798">ial,<text:s/></text:span><text:span text:style-name="T1799">c</text:span><text:span text:style-name="T1800">o</text:span><text:span text:style-name="T1801">m</text:span><text:span text:style-name="T1802">er</text:span><text:span text:style-name="T1803">c</text:span><text:span text:style-name="T1804">ializa</text:span><text:span text:style-name="T1805">c</text:span><text:span text:style-name="T1806">ión,</text:span><text:span text:style-name="T1807"><text:s/></text:span><text:span text:style-name="T1808">c</text:span><text:span text:style-name="T1809">o</text:span><text:span text:style-name="T1810">m</text:span><text:span text:style-name="T1811">uni</text:span><text:span text:style-name="T1812">c</text:span><text:span text:style-name="T1813">a</text:span><text:span text:style-name="T1814">c</text:span><text:span text:style-name="T1815">ión</text:span><text:span text:style-name="T1816"><text:s/></text:span><text:span text:style-name="T1817">y</text:span><text:span text:style-name="T1818"><text:s/></text:span><text:span text:style-name="T1819">doc</text:span><text:span text:style-name="T1820">e</text:span><text:span text:style-name="T1821">n</text:span><text:span text:style-name="T1822">c</text:span><text:span text:style-name="T1823">ia.</text:span></text:p>
      <text:p text:style-name="P1824"/>
      <text:p text:style-name="P1825"><text:span text:style-name="T1826">4</text:span><text:span text:style-name="T1827">.</text:span><text:span text:style-name="T1828"><text:s/></text:span><text:span text:style-name="T1829">T</text:span><text:span text:style-name="T1830">ray</text:span><text:span text:style-name="T1831">ec</text:span><text:span text:style-name="T1832">t</text:span><text:span text:style-name="T1833">o</text:span><text:span text:style-name="T1834">r</text:span><text:span text:style-name="T1835">ia</text:span><text:span text:style-name="T1836"><text:s/></text:span><text:span text:style-name="T1837">p</text:span><text:span text:style-name="T1838">r</text:span><text:span text:style-name="T1839">o</text:span><text:span text:style-name="T1840">f</text:span><text:span text:style-name="T1841">e</text:span><text:span text:style-name="T1842">s</text:span><text:span text:style-name="T1843">io</text:span><text:span text:style-name="T1844">n</text:span><text:span text:style-name="T1845">al</text:span></text:p>
      <text:p text:style-name="P1846"/>
      <text:p text:style-name="P1847"><text:span text:style-name="T1848">C</text:span><text:span text:style-name="T1849">o</text:span><text:span text:style-name="T1850">n</text:span><text:span text:style-name="T1851">c</text:span><text:span text:style-name="T1852">e</text:span><text:span text:style-name="T1853">j</text:span><text:span text:style-name="T1854">a</text:span><text:span text:style-name="T1855">l</text:span><text:span text:style-name="T1856">a</text:span><text:span text:style-name="T1857"><text:s/></text:span><text:span text:style-name="T1858">d</text:span><text:span text:style-name="T1859">el</text:span><text:span text:style-name="T1860"><text:s/></text:span><text:span text:style-name="T1861">Ay</text:span><text:span text:style-name="T1862">u</text:span><text:span text:style-name="T1863">n</text:span><text:span text:style-name="T1864">t</text:span><text:span text:style-name="T1865">ami</text:span><text:span text:style-name="T1866">e</text:span><text:span text:style-name="T1867">n</text:span><text:span text:style-name="T1868">t</text:span><text:span text:style-name="T1869">o</text:span><text:span text:style-name="T1870"><text:s/></text:span><text:span text:style-name="T1871">d</text:span><text:span text:style-name="T1872">e</text:span><text:span text:style-name="T1873"><text:s/></text:span><text:span text:style-name="T1874">S</text:span><text:span text:style-name="T1875">a</text:span><text:span text:style-name="T1876">n</text:span><text:span text:style-name="T1877"><text:s/></text:span><text:span text:style-name="T1878">Cri</text:span><text:span text:style-name="T1879">s</text:span><text:span text:style-name="T1880">t</text:span><text:span text:style-name="T1881">ób</text:span><text:span text:style-name="T1882">al</text:span><text:span text:style-name="T1883"><text:s/></text:span><text:span text:style-name="T1884">d</text:span><text:span text:style-name="T1885">e</text:span><text:span text:style-name="T1886"><text:s/></text:span><text:span text:style-name="T1887">L</text:span><text:span text:style-name="T1888">a</text:span><text:span text:style-name="T1889"><text:s/></text:span><text:span text:style-name="T1890">L</text:span><text:span text:style-name="T1891">ag</text:span><text:span text:style-name="T1892">u</text:span><text:span text:style-name="T1893">n</text:span><text:span text:style-name="T1894">a</text:span></text:p>
      <text:p text:style-name="P1895"/>
      <text:p text:style-name="P1896"><text:span text:style-name="T1897">D</text:span><text:span text:style-name="T1898">e</text:span><text:span text:style-name="T1899">s</text:span><text:span text:style-name="T1900">d</text:span><text:span text:style-name="T1901">e</text:span><text:span text:style-name="T1902"><text:s/></text:span><text:span text:style-name="T1903">j</text:span><text:span text:style-name="T1904">u</text:span><text:span text:style-name="T1905">nio</text:span><text:span text:style-name="T1906"><text:s/></text:span><text:span text:style-name="T1907">de</text:span><text:span text:style-name="T1908"><text:s/></text:span><text:span text:style-name="T1909">2</text:span><text:span text:style-name="T1910">02</text:span><text:span text:style-name="T1911">3</text:span><text:span text:style-name="T1912"><text:s/></text:span><text:span text:style-name="T1913">h</text:span><text:span text:style-name="T1914">as</text:span><text:span text:style-name="T1915">t</text:span><text:span text:style-name="T1916">a</text:span><text:span text:style-name="T1917"><text:s/></text:span><text:span text:style-name="T1918">l</text:span><text:span text:style-name="T1919">a</text:span><text:span text:style-name="T1920"><text:s/></text:span><text:span text:style-name="T1921">ac</text:span><text:span text:style-name="T1922">t</text:span><text:span text:style-name="T1923">u</text:span><text:span text:style-name="T1924">a</text:span><text:span text:style-name="T1925">l</text:span><text:span text:style-name="T1926">i</text:span><text:span text:style-name="T1927">d</text:span><text:span text:style-name="T1928">ad</text:span></text:p>
      <text:p text:style-name="P1929"/>
      <text:p text:style-name="P1930"><text:span text:style-name="T1931">•</text:span><text:span text:style-name="T1932"><text:tab/></text:span><text:span text:style-name="T1933">E</text:span><text:span text:style-name="T1934">j</text:span><text:span text:style-name="T1935">e</text:span><text:span text:style-name="T1936">r</text:span><text:span text:style-name="T1937">c</text:span><text:span text:style-name="T1938">i</text:span><text:span text:style-name="T1939">c</text:span><text:span text:style-name="T1940">io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func</text:span><text:span text:style-name="T1947">i</text:span><text:span text:style-name="T1948">ones</text:span><text:span text:style-name="T1949"><text:s/></text:span><text:span text:style-name="T1950">d</text:span><text:span text:style-name="T1951">e</text:span><text:span text:style-name="T1952"><text:s/></text:span><text:span text:style-name="T1953">r</text:span><text:span text:style-name="T1954">epre</text:span><text:span text:style-name="T1955">s</text:span><text:span text:style-name="T1956">entación,</text:span><text:span text:style-name="T1957"><text:s/></text:span><text:span text:style-name="T1958">pa</text:span><text:span text:style-name="T1959">r</text:span><text:span text:style-name="T1960">tic</text:span><text:span text:style-name="T1961">i</text:span><text:span text:style-name="T1962">pac</text:span><text:span text:style-name="T1963">i</text:span><text:span text:style-name="T1964">ón,<text:s/></text:span><text:span text:style-name="T1965">c</text:span><text:span text:style-name="T1966">on</text:span><text:span text:style-name="T1967">t</text:span><text:span text:style-name="T1968">r</text:span><text:span text:style-name="T1969">ol y<text:s/></text:span><text:span text:style-name="T1970">p</text:span><text:span text:style-name="T1971">r</text:span><text:span text:style-name="T1972">opue</text:span><text:span text:style-name="T1973">s</text:span><text:span text:style-name="T1974">ta</text:span><text:span text:style-name="T1975"><text:s/></text:span><text:span text:style-name="T1976">in</text:span><text:span text:style-name="T1977">h</text:span><text:span text:style-name="T1978">erentes</text:span><text:span text:style-name="T1979"><text:s/></text:span><text:span text:style-name="T1980">a</text:span><text:span text:style-name="T1981">l</text:span><text:span text:style-name="T1982"><text:s/></text:span><text:span text:style-name="T1983">c</text:span><text:span text:style-name="T1984">a</text:span><text:span text:style-name="T1985">rg</text:span><text:span text:style-name="T1986">o</text:span><text:span text:style-name="T1987"><text:s/></text:span><text:span text:style-name="T1988">de</text:span><text:span text:style-name="T1989"><text:s/></text:span><text:span text:style-name="T1990">c</text:span><text:span text:style-name="T1991">onc</text:span><text:span text:style-name="T1992">e</text:span><text:span text:style-name="T1993">jala.</text:span></text:p>
      <text:p text:style-name="P1994"><text:span text:style-name="T1995">•</text:span><text:span text:style-name="T1996"><text:tab/></text:span><text:span text:style-name="T1997">Par</text:span><text:span text:style-name="T1998">t</text:span><text:span text:style-name="T1999">i</text:span><text:span text:style-name="T2000">c</text:span><text:span text:style-name="T2001">ipa</text:span><text:span text:style-name="T2002">c</text:span><text:span text:style-name="T2003">ión</text:span><text:span text:style-name="T2004"><text:s/></text:span><text:span text:style-name="T2005">en</text:span><text:span text:style-name="T2006"><text:s/></text:span><text:span text:style-name="T2007">s</text:span><text:span text:style-name="T2008">e</text:span><text:span text:style-name="T2009">s</text:span><text:span text:style-name="T2010">io</text:span><text:span text:style-name="T2011">n</text:span><text:span text:style-name="T2012">es</text:span><text:span text:style-name="T2013"><text:s/></text:span><text:span text:style-name="T2014">p</text:span><text:span text:style-name="T2015">lena</text:span><text:span text:style-name="T2016">r</text:span><text:span text:style-name="T2017">ia</text:span><text:span text:style-name="T2018">s</text:span><text:span text:style-name="T2019">,</text:span><text:span text:style-name="T2020"><text:s/></text:span><text:span text:style-name="T2021">co</text:span><text:span text:style-name="T2022">m</text:span><text:span text:style-name="T2023">i</text:span><text:span text:style-name="T2024">s</text:span><text:span text:style-name="T2025">io</text:span><text:span text:style-name="T2026">n</text:span><text:span text:style-name="T2027">es</text:span><text:span text:style-name="T2028"><text:s/></text:span><text:span text:style-name="T2029">m</text:span><text:span text:style-name="T2030">uni</text:span><text:span text:style-name="T2031">c</text:span><text:span text:style-name="T2032">ipale</text:span><text:span text:style-name="T2033">s</text:span><text:span text:style-name="T2034">,</text:span><text:span text:style-name="T2035"><text:s/></text:span><text:span text:style-name="T2036">con</text:span><text:span text:style-name="T2037">s</text:span><text:span text:style-name="T2038">e</text:span><text:span text:style-name="T2039">j</text:span><text:span text:style-name="T2040">os</text:span><text:span text:style-name="T2041"><text:s/></text:span><text:span text:style-name="T2042">y<text:s/></text:span><text:span text:style-name="T2043">o</text:span><text:span text:style-name="T2044">rg</text:span><text:span text:style-name="T2045">anis</text:span><text:span text:style-name="T2046">m</text:span><text:span text:style-name="T2047">os</text:span><text:span text:style-name="T2048"><text:s/></text:span><text:span text:style-name="T2049">a</text:span><text:span text:style-name="T2050">u</text:span><text:span text:style-name="T2051">t</text:span><text:span text:style-name="T2052">ó</text:span><text:span text:style-name="T2053">no</text:span><text:span text:style-name="T2054">m</text:span><text:span text:style-name="T2055">o</text:span><text:span text:style-name="T2056">s</text:span><text:span text:style-name="T2057">.</text:span></text:p>
      <text:p text:style-name="P2058"><text:span text:style-name="T2059">•</text:span><text:span text:style-name="T2060"><text:tab/></text:span><text:span text:style-name="T2061">Pre</text:span><text:span text:style-name="T2062">s</text:span><text:span text:style-name="T2063">id</text:span><text:span text:style-name="T2064">e</text:span><text:span text:style-name="T2065">n</text:span><text:span text:style-name="T2066">c</text:span><text:span text:style-name="T2067">ia</text:span><text:span text:style-name="T2068"><text:s/></text:span><text:span text:style-name="T2069">de</text:span><text:span text:style-name="T2070"><text:s/></text:span><text:span text:style-name="T2071">la</text:span><text:span text:style-name="T2072"><text:s/></text:span><text:span text:style-name="T2073">C</text:span><text:span text:style-name="T2074">om</text:span><text:span text:style-name="T2075">i</text:span><text:span text:style-name="T2076">s</text:span><text:span text:style-name="T2077">ión</text:span><text:span text:style-name="T2078"><text:s/></text:span><text:span text:style-name="T2079">Es</text:span><text:span text:style-name="T2080">pe</text:span><text:span text:style-name="T2081">c</text:span><text:span text:style-name="T2082">ial</text:span><text:span text:style-name="T2083"><text:s/></text:span><text:span text:style-name="T2084">d</text:span><text:span text:style-name="T2085">e</text:span><text:span text:style-name="T2086"><text:s/></text:span><text:span text:style-name="T2087">C</text:span><text:span text:style-name="T2088">o</text:span><text:span text:style-name="T2089">n</text:span><text:span text:style-name="T2090">v</text:span><text:span text:style-name="T2091">i</text:span><text:span text:style-name="T2092">v</text:span><text:span text:style-name="T2093">en</text:span><text:span text:style-name="T2094">c</text:span><text:span text:style-name="T2095">ia</text:span><text:span text:style-name="T2096"><text:s/></text:span><text:span text:style-name="T2097">del</text:span><text:span text:style-name="T2098"><text:s/></text:span><text:span text:style-name="T2099">m</text:span><text:span text:style-name="T2100">uni</text:span><text:span text:style-name="T2101">c</text:span><text:span text:style-name="T2102">ipio.</text:span></text:p>
      <text:p text:style-name="P2103"/>
      <text:p text:style-name="P2104"><text:span text:style-name="T2105">Doc</text:span><text:span text:style-name="T2106">e</text:span><text:span text:style-name="T2107">n</text:span><text:span text:style-name="T2108">te</text:span><text:span text:style-name="T2109"><text:s/></text:span><text:span text:style-name="T2110">y</text:span><text:span text:style-name="T2111"><text:s/></text:span><text:span text:style-name="T2112">m</text:span><text:span text:style-name="T2113">e</text:span><text:span text:style-name="T2114">n</text:span><text:span text:style-name="T2115">t</text:span><text:span text:style-name="T2116">o</text:span><text:span text:style-name="T2117">ra</text:span><text:span text:style-name="T2118"><text:s/></text:span><text:span text:style-name="T2119">en</text:span><text:span text:style-name="T2120"><text:s/></text:span><text:span text:style-name="T2121">v</text:span><text:span text:style-name="T2122">e</text:span><text:span text:style-name="T2123">n</text:span><text:span text:style-name="T2124">t</text:span><text:span text:style-name="T2125">a</text:span><text:span text:style-name="T2126">s</text:span><text:span text:style-name="T2127"><text:s/></text:span><text:span text:style-name="T2128">y</text:span><text:span text:style-name="T2129"><text:s/></text:span><text:span text:style-name="T2130">e</text:span><text:span text:style-name="T2131">m</text:span><text:span text:style-name="T2132">p</text:span><text:span text:style-name="T2133">r</text:span><text:span text:style-name="T2134">e</text:span><text:span text:style-name="T2135">n</text:span><text:span text:style-name="T2136">d</text:span><text:span text:style-name="T2137">im</text:span><text:span text:style-name="T2138">i</text:span><text:span text:style-name="T2139">e</text:span><text:span text:style-name="T2140">n</text:span><text:span text:style-name="T2141">to</text:span></text:p>
      <text:p text:style-name="P2142"/>
      <text:p text:style-name="P2143"><text:span text:style-name="T2144">D</text:span><text:span text:style-name="T2145">e</text:span><text:span text:style-name="T2146">s</text:span><text:span text:style-name="T2147">d</text:span><text:span text:style-name="T2148">e</text:span><text:span text:style-name="T2149"><text:s/></text:span><text:span text:style-name="T2150">2</text:span><text:span text:style-name="T2151">01</text:span><text:span text:style-name="T2152">7</text:span><text:span text:style-name="T2153"><text:s/></text:span><text:span text:style-name="T2154">h</text:span><text:span text:style-name="T2155">as</text:span><text:span text:style-name="T2156">t</text:span><text:span text:style-name="T2157">a</text:span><text:span text:style-name="T2158"><text:s/></text:span><text:span text:style-name="T2159">l</text:span><text:span text:style-name="T2160">a</text:span><text:span text:style-name="T2161"><text:s/></text:span><text:span text:style-name="T2162">ac</text:span><text:span text:style-name="T2163">t</text:span><text:span text:style-name="T2164">u</text:span><text:span text:style-name="T2165">a</text:span><text:span text:style-name="T2166">l</text:span><text:span text:style-name="T2167">i</text:span><text:span text:style-name="T2168">d</text:span><text:span text:style-name="T2169">ad</text:span></text:p>
      <text:p text:style-name="P2170"/>
      <text:p text:style-name="P2171"><text:span text:style-name="T2172">•</text:span><text:span text:style-name="T2173"><text:tab/></text:span><text:span text:style-name="T2174">D</text:span><text:span text:style-name="T2175">i</text:span><text:span text:style-name="T2176">s</text:span><text:span text:style-name="T2177">eño</text:span><text:span text:style-name="T2178"><text:s/></text:span><text:span text:style-name="T2179">e</text:span><text:span text:style-name="T2180"><text:s/></text:span><text:span text:style-name="T2181">im</text:span><text:span text:style-name="T2182">p</text:span><text:span text:style-name="T2183">a</text:span><text:span text:style-name="T2184">r</text:span><text:span text:style-name="T2185">tic</text:span><text:span text:style-name="T2186">i</text:span><text:span text:style-name="T2187">ón</text:span><text:span text:style-name="T2188"><text:s/></text:span><text:span text:style-name="T2189">de</text:span><text:span text:style-name="T2190"><text:s/></text:span><text:span text:style-name="T2191">p</text:span><text:span text:style-name="T2192">r</text:span><text:span text:style-name="T2193">o</text:span><text:span text:style-name="T2194">g</text:span><text:span text:style-name="T2195">r</text:span><text:span text:style-name="T2196">a</text:span><text:span text:style-name="T2197">m</text:span><text:span text:style-name="T2198">as</text:span><text:span text:style-name="T2199"><text:s/></text:span><text:span text:style-name="T2200">f</text:span><text:span text:style-name="T2201">o</text:span><text:span text:style-name="T2202">r</text:span><text:span text:style-name="T2203">m</text:span><text:span text:style-name="T2204">a</text:span><text:span text:style-name="T2205">t</text:span><text:span text:style-name="T2206">iv</text:span><text:span text:style-name="T2207">o</text:span><text:span text:style-name="T2208">s</text:span><text:span text:style-name="T2209"><text:s/></text:span><text:span text:style-name="T2210">e</text:span><text:span text:style-name="T2211">s</text:span><text:span text:style-name="T2212">pe</text:span><text:span text:style-name="T2213">c</text:span><text:span text:style-name="T2214">ializad</text:span><text:span text:style-name="T2215">o</text:span><text:span text:style-name="T2216">s</text:span><text:span text:style-name="T2217"><text:s/></text:span><text:span text:style-name="T2218">en</text:span><text:span text:style-name="T2219"><text:s/></text:span><text:span text:style-name="T2220">vent</text:span><text:span text:style-name="T2221">a</text:span><text:span text:style-name="T2222">s</text:span><text:span text:style-name="T2223">,<text:s/></text:span><text:span text:style-name="T2224">c</text:span><text:span text:style-name="T2225">ap</text:span><text:span text:style-name="T2226">t</text:span><text:span text:style-name="T2227">a</text:span><text:span text:style-name="T2228">c</text:span><text:span text:style-name="T2229">ión</text:span><text:span text:style-name="T2230"><text:s/></text:span><text:span text:style-name="T2231">de</text:span><text:span text:style-name="T2232"><text:s/></text:span><text:span text:style-name="T2233">c</text:span><text:span text:style-name="T2234">li</text:span><text:span text:style-name="T2235">e</text:span><text:span text:style-name="T2236">n</text:span><text:span text:style-name="T2237">t</text:span><text:span text:style-name="T2238">e</text:span><text:span text:style-name="T2239">s</text:span><text:span text:style-name="T2240">,</text:span><text:span text:style-name="T2241"><text:s/></text:span><text:span text:style-name="T2242">emp</text:span><text:span text:style-name="T2243">r</text:span><text:span text:style-name="T2244">endimiento</text:span><text:span text:style-name="T2245"><text:s/></text:span><text:span text:style-name="T2246">y</text:span><text:span text:style-name="T2247"><text:s/></text:span><text:span text:style-name="T2248">d</text:span><text:span text:style-name="T2249">e</text:span><text:span text:style-name="T2250">s</text:span><text:span text:style-name="T2251">a</text:span><text:span text:style-name="T2252">rr</text:span><text:span text:style-name="T2253">ollo</text:span><text:span text:style-name="T2254"><text:s/></text:span><text:span text:style-name="T2255">d</text:span><text:span text:style-name="T2256">e</text:span><text:span text:style-name="T2257"><text:s/></text:span><text:span text:style-name="T2258">neg</text:span><text:span text:style-name="T2259">o</text:span><text:span text:style-name="T2260">c</text:span><text:span text:style-name="T2261">io.</text:span></text:p>
      <text:p text:style-name="P2262"><text:span text:style-name="T2263">•</text:span><text:span text:style-name="T2264"><text:tab/></text:span><text:span text:style-name="T2265">Ment</text:span><text:span text:style-name="T2266">or</text:span><text:span text:style-name="T2267">iza</text:span><text:span text:style-name="T2268">c</text:span><text:span text:style-name="T2269">ión</text:span><text:span text:style-name="T2270"><text:s/></text:span><text:span text:style-name="T2271">de</text:span><text:span text:style-name="T2272"><text:s/></text:span><text:span text:style-name="T2273">emp</text:span><text:span text:style-name="T2274">r</text:span><text:span text:style-name="T2275">end</text:span><text:span text:style-name="T2276">e</text:span><text:span text:style-name="T2277">do</text:span><text:span text:style-name="T2278">r</text:span><text:span text:style-name="T2279">e</text:span><text:span text:style-name="T2280">s</text:span><text:span text:style-name="T2281">,</text:span><text:span text:style-name="T2282"><text:s/></text:span><text:span text:style-name="T2283">pr</text:span><text:span text:style-name="T2284">ofe</text:span><text:span text:style-name="T2285">s</text:span><text:span text:style-name="T2286">ion</text:span><text:span text:style-name="T2287">a</text:span><text:span text:style-name="T2288">les</text:span><text:span text:style-name="T2289"><text:s/></text:span><text:span text:style-name="T2290">a</text:span><text:span text:style-name="T2291">ut</text:span><text:span text:style-name="T2292">ó</text:span><text:span text:style-name="T2293">no</text:span><text:span text:style-name="T2294">m</text:span><text:span text:style-name="T2295">os</text:span><text:span text:style-name="T2296"><text:s/></text:span><text:span text:style-name="T2297">y</text:span><text:span text:style-name="T2298"><text:s/></text:span><text:span text:style-name="T2299">pequ</text:span><text:span text:style-name="T2300">e</text:span><text:span text:style-name="T2301">ñas</text:span><text:span text:style-name="T2302"><text:s/></text:span><text:span text:style-name="T2303">y<text:s/></text:span><text:span text:style-name="T2304">m</text:span><text:span text:style-name="T2305">edianas</text:span><text:span text:style-name="T2306"><text:s/></text:span><text:span text:style-name="T2307">e</text:span><text:span text:style-name="T2308">m</text:span><text:span text:style-name="T2309">p</text:span><text:span text:style-name="T2310">r</text:span><text:span text:style-name="T2311">e</text:span><text:span text:style-name="T2312">s</text:span><text:span text:style-name="T2313">as.</text:span></text:p>
      <text:p text:style-name="P2314"><text:span text:style-name="T2315">•</text:span><text:span text:style-name="T2316"><text:tab/></text:span><text:span text:style-name="T2317">A</text:span><text:span text:style-name="T2318">s</text:span><text:span text:style-name="T2319">e</text:span><text:span text:style-name="T2320">s</text:span><text:span text:style-name="T2321">o</text:span><text:span text:style-name="T2322">r</text:span><text:span text:style-name="T2323">a</text:span><text:span text:style-name="T2324">m</text:span><text:span text:style-name="T2325">i</text:span><text:span text:style-name="T2326">e</text:span><text:span text:style-name="T2327">n</text:span><text:span text:style-name="T2328">t</text:span><text:span text:style-name="T2329">o</text:span><text:span text:style-name="T2330"><text:s/></text:span><text:span text:style-name="T2331">pa</text:span><text:span text:style-name="T2332">r</text:span><text:span text:style-name="T2333">a</text:span><text:span text:style-name="T2334"><text:s/></text:span><text:span text:style-name="T2335">l</text:span><text:span text:style-name="T2336">a</text:span><text:span text:style-name="T2337"><text:s/></text:span><text:span text:style-name="T2338">m</text:span><text:span text:style-name="T2339">e</text:span><text:span text:style-name="T2340">j</text:span><text:span text:style-name="T2341">o</text:span><text:span text:style-name="T2342">r</text:span><text:span text:style-name="T2343">a</text:span><text:span text:style-name="T2344"><text:s/></text:span><text:span text:style-name="T2345">de</text:span><text:span text:style-name="T2346"><text:s/></text:span><text:span text:style-name="T2347">e</text:span><text:span text:style-name="T2348">s</text:span><text:span text:style-name="T2349">t</text:span><text:span text:style-name="T2350">r</text:span><text:span text:style-name="T2351">a</text:span><text:span text:style-name="T2352">te</text:span><text:span text:style-name="T2353">g</text:span><text:span text:style-name="T2354">ias</text:span><text:span text:style-name="T2355"><text:s/></text:span><text:span text:style-name="T2356">co</text:span><text:span text:style-name="T2357">m</text:span><text:span text:style-name="T2358">er</text:span><text:span text:style-name="T2359">c</text:span><text:span text:style-name="T2360">iale</text:span><text:span text:style-name="T2361">s</text:span><text:span text:style-name="T2362">,</text:span><text:span text:style-name="T2363"><text:s/></text:span><text:span text:style-name="T2364">m</text:span><text:span text:style-name="T2365">odelos</text:span><text:span text:style-name="T2366"><text:s/></text:span><text:span text:style-name="T2367">de<text:s/></text:span><text:span text:style-name="T2368">neg</text:span><text:span text:style-name="T2369">o</text:span><text:span text:style-name="T2370">c</text:span><text:span text:style-name="T2371">io</text:span><text:span text:style-name="T2372"><text:s/></text:span><text:span text:style-name="T2373">y</text:span><text:span text:style-name="T2374"><text:s/></text:span><text:span text:style-name="T2375">p</text:span><text:span text:style-name="T2376">r</text:span><text:span text:style-name="T2377">o</text:span><text:span text:style-name="T2378">c</text:span><text:span text:style-name="T2379">e</text:span><text:span text:style-name="T2380">s</text:span><text:span text:style-name="T2381">os</text:span><text:span text:style-name="T2382"><text:s/></text:span><text:span text:style-name="T2383">de</text:span><text:span text:style-name="T2384"><text:s/></text:span><text:span text:style-name="T2385">tr</text:span><text:span text:style-name="T2386">ansfo</text:span><text:span text:style-name="T2387">rm</text:span><text:span text:style-name="T2388">a</text:span><text:span text:style-name="T2389">c</text:span><text:span text:style-name="T2390">ión</text:span><text:span text:style-name="T2391"><text:s/></text:span><text:span text:style-name="T2392">di</text:span><text:span text:style-name="T2393">g</text:span><text:span text:style-name="T2394">it</text:span><text:span text:style-name="T2395">a</text:span><text:span text:style-name="T2396">l.</text:span></text:p>
      <text:soft-page-break/>
      <text:p text:style-name="P2397"><text:span text:style-name="T2398">F</text:span><text:span text:style-name="T2399">u</text:span><text:span text:style-name="T2400">nd</text:span><text:span text:style-name="T2401">a</text:span><text:span text:style-name="T2402">do</text:span><text:span text:style-name="T2403">ra</text:span><text:span text:style-name="T2404"><text:s/></text:span><text:span text:style-name="T2405">y</text:span><text:span text:style-name="T2406"><text:s/></text:span><text:span text:style-name="T2407">d</text:span><text:span text:style-name="T2408">irec</text:span><text:span text:style-name="T2409">t</text:span><text:span text:style-name="T2410">o</text:span><text:span text:style-name="T2411">ra</text:span><text:span text:style-name="T2412"><text:s/></text:span><text:span text:style-name="T2413">d</text:span><text:span text:style-name="T2414">e</text:span><text:span text:style-name="T2415"><text:s/></text:span><text:span text:style-name="T2416">El</text:span><text:span text:style-name="T2417"><text:s/></text:span><text:span text:style-name="T2418">Dor</text:span><text:span text:style-name="T2419">a</text:span><text:span text:style-name="T2420">d</text:span><text:span text:style-name="T2421">o</text:span><text:span text:style-name="T2422"><text:s/></text:span><text:span text:style-name="T2423">C</text:span><text:span text:style-name="T2424">i</text:span><text:span text:style-name="T2425">g</text:span><text:span text:style-name="T2426">a</text:span><text:span text:style-name="T2427">r</text:span><text:span text:style-name="T2428"><text:s/></text:span><text:span text:style-name="T2429">Cl</text:span><text:span text:style-name="T2430">u</text:span><text:span text:style-name="T2431">b</text:span></text:p>
      <text:p text:style-name="P2432"/>
      <text:p text:style-name="P2433"><text:span text:style-name="T2434">D</text:span><text:span text:style-name="T2435">e</text:span><text:span text:style-name="T2436">s</text:span><text:span text:style-name="T2437">d</text:span><text:span text:style-name="T2438">e</text:span><text:span text:style-name="T2439"><text:s/></text:span><text:span text:style-name="T2440">2</text:span><text:span text:style-name="T2441">02</text:span><text:span text:style-name="T2442">0</text:span><text:span text:style-name="T2443">-</text:span><text:span text:style-name="T2444">20</text:span><text:span text:style-name="T2445">2</text:span><text:span text:style-name="T2446">4</text:span></text:p>
      <text:p text:style-name="P2447"/>
      <text:p text:style-name="P2448"><text:span text:style-name="T2449">•</text:span><text:span text:style-name="T2450"><text:tab/></text:span><text:span text:style-name="T2451">C</text:span><text:span text:style-name="T2452">r</text:span><text:span text:style-name="T2453">ea</text:span><text:span text:style-name="T2454">c</text:span><text:span text:style-name="T2455">ión</text:span><text:span text:style-name="T2456"><text:s/></text:span><text:span text:style-name="T2457">y</text:span><text:span text:style-name="T2458"><text:s/></text:span><text:span text:style-name="T2459">de</text:span><text:span text:style-name="T2460">s</text:span><text:span text:style-name="T2461">a</text:span><text:span text:style-name="T2462">r</text:span><text:span text:style-name="T2463">r</text:span><text:span text:style-name="T2464">ollo</text:span><text:span text:style-name="T2465"><text:s/></text:span><text:span text:style-name="T2466">d</text:span><text:span text:style-name="T2467">e</text:span><text:span text:style-name="T2468"><text:s/></text:span><text:span text:style-name="T2469">un</text:span><text:span text:style-name="T2470"><text:s/></text:span><text:span text:style-name="T2471">c</text:span><text:span text:style-name="T2472">lub</text:span><text:span text:style-name="T2473"><text:s/></text:span><text:span text:style-name="T2474">o</text:span><text:span text:style-name="T2475">nline</text:span><text:span text:style-name="T2476"><text:s/></text:span><text:span text:style-name="T2477">e</text:span><text:span text:style-name="T2478">s</text:span><text:span text:style-name="T2479">pe</text:span><text:span text:style-name="T2480">c</text:span><text:span text:style-name="T2481">i</text:span><text:span text:style-name="T2482">alizado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s</text:span><text:span text:style-name="T2489">ec</text:span><text:span text:style-name="T2490">t</text:span><text:span text:style-name="T2491">o</text:span><text:span text:style-name="T2492">r</text:span><text:span text:style-name="T2493"><text:s/></text:span><text:span text:style-name="T2494">d</text:span><text:span text:style-name="T2495">e</text:span><text:span text:style-name="T2496"><text:s/></text:span><text:span text:style-name="T2497">l</text:span><text:span text:style-name="T2498">os<text:s/></text:span><text:span text:style-name="T2499">c</text:span><text:span text:style-name="T2500">i</text:span><text:span text:style-name="T2501">g</text:span><text:span text:style-name="T2502">a</text:span><text:span text:style-name="T2503">rr</text:span><text:span text:style-name="T2504">os</text:span><text:span text:style-name="T2505"><text:s/></text:span><text:span text:style-name="T2506">p</text:span><text:span text:style-name="T2507">r</text:span><text:span text:style-name="T2508">émi</text:span><text:span text:style-name="T2509">u</text:span><text:span text:style-name="T2510">m</text:span><text:span text:style-name="T2511">.</text:span></text:p>
      <text:p text:style-name="P2512"><text:span text:style-name="T2513">•</text:span><text:span text:style-name="T2514"><text:tab/></text:span><text:span text:style-name="T2515">D</text:span><text:span text:style-name="T2516">i</text:span><text:span text:style-name="T2517">s</text:span><text:span text:style-name="T2518">eño</text:span><text:span text:style-name="T2519"><text:s/></text:span><text:span text:style-name="T2520">de</text:span><text:span text:style-name="T2521"><text:s/></text:span><text:span text:style-name="T2522">un</text:span><text:span text:style-name="T2523"><text:s/></text:span><text:span text:style-name="T2524">m</text:span><text:span text:style-name="T2525">odelo</text:span><text:span text:style-name="T2526"><text:s/></text:span><text:span text:style-name="T2527">d</text:span><text:span text:style-name="T2528">e</text:span><text:span text:style-name="T2529"><text:s/></text:span><text:span text:style-name="T2530">neg</text:span><text:span text:style-name="T2531">o</text:span><text:span text:style-name="T2532">c</text:span><text:span text:style-name="T2533">io</text:span><text:span text:style-name="T2534"><text:s/></text:span><text:span text:style-name="T2535">y</text:span><text:span text:style-name="T2536"><text:s/></text:span><text:span text:style-name="T2537">de</text:span><text:span text:style-name="T2538"><text:s/></text:span><text:span text:style-name="T2539">una</text:span><text:span text:style-name="T2540"><text:s/></text:span><text:span text:style-name="T2541">p</text:span><text:span text:style-name="T2542">l</text:span><text:span text:style-name="T2543">a</text:span><text:span text:style-name="T2544">t</text:span><text:span text:style-name="T2545">af</text:span><text:span text:style-name="T2546">orm</text:span><text:span text:style-name="T2547">a</text:span><text:span text:style-name="T2548"><text:s/></text:span><text:span text:style-name="T2549">d</text:span><text:span text:style-name="T2550">e</text:span><text:span text:style-name="T2551"><text:s/></text:span><text:span text:style-name="T2552">c</text:span><text:span text:style-name="T2553">o</text:span><text:span text:style-name="T2554">m</text:span><text:span text:style-name="T2555">er</text:span><text:span text:style-name="T2556">c</text:span><text:span text:style-name="T2557">io</text:span><text:span text:style-name="T2558"><text:s/></text:span><text:span text:style-name="T2559">el</text:span><text:span text:style-name="T2560">ec</text:span><text:span text:style-name="T2561">t</text:span><text:span text:style-name="T2562">r</text:span><text:span text:style-name="T2563">óni</text:span><text:span text:style-name="T2564">c</text:span><text:span text:style-name="T2565">o<text:s/></text:span><text:span text:style-name="T2566">o</text:span><text:span text:style-name="T2567">r</text:span><text:span text:style-name="T2568">i</text:span><text:span text:style-name="T2569">e</text:span><text:span text:style-name="T2570">n</text:span><text:span text:style-name="T2571">t</text:span><text:span text:style-name="T2572">ada</text:span><text:span text:style-name="T2573"><text:s/></text:span><text:span text:style-name="T2574">a</text:span><text:span text:style-name="T2575"><text:s/></text:span><text:span text:style-name="T2576">un</text:span><text:span text:style-name="T2577"><text:s/></text:span><text:span text:style-name="T2578">m</text:span><text:span text:style-name="T2579">er</text:span><text:span text:style-name="T2580">c</text:span><text:span text:style-name="T2581">a</text:span><text:span text:style-name="T2582">d</text:span><text:span text:style-name="T2583">o</text:span><text:span text:style-name="T2584"><text:s/></text:span><text:span text:style-name="T2585">e</text:span><text:span text:style-name="T2586">s</text:span><text:span text:style-name="T2587">pe</text:span><text:span text:style-name="T2588">c</text:span><text:span text:style-name="T2589">ializad</text:span><text:span text:style-name="T2590">o</text:span><text:span text:style-name="T2591">.</text:span></text:p>
      <text:p text:style-name="P2592"><text:span text:style-name="T2593">•</text:span><text:span text:style-name="T2594"><text:tab/></text:span><text:span text:style-name="T2595">D</text:span><text:span text:style-name="T2596">e</text:span><text:span text:style-name="T2597">s</text:span><text:span text:style-name="T2598">a</text:span><text:span text:style-name="T2599">rr</text:span><text:span text:style-name="T2600">ollo</text:span><text:span text:style-name="T2601"><text:s/></text:span><text:span text:style-name="T2602">e</text:span><text:span text:style-name="T2603">s</text:span><text:span text:style-name="T2604">t</text:span><text:span text:style-name="T2605">r</text:span><text:span text:style-name="T2606">a</text:span><text:span text:style-name="T2607">t</text:span><text:span text:style-name="T2608">égi</text:span><text:span text:style-name="T2609">c</text:span><text:span text:style-name="T2610">o,</text:span><text:span text:style-name="T2611"><text:s/></text:span><text:span text:style-name="T2612">c</text:span><text:span text:style-name="T2613">o</text:span><text:span text:style-name="T2614">m</text:span><text:span text:style-name="T2615">er</text:span><text:span text:style-name="T2616">c</text:span><text:span text:style-name="T2617">ial</text:span><text:span text:style-name="T2618"><text:s/></text:span><text:span text:style-name="T2619">y</text:span><text:span text:style-name="T2620"><text:s/></text:span><text:span text:style-name="T2621">d</text:span><text:span text:style-name="T2622">e</text:span><text:span text:style-name="T2623"><text:s/></text:span><text:span text:style-name="T2624">c</text:span><text:span text:style-name="T2625">on</text:span><text:span text:style-name="T2626">t</text:span><text:span text:style-name="T2627">enidos</text:span><text:span text:style-name="T2628"><text:s/></text:span><text:span text:style-name="T2629">d</text:span><text:span text:style-name="T2630">el</text:span><text:span text:style-name="T2631"><text:s/></text:span><text:span text:style-name="T2632">p</text:span><text:span text:style-name="T2633">r</text:span><text:span text:style-name="T2634">o</text:span><text:span text:style-name="T2635">y</text:span><text:span text:style-name="T2636">e</text:span><text:span text:style-name="T2637">c</text:span><text:span text:style-name="T2638">t</text:span><text:span text:style-name="T2639">o</text:span><text:span text:style-name="T2640">.</text:span></text:p>
      <text:p text:style-name="P2641"/>
      <text:p text:style-name="P2642"><text:span text:style-name="T2643">J</text:span><text:span text:style-name="T2644">e</text:span><text:span text:style-name="T2645">fa</text:span><text:span text:style-name="T2646"><text:s/></text:span><text:span text:style-name="T2647">d</text:span><text:span text:style-name="T2648">e</text:span><text:span text:style-name="T2649"><text:s/></text:span><text:span text:style-name="T2650">v</text:span><text:span text:style-name="T2651">e</text:span><text:span text:style-name="T2652">n</text:span><text:span text:style-name="T2653">t</text:span><text:span text:style-name="T2654">a</text:span><text:span text:style-name="T2655">s</text:span><text:span text:style-name="T2656"><text:s/></text:span><text:span text:style-name="T2657">e</text:span><text:span text:style-name="T2658">n</text:span><text:span text:style-name="T2659"><text:s/></text:span><text:span text:style-name="T2660">C</text:span><text:span text:style-name="T2661">a</text:span><text:span text:style-name="T2662">sa</text:span><text:span text:style-name="T2663"><text:s/></text:span><text:span text:style-name="T2664">Delfín</text:span></text:p>
      <text:p text:style-name="P2665"/>
      <text:p text:style-name="P2666"><text:span text:style-name="T2667">20</text:span><text:span text:style-name="T2668">1</text:span><text:span text:style-name="T2669">7</text:span><text:span text:style-name="T2670">-</text:span><text:span text:style-name="T2671">2</text:span><text:span text:style-name="T2672">02</text:span><text:span text:style-name="T2673">2</text:span></text:p>
      <text:p text:style-name="P2674"/>
      <text:p text:style-name="P2675"><text:span text:style-name="T2676">•</text:span><text:span text:style-name="T2677"><text:tab/></text:span><text:span text:style-name="T2678">C</text:span><text:span text:style-name="T2679">om</text:span><text:span text:style-name="T2680">er</text:span><text:span text:style-name="T2681">c</text:span><text:span text:style-name="T2682">ializa</text:span><text:span text:style-name="T2683">c</text:span><text:span text:style-name="T2684">ión</text:span><text:span text:style-name="T2685"><text:s/></text:span><text:span text:style-name="T2686">de</text:span><text:span text:style-name="T2687"><text:s/></text:span><text:span text:style-name="T2688">p</text:span><text:span text:style-name="T2689">r</text:span><text:span text:style-name="T2690">odu</text:span><text:span text:style-name="T2691">c</text:span><text:span text:style-name="T2692">t</text:span><text:span text:style-name="T2693">o</text:span><text:span text:style-name="T2694">s</text:span><text:span text:style-name="T2695"><text:s/></text:span><text:span text:style-name="T2696">d</text:span><text:span text:style-name="T2697">e</text:span><text:span text:style-name="T2698"><text:s/></text:span><text:span text:style-name="T2699">e</text:span><text:span text:style-name="T2700">quipa</text:span><text:span text:style-name="T2701">m</text:span><text:span text:style-name="T2702">i</text:span><text:span text:style-name="T2703">e</text:span><text:span text:style-name="T2704">n</text:span><text:span text:style-name="T2705">t</text:span><text:span text:style-name="T2706">o</text:span><text:span text:style-name="T2707"><text:s/></text:span><text:span text:style-name="T2708">di</text:span><text:span text:style-name="T2709">r</text:span><text:span text:style-name="T2710">i</text:span><text:span text:style-name="T2711">g</text:span><text:span text:style-name="T2712">idos</text:span><text:span text:style-name="T2713"><text:s/></text:span><text:span text:style-name="T2714">al</text:span><text:span text:style-name="T2715"><text:s/></text:span><text:span text:style-name="T2716">c</text:span><text:span text:style-name="T2717">an</text:span><text:span text:style-name="T2718">a</text:span><text:span text:style-name="T2719">l</text:span><text:span text:style-name="T2720"><text:s/></text:span><text:span text:style-name="T2721">de<text:s/></text:span><text:span text:style-name="T2722">hostel</text:span><text:span text:style-name="T2723">e</text:span><text:span text:style-name="T2724">r</text:span><text:span text:style-name="T2725">ía,</text:span><text:span text:style-name="T2726"><text:s/></text:span><text:span text:style-name="T2727">r</text:span><text:span text:style-name="T2728">e</text:span><text:span text:style-name="T2729">s</text:span><text:span text:style-name="T2730">t</text:span><text:span text:style-name="T2731">a</text:span><text:span text:style-name="T2732">u</text:span><text:span text:style-name="T2733">r</text:span><text:span text:style-name="T2734">a</text:span><text:span text:style-name="T2735">c</text:span><text:span text:style-name="T2736">ión</text:span><text:span text:style-name="T2737"><text:s/></text:span><text:span text:style-name="T2738">y</text:span><text:span text:style-name="T2739"><text:s/></text:span><text:span text:style-name="T2740">c</text:span><text:span text:style-name="T2741">afetería.</text:span></text:p>
      <text:p text:style-name="P2742"><text:span text:style-name="T2743">•</text:span><text:span text:style-name="T2744"><text:tab/></text:span><text:span text:style-name="T2745">D</text:span><text:span text:style-name="T2746">ire</text:span><text:span text:style-name="T2747">c</text:span><text:span text:style-name="T2748">c</text:span><text:span text:style-name="T2749">ión</text:span><text:span text:style-name="T2750"><text:s/></text:span><text:span text:style-name="T2751">y</text:span><text:span text:style-name="T2752"><text:s/></text:span><text:span text:style-name="T2753">c</text:span><text:span text:style-name="T2754">o</text:span><text:span text:style-name="T2755">or</text:span><text:span text:style-name="T2756">dinac</text:span><text:span text:style-name="T2757">i</text:span><text:span text:style-name="T2758">ó</text:span><text:span text:style-name="T2759">n</text:span><text:span text:style-name="T2760"><text:s/></text:span><text:span text:style-name="T2761">del</text:span><text:span text:style-name="T2762"><text:s/></text:span><text:span text:style-name="T2763">equipo</text:span><text:span text:style-name="T2764"><text:s/></text:span><text:span text:style-name="T2765">c</text:span><text:span text:style-name="T2766">o</text:span><text:span text:style-name="T2767">m</text:span><text:span text:style-name="T2768">er</text:span><text:span text:style-name="T2769">c</text:span><text:span text:style-name="T2770">ial</text:span><text:span text:style-name="T2771"><text:s/></text:span><text:span text:style-name="T2772">en</text:span><text:span text:style-name="T2773"><text:s/></text:span><text:span text:style-name="T2774">el</text:span><text:span text:style-name="T2775"><text:s/></text:span><text:span text:style-name="T2776">á</text:span><text:span text:style-name="T2777">m</text:span><text:span text:style-name="T2778">bito</text:span><text:span text:style-name="T2779"><text:s/></text:span><text:span text:style-name="T2780">p</text:span><text:span text:style-name="T2781">r</text:span><text:span text:style-name="T2782">o</text:span><text:span text:style-name="T2783">v</text:span><text:span text:style-name="T2784">in</text:span><text:span text:style-name="T2785">c</text:span><text:span text:style-name="T2786">ial.</text:span></text:p>
      <text:p text:style-name="P2787"><text:span text:style-name="T2788">•</text:span><text:span text:style-name="T2789"><text:tab/></text:span><text:span text:style-name="T2790">G</text:span><text:span text:style-name="T2791">es</text:span><text:span text:style-name="T2792">ti</text:span><text:span text:style-name="T2793">ó</text:span><text:span text:style-name="T2794">n</text:span><text:span text:style-name="T2795"><text:s/></text:span><text:span text:style-name="T2796">de</text:span><text:span text:style-name="T2797"><text:s/></text:span><text:span text:style-name="T2798">c</text:span><text:span text:style-name="T2799">li</text:span><text:span text:style-name="T2800">e</text:span><text:span text:style-name="T2801">n</text:span><text:span text:style-name="T2802">t</text:span><text:span text:style-name="T2803">es</text:span><text:span text:style-name="T2804"><text:s/></text:span><text:span text:style-name="T2805">y</text:span><text:span text:style-name="T2806"><text:s/></text:span><text:span text:style-name="T2807">d</text:span><text:span text:style-name="T2808">e</text:span><text:span text:style-name="T2809">s</text:span><text:span text:style-name="T2810">a</text:span><text:span text:style-name="T2811">rr</text:span><text:span text:style-name="T2812">ollo</text:span><text:span text:style-name="T2813"><text:s/></text:span><text:span text:style-name="T2814">d</text:span><text:span text:style-name="T2815">e</text:span><text:span text:style-name="T2816"><text:s/></text:span><text:span text:style-name="T2817">a</text:span><text:span text:style-name="T2818">cc</text:span><text:span text:style-name="T2819">iones</text:span><text:span text:style-name="T2820"><text:s/></text:span><text:span text:style-name="T2821">c</text:span><text:span text:style-name="T2822">o</text:span><text:span text:style-name="T2823">m</text:span><text:span text:style-name="T2824">er</text:span><text:span text:style-name="T2825">c</text:span><text:span text:style-name="T2826">iale</text:span><text:span text:style-name="T2827">s</text:span><text:span text:style-name="T2828">.</text:span></text:p>
      <text:p text:style-name="P2829"/>
      <text:p text:style-name="P2830"><text:span text:style-name="T2831">F</text:span><text:span text:style-name="T2832">u</text:span><text:span text:style-name="T2833">nd</text:span><text:span text:style-name="T2834">a</text:span><text:span text:style-name="T2835">do</text:span><text:span text:style-name="T2836">ra</text:span><text:span text:style-name="T2837"><text:s/></text:span><text:span text:style-name="T2838">y</text:span><text:span text:style-name="T2839"><text:s/></text:span><text:span text:style-name="T2840">d</text:span><text:span text:style-name="T2841">irec</text:span><text:span text:style-name="T2842">t</text:span><text:span text:style-name="T2843">o</text:span><text:span text:style-name="T2844">ra</text:span><text:span text:style-name="T2845"><text:s/></text:span><text:span text:style-name="T2846">d</text:span><text:span text:style-name="T2847">e</text:span><text:span text:style-name="T2848"><text:s/></text:span><text:span text:style-name="T2849">Alia</text:span><text:span text:style-name="T2850">d</text:span><text:span text:style-name="T2851">es</text:span></text:p>
      <text:p text:style-name="P2852"/>
      <text:p text:style-name="P2853"><text:span text:style-name="T2854">20</text:span><text:span text:style-name="T2855">1</text:span><text:span text:style-name="T2856">3</text:span><text:span text:style-name="T2857">-</text:span><text:span text:style-name="T2858">2</text:span><text:span text:style-name="T2859">01</text:span><text:span text:style-name="T2860">7</text:span></text:p>
      <text:p text:style-name="P2861"/>
      <text:p text:style-name="P2862"><text:span text:style-name="T2863">•</text:span><text:span text:style-name="T2864"><text:tab/></text:span><text:span text:style-name="T2865">C</text:span><text:span text:style-name="T2866">r</text:span><text:span text:style-name="T2867">ea</text:span><text:span text:style-name="T2868">c</text:span><text:span text:style-name="T2869">ión</text:span><text:span text:style-name="T2870"><text:s/></text:span><text:span text:style-name="T2871">y</text:span><text:span text:style-name="T2872"><text:s/></text:span><text:span text:style-name="T2873">di</text:span><text:span text:style-name="T2874">r</text:span><text:span text:style-name="T2875">e</text:span><text:span text:style-name="T2876">c</text:span><text:span text:style-name="T2877">c</text:span><text:span text:style-name="T2878">ión</text:span><text:span text:style-name="T2879"><text:s/></text:span><text:span text:style-name="T2880">de</text:span><text:span text:style-name="T2881"><text:s/></text:span><text:span text:style-name="T2882">una</text:span><text:span text:style-name="T2883"><text:s/></text:span><text:span text:style-name="T2884">emp</text:span><text:span text:style-name="T2885">r</text:span><text:span text:style-name="T2886">e</text:span><text:span text:style-name="T2887">s</text:span><text:span text:style-name="T2888">a</text:span><text:span text:style-name="T2889"><text:s/></text:span><text:span text:style-name="T2890">e</text:span><text:span text:style-name="T2891">s</text:span><text:span text:style-name="T2892">pe</text:span><text:span text:style-name="T2893">c</text:span><text:span text:style-name="T2894">ializada</text:span><text:span text:style-name="T2895"><text:s/></text:span><text:span text:style-name="T2896">en</text:span><text:span text:style-name="T2897"><text:s/></text:span><text:span text:style-name="T2898">la</text:span><text:span text:style-name="T2899"><text:s/></text:span><text:span text:style-name="T2900">p</text:span><text:span text:style-name="T2901">r</text:span><text:span text:style-name="T2902">e</text:span><text:span text:style-name="T2903">s</text:span><text:span text:style-name="T2904">t</text:span><text:span text:style-name="T2905">a</text:span><text:span text:style-name="T2906">c</text:span><text:span text:style-name="T2907">ión</text:span><text:span text:style-name="T2908"><text:s/></text:span><text:span text:style-name="T2909">de<text:s/></text:span><text:span text:style-name="T2910">s</text:span><text:span text:style-name="T2911">ervicios</text:span><text:span text:style-name="T2912"><text:s/></text:span><text:span text:style-name="T2913">co</text:span><text:span text:style-name="T2914">m</text:span><text:span text:style-name="T2915">er</text:span><text:span text:style-name="T2916">c</text:span><text:span text:style-name="T2917">ial</text:span><text:span text:style-name="T2918">e</text:span><text:span text:style-name="T2919">s</text:span><text:span text:style-name="T2920"><text:s/></text:span><text:span text:style-name="T2921">e</text:span><text:span text:style-name="T2922">x</text:span><text:span text:style-name="T2923">t</text:span><text:span text:style-name="T2924">ern</text:span><text:span text:style-name="T2925">o</text:span><text:span text:style-name="T2926">s</text:span><text:span text:style-name="T2927">.</text:span></text:p>
      <text:p text:style-name="P2928"><text:span text:style-name="T2929">•</text:span><text:span text:style-name="T2930"><text:tab/></text:span><text:span text:style-name="T2931">D</text:span><text:span text:style-name="T2932">i</text:span><text:span text:style-name="T2933">s</text:span><text:span text:style-name="T2934">eño</text:span><text:span text:style-name="T2935"><text:s/></text:span><text:span text:style-name="T2936">de</text:span><text:span text:style-name="T2937"><text:s/></text:span><text:span text:style-name="T2938">e</text:span><text:span text:style-name="T2939">s</text:span><text:span text:style-name="T2940">t</text:span><text:span text:style-name="T2941">r</text:span><text:span text:style-name="T2942">a</text:span><text:span text:style-name="T2943">t</text:span><text:span text:style-name="T2944">egias</text:span><text:span text:style-name="T2945"><text:s/></text:span><text:span text:style-name="T2946">d</text:span><text:span text:style-name="T2947">e</text:span><text:span text:style-name="T2948"><text:s/></text:span><text:span text:style-name="T2949">c</text:span><text:span text:style-name="T2950">ap</text:span><text:span text:style-name="T2951">t</text:span><text:span text:style-name="T2952">a</text:span><text:span text:style-name="T2953">c</text:span><text:span text:style-name="T2954">ión</text:span><text:span text:style-name="T2955"><text:s/></text:span><text:span text:style-name="T2956">de</text:span><text:span text:style-name="T2957"><text:s/></text:span><text:span text:style-name="T2958">c</text:span><text:span text:style-name="T2959">li</text:span><text:span text:style-name="T2960">e</text:span><text:span text:style-name="T2961">n</text:span><text:span text:style-name="T2962">t</text:span><text:span text:style-name="T2963">e</text:span><text:span text:style-name="T2964">s</text:span><text:span text:style-name="T2965">.</text:span></text:p>
      <text:p text:style-name="P2966"><text:span text:style-name="T2967">•</text:span><text:span text:style-name="T2968"><text:tab/></text:span><text:span text:style-name="T2969">D</text:span><text:span text:style-name="T2970">e</text:span><text:span text:style-name="T2971">s</text:span><text:span text:style-name="T2972">a</text:span><text:span text:style-name="T2973">rr</text:span><text:span text:style-name="T2974">ollo</text:span><text:span text:style-name="T2975"><text:s/></text:span><text:span text:style-name="T2976">d</text:span><text:span text:style-name="T2977">e</text:span><text:span text:style-name="T2978"><text:s/></text:span><text:span text:style-name="T2979">p</text:span><text:span text:style-name="T2980">r</text:span><text:span text:style-name="T2981">o</text:span><text:span text:style-name="T2982">ye</text:span><text:span text:style-name="T2983">c</text:span><text:span text:style-name="T2984">t</text:span><text:span text:style-name="T2985">o</text:span><text:span text:style-name="T2986">s</text:span><text:span text:style-name="T2987"><text:s/></text:span><text:span text:style-name="T2988">d</text:span><text:span text:style-name="T2989">e</text:span><text:span text:style-name="T2990"><text:s/></text:span><text:span text:style-name="T2991">e</text:span><text:span text:style-name="T2992">m</text:span><text:span text:style-name="T2993">p</text:span><text:span text:style-name="T2994">r</text:span><text:span text:style-name="T2995">endimiento</text:span><text:span text:style-name="T2996"><text:s/></text:span><text:span text:style-name="T2997">y</text:span><text:span text:style-name="T2998"><text:s/></text:span><text:span text:style-name="T2999">exte</text:span><text:span text:style-name="T3000">r</text:span><text:span text:style-name="T3001">naliza</text:span><text:span text:style-name="T3002">c</text:span><text:span text:style-name="T3003">ión</text:span><text:span text:style-name="T3004"><text:s/></text:span><text:span text:style-name="T3005">c</text:span><text:span text:style-name="T3006">o</text:span><text:span text:style-name="T3007">m</text:span><text:span text:style-name="T3008">er</text:span><text:span text:style-name="T3009">c</text:span><text:span text:style-name="T3010">ial.</text:span></text:p>
      <text:p text:style-name="P3011"/>
      <text:p text:style-name="P3012"><text:span text:style-name="T3013">G</text:span><text:span text:style-name="T3014">e</text:span><text:span text:style-name="T3015">r</text:span><text:span text:style-name="T3016">e</text:span><text:span text:style-name="T3017">n</text:span><text:span text:style-name="T3018">t</text:span><text:span text:style-name="T3019">e</text:span><text:span text:style-name="T3020"><text:s/></text:span><text:span text:style-name="T3021">d</text:span><text:span text:style-name="T3022">e</text:span><text:span text:style-name="T3023"><text:s/></text:span><text:span text:style-name="T3024">la</text:span><text:span text:style-name="T3025"><text:s/></text:span><text:span text:style-name="T3026">Fu</text:span><text:span text:style-name="T3027">nd</text:span><text:span text:style-name="T3028">a</text:span><text:span text:style-name="T3029">c</text:span><text:span text:style-name="T3030">i</text:span><text:span text:style-name="T3031">ó</text:span><text:span text:style-name="T3032">n</text:span><text:span text:style-name="T3033"><text:s/></text:span><text:span text:style-name="T3034">Ma</text:span><text:span text:style-name="T3035">r</text:span><text:span text:style-name="T3036">ía</text:span><text:span text:style-name="T3037"><text:s/></text:span><text:span text:style-name="T3038">Garcí</text:span><text:span text:style-name="T3039">a</text:span><text:span text:style-name="T3040">-</text:span><text:span text:style-name="T3041">E</text:span><text:span text:style-name="T3042">stra</text:span><text:span text:style-name="T3043">d</text:span><text:span text:style-name="T3044">a</text:span></text:p>
      <text:p text:style-name="P3045"/>
      <text:p text:style-name="P3046"><text:span text:style-name="T3047">20</text:span><text:span text:style-name="T3048">0</text:span><text:span text:style-name="T3049">8</text:span><text:span text:style-name="T3050">-</text:span><text:span text:style-name="T3051">2</text:span><text:span text:style-name="T3052">01</text:span><text:span text:style-name="T3053">2</text:span></text:p>
      <text:p text:style-name="P3054"/>
      <text:p text:style-name="P3055"><text:span text:style-name="T3056">•</text:span><text:span text:style-name="T3057"><text:tab/></text:span><text:span text:style-name="T3058">G</text:span><text:span text:style-name="T3059">es</text:span><text:span text:style-name="T3060">ti</text:span><text:span text:style-name="T3061">ó</text:span><text:span text:style-name="T3062">n</text:span><text:span text:style-name="T3063"><text:s/>g</text:span><text:span text:style-name="T3064">en</text:span><text:span text:style-name="T3065">e</text:span><text:span text:style-name="T3066">r</text:span><text:span text:style-name="T3067">al</text:span><text:span text:style-name="T3068"><text:s/></text:span><text:span text:style-name="T3069">de</text:span><text:span text:style-name="T3070"><text:s/></text:span><text:span text:style-name="T3071">la</text:span><text:span text:style-name="T3072"><text:s/></text:span><text:span text:style-name="T3073">e</text:span><text:span text:style-name="T3074">n</text:span><text:span text:style-name="T3075">t</text:span><text:span text:style-name="T3076">idad.</text:span></text:p>
      <text:p text:style-name="P3077"><text:span text:style-name="T3078">•</text:span><text:span text:style-name="T3079"><text:tab/></text:span><text:span text:style-name="T3080">C</text:span><text:span text:style-name="T3081">a</text:span><text:span text:style-name="T3082">p</text:span><text:span text:style-name="T3083">t</text:span><text:span text:style-name="T3084">a</text:span><text:span text:style-name="T3085">c</text:span><text:span text:style-name="T3086">ión</text:span><text:span text:style-name="T3087"><text:s/></text:span><text:span text:style-name="T3088">de</text:span><text:span text:style-name="T3089"><text:s/></text:span><text:span text:style-name="T3090">r</text:span><text:span text:style-name="T3091">e</text:span><text:span text:style-name="T3092">c</text:span><text:span text:style-name="T3093">u</text:span><text:span text:style-name="T3094">r</text:span><text:span text:style-name="T3095">s</text:span><text:span text:style-name="T3096">os</text:span><text:span text:style-name="T3097"><text:s/></text:span><text:span text:style-name="T3098">de</text:span><text:span text:style-name="T3099">s</text:span><text:span text:style-name="T3100">ti</text:span><text:span text:style-name="T3101">n</text:span><text:span text:style-name="T3102">ad</text:span><text:span text:style-name="T3103">o</text:span><text:span text:style-name="T3104">s</text:span><text:span text:style-name="T3105"><text:s/></text:span><text:span text:style-name="T3106">a</text:span><text:span text:style-name="T3107"><text:s/></text:span><text:span text:style-name="T3108">f</text:span><text:span text:style-name="T3109">inanciar</text:span><text:span text:style-name="T3110"><text:s/></text:span><text:span text:style-name="T3111">l</text:span><text:span text:style-name="T3112">ín</text:span><text:span text:style-name="T3113">e</text:span><text:span text:style-name="T3114">as</text:span><text:span text:style-name="T3115"><text:s/></text:span><text:span text:style-name="T3116">d</text:span><text:span text:style-name="T3117">e</text:span><text:span text:style-name="T3118"><text:s/></text:span><text:span text:style-name="T3119">inve</text:span><text:span text:style-name="T3120">s</text:span><text:span text:style-name="T3121">ti</text:span><text:span text:style-name="T3122">g</text:span><text:span text:style-name="T3123">a</text:span><text:span text:style-name="T3124">c</text:span><text:span text:style-name="T3125">ión</text:span><text:span text:style-name="T3126"><text:s/></text:span><text:span text:style-name="T3127">c</text:span><text:span text:style-name="T3128">on</text:span><text:span text:style-name="T3129">t</text:span><text:span text:style-name="T3130">r</text:span><text:span text:style-name="T3131">a</text:span><text:span text:style-name="T3132"><text:s/></text:span><text:span text:style-name="T3133">el<text:s/></text:span><text:span text:style-name="T3134">c</text:span><text:span text:style-name="T3135">ánc</text:span><text:span text:style-name="T3136">e</text:span><text:span text:style-name="T3137">r</text:span><text:span text:style-name="T3138">.</text:span></text:p>
      <text:p text:style-name="P3139"><text:span text:style-name="T3140">•</text:span><text:span text:style-name="T3141"><text:tab/></text:span><text:span text:style-name="T3142">O</text:span><text:span text:style-name="T3143">r</text:span><text:span text:style-name="T3144">g</text:span><text:span text:style-name="T3145">aniza</text:span><text:span text:style-name="T3146">c</text:span><text:span text:style-name="T3147">ión</text:span><text:span text:style-name="T3148"><text:s/></text:span><text:span text:style-name="T3149">de</text:span><text:span text:style-name="T3150"><text:s/></text:span><text:span text:style-name="T3151">ev</text:span><text:span text:style-name="T3152">e</text:span><text:span text:style-name="T3153">n</text:span><text:span text:style-name="T3154">t</text:span><text:span text:style-name="T3155">o</text:span><text:span text:style-name="T3156">s</text:span><text:span text:style-name="T3157"><text:s/></text:span><text:span text:style-name="T3158">y</text:span><text:span text:style-name="T3159"><text:s/></text:span><text:span text:style-name="T3160">g</text:span><text:span text:style-name="T3161">e</text:span><text:span text:style-name="T3162">s</text:span><text:span text:style-name="T3163">ti</text:span><text:span text:style-name="T3164">ó</text:span><text:span text:style-name="T3165">n</text:span><text:span text:style-name="T3166"><text:s/></text:span><text:span text:style-name="T3167">de</text:span><text:span text:style-name="T3168"><text:s/></text:span><text:span text:style-name="T3169">p</text:span><text:span text:style-name="T3170">a</text:span><text:span text:style-name="T3171">t</text:span><text:span text:style-name="T3172">r</text:span><text:span text:style-name="T3173">o</text:span><text:span text:style-name="T3174">c</text:span><text:span text:style-name="T3175">in</text:span><text:span text:style-name="T3176">i</text:span><text:span text:style-name="T3177">os.</text:span></text:p>
      <text:p text:style-name="P3178"><text:span text:style-name="T3179">•</text:span><text:span text:style-name="T3180"><text:tab/></text:span><text:span text:style-name="T3181">D</text:span><text:span text:style-name="T3182">e</text:span><text:span text:style-name="T3183">s</text:span><text:span text:style-name="T3184">a</text:span><text:span text:style-name="T3185">rr</text:span><text:span text:style-name="T3186">ollo</text:span><text:span text:style-name="T3187"><text:s/></text:span><text:span text:style-name="T3188">y</text:span><text:span text:style-name="T3189"><text:s/></text:span><text:span text:style-name="T3190">g</text:span><text:span text:style-name="T3191">e</text:span><text:span text:style-name="T3192">s</text:span><text:span text:style-name="T3193">ti</text:span><text:span text:style-name="T3194">ó</text:span><text:span text:style-name="T3195">n</text:span><text:span text:style-name="T3196"><text:s/></text:span><text:span text:style-name="T3197">del</text:span><text:span text:style-name="T3198"><text:s/></text:span><text:span text:style-name="T3199">cl</text:span><text:span text:style-name="T3200">u</text:span><text:span text:style-name="T3201">b</text:span><text:span text:style-name="T3202"><text:s/></text:span><text:span text:style-name="T3203">de</text:span><text:span text:style-name="T3204"><text:s/></text:span><text:span text:style-name="T3205">c</text:span><text:span text:style-name="T3206">ol</text:span><text:span text:style-name="T3207">a</text:span><text:span text:style-name="T3208">bo</text:span><text:span text:style-name="T3209">r</text:span><text:span text:style-name="T3210">ad</text:span><text:span text:style-name="T3211">o</text:span><text:span text:style-name="T3212">r</text:span><text:span text:style-name="T3213">es</text:span><text:span text:style-name="T3214"><text:s/></text:span><text:span text:style-name="T3215">y</text:span><text:span text:style-name="T3216"><text:s/></text:span><text:span text:style-name="T3217">am</text:span><text:span text:style-name="T3218">i</text:span><text:span text:style-name="T3219">g</text:span><text:span text:style-name="T3220">os</text:span><text:span text:style-name="T3221"><text:s/></text:span><text:span text:style-name="T3222">de</text:span><text:span text:style-name="T3223"><text:s/></text:span><text:span text:style-name="T3224">l</text:span><text:span text:style-name="T3225">a</text:span><text:span text:style-name="T3226"><text:s/></text:span><text:span text:style-name="T3227">F</text:span><text:span text:style-name="T3228">un</text:span><text:span text:style-name="T3229">d</text:span><text:span text:style-name="T3230">a</text:span><text:span text:style-name="T3231">c</text:span><text:span text:style-name="T3232">ión.</text:span></text:p>
      <text:p text:style-name="P3233"/>
      <text:p text:style-name="P3234"><text:span text:style-name="T3235">Dire</text:span><text:span text:style-name="T3236">c</text:span><text:span text:style-name="T3237">t</text:span><text:span text:style-name="T3238">o</text:span><text:span text:style-name="T3239">ra</text:span><text:span text:style-name="T3240"><text:s/></text:span><text:span text:style-name="T3241">r</text:span><text:span text:style-name="T3242">e</text:span><text:span text:style-name="T3243">gi</text:span><text:span text:style-name="T3244">o</text:span><text:span text:style-name="T3245">n</text:span><text:span text:style-name="T3246">al</text:span><text:span text:style-name="T3247"><text:s/></text:span><text:span text:style-name="T3248">d</text:span><text:span text:style-name="T3249">e</text:span><text:span text:style-name="T3250"><text:s/></text:span><text:span text:style-name="T3251">Di</text:span><text:span text:style-name="T3252">fu</text:span><text:span text:style-name="T3253">s</text:span><text:span text:style-name="T3254">i</text:span><text:span text:style-name="T3255">o</text:span><text:span text:style-name="T3256">n</text:span><text:span text:style-name="T3257">es</text:span><text:span text:style-name="T3258"><text:s/></text:span><text:span text:style-name="T3259">T</text:span><text:span text:style-name="T3260">e</text:span><text:span text:style-name="T3261">c</text:span><text:span text:style-name="T3262">no</text:span><text:span text:style-name="T3263">l</text:span><text:span text:style-name="T3264">ó</text:span><text:span text:style-name="T3265">gi</text:span><text:span text:style-name="T3266">c</text:span><text:span text:style-name="T3267">as</text:span><text:span text:style-name="T3268"><text:s/></text:span><text:span text:style-name="T3269">d</text:span><text:span text:style-name="T3270">e</text:span><text:span text:style-name="T3271"><text:s/></text:span><text:span text:style-name="T3272">M</text:span><text:span text:style-name="T3273">erc</text:span><text:span text:style-name="T3274">a</text:span><text:span text:style-name="T3275">d</text:span><text:span text:style-name="T3276">o</text:span></text:p>
      <text:p text:style-name="P3277"/>
      <text:p text:style-name="P3278"><text:span text:style-name="T3279">20</text:span><text:span text:style-name="T3280">0</text:span><text:span text:style-name="T3281">3</text:span><text:span text:style-name="T3282">-</text:span><text:span text:style-name="T3283">2</text:span><text:span text:style-name="T3284">00</text:span><text:span text:style-name="T3285">8</text:span></text:p>
      <text:p text:style-name="P3286"/>
      <text:p text:style-name="P3287"><text:span text:style-name="T3288">•</text:span><text:span text:style-name="T3289"><text:tab/></text:span><text:span text:style-name="T3290">D</text:span><text:span text:style-name="T3291">ire</text:span><text:span text:style-name="T3292">c</text:span><text:span text:style-name="T3293">c</text:span><text:span text:style-name="T3294">ión</text:span><text:span text:style-name="T3295"><text:s/></text:span><text:span text:style-name="T3296">r</text:span><text:span text:style-name="T3297">egio</text:span><text:span text:style-name="T3298">n</text:span><text:span text:style-name="T3299">al</text:span><text:span text:style-name="T3300"><text:s/></text:span><text:span text:style-name="T3301">de</text:span><text:span text:style-name="T3302"><text:s/></text:span><text:span text:style-name="T3303">l</text:span><text:span text:style-name="T3304">a</text:span><text:span text:style-name="T3305"><text:s/></text:span><text:span text:style-name="T3306">a</text:span><text:span text:style-name="T3307">c</text:span><text:span text:style-name="T3308">ti</text:span><text:span text:style-name="T3309">v</text:span><text:span text:style-name="T3310">idad</text:span><text:span text:style-name="T3311"><text:s/></text:span><text:span text:style-name="T3312">c</text:span><text:span text:style-name="T3313">o</text:span><text:span text:style-name="T3314">m</text:span><text:span text:style-name="T3315">er</text:span><text:span text:style-name="T3316">c</text:span><text:span text:style-name="T3317">ial.</text:span></text:p>
      <text:p text:style-name="P3318"><text:span text:style-name="T3319">•</text:span><text:span text:style-name="T3320"><text:tab/></text:span><text:span text:style-name="T3321">E</text:span><text:span text:style-name="T3322">di</text:span><text:span text:style-name="T3323">c</text:span><text:span text:style-name="T3324">ión</text:span><text:span text:style-name="T3325"><text:s/></text:span><text:span text:style-name="T3326">y</text:span><text:span text:style-name="T3327"><text:s/></text:span><text:span text:style-name="T3328">c</text:span><text:span text:style-name="T3329">o</text:span><text:span text:style-name="T3330">m</text:span><text:span text:style-name="T3331">er</text:span><text:span text:style-name="T3332">c</text:span><text:span text:style-name="T3333">ializa</text:span><text:span text:style-name="T3334">c</text:span><text:span text:style-name="T3335">ión</text:span><text:span text:style-name="T3336"><text:s/></text:span><text:span text:style-name="T3337">de</text:span><text:span text:style-name="T3338"><text:s/></text:span><text:span text:style-name="T3339">s</text:span><text:span text:style-name="T3340">op</text:span><text:span text:style-name="T3341">or</text:span><text:span text:style-name="T3342">tes</text:span><text:span text:style-name="T3343"><text:s/></text:span><text:span text:style-name="T3344">d</text:span><text:span text:style-name="T3345">e</text:span><text:span text:style-name="T3346"><text:s/></text:span><text:span text:style-name="T3347">c</text:span><text:span text:style-name="T3348">o</text:span><text:span text:style-name="T3349">m</text:span><text:span text:style-name="T3350">uni</text:span><text:span text:style-name="T3351">c</text:span><text:span text:style-name="T3352">a</text:span><text:span text:style-name="T3353">c</text:span><text:span text:style-name="T3354">ión</text:span><text:span text:style-name="T3355"><text:s/></text:span><text:span text:style-name="T3356">online</text:span><text:span text:style-name="T3357"><text:s/></text:span><text:span text:style-name="T3358">y</text:span><text:span text:style-name="T3359"><text:s/></text:span><text:span text:style-name="T3360">o</text:span><text:span text:style-name="T3361">ffli</text:span><text:span text:style-name="T3362">n</text:span><text:span text:style-name="T3363">e.</text:span></text:p>
      <text:p text:style-name="P3364"><text:span text:style-name="T3365">•</text:span><text:span text:style-name="T3366"><text:tab/></text:span><text:span text:style-name="T3367">G</text:span><text:span text:style-name="T3368">es</text:span><text:span text:style-name="T3369">ti</text:span><text:span text:style-name="T3370">ó</text:span><text:span text:style-name="T3371">n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r</text:span><text:span text:style-name="T3378">evi</text:span><text:span text:style-name="T3379">s</text:span><text:span text:style-name="T3380">ta</text:span><text:span text:style-name="T3381"><text:s/></text:span><text:span text:style-name="T3382">d</text:span><text:span text:style-name="T3383">e</text:span><text:span text:style-name="T3384"><text:s/></text:span><text:span text:style-name="T3385">a</text:span><text:span text:style-name="T3386">nun</text:span><text:span text:style-name="T3387">c</text:span><text:span text:style-name="T3388">ios</text:span><text:span text:style-name="T3389"><text:s/></text:span><text:span text:style-name="T3390">in</text:span><text:span text:style-name="T3391">m</text:span><text:span text:style-name="T3392">obilia</text:span><text:span text:style-name="T3393">r</text:span><text:span text:style-name="T3394">ios</text:span><text:span text:style-name="T3395"><text:s/></text:span><text:span text:style-name="T3396">d</text:span><text:span text:style-name="T3397">e</text:span><text:span text:style-name="T3398"><text:s/></text:span><text:span text:style-name="T3399">di</text:span><text:span text:style-name="T3400">s</text:span><text:span text:style-name="T3401">t</text:span><text:span text:style-name="T3402">r</text:span><text:span text:style-name="T3403">ibu</text:span><text:span text:style-name="T3404">c</text:span><text:span text:style-name="T3405">ión<text:s/></text:span><text:span text:style-name="T3406">g</text:span><text:span text:style-name="T3407">r</text:span><text:span text:style-name="T3408">a</text:span><text:span text:style-name="T3409">t</text:span><text:span text:style-name="T3410">uita</text:span><text:span text:style-name="T3411"><text:s/></text:span><text:span text:style-name="T3412">y</text:span><text:span text:style-name="T3413"><text:s/></text:span><text:span text:style-name="T3414">d</text:span><text:span text:style-name="T3415">el<text:s/></text:span><text:span text:style-name="T3416">p</text:span><text:span text:style-name="T3417">r</text:span><text:span text:style-name="T3418">o</text:span><text:span text:style-name="T3419">y</text:span><text:span text:style-name="T3420">e</text:span><text:span text:style-name="T3421">c</text:span><text:span text:style-name="T3422">to</text:span><text:span text:style-name="T3423"><text:s/></text:span><text:span text:style-name="T3424">t</text:span><text:span text:style-name="T3425">u</text:span><text:span text:style-name="T3426">c</text:span><text:span text:style-name="T3427">as</text:span><text:span text:style-name="T3428">a.</text:span><text:span text:style-name="T3429">c</text:span><text:span text:style-name="T3430">o</text:span><text:span text:style-name="T3431">m</text:span><text:span text:style-name="T3432">.</text:span></text:p>
      <text:soft-page-break/>
      <text:p text:style-name="P3433"><text:span text:style-name="T3434">J</text:span><text:span text:style-name="T3435">e</text:span><text:span text:style-name="T3436">fa</text:span><text:span text:style-name="T3437"><text:s/></text:span><text:span text:style-name="T3438">d</text:span><text:span text:style-name="T3439">e</text:span><text:span text:style-name="T3440"><text:s/></text:span><text:span text:style-name="T3441">p</text:span><text:span text:style-name="T3442">r</text:span><text:span text:style-name="T3443">od</text:span><text:span text:style-name="T3444">ucc</text:span><text:span text:style-name="T3445">i</text:span><text:span text:style-name="T3446">ó</text:span><text:span text:style-name="T3447">n</text:span><text:span text:style-name="T3448"><text:s/></text:span><text:span text:style-name="T3449">y</text:span><text:span text:style-name="T3450"><text:s/></text:span><text:span text:style-name="T3451">v</text:span><text:span text:style-name="T3452">e</text:span><text:span text:style-name="T3453">n</text:span><text:span text:style-name="T3454">t</text:span><text:span text:style-name="T3455">a</text:span><text:span text:style-name="T3456">s</text:span><text:span text:style-name="T3457"><text:s/></text:span><text:span text:style-name="T3458">e</text:span><text:span text:style-name="T3459">n</text:span><text:span text:style-name="T3460"><text:s/></text:span><text:span text:style-name="T3461">Gru</text:span><text:span text:style-name="T3462">p</text:span><text:span text:style-name="T3463">o</text:span><text:span text:style-name="T3464"><text:s/></text:span><text:span text:style-name="T3465">d</text:span><text:span text:style-name="T3466">e</text:span><text:span text:style-name="T3467"><text:s/></text:span><text:span text:style-name="T3468">E</text:span><text:span text:style-name="T3469">d</text:span><text:span text:style-name="T3470">i</text:span><text:span text:style-name="T3471">c</text:span><text:span text:style-name="T3472">i</text:span><text:span text:style-name="T3473">o</text:span><text:span text:style-name="T3474">n</text:span><text:span text:style-name="T3475">e</text:span><text:span text:style-name="T3476">s</text:span><text:span text:style-name="T3477"><text:s/></text:span><text:span text:style-name="T3478">y</text:span><text:span text:style-name="T3479"><text:s/></text:span><text:span text:style-name="T3480">Com</text:span><text:span text:style-name="T3481">u</text:span><text:span text:style-name="T3482">n</text:span><text:span text:style-name="T3483">i</text:span><text:span text:style-name="T3484">c</text:span><text:span text:style-name="T3485">a</text:span><text:span text:style-name="T3486">c</text:span><text:span text:style-name="T3487">i</text:span><text:span text:style-name="T3488">o</text:span><text:span text:style-name="T3489">n</text:span><text:span text:style-name="T3490">e</text:span><text:span text:style-name="T3491">s</text:span></text:p>
      <text:p text:style-name="P3492"/>
      <text:p text:style-name="P3493"><text:span text:style-name="T3494">20</text:span><text:span text:style-name="T3495">0</text:span><text:span text:style-name="T3496">0</text:span><text:span text:style-name="T3497">-</text:span><text:span text:style-name="T3498">2</text:span><text:span text:style-name="T3499">00</text:span><text:span text:style-name="T3500">3</text:span></text:p>
      <text:p text:style-name="P3501"/>
      <text:p text:style-name="P3502"><text:span text:style-name="T3503">•</text:span><text:span text:style-name="T3504"><text:tab/></text:span><text:span text:style-name="T3505">G</text:span><text:span text:style-name="T3506">es</text:span><text:span text:style-name="T3507">ti</text:span><text:span text:style-name="T3508">ó</text:span><text:span text:style-name="T3509">n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edi</text:span><text:span text:style-name="T3516">c</text:span><text:span text:style-name="T3517">ión,</text:span><text:span text:style-name="T3518"><text:s/></text:span><text:span text:style-name="T3519">p</text:span><text:span text:style-name="T3520">r</text:span><text:span text:style-name="T3521">odu</text:span><text:span text:style-name="T3522">cc</text:span><text:span text:style-name="T3523">ión</text:span><text:span text:style-name="T3524"><text:s/></text:span><text:span text:style-name="T3525">y</text:span><text:span text:style-name="T3526"><text:s/></text:span><text:span text:style-name="T3527">c</text:span><text:span text:style-name="T3528">o</text:span><text:span text:style-name="T3529">m</text:span><text:span text:style-name="T3530">er</text:span><text:span text:style-name="T3531">c</text:span><text:span text:style-name="T3532">ializa</text:span><text:span text:style-name="T3533">c</text:span><text:span text:style-name="T3534">ión</text:span><text:span text:style-name="T3535"><text:s/></text:span><text:span text:style-name="T3536">de</text:span><text:span text:style-name="T3537"><text:s/></text:span><text:span text:style-name="T3538">s</text:span><text:span text:style-name="T3539">op</text:span><text:span text:style-name="T3540">or</text:span><text:span text:style-name="T3541">tes</text:span><text:span text:style-name="T3542"><text:s/></text:span><text:span text:style-name="T3543">i</text:span><text:span text:style-name="T3544">m</text:span><text:span text:style-name="T3545">p</text:span><text:span text:style-name="T3546">r</text:span><text:span text:style-name="T3547">e</text:span><text:span text:style-name="T3548">s</text:span><text:span text:style-name="T3549">os.</text:span></text:p>
      <text:p text:style-name="P3550"><text:span text:style-name="T3551">•</text:span><text:span text:style-name="T3552"><text:tab/></text:span><text:span text:style-name="T3553">Par</text:span><text:span text:style-name="T3554">t</text:span><text:span text:style-name="T3555">i</text:span><text:span text:style-name="T3556">c</text:span><text:span text:style-name="T3557">ipa</text:span><text:span text:style-name="T3558">c</text:span><text:span text:style-name="T3559">ión</text:span><text:span text:style-name="T3560"><text:s/></text:span><text:span text:style-name="T3561">en</text:span><text:span text:style-name="T3562"><text:s/></text:span><text:span text:style-name="T3563">publi</text:span><text:span text:style-name="T3564">c</text:span><text:span text:style-name="T3565">a</text:span><text:span text:style-name="T3566">c</text:span><text:span text:style-name="T3567">iones</text:span><text:span text:style-name="T3568"><text:s/></text:span><text:span text:style-name="T3569">v</text:span><text:span text:style-name="T3570">in</text:span><text:span text:style-name="T3571">c</text:span><text:span text:style-name="T3572">ulada</text:span><text:span text:style-name="T3573">s</text:span><text:span text:style-name="T3574">,</text:span><text:span text:style-name="T3575"><text:s/></text:span><text:span text:style-name="T3576">en</text:span><text:span text:style-name="T3577">tr</text:span><text:span text:style-name="T3578">e</text:span><text:span text:style-name="T3579"><text:s/></text:span><text:span text:style-name="T3580">o</text:span><text:span text:style-name="T3581">t</text:span><text:span text:style-name="T3582">r</text:span><text:span text:style-name="T3583">os</text:span><text:span text:style-name="T3584"><text:s/></text:span><text:span text:style-name="T3585">á</text:span><text:span text:style-name="T3586">m</text:span><text:span text:style-name="T3587">bit</text:span><text:span text:style-name="T3588">o</text:span><text:span text:style-name="T3589">s</text:span><text:span text:style-name="T3590">,</text:span><text:span text:style-name="T3591"><text:s/></text:span><text:span text:style-name="T3592">a</text:span><text:span text:style-name="T3593"><text:s/></text:span><text:span text:style-name="T3594">B</text:span><text:span text:style-name="T3595">in</text:span><text:span text:style-name="T3596">t</text:span><text:span text:style-name="T3597">er</text:span></text:p>
      <text:p text:style-name="P3598"><text:span text:style-name="T3599">C</text:span><text:span text:style-name="T3600">a</text:span><text:span text:style-name="T3601">na</text:span><text:span text:style-name="T3602">r</text:span><text:span text:style-name="T3603">ia</text:span><text:span text:style-name="T3604">s</text:span><text:span text:style-name="T3605">,</text:span><text:span text:style-name="T3606"><text:s/></text:span><text:span text:style-name="T3607">el</text:span><text:span text:style-name="T3608"><text:s/></text:span><text:span text:style-name="T3609">g</text:span><text:span text:style-name="T3610">olf,</text:span><text:span text:style-name="T3611"><text:s/></text:span><text:span text:style-name="T3612">la</text:span><text:span text:style-name="T3613"><text:s/></text:span><text:span text:style-name="T3614">n</text:span><text:span text:style-name="T3615">á</text:span><text:span text:style-name="T3616">u</text:span><text:span text:style-name="T3617">tica</text:span><text:span text:style-name="T3618"><text:s/></text:span><text:span text:style-name="T3619">y</text:span><text:span text:style-name="T3620"><text:s/></text:span><text:span text:style-name="T3621">l</text:span><text:span text:style-name="T3622">a</text:span><text:span text:style-name="T3623"><text:s/></text:span><text:span text:style-name="T3624">p</text:span><text:span text:style-name="T3625">r</text:span><text:span text:style-name="T3626">o</text:span><text:span text:style-name="T3627">m</text:span><text:span text:style-name="T3628">o</text:span><text:span text:style-name="T3629">c</text:span><text:span text:style-name="T3630">ión</text:span><text:span text:style-name="T3631"><text:s/></text:span><text:span text:style-name="T3632">de</text:span><text:span text:style-name="T3633"><text:s/></text:span><text:span text:style-name="T3634">C</text:span><text:span text:style-name="T3635">a</text:span><text:span text:style-name="T3636">na</text:span><text:span text:style-name="T3637">r</text:span><text:span text:style-name="T3638">ia</text:span><text:span text:style-name="T3639">s</text:span><text:span text:style-name="T3640">.</text:span></text:p>
      <text:p text:style-name="P3641"><text:span text:style-name="T3642">•</text:span><text:span text:style-name="T3643"><text:tab/></text:span><text:span text:style-name="T3644">C</text:span><text:span text:style-name="T3645">o</text:span><text:span text:style-name="T3646">o</text:span><text:span text:style-name="T3647">r</text:span><text:span text:style-name="T3648">dinac</text:span><text:span text:style-name="T3649">i</text:span><text:span text:style-name="T3650">ón</text:span><text:span text:style-name="T3651"><text:s/></text:span><text:span text:style-name="T3652">de</text:span><text:span text:style-name="T3653"><text:s/></text:span><text:span text:style-name="T3654">p</text:span><text:span text:style-name="T3655">r</text:span><text:span text:style-name="T3656">o</text:span><text:span text:style-name="T3657">c</text:span><text:span text:style-name="T3658">e</text:span><text:span text:style-name="T3659">s</text:span><text:span text:style-name="T3660">os</text:span><text:span text:style-name="T3661"><text:s/></text:span><text:span text:style-name="T3662">de</text:span><text:span text:style-name="T3663"><text:s/></text:span><text:span text:style-name="T3664">pr</text:span><text:span text:style-name="T3665">odu</text:span><text:span text:style-name="T3666">cc</text:span><text:span text:style-name="T3667">ión</text:span><text:span text:style-name="T3668"><text:s/></text:span><text:span text:style-name="T3669">y</text:span><text:span text:style-name="T3670"><text:s/></text:span><text:span text:style-name="T3671">vent</text:span><text:span text:style-name="T3672">a</text:span><text:span text:style-name="T3673">s</text:span><text:span text:style-name="T3674">.</text:span></text:p>
      <text:p text:style-name="P3675"/>
      <text:p text:style-name="P3676"><text:span text:style-name="T3677">Sele</text:span><text:span text:style-name="T3678">cc</text:span><text:span text:style-name="T3679">i</text:span><text:span text:style-name="T3680">ó</text:span><text:span text:style-name="T3681">n</text:span><text:span text:style-name="T3682"><text:s/></text:span><text:span text:style-name="T3683">d</text:span><text:span text:style-name="T3684">e</text:span><text:span text:style-name="T3685"><text:s/></text:span><text:span text:style-name="T3686">p</text:span><text:span text:style-name="T3687">e</text:span><text:span text:style-name="T3688">r</text:span><text:span text:style-name="T3689">s</text:span><text:span text:style-name="T3690">o</text:span><text:span text:style-name="T3691">n</text:span><text:span text:style-name="T3692">al</text:span><text:span text:style-name="T3693"><text:s/></text:span><text:span text:style-name="T3694">e</text:span><text:span text:style-name="T3695">n</text:span><text:span text:style-name="T3696"><text:s/></text:span><text:span text:style-name="T3697">A</text:span><text:span text:style-name="T3698">d</text:span><text:span text:style-name="T3699">ec</text:span><text:span text:style-name="T3700">c</text:span><text:span text:style-name="T3701">o<text:s/></text:span><text:span text:style-name="T3702"><text:s/></text:span><text:span text:style-name="T3703">ETT</text:span></text:p>
      <text:p text:style-name="P3704"/>
      <text:p text:style-name="P3705"><text:span text:style-name="T3706">19</text:span><text:span text:style-name="T3707">9</text:span><text:span text:style-name="T3708">6</text:span><text:span text:style-name="T3709">-</text:span><text:span text:style-name="T3710">2</text:span><text:span text:style-name="T3711">00</text:span><text:span text:style-name="T3712">0</text:span></text:p>
      <text:p text:style-name="P3713"/>
      <text:p text:style-name="P3714"><text:span text:style-name="T3715">•</text:span><text:span text:style-name="T3716"><text:tab/></text:span><text:span text:style-name="T3717">S</text:span><text:span text:style-name="T3718">el</text:span><text:span text:style-name="T3719">e</text:span><text:span text:style-name="T3720">cc</text:span><text:span text:style-name="T3721">ión</text:span><text:span text:style-name="T3722"><text:s/></text:span><text:span text:style-name="T3723">y</text:span><text:span text:style-name="T3724"><text:s/></text:span><text:span text:style-name="T3725">pue</text:span><text:span text:style-name="T3726">s</text:span><text:span text:style-name="T3727">ta</text:span><text:span text:style-name="T3728"><text:s/></text:span><text:span text:style-name="T3729">a</text:span><text:span text:style-name="T3730"><text:s/></text:span><text:span text:style-name="T3731">d</text:span><text:span text:style-name="T3732">i</text:span><text:span text:style-name="T3733">s</text:span><text:span text:style-name="T3734">posi</text:span><text:span text:style-name="T3735">c</text:span><text:span text:style-name="T3736">ión</text:span><text:span text:style-name="T3737"><text:s/></text:span><text:span text:style-name="T3738">de</text:span><text:span text:style-name="T3739"><text:s/></text:span><text:span text:style-name="T3740">tr</text:span><text:span text:style-name="T3741">ab</text:span><text:span text:style-name="T3742">a</text:span><text:span text:style-name="T3743">jad</text:span><text:span text:style-name="T3744">o</text:span><text:span text:style-name="T3745">r</text:span><text:span text:style-name="T3746">es</text:span><text:span text:style-name="T3747"><text:s/></text:span><text:span text:style-name="T3748">p</text:span><text:span text:style-name="T3749">a</text:span><text:span text:style-name="T3750">r</text:span><text:span text:style-name="T3751">a</text:span><text:span text:style-name="T3752"><text:s/></text:span><text:span text:style-name="T3753">emp</text:span><text:span text:style-name="T3754">r</text:span><text:span text:style-name="T3755">e</text:span><text:span text:style-name="T3756">s</text:span><text:span text:style-name="T3757">as</text:span><text:span text:style-name="T3758"><text:s/></text:span><text:span text:style-name="T3759">cli</text:span><text:span text:style-name="T3760">e</text:span><text:span text:style-name="T3761">n</text:span><text:span text:style-name="T3762">t</text:span><text:span text:style-name="T3763">e</text:span><text:span text:style-name="T3764">s</text:span><text:span text:style-name="T3765">.</text:span></text:p>
      <text:p text:style-name="P3766"><text:span text:style-name="T3767">•</text:span><text:span text:style-name="T3768"><text:tab/></text:span><text:span text:style-name="T3769">G</text:span><text:span text:style-name="T3770">es</text:span><text:span text:style-name="T3771">ti</text:span><text:span text:style-name="T3772">ó</text:span><text:span text:style-name="T3773">n</text:span><text:span text:style-name="T3774"><text:s/></text:span><text:span text:style-name="T3775">de</text:span><text:span text:style-name="T3776"><text:s/></text:span><text:span text:style-name="T3777">p</text:span><text:span text:style-name="T3778">r</text:span><text:span text:style-name="T3779">o</text:span><text:span text:style-name="T3780">c</text:span><text:span text:style-name="T3781">e</text:span><text:span text:style-name="T3782">s</text:span><text:span text:style-name="T3783">os</text:span><text:span text:style-name="T3784"><text:s/></text:span><text:span text:style-name="T3785">de</text:span><text:span text:style-name="T3786"><text:s/></text:span><text:span text:style-name="T3787">s</text:span><text:span text:style-name="T3788">e</text:span><text:span text:style-name="T3789">lecc</text:span><text:span text:style-name="T3790">i</text:span><text:span text:style-name="T3791">ón</text:span><text:span text:style-name="T3792"><text:s/></text:span><text:span text:style-name="T3793">y</text:span><text:span text:style-name="T3794"><text:s/></text:span><text:span text:style-name="T3795">a</text:span><text:span text:style-name="T3796">t</text:span><text:span text:style-name="T3797">en</text:span><text:span text:style-name="T3798">c</text:span><text:span text:style-name="T3799">ión</text:span><text:span text:style-name="T3800"><text:s/></text:span><text:span text:style-name="T3801">a</text:span><text:span text:style-name="T3802"><text:s/></text:span><text:span text:style-name="T3803">emp</text:span><text:span text:style-name="T3804">r</text:span><text:span text:style-name="T3805">e</text:span><text:span text:style-name="T3806">s</text:span><text:span text:style-name="T3807">as</text:span><text:span text:style-name="T3808"><text:s/></text:span><text:span text:style-name="T3809">y</text:span><text:span text:style-name="T3810"><text:s/></text:span><text:span text:style-name="T3811">candida</text:span><text:span text:style-name="T3812">t</text:span><text:span text:style-name="T3813">os.</text:span></text:p>
      <text:p text:style-name="P3814"><text:span text:style-name="T3815">•</text:span><text:span text:style-name="T3816"><text:tab/></text:span><text:span text:style-name="T3817">D</text:span><text:span text:style-name="T3818">e</text:span><text:span text:style-name="T3819">s</text:span><text:span text:style-name="T3820">a</text:span><text:span text:style-name="T3821">rr</text:span><text:span text:style-name="T3822">ollo</text:span><text:span text:style-name="T3823"><text:s/></text:span><text:span text:style-name="T3824">d</text:span><text:span text:style-name="T3825">e</text:span><text:span text:style-name="T3826"><text:s/></text:span><text:span text:style-name="T3827">fun</text:span><text:span text:style-name="T3828">c</text:span><text:span text:style-name="T3829">iones</text:span><text:span text:style-name="T3830"><text:s/></text:span><text:span text:style-name="T3831">en</text:span><text:span text:style-name="T3832"><text:s/></text:span><text:span text:style-name="T3833">una</text:span><text:span text:style-name="T3834"><text:s/></text:span><text:span text:style-name="T3835">de</text:span><text:span text:style-name="T3836"><text:s/></text:span><text:span text:style-name="T3837">las</text:span><text:span text:style-name="T3838"><text:s/></text:span><text:span text:style-name="T3839">o</text:span><text:span text:style-name="T3840">fi</text:span><text:span text:style-name="T3841">c</text:span><text:span text:style-name="T3842">inas</text:span><text:span text:style-name="T3843"><text:s/></text:span><text:span text:style-name="T3844">d</text:span><text:span text:style-name="T3845">e</text:span><text:span text:style-name="T3846"><text:s/></text:span><text:span text:style-name="T3847">m</text:span><text:span text:style-name="T3848">a</text:span><text:span text:style-name="T3849">y</text:span><text:span text:style-name="T3850">or</text:span><text:span text:style-name="T3851"><text:s/></text:span><text:span text:style-name="T3852">v</text:span><text:span text:style-name="T3853">olu</text:span><text:span text:style-name="T3854">m</text:span><text:span text:style-name="T3855">en</text:span><text:span text:style-name="T3856"><text:s/></text:span><text:span text:style-name="T3857">de</text:span><text:span text:style-name="T3858"><text:s/></text:span><text:span text:style-name="T3859">a</text:span><text:span text:style-name="T3860">c</text:span><text:span text:style-name="T3861">ti</text:span><text:span text:style-name="T3862">v</text:span><text:span text:style-name="T3863">idad de</text:span><text:span text:style-name="T3864"><text:s/></text:span><text:span text:style-name="T3865">la</text:span><text:span text:style-name="T3866"><text:s/></text:span><text:span text:style-name="T3867">entidad.</text:span></text:p>
      <text:p text:style-name="P3868"/>
      <text:p text:style-name="P3869"><text:span text:style-name="T3870">Ex</text:span><text:span text:style-name="T3871">p</text:span><text:span text:style-name="T3872">eri</text:span><text:span text:style-name="T3873">e</text:span><text:span text:style-name="T3874">n</text:span><text:span text:style-name="T3875">c</text:span><text:span text:style-name="T3876">ia</text:span><text:span text:style-name="T3877"><text:s/></text:span><text:span text:style-name="T3878">en</text:span><text:span text:style-name="T3879"><text:s/></text:span><text:span text:style-name="T3880">at</text:span><text:span text:style-name="T3881">enc</text:span><text:span text:style-name="T3882">i</text:span><text:span text:style-name="T3883">ó</text:span><text:span text:style-name="T3884">n</text:span><text:span text:style-name="T3885"><text:s/></text:span><text:span text:style-name="T3886">al</text:span><text:span text:style-name="T3887"><text:s/></text:span><text:span text:style-name="T3888">c</text:span><text:span text:style-name="T3889">l</text:span><text:span text:style-name="T3890">i</text:span><text:span text:style-name="T3891">e</text:span><text:span text:style-name="T3892">n</text:span><text:span text:style-name="T3893">t</text:span><text:span text:style-name="T3894">e</text:span></text:p>
      <text:p text:style-name="P3895"/>
      <text:p text:style-name="P3896"><text:span text:style-name="T3897">Ha</text:span><text:span text:style-name="T3898"><text:s/></text:span><text:span text:style-name="T3899">de</text:span><text:span text:style-name="T3900">s</text:span><text:span text:style-name="T3901">a</text:span><text:span text:style-name="T3902">rr</text:span><text:span text:style-name="T3903">oll</text:span><text:span text:style-name="T3904">a</text:span><text:span text:style-name="T3905">do</text:span><text:span text:style-name="T3906"><text:s/></text:span><text:span text:style-name="T3907">i</text:span><text:span text:style-name="T3908">g</text:span><text:span text:style-name="T3909">ual</text:span><text:span text:style-name="T3910">m</text:span><text:span text:style-name="T3911">ente</text:span><text:span text:style-name="T3912"><text:s/></text:span><text:span text:style-name="T3913">func</text:span><text:span text:style-name="T3914">i</text:span><text:span text:style-name="T3915">ones</text:span><text:span text:style-name="T3916"><text:s/></text:span><text:span text:style-name="T3917">d</text:span><text:span text:style-name="T3918">e</text:span><text:span text:style-name="T3919"><text:s/></text:span><text:span text:style-name="T3920">a</text:span><text:span text:style-name="T3921">t</text:span><text:span text:style-name="T3922">en</text:span><text:span text:style-name="T3923">c</text:span><text:span text:style-name="T3924">ión</text:span><text:span text:style-name="T3925"><text:s/></text:span><text:span text:style-name="T3926">al</text:span><text:span text:style-name="T3927"><text:s/></text:span><text:span text:style-name="T3928">c</text:span><text:span text:style-name="T3929">li</text:span><text:span text:style-name="T3930">e</text:span><text:span text:style-name="T3931">n</text:span><text:span text:style-name="T3932">t</text:span><text:span text:style-name="T3933">e</text:span><text:span text:style-name="T3934"><text:s/></text:span><text:span text:style-name="T3935">y</text:span><text:span text:style-name="T3936"><text:s/></text:span><text:span text:style-name="T3937">a</text:span><text:span text:style-name="T3938">c</text:span><text:span text:style-name="T3939">ti</text:span><text:span text:style-name="T3940">v</text:span><text:span text:style-name="T3941">i</text:span><text:span text:style-name="T3942">d</text:span><text:span text:style-name="T3943">ad</text:span><text:span text:style-name="T3944"><text:s/></text:span><text:span text:style-name="T3945">c</text:span><text:span text:style-name="T3946">o</text:span><text:span text:style-name="T3947">m</text:span><text:span text:style-name="T3948">er</text:span><text:span text:style-name="T3949">c</text:span><text:span text:style-name="T3950">ial</text:span><text:span text:style-name="T3951"><text:s/></text:span><text:span text:style-name="T3952">en<text:s/></text:span><text:span text:style-name="T3953">emp</text:span><text:span text:style-name="T3954">r</text:span><text:span text:style-name="T3955">e</text:span><text:span text:style-name="T3956">s</text:span><text:span text:style-name="T3957">as</text:span><text:span text:style-name="T3958"><text:s/></text:span><text:span text:style-name="T3959">d</text:span><text:span text:style-name="T3960">e</text:span><text:span text:style-name="T3961"><text:s/></text:span><text:span text:style-name="T3962">los</text:span><text:span text:style-name="T3963"><text:s/></text:span><text:span text:style-name="T3964">s</text:span><text:span text:style-name="T3965">ec</text:span><text:span text:style-name="T3966">t</text:span><text:span text:style-name="T3967">or</text:span><text:span text:style-name="T3968">es</text:span><text:span text:style-name="T3969"><text:s/></text:span><text:span text:style-name="T3970">d</text:span><text:span text:style-name="T3971">e</text:span><text:span text:style-name="T3972"><text:s/></text:span><text:span text:style-name="T3973">la</text:span><text:span text:style-name="T3974"><text:s/></text:span><text:span text:style-name="T3975">di</text:span><text:span text:style-name="T3976">s</text:span><text:span text:style-name="T3977">t</text:span><text:span text:style-name="T3978">r</text:span><text:span text:style-name="T3979">ibu</text:span><text:span text:style-name="T3980">c</text:span><text:span text:style-name="T3981">ión<text:s/></text:span><text:span text:style-name="T3982">m</text:span><text:span text:style-name="T3983">a</text:span><text:span text:style-name="T3984">y</text:span><text:span text:style-name="T3985">o</text:span><text:span text:style-name="T3986">r</text:span><text:span text:style-name="T3987">i</text:span><text:span text:style-name="T3988">s</text:span><text:span text:style-name="T3989">t</text:span><text:span text:style-name="T3990">a</text:span><text:span text:style-name="T3991">,</text:span><text:span text:style-name="T3992"><text:s/></text:span><text:span text:style-name="T3993">l</text:span><text:span text:style-name="T3994">a</text:span><text:span text:style-name="T3995"><text:s/></text:span><text:span text:style-name="T3996">a</text:span><text:span text:style-name="T3997">u</text:span><text:span text:style-name="T3998">t</text:span><text:span text:style-name="T3999">om</text:span><text:span text:style-name="T4000">o</text:span><text:span text:style-name="T4001">c</text:span><text:span text:style-name="T4002">ión</text:span><text:span text:style-name="T4003"><text:s/></text:span><text:span text:style-name="T4004">y</text:span><text:span text:style-name="T4005"><text:s/></text:span><text:span text:style-name="T4006">el</text:span><text:span text:style-name="T4007"><text:s/></text:span><text:span text:style-name="T4008">alquiler</text:span><text:span text:style-name="T4009"><text:s/></text:span><text:span text:style-name="T4010">de<text:s/></text:span><text:span text:style-name="T4011">vehí</text:span><text:span text:style-name="T4012">c</text:span><text:span text:style-name="T4013">ulos,</text:span><text:span text:style-name="T4014"><text:s/></text:span><text:span text:style-name="T4015">en</text:span><text:span text:style-name="T4016">tr</text:span><text:span text:style-name="T4017">e</text:span><text:span text:style-name="T4018"><text:s/></text:span><text:span text:style-name="T4019">e</text:span><text:span text:style-name="T4020">llas:</text:span></text:p>
      <text:p text:style-name="P4021"/>
      <text:p text:style-name="P4022"><text:span text:style-name="T4023">•</text:span><text:span text:style-name="T4024"><text:tab/></text:span><text:span text:style-name="T4025">Makr</text:span><text:span text:style-name="T4026">o</text:span><text:span text:style-name="T4027">.</text:span></text:p>
      <text:p text:style-name="P4028"><text:span text:style-name="T4029">•</text:span><text:span text:style-name="T4030"><text:tab/></text:span><text:span text:style-name="T4031">Inau</text:span><text:span text:style-name="T4032">t</text:span><text:span text:style-name="T4033">o.</text:span></text:p>
      <text:p text:style-name="P4034"><text:span text:style-name="T4035">•</text:span><text:span text:style-name="T4036"><text:tab/></text:span><text:span text:style-name="T4037">Auto</text:span><text:span text:style-name="T4038"><text:s/></text:span><text:span text:style-name="T4039">R</text:span><text:span text:style-name="T4040">e</text:span><text:span text:style-name="T4041">i</text:span><text:span text:style-name="T4042">s</text:span><text:span text:style-name="T4043">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277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6-06-23T06:30:00Z</meta:creation-date>
    <dc:date>2026-06-23T06:30:00Z</dc:date>
    <meta:template xlink:href="Normal.dotm" xlink:type="simple"/>
    <meta:editing-cycles>2</meta:editing-cycles>
    <meta:editing-duration>PT180S</meta:editing-duration>
    <meta:user-defined meta:name="Created" meta:value-type="date">2026-06-22T00:00:00Z</meta:user-defined>
    <meta:user-defined meta:name="LastSaved" meta:value-type="date">2026-06-23T00:00:00Z</meta:user-defined>
    <meta:document-statistic meta:page-count="4" meta:paragraph-count="11" meta:word-count="913" meta:character-count="5924" meta:row-count="41" meta:non-whitespace-character-count="5022"/>
  </office:meta>
</office:document-meta>
</file>