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2" style:family="paragraph"/>
    <style:style style:name="P3" style:parent-style-name="Normal" style:list-style-name="LFO2" style:family="paragraph"/>
    <style:style style:name="P4" style:parent-style-name="Normal" style:list-style-name="LFO2" style:family="paragraph"/>
    <style:style style:name="P5" style:parent-style-name="Normal" style:list-style-name="LFO2" style:family="paragraph"/>
  </office:automatic-styles>
  <office:body>
    <office:text text:use-soft-page-breaks="true">
      <text:p text:style-name="P1">MANUEL ALEJANDRO RODRÍGUEZ PARDO</text:p>
      <text:p text:style-name="Normal"/>
      <text:list text:style-name="LFO2" text:continue-numbering="true">
        <text:list-item>
          <text:p text:style-name="P2">Marchante de arte especializado en el mercado primario del arte contemporáneo y la crítica artística en la ciudad de Nueva York</text:p>
        </text:list-item>
        <text:list-item>
          <text:p text:style-name="P3">Consultor en comunicación para distintas empresas de relaciones públicas en la ciudad de Nueva York</text:p>
        </text:list-item>
        <text:list-item>
          <text:p text:style-name="P4">Máster en Comunicación Corporativa por el Baruch College de la City University of New York</text:p>
        </text:list-item>
        <text:list-item>
          <text:p text:style-name="P5">Máster en Pragmática Lingüística y Licenciado en Filosofía por la Universidad Complutense de Madrid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Daniel Gil Barroso</dc:creator>
    <meta:creation-date>2026-06-22T06:53:00Z</meta:creation-date>
    <dc:date>2026-06-22T06:53:00Z</dc:date>
    <meta:print-date>2026-06-22T06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53" meta:row-count="3" meta:non-whitespace-character-count="385"/>
  </office:meta>
</office:document-meta>
</file>