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TimesNewRomanPS-ItalicMT" svg:font-family="TimesNewRomanPS-ItalicMT" style:font-family-generic="system" svg:panose-1="0 0 0 0 0 0 0 0 0 0"/>
    <style:font-face style:name="Verdana" svg:font-family="Verdana" style:font-family-generic="swiss" style:font-pitch="variable" svg:panose-1="2 11 6 4 3 5 4 4 2 4"/>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11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11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11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11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11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11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11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11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list-style-name="LFO1" style:family="paragraph">
      <style:paragraph-properties fo:text-align="justify" fo:margin-bottom="0.0833in" fo:line-height="100%"/>
      <style:text-properties style:font-name="Raleigh XBd BT" style:font-name-asian="Times New Roman" style:letter-kerning="false" fo:font-size="12pt" style:font-size-asian="12pt" style:font-size-complex="12pt" style:language-asian="es" style:country-asian="ES"/>
    </style:style>
    <style:style style:name="P7" style:parent-style-name="Normal" style:list-style-name="LFO1" style:family="paragraph">
      <style:paragraph-properties fo:text-align="justify" fo:margin-bottom="0.0833in" fo:line-height="100%"/>
      <style:text-properties style:font-name="Raleigh XBd BT" style:font-name-asian="Times New Roman" style:letter-kerning="false" fo:font-size="12pt" style:font-size-asian="12pt" style:font-size-complex="12pt" style:language-asian="es" style:country-asian="ES"/>
    </style:style>
    <style:style style:name="P8" style:parent-style-name="Normal" style:family="paragraph">
      <style:paragraph-properties fo:text-align="justify" fo:margin-bottom="0.0833in" fo:line-height="100%" fo:text-indent="0.4923in"/>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line-height="100%" fo:text-indent="0.4916in"/>
      <style:text-properties style:font-name="Raleigh Md BT" style:font-name-asian="Times New Roman" style:letter-kerning="false" fo:font-size="12pt" style:font-size-asian="12pt" style:font-size-complex="12pt" style:language-asian="es" style:country-asian="ES"/>
    </style:style>
    <style:style style:name="P13" style:parent-style-name="Normal" style:family="paragraph">
      <style:paragraph-properties fo:text-align="justify" fo:margin-bottom="0.0833in" fo:line-height="100%" fo:margin-left="0.6895in" fo:text-indent="-0.196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 style:parent-style-name="Normal" style:family="paragraph">
      <style:paragraph-properties fo:text-align="justify" fo:margin-bottom="0.0833in" fo:line-height="100%" fo:margin-left="0.6895in" fo:text-indent="-0.1965in">
        <style:tab-stops/>
      </style:paragraph-properties>
    </style:style>
    <style:style style:name="T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7" style:parent-style-name="Normal" style:family="paragraph">
      <style:paragraph-properties fo:text-align="justify" fo:margin-bottom="0.0833in" fo:text-indent="0.4923in"/>
    </style:style>
    <style:style style:name="T1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9"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2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22"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es" style:country-asian="ES"/>
    </style:style>
    <style:style style:name="T2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P24" style:parent-style-name="Normal" style:family="paragraph">
      <style:paragraph-properties fo:text-align="justify" fo:margin-bottom="0.0833in" fo:line-height="100%" fo:text-indent="0.4923in"/>
      <style:text-properties fo:hyphenate="false"/>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8" style:parent-style-name="Normal" style:family="paragraph">
      <style:paragraph-properties fo:text-align="justify" fo:margin-bottom="0.0833in" fo:line-height="100%" fo:text-indent="0.4923in"/>
      <style:text-properties fo:hyphenate="false"/>
    </style:style>
    <style:style style:name="T3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4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49"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50"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51"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5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5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5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55"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P56" style:parent-style-name="Normal" style:family="paragraph">
      <style:paragraph-properties fo:text-align="justify" fo:margin-bottom="0.0833in" fo:line-height="100%" fo:text-indent="0.4923in"/>
      <style:text-properties fo:hyphenate="false"/>
    </style:style>
    <style:style style:name="T5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4" style:parent-style-name="Normal" style:family="paragraph">
      <style:paragraph-properties fo:text-align="justify" fo:margin-bottom="0.0833in" fo:line-height="100%" fo:text-indent="0.4923in"/>
      <style:text-properties fo:hyphenate="false"/>
    </style:style>
    <style:style style:name="T6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7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0" style:parent-style-name="Normal" style:family="paragraph">
      <style:paragraph-properties fo:text-align="justify" fo:margin-bottom="0.0833in" fo:line-height="100%" fo:text-indent="0.4923in"/>
      <style:text-properties fo:hyphenate="false"/>
    </style:style>
    <style:style style:name="T8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3" style:parent-style-name="Normal" style:family="paragraph">
      <style:paragraph-properties fo:text-align="justify" fo:margin-bottom="0.0833in" fo:line-height="100%" fo:text-indent="0.4923in"/>
      <style:text-properties fo:hyphenate="false"/>
    </style:style>
    <style:style style:name="T8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9" style:parent-style-name="Normal" style:family="paragraph">
      <style:paragraph-properties fo:text-align="justify" fo:margin-bottom="0.0833in" fo:line-height="100%" fo:text-indent="0.4923in"/>
      <style:text-properties fo:hyphenate="false"/>
    </style:style>
    <style:style style:name="T9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2" style:parent-style-name="Normal" style:family="paragraph">
      <style:paragraph-properties fo:text-align="justify" fo:margin-bottom="0.0833in" fo:line-height="100%" fo:text-indent="0.4923in"/>
    </style:style>
    <style:style style:name="T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5" style:parent-style-name="Normal" style:family="paragraph">
      <style:paragraph-properties fo:text-align="justify" fo:margin-bottom="0.0833in" fo:line-height="100%" fo:text-indent="0.4923in"/>
    </style:style>
    <style:style style:name="T96"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97"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98" style:parent-style-name="Normal" style:family="paragraph">
      <style:paragraph-properties fo:text-align="justify" fo:margin-bottom="0.0833in" fo:line-height="100%" fo:text-indent="0.4923in"/>
    </style:style>
    <style:style style:name="T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3" style:parent-style-name="Normal" style:family="paragraph">
      <style:paragraph-properties fo:text-align="justify" fo:margin-bottom="0.0833in" fo:line-height="100%"/>
      <style:text-properties fo:hyphenate="false"/>
    </style:style>
    <style:style style:name="T1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9"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ar" style:country-asian="SA"/>
    </style:style>
    <style:style style:name="T1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3" style:parent-style-name="Normal" style:family="paragraph">
      <style:paragraph-properties fo:text-align="justify" fo:margin-bottom="0.0833in" fo:line-height="100%" fo:text-indent="0.4923in"/>
    </style:style>
    <style:style style:name="T1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5"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7"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11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21"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P122" style:parent-style-name="Normal" style:family="paragraph">
      <style:paragraph-properties fo:text-align="justify" fo:margin-bottom="0.0833in" fo:line-height="100%" fo:text-indent="0.4923in"/>
      <style:text-properties fo:hyphenate="false"/>
    </style:style>
    <style:style style:name="T1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3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38" style:parent-style-name="Normal" style:family="paragraph">
      <style:paragraph-properties fo:text-align="justify" fo:margin-bottom="0.0833in" fo:line-height="100%" fo:text-indent="0.4923in"/>
      <style:text-properties fo:hyphenate="false"/>
    </style:style>
    <style:style style:name="T13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4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48"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4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50"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51"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52"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P153" style:parent-style-name="Normal" style:family="paragraph">
      <style:paragraph-properties fo:text-align="justify" fo:margin-bottom="0.0833in" fo:line-height="100%" fo:text-indent="0.4923in"/>
      <style:text-properties fo:hyphenate="false"/>
    </style:style>
    <style:style style:name="T15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0" style:parent-style-name="Normal" style:family="paragraph">
      <style:paragraph-properties fo:text-align="justify" fo:margin-bottom="0.0833in" fo:line-height="100%" fo:text-indent="0.4923in"/>
      <style:text-properties fo:hyphenate="false"/>
    </style:style>
    <style:style style:name="T16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9" style:parent-style-name="Normal" style:family="paragraph">
      <style:paragraph-properties fo:text-align="justify" fo:margin-bottom="0.0833in" fo:line-height="100%" fo:text-indent="0.4923in"/>
      <style:text-properties fo:hyphenate="false"/>
    </style:style>
    <style:style style:name="T18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 style:parent-style-name="Normal" style:family="paragraph">
      <style:paragraph-properties fo:text-align="justify" fo:margin-bottom="0.0833in" fo:line-height="100%" fo:text-indent="0.4923in"/>
      <style:text-properties fo:hyphenate="false"/>
    </style:style>
    <style:style style:name="T1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5" style:parent-style-name="Normal" style:family="paragraph">
      <style:paragraph-properties fo:text-align="justify" fo:margin-bottom="0.0833in" fo:line-height="100%" fo:text-indent="0.4923in"/>
      <style:text-properties fo:hyphenate="false"/>
    </style:style>
    <style:style style:name="T1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88"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ar" style:country-asian="SA" fo:hyphenate="false"/>
    </style:style>
    <style:style style:name="P189" style:parent-style-name="Normal" style:family="paragraph">
      <style:paragraph-properties fo:text-align="justify" fo:margin-bottom="0.0833in" fo:line-height="100%" fo:text-indent="0.4923in"/>
      <style:text-properties fo:hyphenate="false"/>
    </style:style>
    <style:style style:name="T19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92" style:parent-style-name="Normal" style:family="paragraph">
      <style:paragraph-properties fo:text-align="justify" fo:margin-bottom="0.0833in" fo:line-height="100%" fo:text-indent="0.4923in"/>
    </style:style>
    <style:style style:name="T1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5" style:parent-style-name="Normal" style:family="paragraph">
      <style:paragraph-properties fo:text-align="justify" fo:margin-bottom="0in" fo:line-height="100%" fo:text-indent="0.4923in"/>
    </style:style>
    <style:style style:name="T196"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197"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198" style:parent-style-name="Normal" style:family="paragraph">
      <style:paragraph-properties fo:text-align="justify" fo:margin-bottom="0.0833in" fo:line-height="100%" fo:text-indent="0.4923in"/>
    </style:style>
    <style:style style:name="T1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3" style:parent-style-name="Normal" style:family="paragraph">
      <style:paragraph-properties fo:text-align="justify" fo:margin-bottom="0.0833in" fo:line-height="100%" fo:text-indent="0.4923in"/>
      <style:text-properties fo:hyphenate="false"/>
    </style:style>
    <style:style style:name="T2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9"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ar" style:country-asian="SA"/>
    </style:style>
    <style:style style:name="T2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19" style:parent-style-name="Normal" style:family="paragraph">
      <style:paragraph-properties fo:text-align="justify" fo:margin-bottom="0.0833in" fo:line-height="100%" fo:text-indent="0.4923in"/>
    </style:style>
    <style:style style:name="T22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28" style:parent-style-name="Normal" style:family="paragraph">
      <style:paragraph-properties fo:text-align="justify" fo:margin-bottom="0.0833in" fo:line-height="100%" fo:text-indent="0.4923in"/>
    </style:style>
    <style:style style:name="T2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0"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31" style:parent-style-name="Normal" style:family="paragraph">
      <style:paragraph-properties fo:text-align="justify" fo:margin-bottom="0in" fo:line-height="100%" fo:text-indent="0.5909in"/>
    </style:style>
    <style:style style:name="T232"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233"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34"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235" style:parent-style-name="Fuentedepárrafopredeter." style:family="text">
      <style:text-properties style:font-name="Raleigh BT" style:font-name-asian="Times New Roman" style:font-weight-complex="bold" style:letter-kerning="false" fo:font-size="12pt" style:font-size-asian="12pt" style:font-size-complex="12pt" style:rfc-language-tag="es-ES_tradnl" fo:language="es" style:language-asian="es" style:country-asian="ES"/>
    </style:style>
    <style:style style:name="T236" style:parent-style-name="Fuentedepárrafopredeter." style:family="text">
      <style:text-properties style:font-name="Raleigh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37"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238"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239"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240"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41"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42"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243"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44"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245"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46"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247"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248"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49" style:parent-style-name="Normal" style:list-style-name="LFO2" style:family="paragraph">
      <style:paragraph-properties fo:text-align="justify" fo:margin-top="0.0833in" fo:margin-bottom="0in" fo:line-height="100%" fo:margin-left="0in" fo:text-indent="0.5909in">
        <style:tab-stops>
          <style:tab-stop style:type="left" style:position="0.9923in"/>
        </style:tab-stops>
      </style:paragraph-properties>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50" style:parent-style-name="Normal" style:list-style-name="LFO2" style:family="paragraph">
      <style:paragraph-properties fo:text-align="justify" fo:margin-top="0.0833in" fo:margin-bottom="0in" fo:line-height="100%" fo:margin-left="0in" fo:text-indent="0.5909in">
        <style:tab-stops>
          <style:tab-stop style:type="left" style:position="0.9923in"/>
        </style:tab-stops>
      </style:paragraph-properties>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51" style:parent-style-name="Normal" style:list-style-name="LFO2" style:family="paragraph">
      <style:paragraph-properties fo:text-align="justify" fo:margin-top="0.0833in" fo:margin-bottom="0in" fo:line-height="100%" fo:margin-left="0in" fo:text-indent="0.5909in">
        <style:tab-stops>
          <style:tab-stop style:type="left" style:position="0.9923in"/>
        </style:tab-stops>
      </style:paragraph-properties>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52" style:parent-style-name="Normal" style:list-style-name="LFO2" style:family="paragraph">
      <style:paragraph-properties fo:text-align="justify" fo:margin-top="0.0833in" fo:margin-bottom="0in" fo:line-height="100%" fo:margin-left="0in" fo:text-indent="0.5909in">
        <style:tab-stops>
          <style:tab-stop style:type="left" style:position="0.9923in"/>
        </style:tab-stops>
      </style:paragraph-properties>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53" style:parent-style-name="Normal" style:list-style-name="LFO2" style:family="paragraph">
      <style:paragraph-properties fo:text-align="justify" fo:margin-top="0.0833in" fo:margin-bottom="0in" fo:line-height="100%" fo:margin-left="0in" fo:text-indent="0.5909in">
        <style:tab-stops>
          <style:tab-stop style:type="left" style:position="0.9923in"/>
        </style:tab-stops>
      </style:paragraph-properties>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54" style:parent-style-name="Normal" style:list-style-name="LFO2" style:family="paragraph">
      <style:paragraph-properties fo:text-align="justify" fo:margin-top="0.0833in" fo:margin-bottom="0in" fo:line-height="100%" fo:margin-left="0in" fo:text-indent="0.5909in">
        <style:tab-stops>
          <style:tab-stop style:type="left" style:position="0.9923in"/>
        </style:tab-stops>
      </style:paragraph-properties>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55" style:parent-style-name="Normal" style:list-style-name="LFO2" style:family="paragraph">
      <style:paragraph-properties fo:text-align="justify" fo:margin-top="0.0833in" fo:margin-bottom="0in" fo:line-height="100%" fo:margin-left="0in" fo:text-indent="0.5909in">
        <style:tab-stops>
          <style:tab-stop style:type="left" style:position="0.9923in"/>
        </style:tab-stops>
      </style:paragraph-properties>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56" style:parent-style-name="Normal" style:list-style-name="LFO2" style:family="paragraph">
      <style:paragraph-properties fo:text-align="justify" fo:margin-top="0.0833in" fo:margin-bottom="0in" fo:line-height="100%" fo:margin-left="0in" fo:text-indent="0.5909in">
        <style:tab-stops>
          <style:tab-stop style:type="left" style:position="0.9923in"/>
        </style:tab-stops>
      </style:paragraph-properties>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57" style:parent-style-name="Normal" style:family="paragraph">
      <style:paragraph-properties fo:text-align="justify" fo:margin-top="0.0833in" fo:margin-bottom="0in" fo:line-height="100%" fo:text-indent="0.5909in"/>
    </style:style>
    <style:style style:name="T258"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59" style:parent-style-name="Normal" style:family="paragraph">
      <style:paragraph-properties fo:text-align="justify" fo:margin-top="0.0833in" fo:margin-bottom="0in" fo:line-height="100%" fo:text-indent="0.5909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60" style:parent-style-name="Normal" style:family="paragraph">
      <style:paragraph-properties fo:text-align="justify" fo:margin-top="0.0833in" fo:margin-bottom="0in" fo:line-height="100%" fo:text-indent="0.4923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61" style:parent-style-name="Normal" style:family="paragraph">
      <style:paragraph-properties fo:text-align="justify" fo:margin-top="0.0833in" fo:margin-bottom="0.0833in" fo:line-height="100%" fo:text-indent="0.4923in"/>
    </style:style>
    <style:style style:name="T262"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63"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264"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265"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266" style:parent-style-name="Normal" style:family="paragraph">
      <style:paragraph-properties fo:text-align="justify" fo:margin-top="0.0833in" fo:margin-bottom="0.0833in" fo:line-height="100%" fo:text-indent="0.4923in"/>
    </style:style>
    <style:style style:name="T267"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268"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269"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270" style:parent-style-name="Normal" style:family="paragraph">
      <style:paragraph-properties fo:text-align="justify" fo:margin-top="0.0833in" fo:margin-bottom="0in" fo:line-height="100%" fo:text-indent="0.4923in"/>
    </style:style>
    <style:style style:name="T271"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72"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73" style:parent-style-name="Normal" style:family="paragraph">
      <style:paragraph-properties fo:text-align="justify" fo:margin-top="0.0833in" fo:margin-bottom="0in" fo:line-height="100%" fo:text-indent="0.4923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74" style:parent-style-name="Normal" style:family="paragraph">
      <style:paragraph-properties fo:text-align="justify" fo:margin-top="0.0833in" fo:margin-bottom="0.0833in" fo:line-height="100%" fo:text-indent="0.4923in"/>
    </style:style>
    <style:style style:name="T275"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76"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277" style:parent-style-name="Normal" style:family="paragraph">
      <style:paragraph-properties fo:text-align="justify" fo:margin-top="0.0833in" fo:margin-bottom="0in" fo:line-height="100%" fo:text-indent="0.4923in"/>
    </style:style>
    <style:style style:name="T278"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79"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280" style:parent-style-name="Normal" style:family="paragraph">
      <style:paragraph-properties fo:text-align="justify" fo:margin-top="0.0833in" fo:margin-bottom="0in" fo:line-height="100%" fo:text-indent="0.4923in"/>
    </style:style>
    <style:style style:name="T281"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82"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283" style:parent-style-name="Normal" style:family="paragraph">
      <style:paragraph-properties style:text-autospace="none" fo:text-align="justify" fo:margin-top="0.0833in" fo:margin-bottom="0.0833in" fo:line-height="100%" fo:text-indent="0.4923in"/>
    </style:style>
    <style:style style:name="T284"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285" style:parent-style-name="Fuentedepárrafopredeter." style:family="text">
      <style:text-properties style:font-name="Raleigh BT" style:font-name-asian="Times New Roman" style:font-name-complex="Helvetica" style:letter-kerning="false" fo:font-size="12pt" style:font-size-asian="12pt" style:font-size-complex="12pt" style:rfc-language-tag="es-ES_tradnl" fo:language="es" style:language-asian="es" style:country-asian="ES"/>
    </style:style>
    <style:style style:name="T286" style:parent-style-name="Fuentedepárrafopredeter." style:family="text">
      <style:text-properties style:font-name="Raleigh BT" style:font-name-asian="Times New Roman" style:font-name-complex="Helvetica" style:letter-kerning="false" fo:font-size="12pt" style:font-size-asian="12pt" style:font-size-complex="12pt" style:rfc-language-tag="es-ES_tradnl" fo:language="es" style:language-asian="es" style:country-asian="ES"/>
    </style:style>
    <style:style style:name="P287" style:parent-style-name="Normal" style:family="paragraph">
      <style:paragraph-properties style:text-autospace="none" fo:text-align="justify" fo:margin-top="0.0833in" fo:margin-bottom="0.0833in" fo:line-height="100%" fo:text-indent="0.4923in"/>
      <style:text-properties style:font-name="Raleigh BT" style:font-name-asian="Times New Roman" style:font-name-complex="Helvetica" style:letter-kerning="false" fo:font-size="12pt" style:font-size-asian="12pt" style:font-size-complex="12pt" style:rfc-language-tag="es-ES_tradnl" fo:language="es" style:language-asian="es" style:country-asian="ES"/>
    </style:style>
    <style:style style:name="P288" style:parent-style-name="Normal" style:family="paragraph">
      <style:paragraph-properties fo:text-align="justify" fo:margin-top="0.0833in" fo:margin-bottom="0.0833in" fo:line-height="100%" fo:text-indent="0.4923in"/>
    </style:style>
    <style:style style:name="T289"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0"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291"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292"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293" style:parent-style-name="Normal" style:family="paragraph">
      <style:paragraph-properties style:text-autospace="none" fo:text-align="justify" fo:margin-top="0.0833in" fo:margin-bottom="0.0833in" fo:line-height="100%" fo:text-indent="0.4923in"/>
    </style:style>
    <style:style style:name="T294"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295"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296" style:parent-style-name="Normal" style:family="paragraph">
      <style:paragraph-properties style:text-autospace="none" fo:text-align="justify" fo:margin-top="0.0833in" fo:margin-bottom="0.0833in" fo:line-height="100%" fo:text-indent="0.4923in"/>
    </style:style>
    <style:style style:name="T297"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298"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299"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300" style:parent-style-name="Fuentedepárrafopredeter." style:family="text">
      <style:text-properties style:font-name="Raleigh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01"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302"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03" style:parent-style-name="Normal" style:family="paragraph">
      <style:paragraph-properties style:text-autospace="none" fo:text-align="justify" fo:margin-top="0.0833in" fo:margin-bottom="0.0833in" fo:line-height="100%" fo:text-indent="0.4923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04" style:parent-style-name="Normal" style:family="paragraph">
      <style:paragraph-properties fo:text-align="justify" fo:margin-bottom="0.0833in" fo:line-height="100%" fo:text-indent="0.4923in"/>
    </style:style>
    <style:style style:name="T305"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06"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307"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08"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309"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10" style:parent-style-name="Normal" style:family="paragraph">
      <style:paragraph-properties fo:text-align="justify" fo:margin-bottom="0.0833in" fo:line-height="100%" fo:text-indent="0.4923in"/>
    </style:style>
    <style:style style:name="T311"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12"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13" style:parent-style-name="Normal" style:family="paragraph">
      <style:paragraph-properties fo:text-align="justify" fo:margin-bottom="0.0833in" fo:line-height="100%" fo:text-indent="0.4923in"/>
    </style:style>
    <style:style style:name="T314"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15"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16" style:parent-style-name="Normal" style:list-style-name="LFO3" style:family="paragraph">
      <style:paragraph-properties fo:text-align="justify" fo:margin-bottom="0.0833in" fo:line-height="100%" fo:text-indent="0.4923in"/>
    </style:style>
    <style:style style:name="T317" style:parent-style-name="Fuentedepárrafopredeter." style:family="text">
      <style:text-properties style:font-name="Raleigh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318"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19" style:parent-style-name="Fuentedepárrafopredeter." style:family="text">
      <style:text-properties style:font-name="Raleigh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320"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21" style:parent-style-name="Normal" style:list-style-name="LFO3" style:family="paragraph">
      <style:paragraph-properties fo:text-align="justify" fo:margin-bottom="0.0833in" fo:line-height="100%" fo:text-indent="0.4923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22" style:parent-style-name="Normal" style:family="paragraph">
      <style:paragraph-properties fo:text-align="justify" fo:margin-bottom="0.0833in" fo:line-height="100%" fo:text-indent="0.4923in"/>
    </style:style>
    <style:style style:name="T323" style:parent-style-name="Fuentedepárrafopredeter." style:family="text">
      <style:text-properties style:font-name="Raleigh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24"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25" style:parent-style-name="Normal" style:family="paragraph">
      <style:paragraph-properties fo:text-align="center" fo:margin-bottom="0.0833in" fo:line-height="100%" fo:margin-left="0.5in" fo:text-indent="0.4923in">
        <style:tab-stops/>
      </style:paragraph-properties>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326" style:parent-style-name="Normal" style:family="paragraph">
      <style:paragraph-properties fo:text-align="justify" fo:margin-bottom="0.0833in" fo:line-height="100%" fo:text-indent="0.4923in"/>
    </style:style>
    <style:style style:name="T327"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28"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329" style:parent-style-name="Normal" style:family="paragraph">
      <style:paragraph-properties fo:text-align="justify" fo:margin-bottom="0.0833in" fo:line-height="100%" fo:text-indent="0.4923in"/>
    </style:style>
    <style:style style:name="T330"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31" style:parent-style-name="Fuentedepárrafopredeter." style:family="text">
      <style:text-properties style:font-name="Raleigh BT" style:font-name-asian="Times New Roman" style:font-weight-complex="bold" style:letter-kerning="false" fo:font-size="12pt" style:font-size-asian="12pt" style:font-size-complex="12pt" style:rfc-language-tag="es-ES_tradnl" fo:language="es" style:language-asian="es" style:country-asian="ES"/>
    </style:style>
    <style:style style:name="T332"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33" style:parent-style-name="Fuentedepárrafopredeter." style:family="text">
      <style:text-properties style:font-name="Raleigh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334" style:parent-style-name="Fuentedepárrafopredeter." style:family="text">
      <style:text-properties style:font-name="Raleigh BT" style:font-name-asian="Times New Roman" style:font-name-complex="Lucida Sans Unicode" fo:font-weight="bold" style:font-weight-asian="bold" style:font-weight-complex="bold" style:letter-kerning="false" fo:font-size="12pt" style:font-size-asian="12pt" style:font-size-complex="12pt" fo:background-color="#FFFFFF" style:rfc-language-tag="es-ES_tradnl" fo:language="es" style:language-asian="es" style:country-asian="ES"/>
    </style:style>
    <style:style style:name="T335" style:parent-style-name="Fuentedepárrafopredeter." style:family="text">
      <style:text-properties style:font-name="Raleigh BT" style:font-name-asian="Times New Roman" style:font-name-complex="Lucida Sans Unicode" style:font-weight-complex="bold" style:letter-kerning="false" fo:font-size="12pt" style:font-size-asian="12pt" style:font-size-complex="12pt" fo:background-color="#FFFFFF" style:rfc-language-tag="es-ES_tradnl" fo:language="es" style:language-asian="es" style:country-asian="ES"/>
    </style:style>
    <style:style style:name="T336" style:parent-style-name="Fuentedepárrafopredeter." style:family="text">
      <style:text-properties style:font-name="Raleigh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337" style:parent-style-name="Normal" style:family="paragraph">
      <style:paragraph-properties fo:text-align="justify" fo:margin-bottom="0.0833in" fo:line-height="100%" fo:text-indent="0.4923in"/>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338" style:parent-style-name="Normal" style:family="paragraph">
      <style:paragraph-properties fo:text-align="justify" fo:margin-bottom="0.0833in" fo:line-height="100%" fo:text-indent="0.4923in"/>
      <style:text-properties style:font-name="Raleigh BT" style:font-name-asian="Times New Roman" style:letter-kerning="false" fo:font-size="12pt" style:font-size-asian="12pt" style:font-size-complex="12pt" fo:background-color="#FFFFFF" style:rfc-language-tag="es-ES_tradnl" fo:language="es" style:language-asian="es" style:country-asian="ES"/>
    </style:style>
    <style:style style:name="P339" style:parent-style-name="Normal" style:family="paragraph">
      <style:paragraph-properties fo:text-align="justify" fo:margin-bottom="0.0833in" fo:line-height="100%" fo:text-indent="0.4923in"/>
    </style:style>
    <style:style style:name="T340"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41"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342" style:parent-style-name="Normal" style:family="paragraph">
      <style:paragraph-properties fo:text-align="justify" fo:margin-bottom="0.0833in" fo:line-height="100%" fo:text-indent="0.4923in"/>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343" style:parent-style-name="Normal" style:family="paragraph">
      <style:paragraph-properties fo:text-align="justify" fo:margin-bottom="0.0833in" fo:line-height="100%" fo:text-indent="0.4923in"/>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344" style:parent-style-name="Normal" style:family="paragraph">
      <style:paragraph-properties fo:text-align="justify" fo:margin-bottom="0.0833in" fo:line-height="100%" fo:text-indent="0.4923in">
        <style:tab-stops>
          <style:tab-stop style:type="left" style:position="0in"/>
        </style:tab-stops>
      </style:paragraph-properties>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45" style:parent-style-name="Normal" style:family="paragraph">
      <style:paragraph-properties fo:text-align="justify" fo:margin-bottom="0.0833in" fo:line-height="100%" fo:text-indent="0.4923in">
        <style:tab-stops>
          <style:tab-stop style:type="left" style:position="0in"/>
        </style:tab-stops>
      </style:paragraph-properties>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46" style:parent-style-name="Normal" style:family="paragraph">
      <style:paragraph-properties fo:text-align="justify" fo:margin-bottom="0.0833in" fo:line-height="100%" fo:text-indent="0.4923in"/>
    </style:style>
    <style:style style:name="T347"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48"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349"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50"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351" style:parent-style-name="Normal" style:family="paragraph">
      <style:paragraph-properties fo:text-align="justify" fo:margin-bottom="0.0833in" fo:line-height="100%" fo:text-indent="0.4923in"/>
    </style:style>
    <style:style style:name="T352"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53" style:parent-style-name="Normal" style:family="paragraph">
      <style:paragraph-properties fo:text-align="justify" fo:margin-bottom="0.0833in" fo:line-height="100%" fo:text-indent="0.4923in"/>
    </style:style>
    <style:style style:name="T354" style:parent-style-name="Fuentedepárrafopredeter." style:family="text">
      <style:text-properties style:font-name="Raleigh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55"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P356" style:parent-style-name="Normal" style:family="paragraph">
      <style:paragraph-properties fo:text-align="justify" fo:margin-top="0.0833in" fo:margin-bottom="0in" fo:line-height="100%" fo:margin-right="-0.0006in" fo:text-indent="0.4923in"/>
    </style:style>
    <style:style style:name="T357"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58" style:parent-style-name="Fuentedepárrafopredeter." style:family="text">
      <style:text-properties style:font-name="Raleigh BT" style:font-name-asian="Times New Roman" style:font-weight-complex="bold" style:letter-kerning="false" fo:font-size="12pt" style:font-size-asian="12pt" style:font-size-complex="12pt" style:rfc-language-tag="es-ES_tradnl" fo:language="es" style:language-asian="es" style:country-asian="ES"/>
    </style:style>
    <style:style style:name="T359"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60"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61" style:parent-style-name="Normal" style:family="paragraph">
      <style:paragraph-properties fo:text-align="justify" fo:margin-top="0.0833in" fo:margin-bottom="0.0833in" fo:line-height="100%" fo:text-indent="0.4923in"/>
    </style:style>
    <style:style style:name="T362"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63"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64"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65"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366"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67" style:parent-style-name="Normal" style:family="paragraph">
      <style:paragraph-properties fo:text-align="justify" fo:margin-top="0.0833in" fo:margin-bottom="0in" fo:line-height="100%" fo:text-indent="0.4923in"/>
    </style:style>
    <style:style style:name="T368"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69"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70"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71"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72"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73"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74"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75"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76"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77"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78"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79"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80" style:parent-style-name="Fuentedepárrafopredeter." style:family="text">
      <style:text-properties style:font-name="Raleigh BT" style:font-name-asian="Times New Roman" style:font-name-complex="Arial" style:letter-kerning="false" fo:font-size="12pt" style:font-size-asian="12pt" style:font-size-complex="12pt" style:rfc-language-tag="es-ES_tradnl" fo:language="es" style:language-asian="es" style:country-asian="ES"/>
    </style:style>
    <style:style style:name="T381"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82" style:parent-style-name="Fuentedepárrafopredeter." style:family="text">
      <style:text-properties style:font-name="Raleigh BT" style:font-name-asian="Times New Roman" style:font-weight-complex="bold" style:letter-kerning="false" fo:font-size="12pt" style:font-size-asian="12pt" style:font-size-complex="12pt" style:rfc-language-tag="es-ES_tradnl" fo:language="es" style:language-asian="es" style:country-asian="ES"/>
    </style:style>
    <style:style style:name="P383" style:parent-style-name="Normal" style:family="paragraph">
      <style:paragraph-properties fo:text-align="justify" fo:margin-top="0.0833in" fo:margin-bottom="0in" fo:line-height="100%" fo:text-indent="0.4923in"/>
    </style:style>
    <style:style style:name="T384"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85"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86" style:parent-style-name="Fuentedepárrafopredeter." style:family="text">
      <style:text-properties style:font-name="Raleigh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387"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388"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P38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90" style:parent-style-name="Normal" style:family="paragraph">
      <style:paragraph-properties fo:text-align="justify" fo:margin-bottom="0.0833in" fo:line-height="100%" fo:margin-right="-0.1979in" fo:text-indent="0.4923in"/>
    </style:style>
    <style:style style:name="T3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3" style:parent-style-name="Normal" style:family="paragraph">
      <style:paragraph-properties fo:text-align="justify" fo:margin-bottom="0.0833in" fo:line-height="100%" fo:margin-right="-0.1979in" fo:text-indent="0.4923in"/>
    </style:style>
    <style:style style:name="T39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6" style:parent-style-name="Normal" style:family="paragraph">
      <style:paragraph-properties fo:text-align="justify" fo:margin-bottom="0.0833in" fo:line-height="100%" fo:margin-right="-0.1979in" fo:text-indent="0.4923in"/>
    </style:style>
    <style:style style:name="T3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1" style:parent-style-name="Normal" style:family="paragraph">
      <style:paragraph-properties fo:text-align="justify" fo:margin-bottom="0.0833in" fo:line-height="100%" fo:margin-right="-0.1979in" fo:text-indent="0.4923in"/>
    </style:style>
    <style:style style:name="T4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3" style:parent-style-name="Normal" style:family="paragraph">
      <style:paragraph-properties fo:text-align="justify" fo:margin-bottom="0.0833in" fo:line-height="100%" fo:margin-right="-0.1979in" fo:text-indent="0.4923in"/>
    </style:style>
    <style:style style:name="T40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0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411" style:parent-style-name="Normal" style:family="paragraph">
      <style:paragraph-properties fo:text-align="justify" fo:margin-bottom="0.0833in" fo:line-height="100%" fo:margin-right="-0.1979in" fo:text-indent="0.4923in"/>
    </style:style>
    <style:style style:name="T4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 style:parent-style-name="Normal" style:family="paragraph">
      <style:paragraph-properties fo:text-align="justify" fo:margin-top="0.0833in" fo:margin-bottom="0.0833in" fo:line-height="100%" fo:margin-right="-0.0006in"/>
    </style:style>
    <style:style style:name="T41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1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1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1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1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2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2" style:parent-style-name="Normal" style:family="paragraph">
      <style:paragraph-properties fo:text-align="justify" fo:margin-top="0.0833in" fo:margin-bottom="0.0833in" fo:line-height="100%" fo:margin-right="-0.0006in" fo:text-indent="0.4923in"/>
    </style:style>
    <style:style style:name="T42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2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2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2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2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2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2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3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3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32" style:parent-style-name="Fuentedepárrafopredeter." style:family="text">
      <style:text-properties style:font-name="Raleigh BT" style:font-name-asian="Times New Roman" style:font-name-complex="Calibri" style:letter-kerning="false" style:rfc-language-tag="es-ES_tradnl" fo:language="es" style:language-asian="es" style:country-asian="ES"/>
    </style:style>
    <style:style style:name="P433" style:parent-style-name="Normal" style:family="paragraph">
      <style:paragraph-properties fo:text-align="justify" fo:margin-top="0.0833in"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34" style:parent-style-name="Normal" style:family="paragraph">
      <style:paragraph-properties style:text-autospace="none" fo:text-align="justify" fo:margin-top="0.0833in" fo:margin-bottom="0in" fo:line-height="100%" fo:margin-right="-0.0006in" fo:text-indent="0.4923in"/>
      <style:text-properties style:font-name="Raleigh BT" style:font-name-asian="Times New Roman" style:font-name-complex="Calibri" style:letter-kerning="false" style:rfc-language-tag="es-ES_tradnl" fo:language="es" style:language-asian="es" style:country-asian="ES"/>
    </style:style>
    <style:style style:name="P435" style:parent-style-name="Normal" style:family="paragraph">
      <style:paragraph-properties style:text-autospace="none" fo:text-align="justify" fo:margin-top="0.0833in" fo:margin-bottom="0in" fo:line-height="100%" fo:margin-right="-0.0006in" fo:text-indent="0.4923in"/>
      <style:text-properties style:font-name="Raleigh BT" style:font-name-asian="Times New Roman" style:font-name-complex="Calibri" style:letter-kerning="false" style:rfc-language-tag="es-ES_tradnl" fo:language="es" style:language-asian="es" style:country-asian="ES"/>
    </style:style>
    <style:style style:name="P436" style:parent-style-name="Normal" style:family="paragraph">
      <style:paragraph-properties style:text-autospace="none" fo:text-align="justify" fo:margin-top="0.0833in" fo:margin-bottom="0in" fo:line-height="100%" fo:margin-right="-0.0006in" fo:text-indent="0.4923in"/>
      <style:text-properties style:font-name="Raleigh BT" style:font-name-asian="Times New Roman" style:font-name-complex="Calibri" style:letter-kerning="false" style:rfc-language-tag="es-ES_tradnl" fo:language="es" style:language-asian="es" style:country-asian="ES"/>
    </style:style>
    <style:style style:name="P437" style:parent-style-name="Normal" style:family="paragraph">
      <style:paragraph-properties style:text-autospace="none" fo:text-align="justify" fo:margin-top="0.0833in" fo:margin-bottom="0in" fo:line-height="100%" fo:margin-right="-0.0006in" fo:text-indent="0.4923in"/>
      <style:text-properties style:font-name="Raleigh BT" style:font-name-asian="Times New Roman" style:font-name-complex="Calibri" style:letter-kerning="false" style:rfc-language-tag="es-ES_tradnl" fo:language="es" style:language-asian="es" style:country-asian="ES"/>
    </style:style>
    <style:style style:name="P438" style:parent-style-name="Normal" style:family="paragraph">
      <style:paragraph-properties style:text-autospace="none" fo:text-align="justify" fo:margin-top="0.0833in" fo:margin-bottom="0in" fo:line-height="100%" fo:margin-right="-0.0006in" fo:text-indent="0.4923in"/>
      <style:text-properties style:font-name="Raleigh BT" style:font-name-asian="Times New Roman" style:font-name-complex="Calibri" style:letter-kerning="false" style:rfc-language-tag="es-ES_tradnl" fo:language="es" style:language-asian="es" style:country-asian="ES"/>
    </style:style>
    <style:style style:name="P439" style:parent-style-name="Normal" style:family="paragraph">
      <style:paragraph-properties fo:text-align="justify" fo:margin-top="0.0833in"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40" style:parent-style-name="Normal" style:family="paragraph">
      <style:paragraph-properties fo:text-align="justify" fo:margin-top="0.0833in"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41" style:parent-style-name="Normal" style:family="paragraph">
      <style:paragraph-properties fo:text-align="justify" fo:margin-top="0.0833in"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42" style:parent-style-name="Normal" style:family="paragraph">
      <style:paragraph-properties fo:text-align="justify" fo:margin-top="0.0833in" fo:margin-bottom="0in" fo:line-height="100%" fo:text-indent="0.4923in"/>
    </style:style>
    <style:style style:name="T44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4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45" style:parent-style-name="Fuentedepárrafopredeter." style:family="text">
      <style:text-properties style:font-name="Raleigh BT" style:font-name-asian="Times New Roman" style:letter-kerning="false" style:language-asian="es" style:country-asian="ES"/>
    </style:style>
    <style:style style:name="P446" style:parent-style-name="Normal" style:family="paragraph">
      <style:paragraph-properties fo:text-align="justify" fo:margin-bottom="0in" fo:line-height="100%" fo:text-indent="0.4923in"/>
      <style:text-properties style:font-name="Raleigh BT" style:font-name-asian="Times New Roman" fo:font-style="italic" style:font-style-asian="italic" style:font-style-complex="italic" style:letter-kerning="false" style:language-asian="es" style:country-asian="ES"/>
    </style:style>
    <style:style style:name="P447" style:parent-style-name="Normal" style:family="paragraph">
      <style:paragraph-properties fo:text-align="justify" fo:margin-bottom="0in" fo:line-height="100%" fo:text-indent="0.4923in"/>
      <style:text-properties style:font-name="Raleigh BT" style:font-name-asian="Times New Roman" fo:font-style="italic" style:font-style-asian="italic" style:font-style-complex="italic" style:letter-kerning="false" style:language-asian="es" style:country-asian="ES"/>
    </style:style>
    <style:style style:name="P448" style:parent-style-name="Normal" style:family="paragraph">
      <style:paragraph-properties fo:text-align="justify" fo:margin-bottom="0in" fo:line-height="100%" fo:text-indent="0.4923in"/>
      <style:text-properties style:font-name="Raleigh BT" style:font-name-asian="Times New Roman" style:letter-kerning="false" style:language-asian="es" style:country-asian="ES"/>
    </style:style>
    <style:style style:name="P449" style:parent-style-name="Normal" style:family="paragraph">
      <style:paragraph-properties fo:text-align="justify" fo:margin-bottom="0in" fo:line-height="100%" fo:text-indent="0.4923in"/>
      <style:text-properties style:font-name="Raleigh BT" style:font-name-asian="Times New Roman" style:letter-kerning="false" style:language-asian="es" style:country-asian="ES"/>
    </style:style>
    <style:style style:name="P450" style:parent-style-name="Normal" style:family="paragraph">
      <style:paragraph-properties fo:text-align="justify" fo:margin-top="0.0833in" fo:margin-bottom="0in" fo:line-height="100%" fo:text-indent="0.4923in"/>
    </style:style>
    <style:style style:name="T45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5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5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54"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45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5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57" style:parent-style-name="Normal" style:family="paragraph">
      <style:paragraph-properties fo:text-align="justify" fo:margin-top="0.0833in" fo:margin-bottom="0.0833in" fo:line-height="100%" fo:text-indent="0.4923in"/>
    </style:style>
    <style:style style:name="T458"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45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6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6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6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63" style:parent-style-name="Normal" style:family="paragraph">
      <style:paragraph-properties fo:text-align="justify" fo:margin-top="0.0833in" fo:margin-bottom="0.0833in" fo:line-height="100%" fo:text-indent="0.4923in"/>
    </style:style>
    <style:style style:name="T46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6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6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6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68" style:parent-style-name="Normal" style:family="paragraph">
      <style:paragraph-properties fo:text-align="justify" fo:margin-top="0.0833in" fo:margin-bottom="0.0833in" fo:line-height="100%" fo:margin-right="-0.0006in" fo:text-indent="0.4923in"/>
    </style:style>
    <style:style style:name="T46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7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7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7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73" style:parent-style-name="Normal" style:family="paragraph">
      <style:paragraph-properties fo:text-align="justify" fo:margin-top="0.0833in"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474" style:parent-style-name="Normal" style:family="paragraph">
      <style:paragraph-properties fo:text-align="justify" fo:margin-top="0.0833in" fo:margin-bottom="0.0833in" fo:line-height="100%" fo:text-indent="0.4923in"/>
    </style:style>
    <style:style style:name="T47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76"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477" style:parent-style-name="Normal" style:family="paragraph">
      <style:paragraph-properties fo:text-align="justify" fo:margin-top="0.0833in" fo:margin-bottom="0.0833in" fo:line-height="100%" fo:text-indent="0.4923in"/>
    </style:style>
    <style:style style:name="T478" style:parent-style-name="Fuentedepárrafopredeter." style:family="text">
      <style:text-properties style:font-name="Raleigh BT" style:font-name-asian="Times New Roman" fo:font-weight="bold" style:font-weight-asian="bold" style:font-weight-complex="bold" style:letter-kerning="false" style:font-size-complex="10pt" style:rfc-language-tag="es-ES_tradnl" fo:language="es" style:language-asian="es" style:country-asian="ES"/>
    </style:style>
    <style:style style:name="T479"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48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81" style:parent-style-name="Normal" style:family="paragraph">
      <style:paragraph-properties fo:text-align="justify" fo:margin-top="0.0833in" fo:margin-bottom="0in" fo:line-height="100%" fo:text-indent="0.4923in"/>
    </style:style>
    <style:style style:name="T48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8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84" style:parent-style-name="Normal" style:family="paragraph">
      <style:paragraph-properties fo:text-align="justify" fo:margin-top="0.0833in" fo:margin-bottom="0in" fo:line-height="100%" fo:text-indent="0.4923in"/>
    </style:style>
    <style:style style:name="T48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8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8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48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8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49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91" style:parent-style-name="Normal"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492" style:parent-style-name="Normal" style:list-style-name="LFO5"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493" style:parent-style-name="Normal" style:list-style-name="LFO5" style:family="paragraph">
      <style:paragraph-properties fo:text-align="justify" fo:margin-top="0.0833in" fo:margin-bottom="0in" fo:line-height="100%" fo:text-indent="0.4923in"/>
      <style:text-properties style:font-name="Raleigh BT" style:font-name-asian="Times New Roman" style:letter-kerning="false" style:rfc-language-tag="es-ES_tradnl" fo:language="es" style:language-asian="es" style:country-asian="ES"/>
    </style:style>
    <style:style style:name="P494" style:parent-style-name="Normal" style:family="paragraph">
      <style:paragraph-properties fo:text-align="justify" fo:margin-top="0.0833in" fo:margin-bottom="0in" fo:line-height="100%" fo:text-indent="0.4923in"/>
    </style:style>
    <style:style style:name="T49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9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497" style:parent-style-name="Normal" style:family="paragraph">
      <style:paragraph-properties fo:text-align="justify" fo:margin-top="0.0833in" fo:margin-bottom="0in" fo:line-height="100%" fo:text-indent="0.4923in"/>
    </style:style>
    <style:style style:name="T498"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49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00"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501" style:parent-style-name="Normal" style:family="paragraph">
      <style:paragraph-properties style:text-autospace="none" fo:text-align="justify" fo:margin-top="0.0833in" fo:margin-bottom="0.0833in" fo:line-height="100%" fo:text-indent="0.4923in"/>
      <style:text-properties style:font-name="Raleigh BT" style:font-name-asian="Times New Roman" style:font-name-complex="Helvetica" style:font-style-complex="italic" style:letter-kerning="false" style:rfc-language-tag="es-ES_tradnl" fo:language="es" style:language-asian="es" style:country-asian="ES"/>
    </style:style>
    <style:style style:name="P502" style:parent-style-name="Normal" style:family="paragraph">
      <style:paragraph-properties fo:text-align="justify" fo:margin-top="0.0833in" fo:margin-bottom="0in" fo:line-height="100%" fo:text-indent="0.4923in"/>
    </style:style>
    <style:style style:name="T503" style:parent-style-name="Fuentedepárrafopredeter." style:family="text">
      <style:text-properties style:font-name="Raleigh BT" style:font-name-asian="Times New Roman" style:font-name-complex="Helvetica" fo:font-weight="bold" style:font-weight-asian="bold" style:font-weight-complex="bold" style:font-style-complex="italic" style:letter-kerning="false" style:rfc-language-tag="es-ES_tradnl" fo:language="es" style:language-asian="es" style:country-asian="ES"/>
    </style:style>
    <style:style style:name="T504" style:parent-style-name="Fuentedepárrafopredeter." style:family="text">
      <style:text-properties style:font-name="Raleigh BT" style:font-name-asian="Times New Roman" style:font-name-complex="Helvetica" style:font-style-complex="italic" style:letter-kerning="false" style:rfc-language-tag="es-ES_tradnl" fo:language="es" style:language-asian="es" style:country-asian="ES"/>
    </style:style>
    <style:style style:name="T50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06" style:parent-style-name="Normal" style:family="paragraph">
      <style:paragraph-properties fo:text-align="justify" fo:margin-top="0.0833in" fo:margin-bottom="0in" fo:line-height="100%" fo:text-indent="0.4923in"/>
      <style:text-properties style:font-name="Raleigh BT" style:font-name-asian="Times New Roman" fo:color="#222222" style:letter-kerning="false" fo:background-color="#FFFFFF" style:rfc-language-tag="es-ES_tradnl" fo:language="es" style:language-asian="es" style:country-asian="ES"/>
    </style:style>
    <style:style style:name="P507" style:parent-style-name="Normal" style:family="paragraph">
      <style:paragraph-properties fo:text-align="justify" fo:margin-top="0.0833in" fo:margin-bottom="0in" fo:line-height="100%" fo:text-indent="0.4923in"/>
    </style:style>
    <style:style style:name="T508"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50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10" style:parent-style-name="Normal" style:family="paragraph">
      <style:paragraph-properties fo:text-align="center" fo:margin-top="0.0833in" fo:margin-bottom="0.0833in" fo:line-height="100%" fo:margin-right="-0.0006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511" style:parent-style-name="Normal" style:family="paragraph">
      <style:paragraph-properties fo:text-align="justify" fo:margin-top="0.0833in" fo:margin-bottom="0in" fo:line-height="100%" fo:margin-right="-0.0006in" fo:text-indent="0.4923in"/>
    </style:style>
    <style:style style:name="T51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51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514" style:parent-style-name="Normal" style:family="paragraph">
      <style:paragraph-properties fo:text-align="justify" fo:margin-top="0.0833in" fo:margin-bottom="0in" fo:line-height="100%" fo:margin-right="-0.0006in" fo:text-indent="0.4923in"/>
    </style:style>
    <style:style style:name="T51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16"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51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18"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519"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520" style:parent-style-name="Fuentedepárrafopredeter." style:family="text">
      <style:text-properties style:font-name="Raleigh BT" style:font-name-asian="Times New Roman" style:font-name-complex="Lucida Sans Unicode" fo:font-weight="bold" style:font-weight-asian="bold" style:font-weight-complex="bold" style:letter-kerning="false" fo:background-color="#FFFFFF" style:rfc-language-tag="es-ES_tradnl" fo:language="es" style:language-asian="es" style:country-asian="ES"/>
    </style:style>
    <style:style style:name="T521" style:parent-style-name="Fuentedepárrafopredeter." style:family="text">
      <style:text-properties style:font-name="Raleigh BT" style:font-name-asian="Times New Roman" style:font-name-complex="Lucida Sans Unicode" style:font-weight-complex="bold" style:letter-kerning="false" fo:background-color="#FFFFFF" style:rfc-language-tag="es-ES_tradnl" fo:language="es" style:language-asian="es" style:country-asian="ES"/>
    </style:style>
    <style:style style:name="T522"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P523" style:parent-style-name="Normal" style:family="paragraph">
      <style:paragraph-properties fo:text-align="justify" fo:margin-top="0.0833in" fo:margin-bottom="0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524"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fo:background-color="#FFFFFF" style:rfc-language-tag="es-ES_tradnl" fo:language="es" style:language-asian="es" style:country-asian="ES"/>
    </style:style>
    <style:style style:name="P525" style:parent-style-name="Normal" style:family="paragraph">
      <style:paragraph-properties fo:text-align="justify" fo:margin-top="0.0833in" fo:margin-bottom="0in" fo:line-height="100%" fo:margin-right="-0.0006in" fo:text-indent="0.4923in"/>
    </style:style>
    <style:style style:name="T52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52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528" style:parent-style-name="Normal" style:family="paragraph">
      <style:paragraph-properties fo:text-align="justify" fo:margin-top="0.0833in" fo:margin-bottom="0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529" style:parent-style-name="Normal" style:family="paragraph">
      <style:paragraph-properties fo:text-align="justify" fo:margin-top="0.0833in" fo:margin-bottom="0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530" style:parent-style-name="Normal" style:family="paragraph">
      <style:paragraph-properties fo:text-align="justify" fo:margin-bottom="0.0833in" fo:line-height="100%"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531" style:parent-style-name="Normal" style:family="paragraph">
      <style:paragraph-properties fo:text-align="justify" fo:margin-bottom="0.0833in" fo:line-height="100%"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532" style:parent-style-name="Normal" style:family="paragraph">
      <style:paragraph-properties fo:text-align="justify" fo:margin-bottom="0.0833in" fo:line-height="100%" fo:text-indent="0.4923in"/>
    </style:style>
    <style:style style:name="T53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53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53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3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537" style:parent-style-name="Normal" style:family="paragraph">
      <style:paragraph-properties fo:text-align="justify" fo:margin-bottom="0.0833in" fo:line-height="100%" fo:text-indent="0.4923in"/>
    </style:style>
    <style:style style:name="T53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39" style:parent-style-name="Normal" style:family="paragraph">
      <style:paragraph-properties fo:text-align="justify" fo:margin-bottom="0.0833in" fo:line-height="100%" fo:text-indent="0.4923in"/>
    </style:style>
    <style:style style:name="T54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54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542"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543" style:parent-style-name="Normal" style:family="paragraph">
      <style:paragraph-properties fo:text-align="justify" fo:margin-top="0.0833in" fo:margin-bottom="0.0833in" fo:line-height="100%" fo:text-indent="0.4923in"/>
    </style:style>
    <style:style style:name="T54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4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46" style:parent-style-name="Normal" style:family="paragraph">
      <style:paragraph-properties fo:text-align="justify" fo:margin-top="0.0833in" fo:margin-bottom="0.0833in" fo:line-height="100%" fo:text-indent="0.4923in"/>
    </style:style>
    <style:style style:name="T54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4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4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5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5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5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5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5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5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5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57" style:parent-style-name="Normal" style:family="paragraph">
      <style:paragraph-properties fo:text-align="justify" fo:margin-top="0.0833in" fo:margin-bottom="0.0833in" fo:line-height="100%" fo:text-indent="0.4923in"/>
      <style:text-properties style:font-name="Raleigh BT" style:font-name-asian="Times New Roman" style:letter-kerning="false" style:rfc-language-tag="es-ES_tradnl" fo:language="es" style:language-asian="es" style:country-asian="ES"/>
    </style:style>
    <style:style style:name="P558" style:parent-style-name="Normal" style:family="paragraph">
      <style:paragraph-properties fo:text-align="justify" fo:margin-top="0.0833in" fo:margin-bottom="0.0833in" fo:line-height="100%" fo:text-indent="0.4923in"/>
    </style:style>
    <style:style style:name="T55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6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6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6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6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6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6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6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6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6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69" style:parent-style-name="Normal" style:family="paragraph">
      <style:paragraph-properties fo:text-align="justify" fo:margin-top="0.0833in" fo:margin-bottom="0.0833in" fo:line-height="100%" fo:text-indent="0.4923in"/>
    </style:style>
    <style:style style:name="T57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7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7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7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7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7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76" style:parent-style-name="Fuentedepárrafopredeter." style:family="text">
      <style:text-properties style:font-name="Arial" style:font-name-asian="Times New Roman" style:letter-kerning="false" style:rfc-language-tag="es-ES_tradnl" fo:language="es" style:language-asian="es" style:country-asian="ES"/>
    </style:style>
    <style:style style:name="T57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7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79" style:parent-style-name="Normal" style:family="paragraph">
      <style:paragraph-properties fo:text-align="justify" fo:margin-top="0.0833in" fo:margin-bottom="0.0833in" fo:line-height="100%" fo:text-indent="0.4923in"/>
    </style:style>
    <style:style style:name="T58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8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82" style:parent-style-name="Normal" style:family="paragraph">
      <style:paragraph-properties fo:text-align="justify" fo:margin-top="0.0833in" fo:margin-bottom="0in" fo:line-height="100%" fo:margin-right="-0.0006in" fo:text-indent="0.4923in"/>
    </style:style>
    <style:style style:name="T58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58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58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586" style:parent-style-name="Normal" style:family="paragraph">
      <style:paragraph-properties fo:text-align="justify" fo:margin-bottom="0.0833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587"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588" style:parent-style-name="Normal" style:family="paragraph">
      <style:paragraph-properties fo:text-align="justify" fo:margin-bottom="0.0833in" fo:line-height="100%" fo:text-indent="0.4923in"/>
    </style:style>
    <style:style style:name="T58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91" style:parent-style-name="Normal" style:family="paragraph">
      <style:paragraph-properties fo:text-align="justify" fo:margin-bottom="0.0833in" fo:line-height="100%" fo:text-indent="0.4923in"/>
    </style:style>
    <style:style style:name="T5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94" style:parent-style-name="Normal" style:family="paragraph">
      <style:paragraph-properties fo:text-align="justify" fo:margin-bottom="0.0833in" fo:line-height="100%" fo:text-indent="0.4923in"/>
    </style:style>
    <style:style style:name="T5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99" style:parent-style-name="Normal" style:family="paragraph">
      <style:paragraph-properties fo:text-align="justify" fo:margin-bottom="0.0833in" fo:line-height="100%" fo:text-indent="0.4923in"/>
    </style:style>
    <style:style style:name="T6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1" style:parent-style-name="Normal" style:family="paragraph">
      <style:paragraph-properties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02" style:parent-style-name="Normal" style:family="paragraph">
      <style:paragraph-properties fo:text-align="justify" fo:margin-bottom="0.0833in" fo:line-height="100%" fo:text-indent="0.4923in"/>
    </style:style>
    <style:style style:name="T60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04" style:parent-style-name="Fuentedepárrafopredeter." style:family="text">
      <style:text-properties style:font-name="Raleigh XBd BT" style:font-name-asian="Calibri" style:letter-kerning="false" fo:font-size="12pt" style:font-size-asian="12pt" style:font-size-complex="12pt"/>
    </style:style>
    <style:style style:name="T6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6" style:parent-style-name="Fuentedepárrafopredeter." style:family="text">
      <style:text-properties style:font-name="Raleigh XBd BT" style:font-name-asian="Calibri" style:letter-kerning="false" fo:font-size="12pt" style:font-size-asian="12pt" style:font-size-complex="12pt"/>
    </style:style>
    <style:style style:name="T6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608" style:parent-style-name="Normal" style:family="paragraph">
      <style:paragraph-properties fo:text-align="justify" fo:margin-bottom="0.0833in" fo:line-height="100%" fo:text-indent="0.4923in"/>
    </style:style>
    <style:style style:name="T6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1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611"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61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613" style:parent-style-name="Fuentedepárrafopredeter." style:family="text">
      <style:text-properties style:font-name="Raleigh Md BT" style:font-name-asian="Calibri" style:letter-kerning="false" fo:font-size="12pt" style:font-size-asian="12pt" style:font-size-complex="12pt"/>
    </style:style>
    <style:style style:name="T61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615" style:parent-style-name="Fuentedepárrafopredeter." style:family="text">
      <style:text-properties style:font-name="Raleigh Md BT" style:font-name-asian="Calibri" style:letter-kerning="false" fo:font-size="12pt" style:font-size-asian="12pt" style:font-size-complex="12pt"/>
    </style:style>
    <style:style style:name="T61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617" style:parent-style-name="Normal" style:family="paragraph">
      <style:paragraph-properties fo:text-align="justify" fo:margin-bottom="0.0833in" fo:line-height="100%" fo:text-indent="0.4923in"/>
    </style:style>
    <style:style style:name="T618"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619" style:parent-style-name="Fuentedepárrafopredeter." style:family="text">
      <style:text-properties style:font-name="Raleigh Md BT" style:font-name-asian="Calibri" style:letter-kerning="false" fo:font-size="12pt" style:font-size-asian="12pt" style:font-size-complex="12pt"/>
    </style:style>
    <style:style style:name="T6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6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6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5" style:parent-style-name="Normal" style:family="paragraph">
      <style:paragraph-properties fo:text-align="justify" fo:margin-bottom="0.0833in" fo:line-height="100%" fo:text-indent="0.4923in"/>
    </style:style>
    <style:style style:name="T626" style:parent-style-name="Fuentedepárrafopredeter." style:family="text">
      <style:text-properties style:font-name="Raleigh XBd BT" style:font-name-asian="Calibri" style:letter-kerning="false" fo:font-size="12pt" style:font-size-asian="12pt" style:font-size-complex="12pt"/>
    </style:style>
    <style:style style:name="T627" style:parent-style-name="Fuentedepárrafopredeter." style:family="text">
      <style:text-properties style:font-name="Raleigh Md BT" style:font-name-asian="Calibri" style:letter-kerning="false" fo:font-size="12pt" style:font-size-asian="12pt" style:font-size-complex="12pt"/>
    </style:style>
    <style:style style:name="P628" style:parent-style-name="Normal" style:family="paragraph">
      <style:paragraph-properties fo:text-align="justify" fo:margin-bottom="0.0833in" fo:line-height="100%" fo:text-indent="0.4923in"/>
    </style:style>
    <style:style style:name="T629" style:parent-style-name="Fuentedepárrafopredeter." style:family="text">
      <style:text-properties style:font-name="Raleigh XBd BT" style:font-name-asian="Calibri" style:letter-kerning="false" fo:font-size="12pt" style:font-size-asian="12pt" style:font-size-complex="12pt"/>
    </style:style>
    <style:style style:name="T630" style:parent-style-name="Fuentedepárrafopredeter." style:family="text">
      <style:text-properties style:font-name="Raleigh Md BT" style:font-name-asian="Calibri" style:letter-kerning="false" fo:font-size="12pt" style:font-size-asian="12pt" style:font-size-complex="12pt"/>
    </style:style>
    <style:style style:name="T631" style:parent-style-name="Fuentedepárrafopredeter." style:family="text">
      <style:text-properties style:font-name="Raleigh Md BT" style:font-name-asian="Calibri" style:font-name-complex="Raleigh Lt BT" style:letter-kerning="false" fo:font-size="12pt" style:font-size-asian="12pt" style:font-size-complex="12pt"/>
    </style:style>
    <style:style style:name="T63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633" style:parent-style-name="Normal" style:family="paragraph">
      <style:paragraph-properties fo:text-align="justify" fo:margin-bottom="0.0833in" fo:line-height="100%" fo:text-indent="0.4923in"/>
    </style:style>
    <style:style style:name="T634" style:parent-style-name="Fuentedepárrafopredeter." style:family="text">
      <style:text-properties style:font-name="Raleigh XBd BT" style:font-name-asian="Calibri" style:letter-kerning="false" fo:font-size="12pt" style:font-size-asian="12pt" style:font-size-complex="12pt"/>
    </style:style>
    <style:style style:name="T635" style:parent-style-name="Fuentedepárrafopredeter." style:family="text">
      <style:text-properties style:font-name="Raleigh Md BT" style:font-name-asian="Calibri" style:letter-kerning="false" fo:font-size="12pt" style:font-size-asian="12pt" style:font-size-complex="12pt"/>
    </style:style>
    <style:style style:name="T6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7" style:parent-style-name="Normal" style:family="paragraph">
      <style:paragraph-properties fo:text-align="justify" fo:margin-bottom="0.0833in" fo:line-height="100%" fo:text-indent="0.4923in"/>
    </style:style>
    <style:style style:name="T6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0" style:parent-style-name="Normal" style:family="paragraph">
      <style:paragraph-properties fo:text-align="justify" fo:margin-bottom="0.0833in" fo:line-height="100%" fo:text-indent="0.4923in"/>
    </style:style>
    <style:style style:name="T6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644"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645"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6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9" style:parent-style-name="Normal" style:family="paragraph">
      <style:paragraph-properties fo:text-align="justify" fo:margin-bottom="0.0833in" fo:line-height="100%" fo:text-indent="0.4923in"/>
    </style:style>
    <style:style style:name="T6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2" style:parent-style-name="Fuentedepárrafopredeter." style:family="text">
      <style:text-properties style:font-name="Raleigh Md BT" style:font-name-asian="Calibri" style:letter-kerning="false" fo:font-size="12pt" style:font-size-asian="12pt" style:font-size-complex="12pt"/>
    </style:style>
    <style:style style:name="T6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6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657" style:parent-style-name="Normal" style:list-style-name="LFO10" style:family="paragraph">
      <style:paragraph-properties fo:text-align="justify" fo:margin-bottom="0.0833in" fo:line-height="100%"/>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658" style:parent-style-name="Normal" style:family="paragraph">
      <style:paragraph-properties fo:text-align="justify" fo:margin-bottom="0.0833in" fo:line-height="100%" fo:text-indent="0.4923in"/>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P659" style:parent-style-name="Normal" style:list-style-name="LFO10" style:family="paragraph">
      <style:paragraph-properties fo:text-align="justify" fo:margin-bottom="0.0833in" fo:line-height="100%"/>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660" style:parent-style-name="Normal" style:family="paragraph">
      <style:paragraph-properties fo:text-align="justify" fo:margin-bottom="0.0833in" fo:line-height="100%" fo:text-indent="0.4923in"/>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P661" style:parent-style-name="Normal" style:family="paragraph">
      <style:paragraph-properties fo:text-align="justify" fo:margin-bottom="0.0833in" fo:line-height="100%" fo:text-indent="0.4923in"/>
    </style:style>
    <style:style style:name="T662" style:parent-style-name="Fuentedepárrafopredeter." style:family="text">
      <style:text-properties style:font-name="Raleigh XBd BT" style:font-name-asian="Raleigh BT" style:font-name-complex="Raleigh BT" style:letter-kerning="false" fo:font-size="12pt" style:font-size-asian="12pt" style:font-size-complex="12pt" style:language-asian="es" style:country-asian="ES" style:language-complex="es" style:country-complex="ES"/>
    </style:style>
    <style:style style:name="T66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66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66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666" style:parent-style-name="Normal" style:family="paragraph">
      <style:paragraph-properties fo:text-align="justify" fo:margin-bottom="0.0833in" fo:line-height="100%" fo:text-indent="0.4923in"/>
    </style:style>
    <style:style style:name="T66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68" style:parent-style-name="Fuentedepárrafopredeter." style:family="text">
      <style:text-properties style:font-name="Raleigh XBd BT" style:font-name-asian="Calibri" style:font-name-complex="Raleigh Lt BT" style:letter-kerning="false" fo:font-size="12pt" style:font-size-asian="12pt" style:font-size-complex="12pt"/>
    </style:style>
    <style:style style:name="T66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7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671"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P672" style:parent-style-name="Normal" style:family="paragraph">
      <style:paragraph-properties fo:text-align="justify" fo:margin-bottom="0.0833in" fo:line-height="100%" fo:text-indent="0.4923in"/>
    </style:style>
    <style:style style:name="T6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5" style:parent-style-name="Fuentedepárrafopredeter." style:family="text">
      <style:text-properties style:font-name="Raleigh Md BT" style:font-name-asian="Calibri" style:font-name-complex="Raleigh Lt BT" style:letter-kerning="false" fo:font-size="12pt" style:font-size-asian="12pt" style:font-size-complex="12pt"/>
    </style:style>
    <style:style style:name="T67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677"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678"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679" style:parent-style-name="Fuentedepárrafopredeter." style:family="text">
      <style:text-properties style:font-name="Raleigh Md BT" style:font-name-asian="Calibri" style:letter-kerning="false" fo:font-size="12pt" style:font-size-asian="12pt" style:font-size-complex="12pt"/>
    </style:style>
    <style:style style:name="P680" style:parent-style-name="Normal" style:family="paragraph">
      <style:paragraph-properties fo:text-align="justify" fo:margin-bottom="0.0833in" fo:line-height="100%" fo:text-indent="0.4923in"/>
    </style:style>
    <style:style style:name="T68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8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8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68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85" style:parent-style-name="Normal" style:family="paragraph">
      <style:paragraph-properties fo:text-align="justify" fo:margin-bottom="0.0833in" fo:line-height="100%" fo:text-indent="0.4923in"/>
    </style:style>
    <style:style style:name="T68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8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8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689" style:parent-style-name="Normal" style:family="paragraph">
      <style:paragraph-properties fo:text-align="justify" fo:margin-bottom="0.0833in" fo:line-height="100%" fo:text-indent="0.4923in"/>
    </style:style>
    <style:style style:name="T69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9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92" style:parent-style-name="Normal" style:family="paragraph">
      <style:paragraph-properties fo:text-align="justify" fo:margin-bottom="0.0833in" fo:line-height="100%" fo:text-indent="0.4923in"/>
    </style:style>
    <style:style style:name="T69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9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95"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69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6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98" style:parent-style-name="Normal" style:family="paragraph">
      <style:paragraph-properties fo:text-align="justify" fo:margin-bottom="0.0833in" fo:line-height="100%" fo:text-indent="0.4923in"/>
    </style:style>
    <style:style style:name="T69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70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701"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70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703" style:parent-style-name="Normal" style:family="paragraph">
      <style:paragraph-properties fo:text-align="justify" fo:margin-bottom="0.0833in" fo:line-height="100%" fo:text-indent="0.4923in"/>
    </style:style>
    <style:style style:name="T704"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705"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706"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70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708"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709"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710"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711"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712"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713"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714" style:parent-style-name="Normal" style:family="paragraph">
      <style:paragraph-properties fo:text-align="justify" fo:margin-bottom="0.0833in" fo:line-height="100%" fo:text-indent="0.4923in"/>
    </style:style>
    <style:style style:name="T715"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716"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717" style:parent-style-name="Fuentedepárrafopredeter." style:family="text">
      <style:text-properties style:font-name="Raleigh Md BT" style:font-name-asian="Raleigh BT" style:font-name-complex="Raleigh BT" style:font-weight-complex="bold" style:letter-kerning="true" fo:font-size="12pt" style:font-size-asian="12pt" style:font-size-complex="12pt" style:language-asian="es" style:country-asian="ES" style:language-complex="es" style:country-complex="ES"/>
    </style:style>
    <style:style style:name="T718" style:parent-style-name="Fuentedepárrafopredeter." style:family="text">
      <style:text-properties style:font-name="Raleigh Md BT" style:font-name-asian="Raleigh BT" style:font-name-complex="Raleigh BT" style:font-weight-complex="bold" style:letter-kerning="true" fo:font-size="12pt" style:font-size-asian="12pt" style:font-size-complex="12pt" fo:background-color="#FFFFFF" style:language-asian="es" style:country-asian="ES" style:language-complex="es" style:country-complex="ES"/>
    </style:style>
    <style:style style:name="T719" style:parent-style-name="Fuentedepárrafopredeter." style:family="text">
      <style:text-properties style:font-name="Raleigh Md BT" style:font-name-asian="Raleigh BT" style:font-name-complex="Raleigh BT" style:font-weight-complex="bold" style:letter-kerning="true" fo:font-size="12pt" style:font-size-asian="12pt" style:font-size-complex="12pt" style:language-asian="es" style:country-asian="ES" style:language-complex="es" style:country-complex="ES"/>
    </style:style>
    <style:style style:name="T720" style:parent-style-name="Fuentedepárrafopredeter." style:family="text">
      <style:text-properties style:font-name="Raleigh Md BT" style:font-name-asian="Raleigh BT" style:font-name-complex="Raleigh BT" style:font-weight-complex="bold" style:letter-kerning="true" fo:font-size="12pt" style:font-size-asian="12pt" style:font-size-complex="12pt" fo:background-color="#FFFFFF" style:language-asian="es" style:country-asian="ES" style:language-complex="es" style:country-complex="ES"/>
    </style:style>
    <style:style style:name="T72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722" style:parent-style-name="Normal" style:family="paragraph">
      <style:paragraph-properties fo:text-align="justify" fo:margin-bottom="0.0833in" fo:line-height="100%" fo:text-indent="0.4923in"/>
    </style:style>
    <style:style style:name="T723"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72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725" style:parent-style-name="Fuentedepárrafopredeter." style:family="text">
      <style:text-properties style:font-name="Raleigh Md BT" style:font-name-asian="Raleigh BT" style:font-name-complex="Raleigh BT" style:font-weight-complex="bold" style:letter-kerning="true" fo:font-size="12pt" style:font-size-asian="12pt" style:font-size-complex="12pt" fo:background-color="#FFFFFF" style:language-asian="es" style:country-asian="ES" style:language-complex="es" style:country-complex="ES"/>
    </style:style>
    <style:style style:name="T72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727" style:parent-style-name="Normal" style:family="paragraph">
      <style:paragraph-properties fo:widows="0" fo:orphans="0" fo:text-align="justify" fo:margin-bottom="0.0833in" fo:line-height="100%" fo:text-indent="0.4923in"/>
      <style:text-properties fo:hyphenate="false"/>
    </style:style>
    <style:style style:name="T728"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72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730" style:parent-style-name="Fuentedepárrafopredeter." style:family="text">
      <style:text-properties style:font-name="Raleigh Md BT" style:font-name-asian="Times New Roman" style:font-weight-complex="bold" fo:letter-spacing="-0.0027in" style:letter-kerning="true" fo:font-size="12pt" style:font-size-asian="12pt" style:font-size-complex="12pt" style:rfc-language-tag="es-ES_tradnl" fo:language="es" style:language-asian="zh" style:country-asian="CN"/>
    </style:style>
    <style:style style:name="T73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es" style:country-asian="ES"/>
    </style:style>
    <style:style style:name="T73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733" style:parent-style-name="Normal" style:family="paragraph">
      <style:paragraph-properties fo:widows="0" fo:orphans="0" fo:text-align="justify" fo:margin-bottom="0.0833in" fo:line-height="100%" fo:text-indent="0.4923in"/>
      <style:text-properties fo:hyphenate="false"/>
    </style:style>
    <style:style style:name="T734"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73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736" style:parent-style-name="Normal" style:family="paragraph">
      <style:paragraph-properties fo:widows="0" fo:orphans="0" fo:text-align="justify" fo:margin-bottom="0.0833in" fo:line-height="100%" fo:text-indent="0.4923in"/>
      <style:text-properties fo:hyphenate="false"/>
    </style:style>
    <style:style style:name="T737"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73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739" style:parent-style-name="Normal" style:family="paragraph">
      <style:paragraph-properties fo:widows="0" fo:orphans="0" fo:text-align="justify" fo:margin-bottom="0.0833in" fo:line-height="100%" fo:text-indent="0.4923in"/>
      <style:text-properties fo:hyphenate="false"/>
    </style:style>
    <style:style style:name="T740"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74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742" style:parent-style-name="Normal" style:family="paragraph">
      <style:paragraph-properties fo:widows="0" fo:orphans="0" fo:text-align="justify" fo:margin-bottom="0.0833in" fo:line-height="100%" fo:text-indent="0.4923in"/>
      <style:text-properties fo:hyphenate="false"/>
    </style:style>
    <style:style style:name="T743"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74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745" style:parent-style-name="Normal" style:family="paragraph">
      <style:paragraph-properties fo:widows="0" fo:orphans="0" fo:text-align="justify" fo:margin-bottom="0.0833in" fo:line-height="100%" fo:text-indent="0.4923in"/>
      <style:text-properties fo:hyphenate="false"/>
    </style:style>
    <style:style style:name="T746"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74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748" style:parent-style-name="Normal" style:family="paragraph">
      <style:paragraph-properties fo:widows="0" fo:orphans="0" fo:text-align="justify" fo:margin-bottom="0.0833in" fo:line-height="100%" fo:text-indent="0.4923in"/>
      <style:text-properties fo:hyphenate="false"/>
    </style:style>
    <style:style style:name="T74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75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751"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752"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753"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754"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755" style:parent-style-name="Normal" style:family="paragraph">
      <style:paragraph-properties fo:text-align="justify" fo:margin-bottom="0.0833in" fo:line-height="100%" fo:text-indent="0.4923in"/>
    </style:style>
    <style:style style:name="T756"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757" style:parent-style-name="Fuentedepárrafopredeter." style:family="text">
      <style:text-properties style:font-name="Raleigh Md BT" style:font-name-asian="Times New Roman" style:font-weight-complex="bold" style:letter-kerning="true" fo:font-size="12pt" style:font-size-asian="12pt" style:font-size-complex="12pt" fo:background-color="#FFFFFF" style:language-asian="zh" style:country-asian="CN"/>
    </style:style>
    <style:style style:name="P758" style:parent-style-name="Normal" style:family="paragraph">
      <style:paragraph-properties fo:text-align="justify" fo:margin-bottom="0.0833in" fo:line-height="100%" fo:text-indent="0.4923in">
        <style:tab-stops>
          <style:tab-stop style:type="left" style:position="0.0986in"/>
        </style:tab-stops>
      </style:paragraph-properties>
      <style:text-properties style:font-name="Raleigh Md BT" style:font-name-asian="Calibri" style:font-weight-complex="bold" style:letter-kerning="false" fo:font-size="12pt" style:font-size-asian="12pt" style:font-size-complex="12pt"/>
    </style:style>
    <style:style style:name="P759" style:parent-style-name="Normal" style:family="paragraph">
      <style:paragraph-properties fo:text-align="justify" fo:margin-bottom="0.0833in" fo:line-height="100%" fo:text-indent="0.4923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760" style:parent-style-name="Normal" style:family="paragraph">
      <style:paragraph-properties fo:text-align="justify" fo:margin-bottom="0.0833in" fo:line-height="100%" fo:text-indent="0.4923in">
        <style:tab-stops>
          <style:tab-stop style:type="left" style:position="0.0986in"/>
        </style:tab-stops>
      </style:paragraph-properties>
    </style:style>
    <style:style style:name="T76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6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763" style:parent-style-name="Normal" style:family="paragraph">
      <style:paragraph-properties fo:text-align="justify" fo:margin-bottom="0.0833in" fo:line-height="100%" fo:text-indent="0.4923in">
        <style:tab-stops>
          <style:tab-stop style:type="left" style:position="0.0986in"/>
        </style:tab-stops>
      </style:paragraph-properties>
    </style:style>
    <style:style style:name="T76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76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6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767" style:parent-style-name="Normal" style:family="paragraph">
      <style:paragraph-properties fo:text-align="justify" fo:margin-bottom="0.0833in" fo:line-height="100%" fo:text-indent="0.4923in">
        <style:tab-stops>
          <style:tab-stop style:type="left" style:position="0.0986in"/>
        </style:tab-stops>
      </style:paragraph-properties>
    </style:style>
    <style:style style:name="T76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69"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770" style:parent-style-name="Normal" style:family="paragraph">
      <style:paragraph-properties fo:text-align="justify" fo:margin-bottom="0.0833in" fo:line-height="100%" fo:text-indent="0.4923in">
        <style:tab-stops>
          <style:tab-stop style:type="left" style:position="0.0986in"/>
        </style:tab-stops>
      </style:paragraph-properties>
    </style:style>
    <style:style style:name="T77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77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77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7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7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776" style:parent-style-name="Normal" style:family="paragraph">
      <style:paragraph-properties fo:text-align="justify" fo:margin-bottom="0.0833in" fo:line-height="100%" fo:text-indent="0.4923in"/>
    </style:style>
    <style:style style:name="T77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778"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P779" style:parent-style-name="Normal" style:family="paragraph">
      <style:paragraph-properties fo:text-align="justify" fo:margin-bottom="0.0833in" fo:line-height="100%" fo:text-indent="0.4923in"/>
    </style:style>
    <style:style style:name="T780"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78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782" style:parent-style-name="Normal" style:family="paragraph">
      <style:paragraph-properties fo:text-align="justify" fo:margin-bottom="0.0833in" fo:line-height="100%" fo:text-indent="0.4923in"/>
    </style:style>
    <style:style style:name="T7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85" style:parent-style-name="Normal" style:family="paragraph">
      <style:paragraph-properties fo:text-align="justify" fo:margin-bottom="0.0833in" fo:line-height="100%" fo:text-indent="0.4923in"/>
    </style:style>
    <style:style style:name="T786" style:parent-style-name="Fuentedepárrafopredeter." style:family="text">
      <style:text-properties style:font-name="Raleigh XBd BT" style:font-name-asian="Times New Roman" style:font-name-complex="Raleigh BT" style:font-weight-complex="bold" style:letter-kerning="false" fo:font-size="12pt" style:font-size-asian="12pt" style:font-size-complex="12pt" style:language-asian="es" style:country-asian="ES"/>
    </style:style>
    <style:style style:name="T787"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P788" style:parent-style-name="Normal" style:family="paragraph">
      <style:paragraph-properties fo:text-align="justify" fo:margin-bottom="0.0833in" fo:line-height="100%" fo:text-indent="0.4923in"/>
    </style:style>
    <style:style style:name="T789" style:parent-style-name="Fuentedepárrafopredeter." style:family="text">
      <style:text-properties style:font-name="Raleigh XBd BT" style:font-name-asian="Calibri" style:letter-kerning="false" fo:font-size="12pt" style:font-size-asian="12pt" style:font-size-complex="12pt" fo:background-color="#FFFFFF"/>
    </style:style>
    <style:style style:name="T790" style:parent-style-name="Fuentedepárrafopredeter." style:family="text">
      <style:text-properties style:font-name="Raleigh Md BT" style:font-name-asian="Calibri" style:letter-kerning="false" fo:font-size="12pt" style:font-size-asian="12pt" style:font-size-complex="12pt"/>
    </style:style>
    <style:style style:name="P791" style:parent-style-name="Normal" style:family="paragraph">
      <style:paragraph-properties fo:keep-with-next="always" fo:text-align="justify" fo:margin-bottom="0.0833in" fo:line-height="100%" fo:text-indent="0.4923in" fo:background-color="#FFFFFF">
        <style:background-fill draw:fill="solid" draw:fill-color="#FFFFFF"/>
      </style:paragraph-properties>
    </style:style>
    <style:style style:name="T792"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79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794" style:parent-style-name="Fuentedepárrafopredeter." style:family="text">
      <style:text-properties style:font-name="Raleigh Md BT" style:font-name-asian="Calibri" style:letter-kerning="false" fo:font-size="12pt" style:font-size-asian="12pt" style:font-size-complex="12pt"/>
    </style:style>
    <style:style style:name="T79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796"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797" style:parent-style-name="Normal" style:family="paragraph">
      <style:paragraph-properties fo:text-align="justify" fo:margin-bottom="0.0833in" fo:line-height="100%" fo:text-indent="0.4923in"/>
      <style:text-properties style:font-name="Raleigh Md BT" style:font-name-asian="Calibri" style:letter-kerning="false" fo:font-size="12pt" style:font-size-asian="12pt" style:font-size-complex="12pt"/>
    </style:style>
    <style:style style:name="P798" style:parent-style-name="Normal" style:family="paragraph">
      <style:paragraph-properties fo:text-align="justify" fo:margin-bottom="0.0833in" fo:line-height="100%" fo:text-indent="0.4923in"/>
    </style:style>
    <style:style style:name="T7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03" style:parent-style-name="Normal" style:family="paragraph">
      <style:paragraph-properties fo:text-align="justify" fo:margin-bottom="0.0833in" fo:line-height="100%"/>
    </style:style>
    <style:style style:name="T80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80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80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80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808" style:parent-style-name="Normal" style:family="paragraph">
      <style:paragraph-properties fo:text-align="justify" fo:margin-bottom="0.0833in" fo:line-height="100%"/>
    </style:style>
    <style:style style:name="T80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810"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81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812" style:parent-style-name="Normal" style:family="paragraph">
      <style:paragraph-properties fo:margin-bottom="0.0833in" fo:line-height="106%"/>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ableColumn814" style:family="table-column">
      <style:table-column-properties style:column-width="0.7833in" style:use-optimal-column-width="false"/>
    </style:style>
    <style:style style:name="TableColumn815" style:family="table-column">
      <style:table-column-properties style:column-width="1.2791in" style:use-optimal-column-width="false"/>
    </style:style>
    <style:style style:name="TableColumn816" style:family="table-column">
      <style:table-column-properties style:column-width="3.5416in" style:use-optimal-column-width="false"/>
    </style:style>
    <style:style style:name="TableColumn817" style:family="table-column">
      <style:table-column-properties style:column-width="0.8854in" style:use-optimal-column-width="false"/>
    </style:style>
    <style:style style:name="Table813" style:family="table">
      <style:table-properties style:width="6.4895in" fo:margin-left="0in" table:align="center"/>
    </style:style>
    <style:style style:name="TableRow818" style:family="table-row">
      <style:table-row-properties style:min-row-height="0.1784in" style:use-optimal-row-height="false"/>
    </style:style>
    <style:style style:name="TableCell81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20" style:parent-style-name="Normal" style:family="paragraph">
      <style:paragraph-properties fo:text-align="center" fo:line-height="106%"/>
      <style:text-properties style:font-name="Raleigh Md BT" style:font-name-asian="Calibri" fo:font-weight="bold" style:font-weight-asian="bold" style:font-weight-complex="bold" style:letter-kerning="false"/>
    </style:style>
    <style:style style:name="TableCell82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22" style:parent-style-name="Normal" style:family="paragraph">
      <style:paragraph-properties fo:text-align="center" fo:line-height="106%"/>
      <style:text-properties style:font-name="Raleigh Md BT" style:font-name-asian="Calibri" fo:font-weight="bold" style:font-weight-asian="bold" style:font-weight-complex="bold" style:letter-kerning="false"/>
    </style:style>
    <style:style style:name="TableCell82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24" style:parent-style-name="Normal" style:family="paragraph">
      <style:paragraph-properties fo:text-align="center" fo:line-height="106%"/>
      <style:text-properties style:font-name="Raleigh Md BT" style:font-name-asian="Calibri" fo:font-weight="bold" style:font-weight-asian="bold" style:font-weight-complex="bold" style:letter-kerning="false"/>
    </style:style>
    <style:style style:name="TableCell82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26" style:parent-style-name="Normal" style:family="paragraph">
      <style:paragraph-properties fo:text-align="center" fo:line-height="106%"/>
      <style:text-properties style:font-name="Raleigh Md BT" style:font-name-asian="Calibri" fo:font-weight="bold" style:font-weight-asian="bold" style:font-weight-complex="bold" style:letter-kerning="false"/>
    </style:style>
    <style:style style:name="TableRow827" style:family="table-row">
      <style:table-row-properties style:min-row-height="0.1784in" style:use-optimal-row-height="false"/>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text-align="center" fo:line-height="106%"/>
      <style:text-properties style:font-name="Raleigh Md BT" style:font-name-asian="Calibri" style:letter-kerning="false" fo:font-size="10pt" style:font-size-asian="10pt"/>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paragraph-properties fo:text-align="center" fo:line-height="106%"/>
      <style:text-properties style:font-name="Raleigh Md BT" style:font-name-asian="Calibri" style:letter-kerning="false" fo:font-size="10pt" style:font-size-asian="10pt"/>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Normal" style:family="paragraph">
      <style:paragraph-properties fo:text-align="center" fo:line-height="106%"/>
    </style:style>
    <style:style style:name="T834" style:parent-style-name="Fuentedepárrafopredeter." style:family="text">
      <style:text-properties style:font-name="Raleigh Md BT" style:font-name-asian="Calibri" style:letter-kerning="false" fo:font-size="10pt" style:font-size-asian="10pt"/>
    </style:style>
    <style:style style:name="T835" style:parent-style-name="Fuentedepárrafopredeter." style:family="text">
      <style:text-properties style:font-name="Raleigh Md BT" style:font-name-asian="Calibri" style:font-name-complex="Arial" style:letter-kerning="false" fo:font-size="10pt" style:font-size-asian="10pt"/>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fo:line-height="106%"/>
    </style:style>
    <style:style style:name="T838" style:parent-style-name="Fuentedepárrafopredeter." style:family="text">
      <style:text-properties style:font-name="Raleigh Md BT" style:font-name-asian="Raleigh BT" style:font-name-complex="Raleigh BT" style:letter-kerning="false" fo:font-size="10pt" style:font-size-asian="10pt" style:font-size-complex="10pt" fo:background-color="#FFFFFF" style:language-asian="es" style:country-asian="ES" style:language-complex="es" style:country-complex="ES"/>
    </style:style>
    <style:style style:name="P839" style:parent-style-name="Normal" style:family="paragraph">
      <style:paragraph-properties fo:text-align="justify" fo:margin-bottom="0.0833in" fo:line-height="100%" fo:margin-right="-0.1972in"/>
      <style:text-properties style:font-name="Raleigh BT" style:font-name-asian="Calibri" style:font-weight-complex="bold" style:letter-kerning="false"/>
    </style:style>
    <style:style style:name="P840" style:parent-style-name="Normal" style:family="paragraph">
      <style:paragraph-properties fo:text-align="justify" fo:margin-bottom="0.0833in" fo:line-height="100%" fo:margin-right="-0.0006in" fo:text-indent="0.4916in"/>
    </style:style>
    <style:style style:name="T841"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84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84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84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84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84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847"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fo:background-color="#FFFFFF" style:language-asian="es" style:country-asian="ES" style:language-complex="es" style:country-complex="ES"/>
    </style:style>
    <style:style style:name="T84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849"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fo:background-color="#FFFFFF" style:language-asian="es" style:country-asian="ES" style:language-complex="es" style:country-complex="ES"/>
    </style:style>
    <style:style style:name="T85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851" style:parent-style-name="Normal" style:family="paragraph">
      <style:paragraph-properties fo:text-align="justify" fo:margin-bottom="0.0833in" fo:line-height="100%" fo:margin-right="-0.0006in"/>
    </style:style>
    <style:style style:name="T85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853"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85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855" style:parent-style-name="Normal" style:family="paragraph">
      <style:paragraph-properties fo:text-align="justify" fo:margin-bottom="0.0833in" fo:line-height="100%" fo:margin-right="-0.0006in" fo:text-indent="0.4923in"/>
    </style:style>
    <style:style style:name="T856"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85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858" style:parent-style-name="Fuentedepárrafopredeter." style:family="text">
      <style:text-properties style:font-name="Raleigh Md BT" style:font-name-asian="Calibri" style:letter-kerning="false" fo:font-size="12pt" style:font-size-asian="12pt" style:font-size-complex="12pt"/>
    </style:style>
    <style:style style:name="P859" style:parent-style-name="Normal" style:family="paragraph">
      <style:paragraph-properties fo:text-align="justify" fo:margin-bottom="0.0833in" fo:line-height="100%" fo:margin-right="-0.0006in" fo:text-indent="0.4923in"/>
    </style:style>
    <style:style style:name="T86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6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67"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8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873" style:parent-style-name="Normal" style:family="paragraph">
      <style:paragraph-properties fo:text-align="justify" fo:margin-bottom="0.0833in" fo:line-height="100%" fo:margin-right="-0.0006in" fo:text-indent="0.4923in"/>
    </style:style>
    <style:style style:name="T8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7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8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1" style:parent-style-name="Fuentedepárrafopredeter." style:family="text">
      <style:text-properties style:font-name="Raleigh Md BT" style:font-name-asian="Times New Roman" fo:font-weight="bold" style:font-weight-asian="bold" style:font-weight-complex="bold" fo:letter-spacing="-0.002in" style:letter-kerning="false" fo:font-size="12pt" style:font-size-asian="12pt" style:font-size-complex="12pt" style:rfc-language-tag="es-ES_tradnl" fo:language="es" style:language-asian="es" style:country-asian="ES"/>
    </style:style>
    <style:style style:name="T88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8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84" style:parent-style-name="Normal" style:family="paragraph">
      <style:paragraph-properties fo:text-align="justify" fo:margin-bottom="0.0833in" fo:line-height="100%" fo:margin-right="-0.0006in" fo:text-indent="0.4923in"/>
    </style:style>
    <style:style style:name="T8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8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8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96" style:parent-style-name="Normal" style:family="paragraph">
      <style:paragraph-properties fo:text-align="justify" fo:margin-bottom="0.0833in" fo:line-height="100%" fo:margin-right="-0.0006in" fo:text-indent="0.4923in"/>
      <style:text-properties style:font-name="Raleigh Md BT" style:font-name-asian="Times New Roman" fo:color="#000000" style:letter-kerning="false" fo:font-size="12pt" style:font-size-asian="12pt" style:font-size-complex="12pt" style:language-asian="es" style:country-asian="ES"/>
    </style:style>
    <style:style style:name="P897" style:parent-style-name="Normal" style:family="paragraph">
      <style:paragraph-properties fo:text-align="justify" fo:margin-bottom="0.0833in" fo:line-height="100%" fo:margin-right="-0.0006in" fo:text-indent="0.4923in"/>
      <style:text-properties style:font-name="Raleigh Md BT" style:font-name-asian="Times New Roman" fo:color="#000000" style:letter-kerning="false" fo:font-size="12pt" style:font-size-asian="12pt" style:font-size-complex="12pt" style:language-asian="es" style:country-asian="ES"/>
    </style:style>
    <style:style style:name="P898" style:parent-style-name="Normal" style:family="paragraph">
      <style:paragraph-properties fo:text-align="justify" fo:margin-bottom="0.0833in" fo:line-height="100%" fo:margin-right="-0.0006in" fo:text-indent="0.4923in"/>
      <style:text-properties style:font-name="Raleigh Md BT" style:font-name-asian="Times New Roman" fo:color="#000000" style:letter-kerning="false" fo:font-size="12pt" style:font-size-asian="12pt" style:font-size-complex="12pt" style:language-asian="es" style:country-asian="ES"/>
    </style:style>
    <style:style style:name="P899" style:parent-style-name="Normal" style:family="paragraph">
      <style:paragraph-properties fo:text-align="justify" fo:margin-bottom="0.0833in" fo:line-height="100%" fo:margin-right="-0.0006in" fo:text-indent="0.4923in"/>
      <style:text-properties style:font-name="Raleigh Md BT" style:font-name-asian="Times New Roman" fo:color="#000000" style:letter-kerning="false" fo:font-size="12pt" style:font-size-asian="12pt" style:font-size-complex="12pt" style:language-asian="es" style:country-asian="ES"/>
    </style:style>
    <style:style style:name="P900" style:parent-style-name="Normal" style:family="paragraph">
      <style:paragraph-properties fo:text-align="justify" fo:margin-bottom="0.0833in" fo:line-height="100%" fo:margin-right="-0.0006in" fo:text-indent="0.4923in"/>
      <style:text-properties style:font-name="Raleigh Md BT" style:font-name-asian="Times New Roman" fo:color="#000000" style:letter-kerning="false" fo:font-size="12pt" style:font-size-asian="12pt" style:font-size-complex="12pt" style:language-asian="es" style:country-asian="ES"/>
    </style:style>
    <style:style style:name="P901" style:parent-style-name="Normal" style:family="paragraph">
      <style:paragraph-properties fo:text-align="justify" fo:margin-bottom="0.0833in" fo:line-height="100%" fo:margin-right="-0.0006in" fo:text-indent="0.4923in"/>
      <style:text-properties style:font-name="Raleigh Md BT" style:font-name-asian="Times New Roman" fo:color="#000000" style:letter-kerning="false" fo:font-size="12pt" style:font-size-asian="12pt" style:font-size-complex="12pt" style:language-asian="es" style:country-asian="ES"/>
    </style:style>
    <style:style style:name="P902" style:parent-style-name="Normal" style:family="paragraph">
      <style:paragraph-properties fo:widows="0" fo:orphans="0"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03" style:parent-style-name="Normal" style:family="paragraph">
      <style:paragraph-properties fo:widows="0" fo:orphans="0" fo:text-align="justify" fo:margin-bottom="0.0833in" fo:line-height="100%" fo:margin-right="-0.0006in" fo:text-indent="0.4923in"/>
    </style:style>
    <style:style style:name="T9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6" style:parent-style-name="Normal" style:family="paragraph">
      <style:paragraph-properties fo:text-align="justify" fo:margin-bottom="0.0833in" fo:line-height="100%" fo:margin-right="-0.0006in" fo:text-indent="0.4923in"/>
    </style:style>
    <style:style style:name="T9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3" style:parent-style-name="Normal" style:family="paragraph">
      <style:paragraph-properties fo:text-align="justify" fo:margin-bottom="0.0833in" fo:line-height="100%" fo:margin-right="-0.0006in" fo:text-indent="0.4923in"/>
    </style:style>
    <style:style style:name="T9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1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19" style:parent-style-name="Normal" style:family="paragraph">
      <style:paragraph-properties fo:text-align="justify" fo:margin-bottom="0.0833in" fo:line-height="100%" fo:margin-right="-0.0006in" fo:text-indent="0.4923in"/>
    </style:style>
    <style:style style:name="T9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2" style:parent-style-name="Normal" style:family="paragraph">
      <style:paragraph-properties fo:text-align="justify" fo:margin-bottom="0.0833in" fo:line-height="100%" fo:margin-right="-0.0006in" fo:text-indent="0.4923in"/>
    </style:style>
    <style:style style:name="T9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9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3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9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3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3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3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38" style:parent-style-name="Normal" style:family="paragraph">
      <style:paragraph-properties fo:text-align="justify" fo:margin-bottom="0.0833in" fo:line-height="100%" fo:margin-right="-0.0006in" fo:text-indent="0.4923in"/>
    </style:style>
    <style:style style:name="T939"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940"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9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5"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6" style:parent-style-name="Normal" style:family="paragraph">
      <style:paragraph-properties fo:text-align="justify" fo:margin-bottom="0.0833in" fo:line-height="100%" fo:margin-right="-0.0006in" fo:text-indent="0.4923in"/>
    </style:style>
    <style:style style:name="T947"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9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5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5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5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9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6"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9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5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960" style:parent-style-name="Normal" style:family="paragraph">
      <style:paragraph-properties fo:text-align="justify" fo:margin-bottom="0.0833in" fo:line-height="100%" fo:margin-right="-0.0006in" fo:text-indent="0.4923in"/>
    </style:style>
    <style:style style:name="T9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64" style:parent-style-name="Normal" style:family="paragraph">
      <style:paragraph-properties fo:text-align="justify" fo:margin-bottom="0.0833in" fo:line-height="100%" fo:margin-right="-0.0006in" fo:text-indent="0.4923in"/>
    </style:style>
    <style:style style:name="T9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73" style:parent-style-name="Fuentedepárrafopredeter." style:family="text">
      <style:text-properties style:font-name="Raleigh Md BT" style:font-name-asian="Times New Roman" fo:font-weight="bold" style:font-weight-asian="bold" style:font-weight-complex="bold" fo:letter-spacing="-0.002in" style:letter-kerning="false" fo:font-size="12pt" style:font-size-asian="12pt" style:font-size-complex="12pt" style:rfc-language-tag="es-ES_tradnl" fo:language="es" style:language-asian="es" style:country-asian="ES"/>
    </style:style>
    <style:style style:name="T97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9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77" style:parent-style-name="Normal" style:family="paragraph">
      <style:paragraph-properties fo:text-align="justify" fo:margin-bottom="0.0833in" fo:line-height="100%" fo:margin-right="-0.0006in" fo:text-indent="0.4923in"/>
    </style:style>
    <style:style style:name="T97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79" style:parent-style-name="Fuentedepárrafopredeter." style:family="text">
      <style:text-properties style:font-name="Raleigh XBd BT" style:font-name-asian="Times New Roman" style:font-name-complex="Arial" fo:color="#000000" style:letter-kerning="false" fo:font-size="12pt" style:font-size-asian="12pt" style:font-size-complex="12pt" style:language-asian="es" style:country-asian="ES"/>
    </style:style>
    <style:style style:name="T98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81" style:parent-style-name="Fuentedepárrafopredeter." style:family="text">
      <style:text-properties style:font-name="Raleigh XBd BT" style:font-name-asian="Times New Roman" style:font-name-complex="Arial" fo:color="#000000" style:letter-kerning="false" fo:font-size="12pt" style:font-size-asian="12pt" style:font-size-complex="12pt" style:language-asian="es" style:country-asian="ES"/>
    </style:style>
    <style:style style:name="P982" style:parent-style-name="Normal" style:family="paragraph">
      <style:paragraph-properties fo:text-align="justify" fo:margin-bottom="0.0833in" fo:line-height="100%" fo:margin-right="-0.0006in" fo:text-indent="0.4923in"/>
    </style:style>
    <style:style style:name="T9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8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985" style:parent-style-name="Normal" style:family="paragraph">
      <style:paragraph-properties fo:text-align="justify" fo:margin-bottom="0.0833in" fo:line-height="100%" fo:margin-right="-0.0006in" fo:text-indent="0.4923in"/>
    </style:style>
    <style:style style:name="T986" style:parent-style-name="Fuentedepárrafopredeter." style:family="text">
      <style:text-properties style:font-name="Raleigh XBd BT" style:font-name-asian="Times New Roman" style:font-name-complex="Arial" fo:color="#000000" style:letter-kerning="false" fo:font-size="12pt" style:font-size-asian="12pt" style:font-size-complex="12pt" style:language-asian="es" style:country-asian="ES"/>
    </style:style>
    <style:style style:name="T98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988" style:parent-style-name="Fuentedepárrafopredeter." style:family="text">
      <style:text-properties style:font-name="Raleigh Md BT" style:font-name-asian="Times New Roman" style:font-name-complex="Helvetica" fo:color="#333333" style:letter-kerning="false" fo:font-size="12pt" style:font-size-asian="12pt" style:font-size-complex="12pt" fo:background-color="#FFFFFF" style:language-asian="es" style:country-asian="ES"/>
    </style:style>
    <style:style style:name="T989"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990" style:parent-style-name="Normal" style:family="paragraph">
      <style:paragraph-properties fo:text-align="justify" fo:margin-bottom="0.0833in" fo:line-height="100%" fo:margin-right="-0.0006in" fo:text-indent="0.4923in"/>
    </style:style>
    <style:style style:name="T99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992"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T993"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994"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995"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996" style:parent-style-name="Normal" style:family="paragraph">
      <style:paragraph-properties fo:text-align="justify" fo:margin-bottom="0.0833in" fo:line-height="100%" fo:margin-right="-0.0006in" fo:text-indent="0.4923in"/>
    </style:style>
    <style:style style:name="T997"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998" style:parent-style-name="Fuentedepárrafopredeter." style:family="text">
      <style:text-properties style:font-name="Raleigh Md BT" style:font-name-asian="Times New Roman" fo:font-weight="bold" style:font-weight-asian="bold" fo:color="#000000" style:letter-kerning="false" fo:font-size="12pt" style:font-size-asian="12pt" style:font-size-complex="12pt" style:language-asian="es" style:country-asian="ES"/>
    </style:style>
    <style:style style:name="T999"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00"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01"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02"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03"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04" style:parent-style-name="Normal" style:family="paragraph">
      <style:paragraph-properties fo:text-align="justify" fo:margin-bottom="0.0833in" fo:line-height="100%" fo:margin-right="-0.0006in" fo:text-indent="0.4923in"/>
    </style:style>
    <style:style style:name="T1005"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00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007" style:parent-style-name="Normal" style:family="paragraph">
      <style:paragraph-properties fo:text-align="justify" fo:margin-bottom="0.0833in" fo:line-height="100%" fo:margin-right="-0.0006in" fo:text-indent="0.4923in"/>
    </style:style>
    <style:style style:name="T100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009" style:parent-style-name="Normal" style:family="paragraph">
      <style:paragraph-properties fo:text-align="justify" fo:margin-bottom="0.0833in" fo:line-height="100%" fo:margin-right="-0.0006in" fo:text-indent="0.4923in"/>
    </style:style>
    <style:style style:name="T1010"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01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12"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13"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14"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15"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16"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17"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18"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19"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020"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021"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022"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02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24" style:parent-style-name="Normal" style:family="paragraph">
      <style:paragraph-properties style:text-autospace="none" fo:text-align="justify" fo:margin-bottom="0.0833in" fo:line-height="100%" fo:margin-right="-0.0006in" fo:text-indent="0.4923in"/>
    </style:style>
    <style:style style:name="T1025" style:parent-style-name="Fuentedepárrafopredeter." style:family="text">
      <style:text-properties style:font-name="Raleigh Md BT" style:font-name-asian="Times New Roman" style:font-name-complex="TimesNewRomanPS-ItalicMT" style:font-weight-complex="bold" fo:color="#000000" style:letter-kerning="false" fo:font-size="12pt" style:font-size-asian="12pt" style:font-size-complex="12pt" style:language-asian="es" style:country-asian="ES"/>
    </style:style>
    <style:style style:name="T1026"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27"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TimesNewRomanPS-ItalicMT" style:font-weight-complex="bold" fo:color="#000000" style:letter-kerning="false" fo:font-size="12pt" style:font-size-asian="12pt" style:font-size-complex="12pt" style:language-asian="es" style:country-asian="ES"/>
    </style:style>
    <style:style style:name="P1028"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29" style:parent-style-name="Normal" style:family="paragraph">
      <style:paragraph-properties style:text-autospace="none" fo:text-align="justify" fo:margin-bottom="0.0833in" fo:line-height="100%" fo:margin-right="-0.0006in" fo:text-indent="0.4923in"/>
    </style:style>
    <style:style style:name="T1030" style:parent-style-name="Fuentedepárrafopredeter." style:family="text">
      <style:text-properties style:font-name="Raleigh Md BT" style:font-name-asian="Times New Roman" style:font-name-complex="TimesNewRomanPS-ItalicMT" style:font-weight-complex="bold" fo:color="#000000" style:letter-kerning="false" fo:font-size="12pt" style:font-size-asian="12pt" style:font-size-complex="12pt" style:language-asian="es" style:country-asian="ES"/>
    </style:style>
    <style:style style:name="T103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32"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3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3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35"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36"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37" style:parent-style-name="Normal" style:family="paragraph">
      <style:paragraph-properties style:text-autospace="none" fo:text-align="justify" fo:margin-bottom="0.0833in" fo:line-height="100%" fo:margin-right="-0.0006in" fo:text-indent="0.4923in"/>
    </style:style>
    <style:style style:name="T1038"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039" style:parent-style-name="Fuentedepárrafopredeter." style:family="text">
      <style:text-properties style:font-name="Raleigh Md BT" style:font-name-asian="Times New Roman" style:font-name-complex="TimesNewRomanPS-ItalicMT" style:font-weight-complex="bold" fo:color="#000000" style:letter-kerning="false" fo:font-size="12pt" style:font-size-asian="12pt" style:font-size-complex="12pt" style:language-asian="es" style:country-asian="ES"/>
    </style:style>
    <style:style style:name="P1040"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041" style:parent-style-name="Normal" style:family="paragraph">
      <style:paragraph-properties fo:text-align="justify" fo:margin-bottom="0.0833in" fo:line-height="100%" fo:margin-right="-0.0006in" fo:text-indent="0.4923in"/>
    </style:style>
    <style:style style:name="T104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4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04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45" style:parent-style-name="Normal" style:family="paragraph">
      <style:paragraph-properties fo:text-align="justify" fo:margin-bottom="0.0833in" fo:line-height="100%" fo:margin-right="-0.0006in" fo:text-indent="0.4923in"/>
    </style:style>
    <style:style style:name="T104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4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4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49"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050" style:parent-style-name="Normal" style:family="paragraph">
      <style:paragraph-properties style:text-autospace="none" fo:text-align="justify" fo:margin-bottom="0.0833in" fo:line-height="100%" fo:margin-right="-0.0006in" fo:text-indent="0.4923in"/>
    </style:style>
    <style:style style:name="T1051"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052"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5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54" style:parent-style-name="Normal" style:family="paragraph">
      <style:paragraph-properties style:text-autospace="none" fo:text-align="justify" fo:margin-bottom="0.0833in" fo:line-height="100%" fo:margin-right="-0.0006in" fo:text-indent="0.4923in"/>
    </style:style>
    <style:style style:name="T1055" style:parent-style-name="Fuentedepárrafopredeter." style:family="text">
      <style:text-properties style:font-name="Raleigh Md BT" style:font-name-asian="Times New Roman" style:font-name-complex="TimesNewRomanPS-ItalicMT" style:font-weight-complex="bold" fo:font-style="italic" style:font-style-asian="italic" style:font-style-complex="italic" fo:color="#000000" style:letter-kerning="false" fo:font-size="12pt" style:font-size-asian="12pt" style:font-size-complex="12pt" style:language-asian="es" style:country-asian="ES"/>
    </style:style>
    <style:style style:name="T1056"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057" style:parent-style-name="Fuentedepárrafopredeter." style:family="text">
      <style:text-properties style:font-name="Raleigh Md BT" style:font-name-asian="Times New Roman" style:font-name-complex="TimesNewRomanPS-ItalicMT" style:font-weight-complex="bold" fo:color="#000000" style:letter-kerning="false" fo:font-size="12pt" style:font-size-asian="12pt" style:font-size-complex="12pt" style:language-asian="es" style:country-asian="ES"/>
    </style:style>
    <style:style style:name="T1058"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59" style:parent-style-name="Normal" style:family="paragraph">
      <style:paragraph-properties style:text-autospace="none" fo:text-align="justify" fo:margin-bottom="0.0833in" fo:line-height="100%" fo:margin-right="-0.0006in" fo:text-indent="0.4923in"/>
    </style:style>
    <style:style style:name="T106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061" style:parent-style-name="Fuentedepárrafopredeter." style:family="text">
      <style:text-properties style:font-name="Raleigh Md BT" style:font-name-asian="Times New Roman" style:font-name-complex="TimesNewRomanPS-ItalicMT" style:font-weight-complex="bold" fo:color="#000000" style:letter-kerning="false" fo:font-size="12pt" style:font-size-asian="12pt" style:font-size-complex="12pt" style:language-asian="es" style:country-asian="ES"/>
    </style:style>
    <style:style style:name="P1062" style:parent-style-name="Normal" style:family="paragraph">
      <style:paragraph-properties style:text-autospace="none" fo:text-align="justify" fo:margin-bottom="0.0833in" fo:line-height="100%" fo:margin-right="-0.0006in" fo:text-indent="0.4923in"/>
    </style:style>
    <style:style style:name="T1063"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064" style:parent-style-name="Fuentedepárrafopredeter." style:family="text">
      <style:text-properties style:font-name="Raleigh Md BT" style:font-name-asian="Times New Roman" style:font-name-complex="TimesNewRomanPS-ItalicMT" style:font-weight-complex="bold" fo:color="#000000" style:letter-kerning="false" fo:font-size="12pt" style:font-size-asian="12pt" style:font-size-complex="12pt" style:language-asian="es" style:country-asian="ES"/>
    </style:style>
    <style:style style:name="T1065"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066" style:parent-style-name="Fuentedepárrafopredeter." style:family="text">
      <style:text-properties style:font-name="Raleigh Md BT" style:font-name-asian="Times New Roman" style:font-name-complex="TimesNewRomanPS-ItalicMT" style:font-weight-complex="bold" fo:color="#000000" style:letter-kerning="false" fo:font-size="12pt" style:font-size-asian="12pt" style:font-size-complex="12pt" style:language-asian="es" style:country-asian="ES"/>
    </style:style>
    <style:style style:name="P1067"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68" style:parent-style-name="Normal" style:family="paragraph">
      <style:paragraph-properties fo:text-align="justify" fo:margin-bottom="0.0833in" fo:line-height="100%" fo:margin-right="-0.0006in" fo:text-indent="0.4923in"/>
    </style:style>
    <style:style style:name="T1069"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07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07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72" style:parent-style-name="Normal" style:family="paragraph">
      <style:paragraph-properties fo:text-align="justify" fo:margin-bottom="0.0833in" fo:line-height="100%" fo:margin-right="-0.0006in" fo:text-indent="0.4923in"/>
    </style:style>
    <style:style style:name="T1073"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074"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75" style:parent-style-name="Normal" style:family="paragraph">
      <style:paragraph-properties fo:text-align="justify" fo:margin-bottom="0.0833in" fo:line-height="100%" fo:margin-right="-0.0006in" fo:text-indent="0.4923in"/>
    </style:style>
    <style:style style:name="T1076"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077"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78" style:parent-style-name="Normal" style:family="paragraph">
      <style:paragraph-properties fo:text-align="justify" fo:margin-bottom="0.0833in" fo:line-height="100%" fo:margin-right="-0.0006in" fo:text-indent="0.4923in"/>
    </style:style>
    <style:style style:name="T1079"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108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081"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082" style:parent-style-name="Normal" style:family="paragraph">
      <style:paragraph-properties fo:text-align="justify" fo:margin-bottom="0.0833in" fo:line-height="100%" fo:margin-right="-0.0006in" fo:text-indent="0.4923in"/>
    </style:style>
    <style:style style:name="T108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08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85"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086" style:parent-style-name="Normal" style:family="paragraph">
      <style:paragraph-properties fo:text-align="justify" fo:margin-bottom="0.0833in" fo:line-height="100%" fo:margin-right="-0.0006in" fo:text-indent="0.4923in"/>
    </style:style>
    <style:style style:name="T1087" style:parent-style-name="Fuentedepárrafopredeter." style:family="text">
      <style:text-properties style:font-name="Raleigh XBd BT" style:font-name-asian="Times New Roman" style:font-name-complex="Arial" style:font-weight-complex="bold" fo:color="#000000" style:letter-kerning="false" fo:font-size="12pt" style:font-size-asian="12pt" style:font-size-complex="12pt" style:language-asian="es" style:country-asian="ES"/>
    </style:style>
    <style:style style:name="T1088"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089" style:parent-style-name="Normal" style:family="paragraph">
      <style:paragraph-properties fo:text-align="justify" fo:margin-bottom="0.0833in" fo:line-height="100%" fo:margin-right="-0.0006in" fo:text-indent="0.4923in"/>
    </style:style>
    <style:style style:name="T1090" style:parent-style-name="Fuentedepárrafopredeter." style:family="text">
      <style:text-properties style:font-name="Raleigh XBd BT" style:font-name-asian="Times New Roman" style:font-name-complex="Arial" style:font-weight-complex="bold" fo:color="#000000" style:letter-kerning="false" fo:font-size="12pt" style:font-size-asian="12pt" style:font-size-complex="12pt" style:language-asian="es" style:country-asian="ES"/>
    </style:style>
    <style:style style:name="T1091"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092" style:parent-style-name="Normal" style:family="paragraph">
      <style:paragraph-properties fo:text-align="justify" fo:margin-bottom="0.0833in" fo:line-height="100%" fo:margin-right="-0.0006in" fo:text-indent="0.4923in"/>
    </style:style>
    <style:style style:name="T1093" style:parent-style-name="Fuentedepárrafopredeter." style:family="text">
      <style:text-properties style:font-name="Raleigh XBd BT" style:font-name-asian="Times New Roman" style:font-name-complex="Arial" style:font-weight-complex="bold" fo:color="#000000" style:letter-kerning="false" fo:font-size="12pt" style:font-size-asian="12pt" style:font-size-complex="12pt" style:language-asian="es" style:country-asian="ES"/>
    </style:style>
    <style:style style:name="T1094"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095"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0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99" style:parent-style-name="Normal" style:family="paragraph">
      <style:paragraph-properties fo:text-align="justify" fo:margin-bottom="0.0833in" fo:line-height="100%" fo:margin-right="-0.0006in" fo:text-indent="0.4923in"/>
    </style:style>
    <style:style style:name="T1100" style:parent-style-name="Fuentedepárrafopredeter." style:family="text">
      <style:text-properties style:font-name="Raleigh XBd BT" style:font-name-asian="Times New Roman" style:font-name-complex="Arial" style:font-weight-complex="bold" fo:color="#000000" style:letter-kerning="false" fo:font-size="12pt" style:font-size-asian="12pt" style:font-size-complex="12pt" style:language-asian="es" style:country-asian="ES"/>
    </style:style>
    <style:style style:name="T1101"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1102"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10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T1104" style:parent-style-name="Fuentedepárrafopredeter." style:family="text">
      <style:text-properties style:font-name="Raleigh Md BT" style:font-name-asian="Verdana" style:font-name-complex="Verdana" style:font-weight-complex="bold" fo:color="#000000" style:letter-kerning="false" fo:font-size="12pt" style:font-size-asian="12pt" style:font-size-complex="12pt" style:language-asian="es" style:country-asian="ES"/>
    </style:style>
    <style:style style:name="T110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106" style:parent-style-name="Normal" style:family="paragraph">
      <style:paragraph-properties fo:text-align="justify" fo:margin-bottom="0.0833in" fo:line-height="100%" fo:margin-right="-0.0006in" fo:text-indent="0.4923in"/>
    </style:style>
    <style:style style:name="T1107" style:parent-style-name="Fuentedepárrafopredeter." style:family="text">
      <style:text-properties style:font-name="Raleigh XBd BT" style:font-name-asian="Times New Roman" style:font-name-complex="Arial" style:font-weight-complex="bold" fo:color="#000000" style:letter-kerning="false" fo:font-size="12pt" style:font-size-asian="12pt" style:font-size-complex="12pt" style:language-asian="es" style:country-asian="ES"/>
    </style:style>
    <style:style style:name="T1108"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110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1110"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111" style:parent-style-name="Normal" style:family="paragraph">
      <style:paragraph-properties fo:text-align="justify" fo:margin-bottom="0.0833in" fo:line-height="100%" fo:margin-right="-0.0006in" fo:text-indent="0.4923in"/>
    </style:style>
    <style:style style:name="T1112" style:parent-style-name="Fuentedepárrafopredeter." style:family="text">
      <style:text-properties style:font-name="Raleigh XBd BT" style:font-name-asian="Times New Roman" style:font-name-complex="Arial" style:font-weight-complex="bold" fo:color="#000000" style:letter-kerning="false" fo:font-size="12pt" style:font-size-asian="12pt" style:font-size-complex="12pt" style:language-asian="es" style:country-asian="ES"/>
    </style:style>
    <style:style style:name="T111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11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11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11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11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118" style:parent-style-name="Normal" style:family="paragraph">
      <style:paragraph-properties fo:text-align="justify" fo:margin-bottom="0.0833in" fo:line-height="100%" fo:margin-right="-0.0006in" fo:text-indent="0.4923in"/>
    </style:style>
    <style:style style:name="T111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112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121"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T1122"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112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12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12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12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112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P112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P112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3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3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3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3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P113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3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3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P1137" style:parent-style-name="Normal" style:family="paragraph">
      <style:paragraph-properties fo:text-align="justify" fo:margin-bottom="0.0833in" fo:line-height="100%" fo:margin-right="-0.0006in" fo:text-indent="0.4923in"/>
    </style:style>
    <style:style style:name="T1138" style:parent-style-name="Fuentedepárrafopredeter." style:family="text">
      <style:text-properties style:font-name="Raleigh Md BT" style:font-name-asian="Times New Roman" style:font-name-complex="Helvetica" fo:color="#333333" style:letter-kerning="false" fo:font-size="12pt" style:font-size-asian="12pt" style:font-size-complex="12pt" fo:background-color="#FFFFFF" style:language-asian="es" style:country-asian="ES"/>
    </style:style>
    <style:style style:name="P1139" style:parent-style-name="Normal" style:family="paragraph">
      <style:paragraph-properties fo:text-align="center" fo:margin-bottom="0.0833in" fo:line-height="100%" fo:margin-right="-0.0006in"/>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P1140" style:parent-style-name="Normal" style:family="paragraph">
      <style:paragraph-properties fo:text-align="justify" fo:margin-bottom="0.0833in" fo:line-height="100%" fo:margin-right="-0.0006in" fo:text-indent="0.4923in"/>
    </style:style>
    <style:style style:name="T1141"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42" style:parent-style-name="Normal" style:family="paragraph">
      <style:paragraph-properties fo:text-align="justify" fo:margin-bottom="0.0833in" fo:line-height="100%" fo:margin-right="-0.0006in" fo:text-indent="0.4923in"/>
    </style:style>
    <style:style style:name="T1143"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2pt" style:font-size-asian="12pt" style:font-size-complex="12pt" style:language-asian="es" style:country-asian="ES"/>
    </style:style>
    <style:style style:name="T114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45" style:parent-style-name="Normal" style:family="paragraph">
      <style:paragraph-properties fo:text-align="justify" fo:margin-bottom="0.0833in" fo:line-height="100%" fo:margin-right="-0.0006in" fo:text-indent="0.4923in"/>
    </style:style>
    <style:style style:name="T1146" style:parent-style-name="Fuentedepárrafopredeter." style:family="text">
      <style:text-properties style:font-name="Raleigh Md BT" style:font-name-asian="Times New Roman" style:font-name-complex="Arial" fo:font-weight="bold" style:font-weight-asian="bold" fo:color="#000000" style:letter-kerning="false" fo:font-size="12pt" style:font-size-asian="12pt" style:font-size-complex="12pt" style:language-asian="es" style:country-asian="ES"/>
    </style:style>
    <style:style style:name="T114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148"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49" style:parent-style-name="Normal" style:family="paragraph">
      <style:paragraph-properties fo:text-align="justify" fo:margin-bottom="0.0833in" fo:line-height="100%" fo:margin-right="-0.0006in" fo:text-indent="0.4923in"/>
    </style:style>
    <style:style style:name="T11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5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152" style:parent-style-name="Fuentedepárrafopredeter." style:family="text">
      <style:text-properties style:font-name="Raleigh Md BT" style:font-name-asian="Calibri" style:letter-kerning="false" fo:font-size="12pt" style:font-size-asian="12pt" style:font-size-complex="12pt"/>
    </style:style>
    <style:style style:name="T115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154" style:parent-style-name="Normal" style:family="paragraph">
      <style:paragraph-properties fo:text-align="justify" fo:margin-bottom="0.0833in" fo:line-height="100%" fo:margin-right="-0.0006in" fo:text-indent="0.4923in"/>
      <style:text-properties fo:hyphenate="false"/>
    </style:style>
    <style:style style:name="T1155"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156"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ableColumn1158" style:family="table-column">
      <style:table-column-properties style:column-width="0.7041in"/>
    </style:style>
    <style:style style:name="TableColumn1159" style:family="table-column">
      <style:table-column-properties style:column-width="1.818in"/>
    </style:style>
    <style:style style:name="TableColumn1160" style:family="table-column">
      <style:table-column-properties style:column-width="1.1166in"/>
    </style:style>
    <style:style style:name="TableColumn1161" style:family="table-column">
      <style:table-column-properties style:column-width="1.1625in"/>
    </style:style>
    <style:style style:name="TableColumn1162" style:family="table-column">
      <style:table-column-properties style:column-width="1.2986in"/>
    </style:style>
    <style:style style:name="Table1157" style:family="table">
      <style:table-properties style:width="6.1in" fo:margin-left="0.052in" table:align="left"/>
    </style:style>
    <style:style style:name="TableRow1163" style:family="table-row">
      <style:table-row-properties style:min-row-height="0.2083in" fo:keep-together="always"/>
    </style:style>
    <style:style style:name="TableCell1164"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165" style:parent-style-name="Normal" style:family="paragraph">
      <style:paragraph-properties fo:text-align="center" fo:line-height="100%"/>
      <style:text-properties style:font-name="Raleigh BT" style:font-name-asian="Calibri" style:font-name-complex="Calibri" fo:font-weight="bold" style:font-weight-asian="bold" style:font-weight-complex="bold" fo:color="#FFFFFF" style:letter-kerning="false" fo:font-size="10pt" style:font-size-asian="10pt" fo:hyphenate="false"/>
    </style:style>
    <style:style style:name="TableCell1166"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167" style:parent-style-name="Normal" style:family="paragraph">
      <style:paragraph-properties fo:text-align="center" fo:line-height="100%"/>
      <style:text-properties style:font-name="Raleigh BT" style:font-name-asian="Calibri" style:font-name-complex="Calibri" fo:font-weight="bold" style:font-weight-asian="bold" style:font-weight-complex="bold" fo:color="#FFFFFF" style:letter-kerning="false" fo:font-size="10pt" style:font-size-asian="10pt" fo:hyphenate="false"/>
    </style:style>
    <style:style style:name="TableCell1168"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169" style:parent-style-name="Normal" style:family="paragraph">
      <style:paragraph-properties fo:text-align="center" fo:line-height="100%"/>
      <style:text-properties style:font-name="Raleigh BT" style:font-name-asian="Calibri" style:font-name-complex="Calibri" fo:font-weight="bold" style:font-weight-asian="bold" style:font-weight-complex="bold" fo:color="#FFFFFF" style:letter-kerning="false" fo:font-size="10pt" style:font-size-asian="10pt" fo:hyphenate="false"/>
    </style:style>
    <style:style style:name="TableCell1170"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171" style:parent-style-name="Normal" style:family="paragraph">
      <style:paragraph-properties fo:text-align="center" fo:line-height="100%"/>
      <style:text-properties style:font-name="Raleigh BT" style:font-name-asian="Calibri" style:font-name-complex="Calibri" fo:font-weight="bold" style:font-weight-asian="bold" style:font-weight-complex="bold" fo:color="#FFFFFF" style:letter-kerning="false" fo:font-size="10pt" style:font-size-asian="10pt" fo:hyphenate="false"/>
    </style:style>
    <style:style style:name="TableCell1172"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173" style:parent-style-name="Normal" style:family="paragraph">
      <style:paragraph-properties fo:text-align="center" fo:line-height="100%"/>
      <style:text-properties style:font-name="Raleigh BT" style:font-name-asian="Calibri" style:font-name-complex="Calibri" fo:font-weight="bold" style:font-weight-asian="bold" style:font-weight-complex="bold" fo:color="#FFFFFF" style:letter-kerning="false" fo:font-size="10pt" style:font-size-asian="10pt" fo:hyphenate="false"/>
    </style:style>
    <style:style style:name="TableRow1174" style:family="table-row">
      <style:table-row-properties style:min-row-height="0.2083in" fo:keep-together="always"/>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6" style:parent-style-name="Normal" style:family="paragraph">
      <style:paragraph-properties fo:text-align="center" fo:line-height="100%"/>
      <style:text-properties style:font-name="Raleigh BT" style:font-name-asian="Calibri" style:font-name-complex="Calibri" fo:font-weight="bold" style:font-weight-asian="bold" style:font-weight-complex="bold" style:letter-kerning="false" fo:font-size="10pt" style:font-size-asian="10pt" fo:hyphenate="false"/>
    </style:style>
    <style:style style:name="TableCell1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8" style:parent-style-name="Normal" style:family="paragraph">
      <style:paragraph-properties fo:line-height="100%"/>
      <style:text-properties style:font-name="Raleigh BT" style:font-name-asian="Calibri" style:font-name-complex="Calibri" style:letter-kerning="false" fo:font-size="10pt" style:font-size-asian="10pt" fo:hyphenate="false"/>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4"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Row1185" style:family="table-row">
      <style:table-row-properties style:min-row-height="0.2083in" fo:keep-together="always"/>
    </style:style>
    <style:style style:name="P1186" style:parent-style-name="Normal" style:family="paragraph">
      <style:paragraph-properties fo:line-height="100%"/>
      <style:text-properties style:font-name="Raleigh BT" style:font-name-asian="Calibri" style:font-name-complex="Calibri" fo:font-weight="bold" style:font-weight-asian="bold" style:font-weight-complex="bold" style:letter-kerning="false" fo:font-size="10pt" style:font-size-asian="10pt" fo:hyphenate="false"/>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8" style:parent-style-name="Normal" style:family="paragraph">
      <style:paragraph-properties fo:line-height="100%"/>
      <style:text-properties style:font-name="Raleigh BT" style:font-name-asian="Calibri" style:font-name-complex="Calibri" style:letter-kerning="false" fo:font-size="10pt" style:font-size-asian="10pt" fo:hyphenate="false"/>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0"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2"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4"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Row1195" style:family="table-row">
      <style:table-row-properties style:min-row-height="0.2083in" fo:keep-together="always"/>
    </style:style>
    <style:style style:name="P1196" style:parent-style-name="Normal" style:family="paragraph">
      <style:paragraph-properties fo:line-height="100%"/>
      <style:text-properties style:font-name="Raleigh BT" style:font-name-asian="Calibri" style:font-name-complex="Calibri" fo:font-weight="bold" style:font-weight-asian="bold" style:font-weight-complex="bold" style:letter-kerning="false" fo:font-size="10pt" style:font-size-asian="10pt" fo:hyphenate="false"/>
    </style:style>
    <style:style style:name="TableCell1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8" style:parent-style-name="Normal" style:family="paragraph">
      <style:paragraph-properties fo:line-height="100%"/>
      <style:text-properties style:font-name="Raleigh BT" style:font-name-asian="Calibri" style:font-name-complex="Calibri" style:letter-kerning="false" fo:font-size="10pt" style:font-size-asian="10pt" fo:hyphenate="false"/>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0"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4"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Row1205" style:family="table-row">
      <style:table-row-properties style:min-row-height="0.2083in" fo:keep-together="always"/>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center" fo:line-height="100%"/>
      <style:text-properties style:font-name="Raleigh BT" style:font-name-asian="Calibri" style:font-name-complex="Calibri" fo:font-weight="bold" style:font-weight-asian="bold" style:font-weight-complex="bold" style:letter-kerning="false" fo:font-size="10pt" style:font-size-asian="10pt" fo:hyphenate="false"/>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line-height="100%"/>
      <style:text-properties style:font-name="Raleigh BT" style:font-name-asian="Calibri" style:font-name-complex="Calibri" style:letter-kerning="false" fo:font-size="10pt" style:font-size-asian="10pt" fo:hyphenate="false"/>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5"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Row1216" style:family="table-row">
      <style:table-row-properties style:min-row-height="0.2083in" fo:keep-together="always"/>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center" fo:line-height="100%"/>
      <style:text-properties style:font-name="Raleigh BT" style:font-name-asian="Calibri" style:font-name-complex="Calibri" fo:font-weight="bold" style:font-weight-asian="bold" style:font-weight-complex="bold" style:letter-kerning="false" fo:font-size="10pt" style:font-size-asian="10pt" fo:hyphenate="false"/>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line-height="100%"/>
      <style:text-properties style:font-name="Raleigh BT" style:font-name-asian="Calibri" style:font-name-complex="Calibri" style:letter-kerning="false" fo:font-size="10pt" style:font-size-asian="10pt" fo:hyphenate="false"/>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4"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Row1227" style:family="table-row">
      <style:table-row-properties style:min-row-height="0.2083in" fo:keep-together="always"/>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9" style:parent-style-name="Normal" style:family="paragraph">
      <style:paragraph-properties fo:text-align="center" fo:line-height="100%"/>
      <style:text-properties style:font-name="Raleigh BT" style:font-name-asian="Calibri" style:font-name-complex="Calibri" fo:font-weight="bold" style:font-weight-asian="bold" style:font-weight-complex="bold" style:letter-kerning="false" fo:font-size="10pt" style:font-size-asian="10pt" fo:hyphenate="false"/>
    </style:style>
    <style:style style:name="TableCell1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1" style:parent-style-name="Normal" style:family="paragraph">
      <style:paragraph-properties fo:line-height="100%"/>
      <style:text-properties style:font-name="Raleigh BT" style:font-name-asian="Calibri" style:font-name-complex="Calibri" style:letter-kerning="false" fo:font-size="10pt" style:font-size-asian="10pt" fo:hyphenate="false"/>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3"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7" style:parent-style-name="Normal" style:family="paragraph">
      <style:paragraph-properties fo:text-align="end" fo:line-height="100%"/>
      <style:text-properties style:font-name="Raleigh BT" style:font-name-asian="Calibri" style:font-name-complex="Calibri" style:letter-kerning="false" fo:font-size="10pt" style:font-size-asian="10pt" fo:hyphenate="false"/>
    </style:style>
    <style:style style:name="TableRow1238" style:family="table-row">
      <style:table-row-properties style:min-row-height="0.2083in" fo:keep-together="always"/>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0" style:parent-style-name="Normal" style:family="paragraph">
      <style:paragraph-properties fo:line-height="100%"/>
      <style:text-properties style:font-name="Raleigh BT" style:font-name-asian="Calibri" style:font-name-complex="Calibri" style:letter-kerning="false" fo:font-size="10pt" style:font-size-asian="10pt" fo:hyphenate="false"/>
    </style:style>
    <style:style style:name="TableCell1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2" style:parent-style-name="Normal" style:family="paragraph">
      <style:paragraph-properties fo:line-height="100%"/>
      <style:text-properties style:font-name="Raleigh BT" style:font-name-asian="Calibri" style:font-name-complex="Calibri" fo:font-weight="bold" style:font-weight-asian="bold" style:font-weight-complex="bold" style:letter-kerning="false" fo:font-size="10pt" style:font-size-asian="10pt" fo:hyphenate="false"/>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4" style:parent-style-name="Normal" style:family="paragraph">
      <style:paragraph-properties fo:text-align="end" fo:line-height="100%"/>
      <style:text-properties style:font-name="Raleigh BT" style:font-name-asian="Calibri" style:font-name-complex="Calibri" fo:font-weight="bold" style:font-weight-asian="bold" style:font-weight-complex="bold" style:letter-kerning="false" fo:font-size="10pt" style:font-size-asian="10pt" fo:hyphenate="false"/>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6" style:parent-style-name="Normal" style:family="paragraph">
      <style:paragraph-properties fo:text-align="end" fo:line-height="100%"/>
      <style:text-properties style:font-name="Raleigh BT" style:font-name-asian="Calibri" style:font-name-complex="Calibri" fo:font-weight="bold" style:font-weight-asian="bold" style:font-weight-complex="bold" style:letter-kerning="false" fo:font-size="10pt" style:font-size-asian="10pt" fo:hyphenate="false"/>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8" style:parent-style-name="Normal" style:family="paragraph">
      <style:paragraph-properties fo:text-align="end" fo:line-height="100%"/>
      <style:text-properties style:font-name="Raleigh BT" style:font-name-asian="Calibri" style:font-name-complex="Calibri" fo:font-weight="bold" style:font-weight-asian="bold" style:font-weight-complex="bold" style:letter-kerning="false" fo:font-size="10pt" style:font-size-asian="10pt" fo:hyphenate="false"/>
    </style:style>
    <style:style style:name="P1249" style:parent-style-name="Normal" style:family="paragraph">
      <style:paragraph-properties fo:text-align="justify" fo:margin-top="0.0833in" fo:margin-bottom="0.0833in" fo:line-height="100%" fo:margin-right="-0.0006in" fo:text-indent="0.4923in"/>
      <style:text-properties fo:hyphenate="false"/>
    </style:style>
    <style:style style:name="T1250"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25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ableColumn1253" style:family="table-column">
      <style:table-column-properties style:column-width="0.7652in"/>
    </style:style>
    <style:style style:name="TableColumn1254" style:family="table-column">
      <style:table-column-properties style:column-width="1.9791in"/>
    </style:style>
    <style:style style:name="TableColumn1255" style:family="table-column">
      <style:table-column-properties style:column-width="1.1055in"/>
    </style:style>
    <style:style style:name="TableColumn1256" style:family="table-column">
      <style:table-column-properties style:column-width="1.1055in"/>
    </style:style>
    <style:style style:name="TableColumn1257" style:family="table-column">
      <style:table-column-properties style:column-width="1.2548in"/>
    </style:style>
    <style:style style:name="Table1252" style:family="table">
      <style:table-properties style:width="6.2104in" style:rel-width="101.36%" fo:margin-left="0in" table:align="left"/>
    </style:style>
    <style:style style:name="TableRow1258" style:family="table-row">
      <style:table-row-properties style:min-row-height="0.2in"/>
    </style:style>
    <style:style style:name="TableCell1259"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260"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style:language-asian="es" style:country-asian="ES"/>
    </style:style>
    <style:style style:name="TableCell1261"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262"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style:language-asian="es" style:country-asian="ES"/>
    </style:style>
    <style:style style:name="TableCell1263"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26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style:language-asian="es" style:country-asian="ES"/>
    </style:style>
    <style:style style:name="TableCell1265"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266"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style:language-asian="es" style:country-asian="ES"/>
    </style:style>
    <style:style style:name="TableCell1267"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268"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FFFFFF" style:letter-kerning="false" style:language-asian="es" style:country-asian="ES"/>
    </style:style>
    <style:style style:name="TableRow1269" style:family="table-row">
      <style:table-row-properties style:min-row-height="0.2in"/>
    </style:style>
    <style:style style:name="TableCell1270" style:family="table-cell">
      <style:table-cell-properties fo:border="0.0069in solid #000000" style:writing-mode="lr-tb" style:vertical-align="middle"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1272" style:family="table-cell">
      <style:table-cell-properties fo:border="0.0069in solid #000000" style:writing-mode="lr-tb" style:vertical-align="middle"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274" style:family="table-cell">
      <style:table-cell-properties fo:border="0.0069in solid #000000" style:writing-mode="lr-tb" style:vertical-align="middle" fo:padding-top="0in" fo:padding-left="0.0486in" fo:padding-bottom="0in" fo:padding-right="0.0486in" fo:wrap-option="no-wrap"/>
    </style:style>
    <style:style style:name="P1275" style:parent-style-name="Normal" style:family="paragraph">
      <style:paragraph-properties fo:text-align="center" fo:margin-bottom="0in" fo:line-height="100%" fo:margin-left="-0.1791in">
        <style:tab-stops/>
      </style:paragraph-properties>
      <style:text-properties style:font-name="Raleigh BT" style:font-name-asian="Times New Roman" style:font-name-complex="Calibri" fo:color="#000000" style:letter-kerning="false" style:language-asian="es" style:country-asian="ES"/>
    </style:style>
    <style:style style:name="TableCell1276" style:family="table-cell">
      <style:table-cell-properties fo:border="0.0069in solid #000000" style:writing-mode="lr-tb" style:vertical-align="middle" fo:padding-top="0in" fo:padding-left="0.0486in" fo:padding-bottom="0in" fo:padding-right="0.0486in" fo:wrap-option="no-wrap"/>
    </style:style>
    <style:style style:name="P1277" style:parent-style-name="Normal" style:family="paragraph">
      <style:paragraph-properties fo:text-align="center" fo:margin-bottom="0in" fo:line-height="100%" fo:margin-left="-0.1125in">
        <style:tab-stops/>
      </style:paragraph-properties>
      <style:text-properties style:font-name="Raleigh BT" style:font-name-asian="Times New Roman" style:font-name-complex="Calibri" fo:color="#000000" style:letter-kerning="false" style:language-asian="es" style:country-asian="ES"/>
    </style:style>
    <style:style style:name="TableCell1278" style:family="table-cell">
      <style:table-cell-properties fo:border="0.0069in solid #000000" style:writing-mode="lr-tb" style:vertical-align="middle" fo:padding-top="0in" fo:padding-left="0.0486in" fo:padding-bottom="0in" fo:padding-right="0.0486in" fo:wrap-option="no-wrap"/>
    </style:style>
    <style:style style:name="P1279"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Row1280" style:family="table-row">
      <style:table-row-properties style:min-row-height="0.2in"/>
    </style:style>
    <style:style style:name="P1281" style:parent-style-name="Normal" style:family="paragraph">
      <style:paragraph-properties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1282" style:family="table-cell">
      <style:table-cell-properties fo:border="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284" style:family="table-cell">
      <style:table-cell-properties fo:border="0.0069in solid #000000" style:writing-mode="lr-tb" style:vertical-align="middle" fo:padding-top="0in" fo:padding-left="0.0486in" fo:padding-bottom="0in" fo:padding-right="0.0486in" fo:wrap-option="no-wrap"/>
    </style:style>
    <style:style style:name="P1285" style:parent-style-name="Normal" style:family="paragraph">
      <style:paragraph-properties fo:text-align="center" fo:margin-bottom="0in" fo:line-height="100%" fo:margin-left="-0.1791in">
        <style:tab-stops/>
      </style:paragraph-properties>
      <style:text-properties style:font-name="Raleigh BT" style:font-name-asian="Times New Roman" style:font-name-complex="Calibri" fo:color="#000000" style:letter-kerning="false" style:language-asian="es" style:country-asian="ES"/>
    </style:style>
    <style:style style:name="TableCell1286" style:family="table-cell">
      <style:table-cell-properties fo:border="0.0069in solid #000000" style:writing-mode="lr-tb" style:vertical-align="middle" fo:padding-top="0in" fo:padding-left="0.0486in" fo:padding-bottom="0in" fo:padding-right="0.0486in" fo:wrap-option="no-wrap"/>
    </style:style>
    <style:style style:name="P1287" style:parent-style-name="Normal" style:family="paragraph">
      <style:paragraph-properties fo:text-align="center" fo:margin-bottom="0in" fo:line-height="100%" fo:margin-left="-0.1125in">
        <style:tab-stops/>
      </style:paragraph-properties>
      <style:text-properties style:font-name="Raleigh BT" style:font-name-asian="Times New Roman" style:font-name-complex="Calibri" fo:color="#000000" style:letter-kerning="false" style:language-asian="es" style:country-asian="ES"/>
    </style:style>
    <style:style style:name="TableCell1288" style:family="table-cell">
      <style:table-cell-properties fo:border="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Row1290" style:family="table-row">
      <style:table-row-properties style:min-row-height="0.2in"/>
    </style:style>
    <style:style style:name="TableCell1291" style:family="table-cell">
      <style:table-cell-properties fo:border="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1293" style:family="table-cell">
      <style:table-cell-properties fo:border="0.0069in solid #000000" style:writing-mode="lr-tb" style:vertical-align="middle"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295" style:family="table-cell">
      <style:table-cell-properties fo:border="0.0069in solid #000000" style:writing-mode="lr-tb" style:vertical-align="middle" fo:padding-top="0in" fo:padding-left="0.0486in" fo:padding-bottom="0in" fo:padding-right="0.0486in" fo:wrap-option="no-wrap"/>
    </style:style>
    <style:style style:name="P1296" style:parent-style-name="Normal" style:family="paragraph">
      <style:paragraph-properties fo:text-align="center" fo:margin-bottom="0in" fo:line-height="100%" fo:margin-left="-0.1791in">
        <style:tab-stops/>
      </style:paragraph-properties>
      <style:text-properties style:font-name="Raleigh BT" style:font-name-asian="Times New Roman" style:font-name-complex="Calibri" fo:color="#000000" style:letter-kerning="false" style:language-asian="es" style:country-asian="ES"/>
    </style:style>
    <style:style style:name="TableCell1297" style:family="table-cell">
      <style:table-cell-properties fo:border="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center" fo:margin-bottom="0in" fo:line-height="100%" fo:margin-left="-0.1125in">
        <style:tab-stops/>
      </style:paragraph-properties>
      <style:text-properties style:font-name="Raleigh BT" style:font-name-asian="Times New Roman" style:font-name-complex="Calibri" fo:color="#000000" style:letter-kerning="false" style:language-asian="es" style:country-asian="ES"/>
    </style:style>
    <style:style style:name="TableCell1299" style:family="table-cell">
      <style:table-cell-properties fo:border="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Row1301" style:family="table-row">
      <style:table-row-properties style:min-row-height="0.2in"/>
    </style:style>
    <style:style style:name="TableCell1302" style:family="table-cell">
      <style:table-cell-properties fo:border="0.0069in solid #000000" style:writing-mode="lr-tb" style:vertical-align="middle" fo:padding-top="0in" fo:padding-left="0.0486in" fo:padding-bottom="0in" fo:padding-right="0.0486in" fo:wrap-option="no-wrap"/>
    </style:style>
    <style:style style:name="P130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1304" style:family="table-cell">
      <style:table-cell-properties fo:border="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306" style:family="table-cell">
      <style:table-cell-properties fo:border="0.0069in solid #000000" style:writing-mode="lr-tb" style:vertical-align="middle" fo:padding-top="0in" fo:padding-left="0.0486in" fo:padding-bottom="0in" fo:padding-right="0.0486in" fo:wrap-option="no-wrap"/>
    </style:style>
    <style:style style:name="P1307" style:parent-style-name="Normal" style:family="paragraph">
      <style:paragraph-properties fo:text-align="center" fo:margin-bottom="0in" fo:line-height="100%" fo:margin-left="-0.1791in">
        <style:tab-stops/>
      </style:paragraph-properties>
      <style:text-properties style:font-name="Raleigh BT" style:font-name-asian="Times New Roman" style:font-name-complex="Calibri" fo:color="#000000" style:letter-kerning="false" style:language-asian="es" style:country-asian="ES"/>
    </style:style>
    <style:style style:name="TableCell1308" style:family="table-cell">
      <style:table-cell-properties fo:border="0.0069in solid #000000" style:writing-mode="lr-tb" style:vertical-align="middle" fo:padding-top="0in" fo:padding-left="0.0486in" fo:padding-bottom="0in" fo:padding-right="0.0486in" fo:wrap-option="no-wrap"/>
    </style:style>
    <style:style style:name="P1309" style:parent-style-name="Normal" style:family="paragraph">
      <style:paragraph-properties fo:text-align="center" fo:margin-bottom="0in" fo:line-height="100%" fo:margin-left="-0.1125in">
        <style:tab-stops/>
      </style:paragraph-properties>
      <style:text-properties style:font-name="Raleigh BT" style:font-name-asian="Times New Roman" style:font-name-complex="Calibri" fo:color="#000000" style:letter-kerning="false" style:language-asian="es" style:country-asian="ES"/>
    </style:style>
    <style:style style:name="TableCell1310" style:family="table-cell">
      <style:table-cell-properties fo:border="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Row1312" style:family="table-row">
      <style:table-row-properties style:min-row-height="0.2in"/>
    </style:style>
    <style:style style:name="TableCell1313" style:family="table-cell">
      <style:table-cell-properties fo:border="0.0069in solid #000000" style:writing-mode="lr-tb" style:vertical-align="middle" fo:padding-top="0in" fo:padding-left="0.0486in" fo:padding-bottom="0in" fo:padding-right="0.0486in" fo:wrap-option="no-wrap"/>
    </style:style>
    <style:style style:name="P1314"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1315" style:family="table-cell">
      <style:table-cell-properties fo:border="0.0069in solid #000000" style:writing-mode="lr-tb" style:vertical-align="middle" fo:padding-top="0in" fo:padding-left="0.0486in" fo:padding-bottom="0in" fo:padding-right="0.0486in" fo:wrap-option="no-wrap"/>
    </style:style>
    <style:style style:name="P1316"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Cell1317" style:family="table-cell">
      <style:table-cell-properties fo:border="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center" fo:margin-bottom="0in" fo:line-height="100%" fo:margin-left="-0.1791in">
        <style:tab-stops/>
      </style:paragraph-properties>
      <style:text-properties style:font-name="Raleigh BT" style:font-name-asian="Times New Roman" style:font-name-complex="Calibri" fo:color="#000000" style:letter-kerning="false" style:language-asian="es" style:country-asian="ES"/>
    </style:style>
    <style:style style:name="TableCell1319" style:family="table-cell">
      <style:table-cell-properties fo:border="0.0069in solid #000000" style:writing-mode="lr-tb" style:vertical-align="middle" fo:padding-top="0in" fo:padding-left="0.0486in" fo:padding-bottom="0in" fo:padding-right="0.0486in" fo:wrap-option="no-wrap"/>
    </style:style>
    <style:style style:name="P1320" style:parent-style-name="Normal" style:family="paragraph">
      <style:paragraph-properties fo:text-align="center" fo:margin-bottom="0in" fo:line-height="100%" fo:margin-left="-0.1125in">
        <style:tab-stops/>
      </style:paragraph-properties>
      <style:text-properties style:font-name="Raleigh BT" style:font-name-asian="Times New Roman" style:font-name-complex="Calibri" fo:color="#000000" style:letter-kerning="false" style:language-asian="es" style:country-asian="ES"/>
    </style:style>
    <style:style style:name="TableCell1321" style:family="table-cell">
      <style:table-cell-properties fo:border="0.0069in solid #000000" style:writing-mode="lr-tb" style:vertical-align="middle"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Raleigh BT" style:font-name-asian="Times New Roman" style:font-name-complex="Calibri" fo:color="#000000" style:letter-kerning="false" style:language-asian="es" style:country-asian="ES"/>
    </style:style>
    <style:style style:name="TableRow1323" style:family="table-row">
      <style:table-row-properties style:min-row-height="0.2in"/>
    </style:style>
    <style:style style:name="TableCell1324" style:family="table-cell">
      <style:table-cell-properties fo:border="0.0069in solid #000000" style:writing-mode="lr-tb" style:vertical-align="middle" fo:padding-top="0in" fo:padding-left="0.0486in" fo:padding-bottom="0in" fo:padding-right="0.0486in" fo:wrap-option="no-wrap"/>
    </style:style>
    <style:style style:name="P1325" style:parent-style-name="Normal" style:family="paragraph">
      <style:paragraph-properties fo:margin-bottom="0in" fo:line-height="100%"/>
      <style:text-properties style:font-name="Raleigh BT" style:font-name-asian="Times New Roman" style:font-name-complex="Calibri" fo:color="#000000" style:letter-kerning="false" style:language-asian="es" style:country-asian="ES"/>
    </style:style>
    <style:style style:name="TableCell1326" style:family="table-cell">
      <style:table-cell-properties fo:border="0.0069in solid #000000" style:writing-mode="lr-tb" style:vertical-align="middle" fo:padding-top="0in" fo:padding-left="0.0486in" fo:padding-bottom="0in" fo:padding-right="0.0486in" fo:wrap-option="no-wrap"/>
    </style:style>
    <style:style style:name="P1327"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1328" style:family="table-cell">
      <style:table-cell-properties fo:border="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center" fo:margin-bottom="0in" fo:line-height="100%" fo:margin-left="-0.1791in">
        <style:tab-stops/>
      </style:paragraph-properties>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1330" style:family="table-cell">
      <style:table-cell-properties fo:border="0.0069in solid #000000" style:writing-mode="lr-tb" style:vertical-align="middle" fo:padding-top="0in" fo:padding-left="0.0486in" fo:padding-bottom="0in" fo:padding-right="0.0486in" fo:wrap-option="no-wrap"/>
    </style:style>
    <style:style style:name="P1331" style:parent-style-name="Normal" style:family="paragraph">
      <style:paragraph-properties fo:text-align="center" fo:margin-bottom="0in" fo:line-height="100%" fo:margin-left="-0.1125in">
        <style:tab-stops/>
      </style:paragraph-properties>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TableCell1332" style:family="table-cell">
      <style:table-cell-properties fo:border="0.0069in solid #000000" style:writing-mode="lr-tb" style:vertical-align="middle" fo:padding-top="0in" fo:padding-left="0.0486in" fo:padding-bottom="0in" fo:padding-right="0.0486in" fo:wrap-option="no-wrap"/>
    </style:style>
    <style:style style:name="P1333" style:parent-style-name="Normal" style:family="paragraph">
      <style:paragraph-properties fo:text-align="center" fo:margin-bottom="0in" fo:line-height="100%"/>
      <style:text-properties style:font-name="Raleigh BT" style:font-name-asian="Times New Roman" style:font-name-complex="Calibri" fo:font-weight="bold" style:font-weight-asian="bold" style:font-weight-complex="bold" fo:color="#000000" style:letter-kerning="false" style:language-asian="es" style:country-asian="ES"/>
    </style:style>
    <style:style style:name="P1334" style:parent-style-name="Normal" style:family="paragraph">
      <style:paragraph-properties fo:text-align="justify" fo:margin-top="0.0833in" fo:margin-bottom="0.0833in" fo:line-height="100%" fo:margin-right="-0.0006in" fo:text-indent="0.4923in"/>
      <style:text-properties style:font-name="Raleigh Md BT" style:font-name-asian="Calibri" style:letter-kerning="false" fo:font-size="12pt" style:font-size-asian="12pt" style:font-size-complex="12pt" style:rfc-language-tag="es-ES_tradnl" fo:language="es" fo:hyphenate="false"/>
    </style:style>
    <style:style style:name="P1335" style:parent-style-name="Normal" style:family="paragraph">
      <style:paragraph-properties fo:text-align="justify" fo:margin-bottom="0.0833in" fo:line-height="100%" fo:margin-right="-0.0006in" fo:text-indent="0.4923in"/>
      <style:text-properties fo:hyphenate="false"/>
    </style:style>
    <style:style style:name="T1336"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337"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33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33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340" style:parent-style-name="Normal" style:family="paragraph">
      <style:paragraph-properties fo:text-align="justify" fo:margin-bottom="0.0833in" fo:line-height="100%" fo:margin-right="-0.0006in" fo:text-indent="0.4923in"/>
      <style:text-properties fo:hyphenate="false"/>
    </style:style>
    <style:style style:name="T134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ableColumn1343" style:family="table-column">
      <style:table-column-properties style:column-width="0.9694in"/>
    </style:style>
    <style:style style:name="TableColumn1344" style:family="table-column">
      <style:table-column-properties style:column-width="0.5347in"/>
    </style:style>
    <style:style style:name="TableColumn1345" style:family="table-column">
      <style:table-column-properties style:column-width="3.2583in"/>
    </style:style>
    <style:style style:name="TableColumn1346" style:family="table-column">
      <style:table-column-properties style:column-width="0.6687in"/>
    </style:style>
    <style:style style:name="TableColumn1347" style:family="table-column">
      <style:table-column-properties style:column-width="0.6576in"/>
    </style:style>
    <style:style style:name="Table1342" style:family="table">
      <style:table-properties style:width="6.0888in" fo:margin-left="0in" table:align="left"/>
    </style:style>
    <style:style style:name="TableRow1348" style:family="table-row">
      <style:table-row-properties style:min-row-height="0.1833in"/>
    </style:style>
    <style:style style:name="TableCell1349"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35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1351"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35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1353"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135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1355"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35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1357"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35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Row1359" style:family="table-row">
      <style:table-row-properties style:min-row-height="0.2916in"/>
    </style:style>
    <style:style style:name="TableCell13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1"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3"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3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365" style:parent-style-name="Normal" style:family="paragraph">
      <style:paragraph-properties fo:text-align="justify" fo:margin-bottom="0in" fo:line-height="100%" fo:margin-right="0.0395in"/>
      <style:text-properties style:font-name="Raleigh BT" style:font-name-asian="Times New Roman" style:font-name-complex="Arial" style:letter-kerning="false" fo:font-size="9pt" style:font-size-asian="9pt" style:font-size-complex="9pt" style:language-asian="es" style:country-asian="ES"/>
    </style:style>
    <style:style style:name="TableCell13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7"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3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9"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1370" style:family="table-row">
      <style:table-row-properties style:min-row-height="0.2916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2"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4"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3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6" style:parent-style-name="Normal" style:family="paragraph">
      <style:paragraph-properties fo:text-align="justify" fo:margin-bottom="0in" fo:line-height="100%" fo:margin-right="0.0395in"/>
      <style:text-properties style:font-name="Raleigh BT" style:font-name-asian="Times New Roman" style:font-name-complex="Arial" style:letter-kerning="false" fo:font-size="9pt" style:font-size-asian="9pt" style:font-size-complex="9pt" style:language-asian="es" style:country-asian="ES"/>
    </style:style>
    <style:style style:name="TableCell1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8"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center"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P1381" style:parent-style-name="Normal" style:family="paragraph">
      <style:paragraph-properties fo:text-align="justify" fo:margin-top="0.0833in" fo:margin-bottom="0.0833in" fo:line-height="100%" fo:margin-right="-0.0006in" fo:text-indent="0.4923in"/>
      <style:text-properties style:font-name="Raleigh Md BT" style:font-name-asian="Calibri" style:letter-kerning="false" fo:font-size="12pt" style:font-size-asian="12pt" style:font-size-complex="12pt" style:rfc-language-tag="es-ES_tradnl" fo:language="es" fo:hyphenate="false"/>
    </style:style>
    <style:style style:name="TableColumn1383" style:family="table-column">
      <style:table-column-properties style:column-width="1.0659in"/>
    </style:style>
    <style:style style:name="TableColumn1384" style:family="table-column">
      <style:table-column-properties style:column-width="0.5298in"/>
    </style:style>
    <style:style style:name="TableColumn1385" style:family="table-column">
      <style:table-column-properties style:column-width="2.8743in"/>
    </style:style>
    <style:style style:name="TableColumn1386" style:family="table-column">
      <style:table-column-properties style:column-width="0.7944in"/>
    </style:style>
    <style:style style:name="TableColumn1387" style:family="table-column">
      <style:table-column-properties style:column-width="0.7944in"/>
    </style:style>
    <style:style style:name="Table1382" style:family="table">
      <style:table-properties style:width="6.059in" style:rel-width="102.72%" fo:margin-left="0in" table:align="left"/>
    </style:style>
    <style:style style:name="TableRow1388" style:family="table-row">
      <style:table-row-properties style:min-row-height="0.1833in"/>
    </style:style>
    <style:style style:name="TableCell1389"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39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language-asian="es" style:country-asian="ES"/>
    </style:style>
    <style:style style:name="TableCell1391"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39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language-asian="es" style:country-asian="ES"/>
    </style:style>
    <style:style style:name="TableCell1393"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139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language-asian="es" style:country-asian="ES"/>
    </style:style>
    <style:style style:name="TableCell1395"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39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language-asian="es" style:country-asian="ES"/>
    </style:style>
    <style:style style:name="TableCell1397"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39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language-asian="es" style:country-asian="ES"/>
    </style:style>
    <style:style style:name="TableRow1399" style:family="table-row">
      <style:table-row-properties style:min-row-height="0.6854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1" style:parent-style-name="Normal" style:family="paragraph">
      <style:paragraph-properties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1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3"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14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5" style:parent-style-name="Normal" style:family="paragraph">
      <style:paragraph-properties fo:text-align="justify" fo:margin-bottom="0in" fo:line-height="100%" fo:margin-right="0.0534in"/>
      <style:text-properties style:font-name="Raleigh BT" style:font-name-asian="Times New Roman" style:font-name-complex="Arial" style:letter-kerning="false" fo:font-size="10pt" style:font-size-asian="10pt" style:font-size-complex="10pt" style:language-asian="es" style:country-asian="ES"/>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7"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TableCell1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0pt" style:language-asian="es" style:country-asian="ES"/>
    </style:style>
    <style:style style:name="P1410" style:parent-style-name="Normal" style:family="paragraph">
      <style:paragraph-properties fo:text-align="justify" fo:margin-top="0.0833in" fo:margin-bottom="0.0833in" fo:line-height="100%" fo:margin-right="-0.0006in" fo:text-indent="0.4923in"/>
      <style:text-properties style:font-name="Raleigh Md BT" style:font-name-asian="Calibri" style:letter-kerning="false" fo:font-size="12pt" style:font-size-asian="12pt" style:font-size-complex="12pt" style:rfc-language-tag="es-ES_tradnl" fo:language="es" fo:hyphenate="false"/>
    </style:style>
    <style:style style:name="P1411" style:parent-style-name="Normal" style:family="paragraph">
      <style:paragraph-properties fo:text-align="justify" fo:margin-bottom="0.0833in" fo:line-height="100%" fo:margin-right="-0.0006in" fo:text-indent="0.4923in"/>
      <style:text-properties fo:hyphenate="false"/>
    </style:style>
    <style:style style:name="T1412"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41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414" style:parent-style-name="Normal" style:family="paragraph">
      <style:paragraph-properties fo:text-align="justify" fo:margin-bottom="0.0833in" fo:line-height="100%" fo:margin-right="-0.0006in" fo:text-indent="0.4923in"/>
      <style:text-properties fo:hyphenate="false"/>
    </style:style>
    <style:style style:name="T1415"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416"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417" style:parent-style-name="Normal" style:family="paragraph">
      <style:paragraph-properties fo:text-align="justify" fo:margin-bottom="0.0833in" fo:line-height="100%" fo:margin-right="-0.0006in" fo:text-indent="0.4923in"/>
      <style:text-properties fo:hyphenate="false"/>
    </style:style>
    <style:style style:name="T1418"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41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420" style:parent-style-name="Normal" style:family="paragraph">
      <style:paragraph-properties fo:text-align="justify" fo:margin-bottom="0.0833in" fo:line-height="100%" fo:margin-right="-0.0006in" fo:text-indent="0.4923in"/>
      <style:text-properties fo:hyphenate="false"/>
    </style:style>
    <style:style style:name="T1421"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42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42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4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7" style:parent-style-name="Normal" style:family="paragraph">
      <style:paragraph-properties fo:text-align="justify" fo:margin-bottom="0.0833in" fo:line-height="100%" fo:margin-right="-0.0006in" fo:text-indent="0.4923in"/>
    </style:style>
    <style:style style:name="T142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429" style:parent-style-name="Normal" style:family="paragraph">
      <style:paragraph-properties fo:text-align="justify" fo:margin-bottom="0.0833in" fo:line-height="100%" fo:margin-right="-0.0006in" fo:text-indent="0.4923in"/>
    </style:style>
    <style:style style:name="T143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31" style:parent-style-name="Fuentedepárrafopredeter." style:family="text">
      <style:text-properties style:font-name="Raleigh XBd BT" style:font-name-asian="Calibri" style:font-name-complex="Raleigh Lt BT" style:letter-kerning="false" fo:font-size="12pt" style:font-size-asian="12pt" style:font-size-complex="12pt"/>
    </style:style>
    <style:style style:name="T143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3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436" style:parent-style-name="Normal" style:family="paragraph">
      <style:paragraph-properties fo:text-align="justify" fo:margin-bottom="0.0833in" fo:line-height="100%" fo:margin-right="-0.0006in" fo:text-indent="0.4923in"/>
    </style:style>
    <style:style style:name="T14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38" style:parent-style-name="Fuentedepárrafopredeter." style:family="text">
      <style:text-properties style:font-name="Raleigh Md BT" style:font-name-asian="Calibri" style:font-name-complex="Raleigh Lt BT" style:letter-kerning="false" fo:font-size="12pt" style:font-size-asian="12pt" style:font-size-complex="12pt"/>
    </style:style>
    <style:style style:name="T1439" style:parent-style-name="Fuentedepárrafopredeter." style:family="text">
      <style:text-properties style:font-name="Raleigh Md BT" style:font-name-asian="Calibri" style:letter-kerning="false" fo:font-size="12pt" style:font-size-asian="12pt" style:font-size-complex="12pt"/>
    </style:style>
    <style:style style:name="P1440" style:parent-style-name="Normal" style:family="paragraph">
      <style:paragraph-properties fo:text-align="justify" fo:margin-bottom="0.0833in" fo:line-height="100%" fo:margin-right="-0.0006in" fo:text-indent="0.4923in"/>
    </style:style>
    <style:style style:name="T1441" style:parent-style-name="Fuentedepárrafopredeter." style:family="text">
      <style:text-properties style:font-name="Raleigh XBd BT" style:font-name-asian="Calibri" style:letter-kerning="false" fo:font-size="12pt" style:font-size-asian="12pt" style:font-size-complex="12pt"/>
    </style:style>
    <style:style style:name="T1442" style:parent-style-name="Fuentedepárrafopredeter." style:family="text">
      <style:text-properties style:font-name="Raleigh Md BT" style:font-name-asian="Calibri" style:letter-kerning="false" fo:font-size="12pt" style:font-size-asian="12pt" style:font-size-complex="12pt"/>
    </style:style>
    <style:style style:name="P1443" style:parent-style-name="Normal" style:family="paragraph">
      <style:paragraph-properties fo:text-align="justify" fo:margin-bottom="0.0833in" fo:line-height="100%" fo:margin-left="-0.0194in" fo:margin-right="-0.0006in" fo:text-indent="0.4923in">
        <style:tab-stops/>
      </style:paragraph-properties>
    </style:style>
    <style:style style:name="T1444" style:parent-style-name="Fuentedepárrafopredeter." style:family="text">
      <style:text-properties style:font-name="Raleigh XBd BT" style:font-name-asian="Calibri" style:letter-kerning="false" fo:font-size="12pt" style:font-size-asian="12pt" style:font-size-complex="12pt"/>
    </style:style>
    <style:style style:name="T1445" style:parent-style-name="Fuentedepárrafopredeter." style:family="text">
      <style:text-properties style:font-name="Raleigh Md BT" style:font-name-asian="Calibri" style:letter-kerning="false" fo:font-size="12pt" style:font-size-asian="12pt" style:font-size-complex="12pt"/>
    </style:style>
    <style:style style:name="P1446" style:parent-style-name="Normal" style:family="paragraph">
      <style:paragraph-properties fo:text-align="justify" fo:margin-bottom="0.0833in" fo:line-height="100%" fo:margin-right="-0.0006in" fo:text-indent="0.4923in"/>
    </style:style>
    <style:style style:name="T1447" style:parent-style-name="Fuentedepárrafopredeter." style:family="text">
      <style:text-properties style:font-name="Raleigh XBd BT" style:font-name-asian="Calibri" style:letter-kerning="false" fo:font-size="12pt" style:font-size-asian="12pt" style:font-size-complex="12pt"/>
    </style:style>
    <style:style style:name="T1448" style:parent-style-name="Fuentedepárrafopredeter." style:family="text">
      <style:text-properties style:font-name="Raleigh Md BT" style:font-name-asian="Calibri" style:letter-kerning="false" fo:font-size="12pt" style:font-size-asian="12pt" style:font-size-complex="12pt"/>
    </style:style>
    <style:style style:name="T14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50" style:parent-style-name="Fuentedepárrafopredeter." style:family="text">
      <style:text-properties style:font-name="Raleigh Md BT" style:font-name-asian="Calibri" style:letter-kerning="false" fo:font-size="12pt" style:font-size-asian="12pt" style:font-size-complex="12pt"/>
    </style:style>
    <style:style style:name="P1451" style:parent-style-name="Normal" style:family="paragraph">
      <style:paragraph-properties fo:text-align="justify" fo:margin-bottom="0.0833in" fo:line-height="100%" fo:margin-right="-0.0006in" fo:text-indent="0.4923in"/>
    </style:style>
    <style:style style:name="T1452" style:parent-style-name="Fuentedepárrafopredeter." style:family="text">
      <style:text-properties style:font-name="Raleigh XBd BT" style:font-name-asian="Calibri" style:letter-kerning="false" fo:font-size="12pt" style:font-size-asian="12pt" style:font-size-complex="12pt"/>
    </style:style>
    <style:style style:name="T1453" style:parent-style-name="Fuentedepárrafopredeter." style:family="text">
      <style:text-properties style:font-name="Raleigh Md BT" style:font-name-asian="Calibri" style:letter-kerning="false" fo:font-size="12pt" style:font-size-asian="12pt" style:font-size-complex="12pt"/>
    </style:style>
    <style:style style:name="P1454" style:parent-style-name="Normal" style:family="paragraph">
      <style:paragraph-properties fo:text-align="justify" fo:margin-bottom="0.0833in" fo:line-height="100%" fo:margin-right="-0.0006in" fo:text-indent="0.4923in"/>
    </style:style>
    <style:style style:name="T1455" style:parent-style-name="Fuentedepárrafopredeter." style:family="text">
      <style:text-properties style:font-name="Raleigh XBd BT" style:font-name-asian="Calibri" style:letter-kerning="false" fo:font-size="12pt" style:font-size-asian="12pt" style:font-size-complex="12pt"/>
    </style:style>
    <style:style style:name="T1456" style:parent-style-name="Fuentedepárrafopredeter." style:family="text">
      <style:text-properties style:font-name="Raleigh Md BT" style:font-name-asian="Calibri" style:letter-kerning="false" fo:font-size="12pt" style:font-size-asian="12pt" style:font-size-complex="12pt"/>
    </style:style>
    <style:style style:name="P1457"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1458"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1459" style:parent-style-name="Normal" style:family="paragraph">
      <style:paragraph-properties fo:text-align="justify" fo:margin-bottom="0.0833in" fo:line-height="100%" fo:margin-right="-0.0006in" fo:text-indent="0.4923in"/>
    </style:style>
    <style:style style:name="T1460" style:parent-style-name="Fuentedepárrafopredeter." style:family="text">
      <style:text-properties style:font-name="Raleigh XBd BT" style:font-name-asian="Calibri" style:letter-kerning="false" fo:font-size="12pt" style:font-size-asian="12pt" style:font-size-complex="12pt"/>
    </style:style>
    <style:style style:name="T1461" style:parent-style-name="Fuentedepárrafopredeter." style:family="text">
      <style:text-properties style:font-name="Raleigh Md BT" style:font-name-asian="Calibri" style:letter-kerning="false" fo:font-size="12pt" style:font-size-asian="12pt" style:font-size-complex="12pt"/>
    </style:style>
    <style:style style:name="P1462" style:parent-style-name="Normal" style:family="paragraph">
      <style:paragraph-properties fo:text-align="justify" fo:margin-bottom="0.0833in" fo:line-height="100%" fo:margin-right="-0.0006in" fo:text-indent="0.4923in"/>
    </style:style>
    <style:style style:name="T1463" style:parent-style-name="Fuentedepárrafopredeter." style:family="text">
      <style:text-properties style:font-name="Raleigh XBd BT" style:font-name-asian="Calibri" style:letter-kerning="false" fo:font-size="12pt" style:font-size-asian="12pt" style:font-size-complex="12pt"/>
    </style:style>
    <style:style style:name="T1464" style:parent-style-name="Fuentedepárrafopredeter." style:family="text">
      <style:text-properties style:font-name="Raleigh Md BT" style:font-name-asian="Calibri" style:letter-kerning="false" fo:font-size="12pt" style:font-size-asian="12pt" style:font-size-complex="12pt"/>
    </style:style>
    <style:style style:name="P1465" style:parent-style-name="Normal" style:family="paragraph">
      <style:paragraph-properties fo:text-align="justify" fo:margin-bottom="0.0833in" fo:line-height="100%" fo:margin-right="-0.0006in" fo:text-indent="0.4923in"/>
    </style:style>
    <style:style style:name="T1466" style:parent-style-name="Fuentedepárrafopredeter." style:family="text">
      <style:text-properties style:font-name="Raleigh XBd BT" style:font-name-asian="Calibri" style:letter-kerning="false" fo:font-size="12pt" style:font-size-asian="12pt" style:font-size-complex="12pt"/>
    </style:style>
    <style:style style:name="T1467" style:parent-style-name="Fuentedepárrafopredeter." style:family="text">
      <style:text-properties style:font-name="Raleigh Md BT" style:font-name-asian="Calibri" style:letter-kerning="false" fo:font-size="12pt" style:font-size-asian="12pt" style:font-size-complex="12pt"/>
    </style:style>
    <style:style style:name="P1468" style:parent-style-name="Normal" style:family="paragraph">
      <style:paragraph-properties fo:text-align="justify" fo:margin-bottom="0.0833in" fo:line-height="100%" fo:margin-right="-0.0006in" fo:text-indent="0.4923in"/>
    </style:style>
    <style:style style:name="T1469" style:parent-style-name="Fuentedepárrafopredeter." style:family="text">
      <style:text-properties style:font-name="Raleigh XBd BT" style:font-name-asian="Calibri" style:letter-kerning="false" fo:font-size="12pt" style:font-size-asian="12pt" style:font-size-complex="12pt"/>
    </style:style>
    <style:style style:name="T1470" style:parent-style-name="Fuentedepárrafopredeter." style:family="text">
      <style:text-properties style:font-name="Raleigh BT" style:font-name-asian="Calibri" style:letter-kerning="false" fo:font-size="10pt" style:font-size-asian="10pt" style:font-size-complex="10pt"/>
    </style:style>
    <style:style style:name="T14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2"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4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5"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4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7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4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82" style:parent-style-name="Normal" style:family="paragraph">
      <style:paragraph-properties fo:text-align="justify" fo:margin-bottom="0.0833in" fo:line-height="100%" fo:margin-left="-0.0194in" fo:margin-right="-0.0006in" fo:text-indent="0.4923in">
        <style:tab-stops/>
      </style:paragraph-properties>
    </style:style>
    <style:style style:name="T1483" style:parent-style-name="Fuentedepárrafopredeter." style:family="text">
      <style:text-properties style:font-name="Raleigh Md BT" style:font-name-asian="Calibri" fo:font-weight="bold" style:font-weight-asian="bold" style:letter-kerning="false" fo:font-size="12pt" style:font-size-asian="12pt" style:font-size-complex="12pt"/>
    </style:style>
    <style:style style:name="T1484" style:parent-style-name="Fuentedepárrafopredeter." style:family="text">
      <style:text-properties style:font-name="Raleigh Md BT" style:font-name-asian="Calibri" style:letter-kerning="false" fo:font-size="12pt" style:font-size-asian="12pt" style:font-size-complex="12pt"/>
    </style:style>
    <style:style style:name="P1485" style:parent-style-name="Normal" style:family="paragraph">
      <style:paragraph-properties fo:text-align="justify" fo:margin-bottom="0.0833in" fo:line-height="100%" fo:margin-left="0.0097in" fo:margin-right="-0.0006in">
        <style:tab-stops/>
      </style:paragraph-properties>
      <style:text-properties style:font-name="Raleigh Md BT" style:font-name-asian="Calibri" style:font-weight-complex="bold" style:letter-kerning="false" fo:font-size="12pt" style:font-size-asian="12pt" style:font-size-complex="12pt"/>
    </style:style>
    <style:style style:name="P1486" style:parent-style-name="Normal" style:family="paragraph">
      <style:paragraph-properties fo:text-align="justify" fo:margin-bottom="0.0833in" fo:line-height="100%" fo:margin-left="0.0097in" fo:margin-right="-0.0006in">
        <style:tab-stops/>
      </style:paragraph-properties>
      <style:text-properties style:font-name="Raleigh Md BT"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ableColumn1488" style:family="table-column">
      <style:table-column-properties style:column-width="1.1951in" style:use-optimal-column-width="false"/>
    </style:style>
    <style:style style:name="TableColumn1489" style:family="table-column">
      <style:table-column-properties style:column-width="0.709in" style:use-optimal-column-width="false"/>
    </style:style>
    <style:style style:name="TableColumn1490" style:family="table-column">
      <style:table-column-properties style:column-width="0.2041in" style:use-optimal-column-width="false"/>
    </style:style>
    <style:style style:name="TableColumn1491" style:family="table-column">
      <style:table-column-properties style:column-width="0.1548in" style:use-optimal-column-width="false"/>
    </style:style>
    <style:style style:name="TableColumn1492" style:family="table-column">
      <style:table-column-properties style:column-width="0.9625in" style:use-optimal-column-width="false"/>
    </style:style>
    <style:style style:name="TableColumn1493" style:family="table-column">
      <style:table-column-properties style:column-width="0.4472in" style:use-optimal-column-width="false"/>
    </style:style>
    <style:style style:name="TableColumn1494" style:family="table-column">
      <style:table-column-properties style:column-width="2.5291in" style:use-optimal-column-width="false"/>
    </style:style>
    <style:style style:name="Table1487" style:family="table">
      <style:table-properties style:width="6.202in" fo:margin-left="0.0034in" table:align="left"/>
    </style:style>
    <style:style style:name="TableRow1495" style:family="table-row">
      <style:table-row-properties style:min-row-height="0.1861in" style:use-optimal-row-height="false"/>
    </style:style>
    <style:style style:name="TableCell149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97" style:parent-style-name="Normal" style:family="paragraph">
      <style:paragraph-properties fo:widows="0" fo:orphans="0" style:text-autospace="none" fo:text-align="center" fo:margin-bottom="0in" fo:line-height="0.1722in" fo:margin-left="0.0743in">
        <style:tab-stops/>
      </style:paragraph-properties>
      <style:text-properties style:font-name="Raleigh Md BT" style:font-name-asian="Georgia" style:font-name-complex="Georgia" fo:font-weight="bold" style:font-weight-asian="bold" fo:letter-spacing="-0.0013in" style:letter-kerning="false"/>
    </style:style>
    <style:style style:name="TableCell149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99" style:parent-style-name="Normal" style:family="paragraph">
      <style:paragraph-properties fo:widows="0" fo:orphans="0" style:text-autospace="none" fo:text-align="center" fo:margin-bottom="0in" fo:line-height="0.1722in" fo:margin-left="0.0743in">
        <style:tab-stops/>
      </style:paragraph-properties>
      <style:text-properties style:font-name="Raleigh Md BT" style:font-name-asian="Georgia" style:font-name-complex="Georgia" fo:font-weight="bold" style:font-weight-asian="bold" fo:letter-spacing="-0.0013in" style:letter-kerning="false"/>
    </style:style>
    <style:style style:name="TableRow1500" style:family="table-row">
      <style:table-row-properties style:min-row-height="0.0881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widows="0" fo:orphans="0" style:text-autospace="none" fo:text-align="justify" fo:margin-bottom="0in" fo:line-height="106%" fo:margin-left="0.0743in" fo:margin-right="0.1229in">
        <style:tab-stops/>
      </style:paragraph-properties>
      <style:text-properties style:font-name="Raleigh Md BT" style:font-name-asian="Georgia" style:font-name-complex="Georgia" fo:letter-spacing="-0.0013in" style:letter-kerning="false"/>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Normal" style:family="paragraph">
      <style:paragraph-properties fo:widows="0" fo:orphans="0" style:text-autospace="none" fo:text-align="center" fo:margin-bottom="0in" fo:line-height="106%" fo:margin-left="0.0743in" fo:margin-right="0.0458in">
        <style:tab-stops/>
      </style:paragraph-properties>
      <style:text-properties style:font-name="Raleigh Md BT" style:font-name-asian="Georgia" style:font-name-complex="Georgia" fo:letter-spacing="-0.0013in" style:letter-kerning="false"/>
    </style:style>
    <style:style style:name="TableRow1505" style:family="table-row">
      <style:table-row-properties style:min-row-height="0.4048in" style:use-optimal-row-height="false"/>
    </style:style>
    <style:style style:name="TableCell150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507" style:parent-style-name="Normal" style:family="paragraph">
      <style:paragraph-properties fo:widows="0" fo:orphans="0" style:text-autospace="none" fo:text-align="center" fo:margin-bottom="0in" fo:line-height="0.1722in" fo:margin-left="0.0743in">
        <style:tab-stops/>
      </style:paragraph-properties>
      <style:text-properties style:font-name="Raleigh Md BT" style:font-name-asian="Georgia" style:font-name-complex="Georgia" fo:font-weight="bold" style:font-weight-asian="bold" fo:letter-spacing="-0.0013in" style:letter-kerning="false"/>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Normal" style:list-style-name="LFO11" style:family="paragraph">
      <style:paragraph-properties fo:widows="0" fo:orphans="0" style:text-autospace="none" fo:text-align="center" fo:margin-bottom="0in" fo:line-height="100%" fo:margin-right="0.0361in">
        <style:tab-stops>
          <style:tab-stop style:type="left" style:position="-0.018in"/>
          <style:tab-stop style:type="left" style:position="0.2263in"/>
        </style:tab-stops>
      </style:paragraph-properties>
      <style:text-properties style:font-name="Raleigh Md BT" style:font-name-asian="Georgia" style:font-name-complex="Georgia" fo:letter-spacing="-0.0013in" style:text-scale="95%" style:letter-kerning="false"/>
    </style:style>
    <style:style style:name="TableRow1510" style:family="table-row">
      <style:table-row-properties style:min-row-height="0.0375in" style:use-optimal-row-height="false"/>
    </style:style>
    <style:style style:name="TableCell15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12" style:parent-style-name="Normal" style:family="paragraph">
      <style:paragraph-properties fo:widows="0" fo:orphans="0" style:text-autospace="none" fo:text-align="center" fo:margin-bottom="0in" fo:line-height="0.1722in" fo:margin-left="0.0743in">
        <style:tab-stops/>
      </style:paragraph-properties>
      <style:text-properties style:font-name="Raleigh Md BT" style:font-name-asian="Georgia" style:font-name-complex="Georgia" fo:font-weight="bold" style:font-weight-asian="bold" fo:letter-spacing="-0.0013in" style:letter-kerning="false"/>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Normal" style:family="paragraph">
      <style:paragraph-properties fo:widows="0" fo:orphans="0" style:text-autospace="none" fo:text-align="center" fo:margin-bottom="0in" fo:line-height="106%" fo:margin-left="0.0743in">
        <style:tab-stops/>
      </style:paragraph-properties>
    </style:style>
    <style:style style:name="T1515" style:parent-style-name="Fuentedepárrafopredeter." style:family="text">
      <style:text-properties style:font-name="Raleigh Md BT" style:font-name-asian="Georgia" style:font-name-complex="Georgia" fo:color="#2D2D2D" style:letter-kerning="false"/>
    </style:style>
    <style:style style:name="TableRow1516" style:family="table-row">
      <style:table-row-properties style:min-row-height="0.1986in" style:use-optimal-row-height="false"/>
    </style:style>
    <style:style style:name="TableCell151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18" style:parent-style-name="Normal" style:family="paragraph">
      <style:paragraph-properties fo:widows="0" fo:orphans="0" style:text-autospace="none" fo:text-align="center" fo:margin-bottom="0in" fo:line-height="0.1722in" fo:margin-left="0.0743in">
        <style:tab-stops/>
      </style:paragraph-properties>
      <style:text-properties style:font-name="Raleigh Md BT" style:font-name-asian="Georgia" style:font-name-complex="Georgia" fo:font-weight="bold" style:font-weight-asian="bold" fo:letter-spacing="-0.0013in" style:letter-kerning="false"/>
    </style:style>
    <style:style style:name="TableCell151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20" style:parent-style-name="Normal" style:family="paragraph">
      <style:paragraph-properties fo:widows="0" fo:orphans="0" style:text-autospace="none" fo:text-align="center" fo:margin-bottom="0in" fo:line-height="0.1722in" fo:margin-left="0.0743in">
        <style:tab-stops/>
      </style:paragraph-properties>
      <style:text-properties style:font-name="Raleigh Md BT" style:font-name-asian="Georgia" style:font-name-complex="Georgia" fo:font-weight="bold" style:font-weight-asian="bold" fo:letter-spacing="-0.0013in" style:letter-kerning="false"/>
    </style:style>
    <style:style style:name="TableCell152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22" style:parent-style-name="Normal" style:family="paragraph">
      <style:paragraph-properties fo:widows="0" fo:orphans="0" style:text-autospace="none" fo:text-align="center" fo:margin-bottom="0in" fo:line-height="0.1722in" fo:margin-left="0.0743in">
        <style:tab-stops/>
      </style:paragraph-properties>
      <style:text-properties style:font-name="Raleigh Md BT" style:font-name-asian="Georgia" style:font-name-complex="Georgia" fo:font-weight="bold" style:font-weight-asian="bold" fo:letter-spacing="-0.0013in" style:letter-kerning="false"/>
    </style:style>
    <style:style style:name="TableCell152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24" style:parent-style-name="Normal" style:family="paragraph">
      <style:paragraph-properties fo:widows="0" fo:orphans="0" style:text-autospace="none" fo:text-align="center" fo:margin-bottom="0in" fo:line-height="0.1722in" fo:margin-left="0.0743in">
        <style:tab-stops/>
      </style:paragraph-properties>
      <style:text-properties style:font-name="Raleigh Md BT" style:font-name-asian="Georgia" style:font-name-complex="Georgia" fo:font-weight="bold" style:font-weight-asian="bold" fo:letter-spacing="-0.0013in" style:letter-kerning="false"/>
    </style:style>
    <style:style style:name="TableRow1525" style:family="table-row">
      <style:table-row-properties style:min-row-height="0.093in" style:use-optimal-row-height="false"/>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Normal" style:family="paragraph">
      <style:paragraph-properties fo:widows="0" fo:orphans="0" style:text-autospace="none" fo:text-align="center" fo:margin-bottom="0in" fo:line-height="106%" fo:margin-left="0.0743in">
        <style:tab-stops/>
      </style:paragraph-properties>
    </style:style>
    <style:style style:name="T1528" style:parent-style-name="Fuentedepárrafopredeter." style:family="text">
      <style:text-properties style:font-name="Raleigh Md BT" style:font-name-asian="Georgia" style:font-name-complex="Georgia" fo:letter-spacing="-0.0013in" style:text-scale="90%" style:letter-kerning="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widows="0" fo:orphans="0" style:text-autospace="none" fo:text-align="center" fo:margin-bottom="0in" fo:line-height="106%" fo:margin-left="0.0743in">
        <style:tab-stops/>
      </style:paragraph-properties>
    </style:style>
    <style:style style:name="T1531" style:parent-style-name="Fuentedepárrafopredeter." style:family="text">
      <style:text-properties style:font-name="Raleigh Md BT" style:font-name-asian="Georgia" style:font-name-complex="Georgia" fo:letter-spacing="-0.0013in" style:letter-kerning="false"/>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Normal" style:family="paragraph">
      <style:paragraph-properties fo:widows="0" fo:orphans="0" style:text-autospace="none" fo:text-align="end" fo:margin-bottom="0in" fo:line-height="106%" fo:margin-left="0.025in" fo:margin-right="0.0888in">
        <style:tab-stops/>
      </style:paragraph-properties>
    </style:style>
    <style:style style:name="T1534" style:parent-style-name="Fuentedepárrafopredeter." style:family="text">
      <style:text-properties style:font-name="Raleigh Md BT" style:font-name-asian="Georgia" style:font-name-complex="Georgia" fo:letter-spacing="-0.0013in" style:letter-kerning="false"/>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fo:widows="0" fo:orphans="0" style:text-autospace="none" fo:text-align="justify" fo:margin-bottom="0in" fo:line-height="106%" fo:margin-left="0.1395in" fo:margin-right="0.102in">
        <style:tab-stops/>
      </style:paragraph-properties>
    </style:style>
    <style:style style:name="T1537" style:parent-style-name="Fuentedepárrafopredeter." style:family="text">
      <style:text-properties style:font-name="Raleigh Md BT" style:font-name-asian="Georgia" style:font-name-complex="Georgia" fo:letter-spacing="-0.0013in" style:text-scale="90%" style:letter-kerning="false"/>
    </style:style>
    <style:style style:name="TableRow1538" style:family="table-row">
      <style:table-row-properties style:min-row-height="0.0375in" style:use-optimal-row-height="false"/>
    </style:style>
    <style:style style:name="TableCell15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40" style:parent-style-name="Normal" style:family="paragraph">
      <style:paragraph-properties fo:widows="0" fo:orphans="0" style:text-autospace="none" fo:text-align="center" fo:margin-bottom="0in" fo:line-height="0.1722in" fo:margin-left="0.0743in">
        <style:tab-stops/>
      </style:paragraph-properties>
      <style:text-properties style:font-name="Raleigh Md BT" style:font-name-asian="Georgia" style:font-name-complex="Georgia" fo:font-weight="bold" style:font-weight-asian="bold" fo:letter-spacing="-0.0013in" style:letter-kerning="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widows="0" fo:orphans="0" style:text-autospace="none" fo:margin-bottom="0in" fo:line-height="106%" fo:margin-left="0.0743in">
        <style:tab-stops/>
      </style:paragraph-properties>
      <style:text-properties style:font-name="Raleigh Md BT" style:font-name-asian="Georgia" style:font-name-complex="Georgia" style:letter-kerning="false"/>
    </style:style>
    <style:style style:name="P1543" style:parent-style-name="Normal" style:family="paragraph">
      <style:paragraph-properties fo:text-align="end" fo:margin-bottom="0.0833in" fo:line-height="100%" fo:margin-left="-0.0986in" fo:margin-right="-0.0006in" fo:text-indent="0.4923in">
        <style:tab-stops/>
      </style:paragraph-properties>
      <style:text-properties style:font-name="Raleigh Md BT" style:font-name-asian="Calibri" style:letter-kerning="false" fo:font-size="12pt" style:font-size-asian="12pt" style:font-size-complex="12pt"/>
    </style:style>
    <style:style style:name="P1544" style:parent-style-name="Normal" style:family="paragraph">
      <style:paragraph-properties fo:text-align="justify" fo:margin-bottom="0.0833in" fo:line-height="100%" fo:margin-right="-0.0006in" fo:text-indent="0.3937in"/>
    </style:style>
    <style:style style:name="T1545" style:parent-style-name="Fuentedepárrafopredeter." style:family="text">
      <style:text-properties style:font-name="Raleigh XBd BT" style:font-name-asian="Calibri" style:letter-kerning="false" fo:font-size="12pt" style:font-size-asian="12pt" style:font-size-complex="12pt"/>
    </style:style>
    <style:style style:name="T1546" style:parent-style-name="Fuentedepárrafopredeter." style:family="text">
      <style:text-properties style:font-name="Raleigh Md BT" style:font-name-asian="Calibri" style:letter-kerning="false" fo:font-size="12pt" style:font-size-asian="12pt" style:font-size-complex="12pt"/>
    </style:style>
    <style:style style:name="P1547" style:parent-style-name="Normal" style:family="paragraph">
      <style:paragraph-properties fo:text-align="justify" fo:margin-bottom="0.0833in" fo:line-height="100%" fo:margin-left="-0.0875in" fo:margin-right="-0.0006in" fo:text-indent="0.4812in">
        <style:tab-stops/>
      </style:paragraph-properties>
    </style:style>
    <style:style style:name="T1548"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549" style:parent-style-name="Fuentedepárrafopredeter." style:family="text">
      <style:text-properties style:font-name="Raleigh Md BT" style:font-name-asian="Calibri" style:letter-kerning="false" fo:font-size="12pt" style:font-size-asian="12pt" style:font-size-complex="12pt"/>
    </style:style>
    <style:style style:name="P1550" style:parent-style-name="Normal" style:family="paragraph">
      <style:paragraph-properties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55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55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55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55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55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IA 1 DE OCTUBRE DE 2024.</text:p>
      <text:p text:style-name="P5">PUNTO 1.- BORRADORES DE LAS ACTAS DE LAS SESIONES ORDINARIA Y EXTRAORDINARIAS CON CARÁCTER URGENTE, QUE A CONTINUACIÓN SE RELACIONAN, PARA SU APROBACIÓN SI PROCEDE:</text:p>
      <text:list text:style-name="LFO1" text:continue-numbering="true">
        <text:list-item>
          <text:p text:style-name="P6">SESIÓN ORDINARIA DEL DÍA 24 DE SEPTIEMBRE DE 2024.</text:p>
        </text:list-item>
        <text:list-item>
          <text:p text:style-name="P7">SESIÓN EXTRAORDINARIA, CON CARÁCTER URGENTE, DEL DÍA 25 DE SEPTIEMBRE DE 2024.</text:p>
        </text:list-item>
      </text:list>
      <text:p text:style-name="P8"><text:span text:style-name="T9">Vistos los borradores de las actas de referencia, la Junta de Gobierno Local, por unanimidad,<text:s/></text:span><text:span text:style-name="T10">ACUERDA</text:span><text:span text:style-name="T11">:</text:span></text:p>
      <text:p text:style-name="P12">Aprobar los borradores de las actas de las sesiones que a continuación se relacionan:</text:p>
      <text:p text:style-name="P13">-<text:tab/>Sesión ordinaria del día 24 de septiembre de 2024.</text:p>
      <text:p text:style-name="P14"><text:span text:style-name="T15">-</text:span><text:span text:style-name="T16"><text:tab/>Sesión extraordinaria, con carácter urgente, del día 25 de septiembre de 2024.</text:span></text:p>
      <text:p text:style-name="P17"><text:span text:style-name="T18">PUNTO 2.- EXPEDIENTE (</text:span><text:span text:style-name="T19">2022-071811</text:span><text:span text:style-name="T20">) RELATIVO A</text:span><text:span text:style-name="T21"><text:s/>LA DEVOLUCIÓN DE FIANZA QUE SOLICITA DOÑA</text:span><text:span text:style-name="T22"><text:s/>MARÍA BELÉN BONNET CANO, EN REPRESENTACIÓN DE LA EMPRESA BONNET SUMINISTROS Y MAQUINARIAS, S.L</text:span><text:span text:style-name="T23">, POR OBRA DE REBAJE DE ACERA PARA PODER ENTRAR CON FACILIDAD A SU DOMICILIO, SITUADO EN C/ PUNTALLANA Nº 4, EN LOS MAJUELOS-TACO.</text:span></text:p>
      <text:p text:style-name="P24"><text:span text:style-name="T25">Visto el expediente nº<text:s/></text:span><text:span text:style-name="T26">2022-071811, relativo a</text:span><text:span text:style-name="T27"><text:s/>la solicitud formulada por doña</text:span><text:span text:style-name="T28"><text:s/>María Belén Bonnet Cano, con DNI<text:s/></text:span><text:span text:style-name="T29">***</text:span><text:span text:style-name="T30">7164</text:span><text:span text:style-name="T31">**</text:span><text:span text:style-name="T32">, en representación de<text:s/></text:span><text:bookmark-start text:name="_Hlk177126502"/><text:span text:style-name="T33">la entidad mercantil Bonnet Suministros y Maquinarias, S.L</text:span><text:span text:style-name="T34">, con NIF B38044905</text:span><text:bookmark-end text:name="_Hlk177126502"/><text:span text:style-name="T35">,</text:span><text:span text:style-name="T36"><text:s/>instando la devolución de fianza depositada en garantía de obras de rebaje de acera para poder entrar con facilidad a su domicilio, situado en C/ Puntallana nº 4, en Los Majuelos-Taco,</text:span><text:span text:style-name="T37"><text:s/>resulta:</text:span></text:p>
      <text:p text:style-name="P38"><text:span text:style-name="T39">1º.-</text:span><text:span text:style-name="T40"><text:s/>Mediante Decreto nº<text:s/></text:span><text:span text:style-name="T41">8844/2022</text:span><text:span text:style-name="T42">, de<text:s/></text:span><text:span text:style-name="T43">12 de septiembre</text:span><text:span text:style-name="T44">, de la Concejalía de Servicios Municipales,<text:s/></text:span><text:span text:style-name="T45">Obras, Infraestructuras</text:span><text:span text:style-name="T46"><text:s/>y Accesibilidad, se concedió a la solicitante licencia para la ejecución de<text:s/></text:span><text:span text:style-name="T47">“</text:span><text:span text:style-name="T48">OBRAS</text:span><text:span text:style-name="T49"><text:s/>de<text:s/></text:span><text:span text:style-name="T50">rebaje de acera para poder entrar con facilidad a su domicilio, sito en calle puntallana nº 4, en los majuelos-taco</text:span><text:span text:style-name="T51">”,</text:span><text:span text:style-name="T52"><text:s/></text:span><text:span text:style-name="T53">fijándose una garantía por importe de<text:s/></text:span><text:bookmark-start text:name="_Hlk177039105"/><text:span text:style-name="T54">288,00<text:s/></text:span><text:bookmark-end text:name="_Hlk177039105"/><text:span text:style-name="T55">€.</text:span></text:p>
      <text:p text:style-name="P56"><text:span text:style-name="T57">2º.-</text:span><text:span text:style-name="T58"><text:s/>El Servicio de Gestión Facultativa informa que, a día<text:s/></text:span><text:span text:style-name="T59">4 de diciembre de 2023</text:span><text:span text:style-name="T60">,<text:s/></text:span><text:span text:style-name="T61">girada visita, se comprueba que no existe inconveniente para la devolución de la fianza, puesto que la infraestructura viaria afectada por dichas obras está<text:s/></text:span><text:soft-page-break/><text:span text:style-name="T62">correctamente rematada y terminada, tal y como se muestra en las fotografías aportadas</text:span><text:span text:style-name="T63">.</text:span></text:p>
      <text:p text:style-name="P64"><text:span text:style-name="T65">3º.-</text:span><text:span text:style-name="T66"><text:s/>El Órgano de Gestión Económico-Financiera, con fecha<text:s/></text:span><text:span text:style-name="T67">29 de abril de 2024</text:span><text:span text:style-name="T68">, informa que se ha constituido<text:s/></text:span><text:span text:style-name="T69">fianza</text:span><text:span text:style-name="T70"><text:s/>a nombre de la empresa<text:s/></text:span><text:span text:style-name="T71">Bonnet Suministros y Maquinarias, S.L</text:span><text:span text:style-name="T72">, con NIF B38044905, por importe de<text:s/></text:span><text:span text:style-name="T73">288</text:span><text:span text:style-name="T74">,00 euros, en concepto de “</text:span><text:span text:style-name="T75">FIANZA PARA LICENCIA DE OBRA PARAB EJECUTAR REBAJE DE ACERA PARA PODER ENTRAR CON FACILIDAD A SU DOMICILIO, SITIO EN LA CALLE<text:s/></text:span><text:span text:style-name="T76">PUNTALLANA, Nº 4, EN LOS MAJUELOS - TACO</text:span><text:span text:style-name="T77">” sin que dicha garantía, al día de la fecha,<text:s/></text:span><text:span text:style-name="T78">esté cancelada, ni exista embargo</text:span><text:span text:style-name="T79">.</text:span></text:p>
      <text:p text:style-name="P80"><text:span text:style-name="T81">4º.-</text:span><text:span text:style-name="T82"><text:s/>La Intervención Municipal fiscaliza conforme el presente expediente.</text:span></text:p>
      <text:p text:style-name="P83"><text:span text:style-name="T84">5º.-</text:span><text:span text:style-name="T85"><text:s/>Lo anterior se fundamenta en las siguientes consideraciones jurídicas</text:span><text:span text:style-name="T86">:</text:span></text:p>
      <text:p text:style-name="P87">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88">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89"><text:span text:style-name="T90">6º.-</text:span><text:span text:style-name="T91"><text:s/>En cuanto a la competencia para resolver, corresponde a la Junta de Gobierno Local de conformidad con lo dispuesto en el artículo 127 de la Ley 7/1985, de 2 de abril, reguladora de las Bases del Régimen Local, en relación con el artículo 15 del Reglamento Orgánico Municipal,<text:s/></text:span></text:p>
      <text:p text:style-name="P92"><text:bookmark-start text:name="_Hlk178237814"/><text:span text:style-name="T93">7º.-</text:span><text:span text:style-name="T94"><text:s/>El Área de Obras e Infraestructuras emite el correspondiente informe que se encuentra incorporado al expediente.</text:span></text:p>
      <text:p text:style-name="P95"><text:span text:style-name="T96">8º.-</text:span><text:span text:style-name="T97"><text:s/>Consta en el expediente propuesta del Sr. Concejal Teniente de Alcalde de Obras, Infraestructuras, Accesibilidad, Mercado, Abastecimiento de Aguas, Playas, Piscinas y Cementerios.</text:span></text:p>
      <text:p text:style-name="P98"><text:bookmark-end text:name="_Hlk178237814"/><text:span text:style-name="T99">La Junta de Gobierno Local, por unanimidad, y de conformidad con lo propuesto,</text:span><text:span text:style-name="T100"><text:s/></text:span><text:span text:style-name="T101">ACUERDA</text:span><text:span text:style-name="T102">:</text:span></text:p>
      <text:p text:style-name="P103"><text:span text:style-name="T104"><text:tab/>Ordenar la devolución de<text:s/></text:span><text:span text:style-name="T105">fianza</text:span><text:span text:style-name="T106"><text:s/>que, por importe de<text:s/></text:span><text:span text:style-name="T107">doscientos ochenta y ocho euros<text:s/></text:span><text:span text:style-name="T108">(</text:span><text:span text:style-name="T109">288,00 €</text:span><text:span text:style-name="T110">), depositó la<text:s/></text:span><text:span text:style-name="T111">Bonnet Suministros y Maquinarias, S.L</text:span><text:span text:style-name="T112">, con NIF B38044905, en concepto de garantía de obras de rebaje de acera para poder entrar con facilidad a su domicilio, sito en calle Puntallana nº 4, en Los Majuelos-Taco.</text:span></text:p>
      <text:p text:style-name="P113"><text:span text:style-name="T114">PUNTO 3.- EXPEDIENTE (</text:span><text:span text:style-name="T115">2019-037065</text:span><text:span text:style-name="T116">) RELATIVO</text:span><text:span text:style-name="T117"><text:s/>A LA DEVOLUCIÓN DE FIANZA QUE SOLICITA DOÑA</text:span><text:span text:style-name="T118"><text:s/></text:span><text:span text:style-name="T119">FAYNA LÓPEZ PUELLES</text:span><text:span text:style-name="T120">, POR OBRAS DE CANALIZACIÓN<text:s/></text:span><text:span text:style-name="T121">PARA LA ACOMETIDA A LA RED DE SANEAMIENTO EN LA ACERA DEL PASEO ORAMAS, Nº 12, EN LA VEGA.</text:span></text:p>
      <text:p text:style-name="P122"><text:span text:style-name="T123">Visto el expediente nº<text:s/></text:span><text:span text:style-name="T124">2019-037065, relativo a</text:span><text:span text:style-name="T125"><text:s/>la solicitud formulada por<text:s/></text:span><text:bookmark-start text:name="_Hlk176869403"/><text:bookmark-start text:name="_Hlk165366115"/><text:bookmark-start text:name="_Hlk176869239"/><text:span text:style-name="T126">doña<text:s/></text:span><text:span text:style-name="T127">Fayna López Puelles</text:span><text:bookmark-end text:name="_Hlk176869403"/><text:span text:style-name="T128">, con DNI<text:s/></text:span><text:bookmark-start text:name="_Hlk176869413"/><text:bookmark-end text:name="_Hlk165366115"/><text:span text:style-name="T129">***</text:span><text:span text:style-name="T130">4265</text:span><text:bookmark-end text:name="_Hlk176869239"/><text:bookmark-end text:name="_Hlk176869413"/><text:span text:style-name="T131">**</text:span><text:span text:style-name="T132">,</text:span><text:span text:style-name="T133"><text:s/>instando la devolución de fianza depositada en garantía de obras de canalización<text:s/></text:span><text:span text:style-name="T134">para la acometida a la red de saneamiento en<text:s/></text:span><text:bookmark-start text:name="_Hlk176869782"/><text:span text:style-name="T135">la acera del Paseo Oramas, nº 12, en la zona de La Vega</text:span><text:bookmark-end text:name="_Hlk176869782"/><text:span text:style-name="T136">,</text:span><text:span text:style-name="T137"><text:s/>resulta:</text:span></text:p>
      <text:soft-page-break/>
      <text:p text:style-name="P138"><text:span text:style-name="T139">1º.-</text:span><text:span text:style-name="T140"><text:s/>Mediante Decreto nº<text:s/></text:span><text:span text:style-name="T141">1090/2019</text:span><text:span text:style-name="T142">, de<text:s/></text:span><text:span text:style-name="T143">14 de junio, de la</text:span><text:span text:style-name="T144"><text:s/>Concejalía de<text:s/></text:span><text:span text:style-name="T145">Obras e Infraestructuras</text:span><text:span text:style-name="T146">, se concedió al solicitante licencia para la ejecución de<text:s/></text:span><text:span text:style-name="T147">“OBRAS DE<text:s/></text:span><text:span text:style-name="T148">canalización para ACOMETIDA A LA RED DE SANEAMIENTO EN LA ACERA DEL PASEO ORAMAS, Nº 12, ZONA DE LA VEGA”</text:span><text:span text:style-name="T149"><text:s/></text:span><text:span text:style-name="T150">fijándose una garantía por importe de<text:s/></text:span><text:bookmark-start text:name="_Hlk176869353"/><text:span text:style-name="T151">76,80 €</text:span><text:bookmark-end text:name="_Hlk176869353"/><text:span text:style-name="T152">.</text:span></text:p>
      <text:p text:style-name="P153"><text:span text:style-name="T154">2º.-</text:span><text:span text:style-name="T155"><text:s/>El Servicio de Gestión Facultativa informa que, a día<text:s/></text:span><text:span text:style-name="T156">24 de noviembre de 2022</text:span><text:span text:style-name="T157">,<text:s/></text:span><text:span text:style-name="T158">girada visita, se comprueba que no existe inconveniente para la devolución de la fianza, puesto que la infraestructura viaria afectada por dichas obras está correctamente rematada y terminada, tal y como se muestra en las fotografías aportadas</text:span><text:span text:style-name="T159">.</text:span></text:p>
      <text:p text:style-name="P160"><text:span text:style-name="T161">3º.-</text:span><text:span text:style-name="T162"><text:s/>El Órgano de Gestión Económico-Financiera, con fecha<text:s/></text:span><text:span text:style-name="T163">16 de octubre de 2023</text:span><text:span text:style-name="T164">, informa que, se ha constituido<text:s/></text:span><text:span text:style-name="T165">fianza</text:span><text:span text:style-name="T166"><text:s/>a nombre de Dª.<text:s/></text:span><text:span text:style-name="T167">Fayna López Puelles</text:span><text:span text:style-name="T168">, con DNI<text:s/></text:span><text:span text:style-name="T169">***</text:span><text:span text:style-name="T170">4265</text:span><text:span text:style-name="T171">**</text:span><text:span text:style-name="T172">, por importe de<text:s/></text:span><text:span text:style-name="T173">76,80<text:s/></text:span><text:span text:style-name="T174">euros, en concepto de “</text:span><text:span text:style-name="T175">FIANZA CANALIZACION ACOMETIDA RED DE SANEAMIENTO EN ACERA DEL PASEO ORAMAS, Nº 12, ZONA DE LA VEGA</text:span><text:span text:style-name="T176">” sin que dicha garantía, al día de la fecha,<text:s/></text:span><text:span text:style-name="T177">esté cancelada, ni existe embargo</text:span><text:span text:style-name="T178">.</text:span></text:p>
      <text:p text:style-name="P179"><text:span text:style-name="T180">4º.-</text:span><text:span text:style-name="T181"><text:s/>La Intervención Municipal fiscaliza conforme el presente expediente.<text:s/></text:span></text:p>
      <text:p text:style-name="P182"><text:span text:style-name="T183">5º.-</text:span><text:span text:style-name="T184"><text:s/>Lo anterior se fundamenta en las siguientes consideraciones jurídicas:</text:span></text:p>
      <text:p text:style-name="P185"><text:span text:style-name="T186">5.1.-</text:span><text:span text:style-name="T187"><text:s/>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188">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189"><text:span text:style-name="T190">6º.-</text:span><text:span text:style-name="T191"><text:s/>En cuanto a la competencia para resolver, corresponde a la Junta de Gobierno Local de conformidad con lo dispuesto en el artículo 127 de la Ley 7/1985, de 2 de abril, reguladora de las Bases del Régimen Local, en relación con el artículo 15 del Reglamento Orgánico Municipal,<text:s/></text:span></text:p>
      <text:p text:style-name="P192"><text:span text:style-name="T193">7º.-</text:span><text:span text:style-name="T194"><text:s/>El Área de Obras e Infraestructuras emite el correspondiente informe que se encuentra incorporado al expediente.</text:span></text:p>
      <text:p text:style-name="P195"><text:span text:style-name="T196">8º.-</text:span><text:span text:style-name="T197"><text:s/>Consta en el expediente propuesta del Sr. Concejal Teniente de Alcalde de Obras, Infraestructuras, Accesibilidad, Mercado, Abastecimiento de Aguas, Playas, Piscinas y Cementerios.</text:span></text:p>
      <text:p text:style-name="P198"><text:span text:style-name="T199">La Junta de Gobierno Local, por unanimidad, y de conformidad con lo propuesto,</text:span><text:span text:style-name="T200"><text:s/></text:span><text:span text:style-name="T201">ACUERDA</text:span><text:span text:style-name="T202">:</text:span></text:p>
      <text:p text:style-name="P203"><text:span text:style-name="T204">Ordenar la devolución de<text:s/></text:span><text:span text:style-name="T205">fianza</text:span><text:span text:style-name="T206"><text:s/>que, por importe de<text:s/></text:span><text:span text:style-name="T207">setenta y seis euros con ochenta céntimos<text:s/></text:span><text:span text:style-name="T208">(</text:span><text:span text:style-name="T209">76,80<text:s/></text:span><text:span text:style-name="T210">€), depositó doña<text:s/></text:span><text:span text:style-name="T211">Fayna López Puelles</text:span><text:span text:style-name="T212">, con DNI<text:s/></text:span><text:span text:style-name="T213">***</text:span><text:span text:style-name="T214">4265</text:span><text:span text:style-name="T215">**</text:span><text:span text:style-name="T216">, en garantía de obras de canalización para la<text:s/></text:span><text:span text:style-name="T217">acometida a la red de saneamiento en la acera del Paseo Oramas, nº12, en la zona de La Vega</text:span><text:span text:style-name="T218">.</text:span></text:p>
      <text:p text:style-name="P219"><text:span text:style-name="T220">PUNTO <text:s/>4.- EXPEDIENTE (</text:span><text:span text:style-name="T221">2024-17194</text:span><text:span text:style-name="T222">) RELATIVO A LA CONCESIÓN DE UNA SUBVENCIÓN NOMINATIVA A FAVOR DE LA A</text:span><text:span text:style-name="T223">SOCIACION PROVINCIAL DE<text:s/></text:span><text:soft-page-break/><text:span text:style-name="T224">FAMILIARES Y ENFERMOS DE PARKINSON DE TENERIFE (PARKITFE), POR IMPORTE DE 7.246,58 €, PARA</text:span><text:span text:style-name="T225"><text:s/>COFINANCIAR LA EJECUCIÓN DEL PROYECTO DENOMINADO<text:s/></text:span><text:span text:style-name="T226">“ATENCIÓN, PREVENCIÓN Y TRATAMIENTO DE FISIOTERAPIA PARA LAS PERSONAS AFECTADAS POR LA ENFERMEDAD DE PARKINSON Y FAMILIARES XI”</text:span><text:span text:style-name="T227">.</text:span></text:p>
      <text:p text:style-name="P228"><text:span text:style-name="T229">Visto el expediente nº<text:s/></text:span><text:span text:style-name="T230">2024-17194, así como el informe emitido por el Área de Bienestar Social y Calidad de Vida, que, transcrito literalmente, dice:</text:span></text:p>
      <text:p text:style-name="P231"><text:span text:style-name="T232">“Visto el expediente relativo a solicitud de subvención nominativa presentada por la entidad<text:s/></text:span><text:span text:style-name="T233">ASOCIACION PROVINCIAL DE FAMILIARES Y ENFERMOS DE PARKINSON DE TENERIFE (PARKITFE) por</text:span><text:span text:style-name="T234"><text:s/>importe de siete mil doscientos cuarenta y seis euros con cincuenta y ocho céntimos (7.246,58.-€),<text:s/></text:span><text:span text:style-name="T235">para</text:span><text:span text:style-name="T236"><text:s/></text:span><text:span text:style-name="T237">cofinanciar la ejecución del proyecto denominado<text:s/></text:span><text:span text:style-name="T238">“Atención, prevención y tratamiento de fisioterapia para las personas afectadas por la enfermedad de Parkinson y familiares XI</text:span><text:span text:style-name="T239"><text:s/>“, se informa que:</text:span><text:span text:style-name="T240">1.-</text:span><text:span text:style-name="T241"><text:s/></text:span><text:span text:style-name="T242">La<text:s/></text:span><text:span text:style-name="T243">ASOCIACION PROVINCIAL DE FAMILIARES Y ENFERMOS DE PARKINSON DE TENERIFE (PARKITFE)<text:s/></text:span><text:span text:style-name="T244">con CIF número G-38649190 ha</text:span><text:span text:style-name="T245"><text:s/></text:span><text:span text:style-name="T246">presentado, con fecha 10 de abril de 2024 y número de Registro de Entrada 2024-020955, solicitud de subvención para la ejecución de<text:s/></text:span><text:span text:style-name="T247">proyecto<text:s/></text:span><text:span text:style-name="T248">"Atención, prevención y tratamiento de fisioterapia para las personas afectadas por la enfermedad de Parkinson y familiares XI“ cuyo objeto es fomentar el grado de autonomía personal y retrasar la posible situación de dependencia funcional, consiguiendo de esa manera, mantener a los usuarios/as en su entorno familiar y social, el mayor tiempo posible. Siendo los objetivos específicos los siguientes:</text:span></text:p>
      <text:list text:style-name="LFO2" text:continue-numbering="true">
        <text:list-item>
          <text:p text:style-name="P249">Aumentar el bienestar emocional y calidad de vida de la persona afectada por la enfermedad de Parkinson/Parkinsonismo.</text:p>
        </text:list-item>
        <text:list-item>
          <text:p text:style-name="P250">Prevenir las caídas.</text:p>
        </text:list-item>
        <text:list-item>
          <text:p text:style-name="P251">Mantener la amplitud articular y fuerza/resistencia y potencia muscular.</text:p>
        </text:list-item>
        <text:list-item>
          <text:p text:style-name="P252">Potenciar las capacidades residuales (equilibrio, reacciones posturales, coordinación, marcha...)</text:p>
        </text:list-item>
        <text:list-item>
          <text:p text:style-name="P253">Retrasar la situación de dependencia funcional prestar apoyos necesarios.</text:p>
        </text:list-item>
        <text:list-item>
          <text:p text:style-name="P254">Fomentar la práctica de actividad física y una vida activa integrándolo en su vida cotidiana.</text:p>
        </text:list-item>
        <text:list-item>
          <text:p text:style-name="P255">Completar el tratamiento de la Enfermedad de Parkinson.</text:p>
        </text:list-item>
        <text:list-item>
          <text:p text:style-name="P256">Colaborar en el respiro familiar.</text:p>
        </text:list-item>
      </text:list>
      <text:p text:style-name="P257"><text:span text:style-name="T258">Este proyecto será desarrollado por un fisioterapeuta usando los medios materiales con los que cuenta la asociación. Con la ejecución de este proyecto se atenderá tanto a personas afectadas por la Enfermedad de Parkinson/Parkinsonismo como a sus familiares y/o cuidadores. El número total de beneficiarios de este proyecto es de 150 personas, de las cuales el 30%, residen en el municipio de San Cristóbal de La Laguna.<text:s/></text:span></text:p>
      <text:p text:style-name="P259">La actividad a subvencionar se desarrollará en el periodo comprendido entre 1 de enero de 2024 a 30 de junio de 2024, cuyo coste total, según las previsiones,<text:s/><text:soft-page-break/>asciende a la suma total de 9.853,55 euros a financiar con las aportaciones de este Ayuntamiento y con ingresos propios, incorpora el correspondiente presupuesto de gastos e ingresos. Los gastos subvencionables, según consta en el proyecto, se corresponderían con parte de los gastos de personal.<text:s/></text:p>
      <text:p text:style-name="P260">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p>
      <text:h text:style-name="P261" text:outline-level="1"><text:span text:style-name="T262">2.-</text:span><text:span text:style-name="T263"><text:s/>El Plan Estratégico de Subvenciones, aprobado por la Junta de Gobierno Local en sesión de fecha 26 de marzo<text:s/></text:span><text:span text:style-name="T264">de 2024</text:span><text:span text:style-name="T265"><text:s/>señala, entre otras, dentro de la línea Estratégica I, a la mencionada entidad, como beneficiaria de subvención directa nominativa en la cantidad de 7.246,58.-€ con cargo a la aplicación presupuestaria 150.23100.48918</text:span></text:h>
      <text:h text:style-name="P266" text:outline-level="1"><text:span text:style-name="T267">En el vigente Presupuesto General de este Ayuntamiento para el ejercicio 2024, se ha previsto la suma de siete mil doscientos cuarenta y seis euros con cincuenta y ocho céntimos (7.246,58 euros) en concepto de subvención nominativa a favor de la referida entidad- aplicación presupuestaria<text:s/></text:span><text:span text:style-name="T268">150.23100.48918.</text:span><text:span text:style-name="T269"><text:s/></text:span></text:h>
      <text:p text:style-name="P270"><text:span text:style-name="T271">3.-</text:span><text:span text:style-name="T272"><text:s/>Según consta en la documentación presentada por la entidad solicitante, ésta es una organización sin ánimo de lucro que tiene por finalidad promover la calidad de vida de los afectados por Parkinson, mejorar la atención sanitaria, psicológica y moral de los mismos y establecer relaciones con entidades con la problemática de la enfermedad de Parkinson.</text:span></text:p>
      <text:p text:style-name="P273">La ejecución de este proyecto, de contenido y utilidad social, se corresponde con el objeto de la entidad que se encuentra inscrita en el Registro de Asociaciones de Canarias con el número 12387 (G1/S1/12387-01/TF), en virtud de Resolución de fecha 3 de septiembre de 2021. Asimismo, se encuentra inscrita en el Registro municipal de entidades Ciudadanas del Excelentísimo Ayuntamiento de San Cristóbal de La Laguna.</text:p>
      <text:p text:style-name="P274"><text:span text:style-name="T275">4.-<text:s/></text:span><text:span text:style-name="T276">Consta informe social favorable a la concesión de la subvención de la Sección de Discapacidad del Área de Bienestar Social y Calidad de Vida de fecha 21/08/2024.</text:span></text:p>
      <text:p text:style-name="P277"><text:span text:style-name="T278">5.-<text:s/></text:span><text:span text:style-name="T279">En virtud de Decreto de la Sra. Concejala Delegada de Bienestar Social y Calidad de Vida número 2281/2024 de 18 de marzo, se dispuso, entre otros, el inicio del procedimiento de concesión directa de subvención nominativa a la mencionada entidad con cargo a la aplicación presupuestaria 150/23100/48918 y documento contable número 12024000018862.</text:span></text:p>
      <text:p text:style-name="P280"><text:span text:style-name="T281">6.-</text:span><text:span text:style-name="T282"><text:s/>En cuanto al cumplimento de la estabilidad presupuestaria y sostenibilidad financiera, se significa que;</text:span></text:p>
      <text:p text:style-name="P283"><text:span text:style-name="T284">“Con fecha de 04 de marzo, se publica en el BOP, número 28, las Bases de Ejecución del Presupuesto del Excmo. Ayuntamiento de San Cristóbal de La Laguna para el Ejercicio 2024 estableciéndose, en la Base 64ª, que<text:s/></text:span><text:span text:style-name="T285">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text:s/></text:span><text:soft-page-break/><text:span text:style-name="T286">mera previsión, pudiendo ser ajustadas por el órgano competente, siempre y cuando no se supere el importe máximo establecido en el Anexo I.</text:span></text:p>
      <text:p text:style-name="P287">En el punto 2 de los Antecedentes de Hecho del informe se hace la siguiente referencia:</text:p>
      <text:h text:style-name="P288" text:outline-level="1"><text:span text:style-name="T289">“2.-</text:span><text:span text:style-name="T290"><text:s/>El Plan Estratégico de Subvenciones 2024-2025, aprobado por la Junta de Gobierno Local en sesión de fecha 26 de marzo<text:s/></text:span><text:span text:style-name="T291">de 2024</text:span><text:span text:style-name="T292"><text:s/>señala, entre otras, dentro de la línea Estratégica I, a la mencionada entidad, como beneficiaria de subvención directa nominativa en la cantidad de 7.246,58 € con cargo a la aplicación presupuestaria 150.23100.48918.</text:span></text:h>
      <text:p text:style-name="P293"><text:span text:style-name="T294">En el vigente Presupuesto General de este Ayuntamiento para el ejercicio 2024, se ha previsto la suma de Siete Mil Doscientos Cuarenta y Seis Euros con Cincuenta y Ocho Céntimos (7.246,58.-) en concepto de subvención nominativa a favor de la referida entidad- aplicación presupuestaria<text:s/></text:span><text:span text:style-name="T295">150/23100/48918”</text:span></text:p>
      <text:p text:style-name="P296"><text:span text:style-name="T297">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298">Asociación de Familiares y Enfermos de Parkinson de Tenerife (PARKITFE)<text:s/></text:span><text:span text:style-name="T299">en la cantidad de 7.246,58.-€</text:span><text:span text:style-name="T300"><text:s/>ha sido</text:span><text:span text:style-name="T301"><text:s/>acreditado que el convenio que conlleva la tramitación de este expediente cumple con lo establecido en el<text:s/></text:span><text:span text:style-name="T302">artículo 7.3 de la Ley Orgánica de Estabilidad Presupuestaria y Sostenibilidad Financiera.”</text:span></text:p>
      <text:p text:style-name="P303">"A los efectos del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text:p>
      <text:p text:style-name="P304"><text:span text:style-name="T305">7</text:span><text:span text:style-name="T306">.</text:span><text:span text:style-name="T307">-</text:span><text:span text:style-name="T308"><text:s/></text:span><text:span text:style-name="T309">Consta en el expediente documento contable de retención de crédito (RC), por importe de Siete Mil Doscientos Cuarenta y Seis Euros con Cincuenta y Ocho Céntimos (7.246,58.-) con número de documento 12024000018862 con cargo a la aplicación presupuestaria 150/23100/48918.</text:span></text:p>
      <text:p text:style-name="P310"><text:span text:style-name="T311">8.-<text:s/></text:span><text:span text:style-name="T312">La tramitación de este expediente ha sido dado de alta en la Base Nacional de Datos de Subvenciones, con el código 778282<text:s/></text:span></text:p>
      <text:p text:style-name="P313"><text:span text:style-name="T314">9.-</text:span><text:span text:style-name="T315"><text:s/>Conforme a lo recogido en el artículo 38.3, apartado d), del Reglamento Orgánico del Excmo. Ayuntamiento de San Cristóbal de La Laguna, consta en el expediente informe de fecha 23 de agosto del 2024, emitido por la Asesoría Jurídica con las siguientes observaciones:<text:s/></text:span></text:p>
      <text:list text:style-name="LFO3" text:continue-numbering="true">
        <text:list-item>
          <text:p text:style-name="P316"><text:span text:style-name="T317">En relación a la cuenta justificativa: Por la tramitación de anteriores subvenciones y teniendo en cuenta que el artículo 75 del reglamento de la Ley 38/2003, de 17 de noviembre no obliga a tramitar la justificación de las subvenciones inferiores a 60.000 € como una tramitación simplificada,<text:s/></text:span><text:span text:style-name="T318">el Servicio ha adoptado el criterio que la tramitación de la cuenta justificativa de las<text:s/></text:span><text:span text:style-name="T319">subvenciones inferiores a 60.000 €<text:s/></text:span><text:span text:style-name="T320">se tramitará por es lo regulado en el artículo 72 de LGS.</text:span></text:p>
        </text:list-item>
        <text:list-item>
          <text:p text:style-name="P321">En cuanto a las demás consideraciones, se hace constar que se han considerado y subsanado las indicaciones realizadas.</text:p>
        </text:list-item>
      </text:list>
      <text:soft-page-break/>
      <text:p text:style-name="P322"><text:span text:style-name="T323">10.-</text:span><text:span text:style-name="T324"><text:s/>El expediente ha sido fiscalizado favorablemente por la Intervención Municipal, mediante informe de fecha 18 de setiembre del 2024.<text:s/></text:span></text:p>
      <text:p text:style-name="P325">CONSIDERACIONES JURIDICAS</text:p>
      <text:p text:style-name="P326"><text:span text:style-name="T327">PRIMERA. -<text:s/></text:span><text:span text:style-name="T328">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329"><text:span text:style-name="T330">En la Ley 16/2019, de 2 de mayo, de Servicios Sociales de Canarias, destaca el art. 4, relativo al</text:span><text:span text:style-name="T331"><text:s/>sistema público de servicios sociales , y señala, entre otros, que el</text:span><text:span text:style-name="T332"><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333">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334"> </text:span><text:span text:style-name="T335">t</text:span><text:span text:style-name="T336">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337">La competencia material, señalada en el art. 25.2e) y 26.1c) de la Ley 7/1985, de 2 de abril, de Reguladora Bases de Régimen Local, y art. 11n) de la Ley 7/2015, de 1 de abril, de los municipios de Canarias.<text:s/></text:p>
      <text:p text:style-name="P338">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39"><text:span text:style-name="T340">SEGUNDA. -<text:s/></text:span><text:span text:style-name="T341">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342">En esta regulación se distinguen dos procedimientos de concesión de subvenciones, el de concurrencia competitiva y el de concesión directa. Podrán concederse de forma directa, entre otras, las subvenciones previstas<text:s/><text:soft-page-break/>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343">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44">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45">La presente subvención tiene su fundamento de concesión directa en el art. 22.2a) de la Ley General de Subvenciones (Ley 38/2003, de 17 de noviembre).</text:p>
      <text:p text:style-name="P346"><text:span text:style-name="T347">TERCERA. -</text:span><text:span text:style-name="T348"><text:s/></text:span><text:span text:style-name="T349">La aplicación de los efectos retroactivos señalados, con carácter general, conforme lo dispuesto en el artículo 39.3 de la<text:s/></text:span><text:span text:style-name="T350">Ley 39/2015, de 1 de octubre, del Procedimiento Administrativo Común.</text:span></text:p>
      <text:p text:style-name="P351"><text:span text:style-name="T352">El art. 20 de la Ley 38/2003, General de Subvenciones, señala el deber de facilitar a la Intervención General de la Administración del Estado, a efectos meramente estadísticos e informativos, información sobre las subvenciones gestionadas.</text:span></text:p>
      <text:p text:style-name="P353"><text:span text:style-name="T354">CUARTA. -<text:s/></text:span><text:span text:style-name="T355">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356"><text:span text:style-name="T357">QUINTA.-<text:s/></text:span><text:span text:style-name="T358">Conforme a lo recogido en el</text:span><text:span text:style-name="T359"><text:s/>artículo 38.3, apartado d), del Reglamento Orgánico del Excmo. Ayuntamiento de San Cristóbal de La Laguna, dispone que la Asesoría Jurídica deba informar con carácter previo y preceptivo, entre otros, los convenios.<text:s/></text:span></text:p>
      <text:p text:style-name="P360">Por todo lo expuesto, previa emisión del preceptivo informe de fiscalización por parte de la Intervención Municipal, se eleva el expediente a la Junta de Gobierno Local, con la siguiente propuesta de resolución:</text:p>
      <text:p text:style-name="P361"><text:span text:style-name="T362">Primero.-<text:s/></text:span><text:span text:style-name="T363">Autorizar y disponer el gasto de cofinanciación (73,54%) la subvención nominativa regulada por Convenio para el ejercicio 2024 en la suma de siete mil doscientos cuarenta y seis euros con cincuenta y ocho céntimos (7.246,58 €)<text:s/></text:span><text:soft-page-break/><text:span text:style-name="T364">con cargo a la aplicación presupuestaria<text:s/></text:span><text:span text:style-name="T365">150.23100.48918</text:span><text:span text:style-name="T366"><text:s/>y documento contable 12024000018862.</text:span></text:p>
      <text:p text:style-name="P367"><text:span text:style-name="T368">Segundo.-<text:s/></text:span><text:span text:style-name="T369">Conceder a la<text:s/></text:span><text:span text:style-name="T370">ASOCIACION PROVINCIAL DE FAMILIARES Y ENFERMOS DE PARKINSON DE TENERIFE (PARKTFE),<text:s/></text:span><text:span text:style-name="T371">con CIF.</text:span><text:span text:style-name="T372"><text:s/></text:span><text:span text:style-name="T373">G-38649190</text:span><text:span text:style-name="T374">, <text:s/></text:span><text:span text:style-name="T375">representada por doña Baudilia Arteaga León con DNI<text:s/></text:span><text:span text:style-name="T376">***</text:span><text:span text:style-name="T377">7621</text:span><text:span text:style-name="T378">**</text:span><text:span text:style-name="T379">, la subvención nominativa por importe cierto de siete mil doscientos cuarenta y seis euros con cincuenta y ocho céntimos (7.246,58 €) con cargo a la aplicación presupuestaria<text:s/></text:span><text:span text:style-name="T380">150.23100.48918</text:span><text:span text:style-name="T381">, <text:s/>para la ejecución del proyecto “Atención, prevención y tratamiento de fisioterapia para las personas afectadas por la enfermedad de Parkinson y familiares XI”, <text:s/>cuyo coste total, según las previsiones, asciende <text:s/>a la suma total de 9853,55.-€ , que se financiará con la aportación del Ayuntamiento, así como con ingresos propios de la Asociación <text:s/>y se realizará en el periodo comprendido entre el 1 de enero de 2024 y 30 de junio de 2024 en el marco del Convenio regulador elaborado por el Área de Bienestar Social <text:s/>y Calidad de Vida. Los gastos a subvencionar por este Ayuntamiento, según el proyecto, se corresponden con los gastos de funcionamiento acorde con el fin social de la asociación (gastos de personal).<text:s/></text:span><text:span text:style-name="T382">El pago de la subvención, 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o entidades privadas.<text:s/></text:span></text:p>
      <text:p text:style-name="P383"><text:span text:style-name="T384">Tercero.-</text:span><text:span text:style-name="T385"><text:s/>Aprobar el Convenio regulador de la subvención nominativa <text:s/>a conceder a la<text:s/></text:span><text:span text:style-name="T386">ASOCIACION PROVINCIAL <text:s/>DE FAMILIARES Y ENFERMOS DE PARKINSON DE TENERIFE (PARKTFE)<text:s/></text:span><text:span text:style-name="T387">para la ejecución del Proyecto “Atención, prevención y tratamiento de fisioterapia para las personas afectadas por la enfermedad de Parkinson y familiares XI”, y conforme dispone el artículo 39.3 de la Ley 39/2015, de 1 de octubre, del Procedimiento Administrativo Común de las Administraciones Públicas, <text:s/>con efectos retroactivos desde el 1 de enero de 2024</text:span><text:span text:style-name="T388">.</text:span></text:p>
      <text:p text:style-name="P389">Resulta:</text:p>
      <text:p text:style-name="P390"><text:span text:style-name="T391">1º.-</text:span><text:span text:style-name="T392"><text:s/>El Área de Bienestar Social y Calidad de Vida emite el correspondiente informe que se encuentra incorporado al expediente.</text:span></text:p>
      <text:p text:style-name="P393"><text:span text:style-name="T394">2º.-</text:span><text:span text:style-name="T395"><text:s/>Consta en el expediente propuesta de la Sra. Concejal Teniente de Alcalde de Bienestar Social y Calidad de Vida, en virtud del Decreto de la Alcaldía-Presidencia nº 8925/2024, de 9 de septiembre.</text:span></text:p>
      <text:p text:style-name="P396"><text:span text:style-name="T397">La Junta de Gobierno Local, por unanimidad, y de conformidad con lo propuesto,</text:span><text:span text:style-name="T398"><text:s/></text:span><text:span text:style-name="T399">ACUERDA</text:span><text:span text:style-name="T400">:</text:span></text:p>
      <text:p text:style-name="P401"><text:span text:style-name="T402">Aprobar la citada subvención en los términos que constan en la transcrita propuesta de resolución del Área de Bienestar Social y Calidad de Vida.</text:span></text:p>
      <text:p text:style-name="P403"><text:span text:style-name="T404">PUNTO 5.- EXPEDIENTE (</text:span><text:span text:style-name="T405">2024017225</text:span><text:span text:style-name="T406">) RELATIVO A LA CONCESIÓN DE UNA SUBVENCIÓN NOMINATIVA A FAVOR DE LA<text:s/></text:span><text:span text:style-name="T407">FUNDACIÓN TUTELAR CANARIA SONSOLES SORIANO BUGNION, POR IMPORTE D</text:span><text:span text:style-name="T408">E 13.000.00 €,<text:s/></text:span><text:span text:style-name="T409">PARA FINANCIAR LA EJECUCIÓN DEL PROYECTO DENOMINADO<text:s/></text:span><text:span text:style-name="T410">“SERVICIO DE ATENCIÓN A PERSONAS CURATELADAS”.<text:s/></text:span></text:p>
      <text:p text:style-name="P411"><text:span text:style-name="T412">Visto el expediente nº<text:s/></text:span><text:span text:style-name="T413">2024017225, así como el informe emitido por el Área de Bienestar Social y Calidad de Vida, que, transcrito literalmente, dice:</text:span></text:p>
      <text:soft-page-break/>
      <text:p text:style-name="P414"><text:span text:style-name="T415"><text:tab/>“</text:span><text:span text:style-name="T416">Visto el expediente relativo a solicitud de subvención nominativa presentada por la entidad<text:s/></text:span><text:span text:style-name="T417">FUNDACIÓN TUTELAR CANARIA SONSOLES SORIANO BUGNION</text:span><text:span text:style-name="T418"><text:s/></text:span><text:span text:style-name="T419">para financiar la ejecución del proyecto denominado<text:s/></text:span><text:span text:style-name="T420">“SERVICIO DE ATENCIÓN A PERSONAS CURATELADAS”, por importe de trece mil euros (13.000.00.-), y resultando</text:span><text:span text:style-name="T421"><text:s/>que:</text:span></text:p>
      <text:p text:style-name="P422"><text:span text:style-name="T423">Primero.-<text:s/></text:span><text:span text:style-name="T424"><text:s/></text:span><text:span text:style-name="T425">La<text:s/></text:span><text:span text:style-name="T426">FUNDACIÓN TUTELAR CANARIA SONSOLES SORIANO BUGNION<text:s/></text:span><text:span text:style-name="T427">con CIF nº G-38743308 ha</text:span><text:span text:style-name="T428"><text:s/></text:span><text:span text:style-name="T429">presentado, solicitud de subvención para la ejecución de<text:s/></text:span><text:span text:style-name="T430">proyecto<text:s/></text:span><text:span text:style-name="T431">“SERVICIO DE ATENCIÓN A PERSONAS CURATELADAS” Apoyo a las personas con discapacidad y sus familias en el municipio de San Cristóbal de La Laguna 2024”, cuyo objeto es p</text:span><text:span text:style-name="T432">restar el refuerzo y complemento de los apoyos que se prestan a las personas con discapacidad intelectual para mejorar su calidad de vida, desarrollar su autonomía personal y favorecer su inclusión social. Por este motivo, establece como objetivo general: prestar el refuerzo y <text:s/>complemento <text:s/>de los apoyos para la defensa de los derechos <text:s/>de las personas con discapacidad, para mejorar su calidad de vida, tanto en el aspecto personal como patrimonial, y fomentar su autonomía y autodeterminación, (concretamente en este proyecto a las personas apoyadas en el municipio de San Cristóbal de La Laguna), así como favorecer la participación de un voluntariado motivado, formado, sensibilizado e implicado con la misión de la Fundación en las diferentes acciones de este proyecto, donde prime un clima de respeto, confianza, compañía entre los miembros y se destaquen valores de solidaridad y respeto y se eliminen estereotipos y prejuicios acerca de las personas con discapacidad.</text:span></text:p>
      <text:p text:style-name="P433">Para lo cual se establecen, entre otros, los siguientes objetivos específicos:</text:p>
      <text:p text:style-name="P434">- Asegurar que todas las personas beneficiarias dispongan de un plan individual de apoyos tutelares que contemple las acciones de mejora incluidas a través de este proyecto especial mente en la vida independiente.</text:p>
      <text:p text:style-name="P435">- Estudiar la situación económica de cada persona apoyada en vida independiente y elaborar presupuestos que respondan a sus necesidades y capacidades.</text:p>
      <text:p text:style-name="P436">- Reforzar la prestación de los apoyos necesarios en las diferentes dimensiones de calidad de vida en función de lo establecido en su plan de apoyo.</text:p>
      <text:p text:style-name="P437">- Reforzar la búsqueda de empleo y formación con aquellas personas en situación de desempleo, especialmente aquellas que se hayan visto afectadas por el COVID19.</text:p>
      <text:p text:style-name="P438">- Fomentar la adquisición de hábitos y habilidades para la vida diaria en beneficio de su autonomía.</text:p>
      <text:p text:style-name="P439">Las personas beneficiarias directas de este proyecto se corresponden con personas con discapacidad intelectual en situación de desamparo de la isla de Tenerife que actualmente su número asciende a 54 personas, de las cuales el 25% son vecinas de este municipio, a las que ha de añadirse los beneficiarios indirectos (familiares y profesionales que reciben asesoramiento y orientación), que en el municipio de La Laguna son un número aproximado de 100 personas.</text:p>
      <text:p text:style-name="P440">Este proyecto, que se realizará en el periodo comprendido entre el 1 de enero de 2024 a 31 de diciembre de 2024, -cuyo coste total, según las previsiones, asciende a la suma total de 13.000,00 euros a financiar con las aportaciones de este Ayuntamiento, incorpora el correspondiente presupuesto de gastos e ingresos, donde se indica que la subvención se aplicará a gastos de personal, gastos de material de oficina y gastos en dietas y desplazamientos.<text:s/></text:p>
      <text:p text:style-name="P441">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soft-page-break/>
      <text:p text:style-name="P442"><text:span text:style-name="T443">Segundo. –</text:span><text:span text:style-name="T444"><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445">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446">e) No mantener con el Estado deudas o sanciones tributarias en periodo ejecutivo, salvo que se trate de deudas o sanciones tributarias que se encuentren aplazadas, fraccionadas o cuya ejecución estuviese suspendida.<text:s/></text:p>
      <text:p text:style-name="P447">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448"/>
      <text:p text:style-name="P449">Asimismo, el artículo 19.2 del referido reglamento señala expresamente que “se encuentran al corriente en el cumplimiento de sus obligaciones con la Seguridad Social cuando las deudas estén aplazadas (…).</text:p>
      <text:p text:style-name="P450"><text:span text:style-name="T451">La entidad<text:s/></text:span><text:span text:style-name="T452">FUNDACIÓN TUTELAR CANARIA SONSOLES SORIANO BUGNION<text:s/></text:span><text:span text:style-name="T453">no consta como deudor de éste Excmo.</text:span><text:span text:style-name="T454"><text:s/></text:span><text:span text:style-name="T455">Ayuntamiento según informe del Órgano de Gestión Económico Financiero</text:span><text:span text:style-name="T456"><text:s/>como así consta en el informe de fecha 15 de marzo del Órgano de Gestión Económico-Financiera.</text:span></text:p>
      <text:h text:style-name="P457" text:outline-level="1"><text:span text:style-name="T458">Tercero.-</text:span><text:span text:style-name="T459"><text:s/>El Plan Estratégico de Subvenciones 2024-2025 y el Anexo I del Presupuesto General del ejercicio de 2024, en los que se prevé la concesión de subvención nominativa a favor de la</text:span><text:span text:style-name="T460"><text:s/>entidad Fundación Tutelar Canaria Sonsoles Soriano Bugnion</text:span><text:span text:style-name="T461"><text:s/></text:span><text:span text:style-name="T462">con CIF nº G-38743308 por importe de 13.000,00 euros, con cargo a la aplicación presupuestaria 150/23100/48927.</text:span></text:h>
      <text:h text:style-name="P463" text:outline-level="1"><text:span text:style-name="T464">En el vigente Presupuesto General de este Ayuntamiento para el ejercicio 2024, se ha previsto la suma de<text:s/></text:span><text:span text:style-name="T465">13.000,00<text:s/></text:span><text:span text:style-name="T466">euros en concepto de subvención nominativa a favor de la referida entidad con cargo a la aplicación presupuestaria 150/23100/48927.</text:span><text:span text:style-name="T467"><text:s/></text:span></text:h>
      <text:h text:style-name="P468" text:outline-level="1"><text:span text:style-name="T469">Cuarto.-</text:span><text:span text:style-name="T470"><text:s/>La</text:span><text:span text:style-name="T471"><text:s/>Fundación Tutelar Canaria Sonsoles Soriano Bugnion</text:span><text:span text:style-name="T472">, es una entidad no lucrativa que tiene por objeto la protección y asistencia integral de personas con discapacidad psíquica por retraso mental, así como el ejercicio de la tutela, curatela y pretutela.<text:s/></text:span></text:h>
      <text:p text:style-name="P473">Se encuentra inscrita en el Registro de Fundaciones de Canarias <text:s text:c="2"/>en virtud de Resolución de la Dirección General de Administración Territorial y Gobernación del Gobierno de Canarias 2518, de 19 de septiembre de 2003. Asimismo, se encuentra inscrita en el Registro de Entidades Colaboradoras en la Prestación de Servicios Sociales de la Consejería de Empleo y Asuntos Sociales.<text:s/></text:p>
      <text:p text:style-name="P474"><text:span text:style-name="T475">Quinto. -<text:s/></text:span><text:span text:style-name="T476">Consta informe de la Trabajadora Social de fecha 19 de julio de 2024, favorable a la concesión de la subvención solicitada por la mencionada entidad.</text:span></text:p>
      <text:p text:style-name="P477"><text:span text:style-name="T478">Sexto</text:span><text:span text:style-name="T479">. -<text:s/></text:span><text:span text:style-name="T480">En virtud de Decreto de la Concejal Delegada de Bienestar Social y Calidad de Vida número 2281/2024 de 18 de marzo, se dispuso, entre otros, el inicio del procedimiento de concesión directa de subvención nominativa a la mencionada entidad con cargo a la aplicación presupuestaria 150/23100/48927, por importe de 13.000,00 euros.</text:span></text:p>
      <text:soft-page-break/>
      <text:p text:style-name="P481"><text:span text:style-name="T482">Séptimo. -<text:s/></text:span><text:span text:style-name="T483">En cumplimiento de la Propuesta de la Concejal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484"><text:span text:style-name="T485">Octavo. -<text:s/></text:span><text:span text:style-name="T486"><text:s/></text:span><text:span text:style-name="T487">Consta en el expediente documento contable de retención de crédito (RC), por importe de trece mil euros (13.000,00.-), con número de documento 12024000018863, en concepto de subvención nominativa a la<text:s/></text:span><text:span text:style-name="T488">Fundación Tutelar Canaria Sonsoles Soriano Bugnion,</text:span><text:span text:style-name="T489"><text:s/></text:span><text:span text:style-name="T490">con cargo a la aplicación presupuestaria 150/23100/48927.</text:span></text:p>
      <text:p text:style-name="P491">Además de este documento contable se incorpora al expediente la siguiente documentación:</text:p>
      <text:list text:style-name="LFO5" text:continue-numbering="true">
        <text:list-item>
          <text:p text:style-name="P492">Anexo I del Presupuesto correspondiente a las Subvenciones Nominativas.</text:p>
        </text:list-item>
        <text:list-item>
          <text:p text:style-name="P493">Plan Estratégico de Subvenciones 2024-2025.</text:p>
        </text:list-item>
      </text:list>
      <text:p text:style-name="P494"><text:span text:style-name="T495">Noveno. - <text:s/></text:span><text:span text:style-name="T496">La tramitación de este expediente ha sido dado de alta en la Base Nacional de Datos de Subvenciones, con el código 780762</text:span></text:p>
      <text:p text:style-name="P497"><text:span text:style-name="T498">Décimo. -</text:span><text:span text:style-name="T499"><text:s/>En cuanto al cumplimento de la estabilidad presupuestaria y sostenibilidad financiera, se significa que;</text:span></text:p>
      <text:p text:style-name="P500">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text:p>
      <text:p text:style-name="P501">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502"><text:span text:style-name="T503">Undécimo. -</text:span><text:span text:style-name="T504"><text:s/>Conforme a lo recogido en el</text:span><text:span text:style-name="T505"><text:s/>artículo 38.3, apartado d), del Reglamento Orgánico del Excmo. Ayuntamiento de San Cristóbal de La Laguna, consta en el expediente informe de fecha 23 de agosto de 2024, habiéndose subsanada las cuestiones planteadas al porcentaje de financiación.</text:span></text:p>
      <text:p text:style-name="P506">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text:p>
      <text:p text:style-name="P507"><text:span text:style-name="T508">Decimosegundo.-</text:span><text:span text:style-name="T509"><text:s/>El expediente ha sido fiscalizado favorablemente mediante informe emitido por la Intervención Municipal, con fecha 19 de septiembre de 2024.</text:span></text:p>
      <text:p text:style-name="P510">CONSIDERACIONES JURIDICAS</text:p>
      <text:p text:style-name="P511"><text:span text:style-name="T512">PRIMERA. -<text:s/></text:span><text:span text:style-name="T513">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514"><text:span text:style-name="T515">En la Ley 16/2019, de 2 de mayo, de Servicios Sociales de Canarias, destaca el art. 4, relativo al</text:span><text:span text:style-name="T516"><text:s/>sistema público de servicios sociales , y señala, entre otros, que el</text:span><text:span text:style-name="T517"><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518">os poderes públicos garantizarán y velarán por que los servicios sociales cumplan su finalidad de asegurar el derecho a las personas a vivir dignamente durante todas las etapas de la vida; los servicios sociales se<text:s/></text:span><text:soft-page-break/><text:span text:style-name="T519">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520"> </text:span><text:span text:style-name="T521">t</text:span><text:span text:style-name="T522">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523">La competencia material, señalada en el art. 25.2e) y 26.1c) de la Ley 7/1985, de 2 de abril, de Reguladora Bases de Régimen Local, y art. 11n) de la Ley 7/2015, de 1 de abril, de los municipios de Canarias.<text:s/></text:p>
      <text:p text:style-name="P524">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525"><text:span text:style-name="T526">SEGUNDA. -<text:s/></text:span><text:span text:style-name="T527">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52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529">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530">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531">La presente subvención tiene su fundamento de concesión directa en el art. 22.2a) de la Ley General de Subvenciones (Ley 38/2003, de 17 de noviembre).</text:p>
      <text:p text:style-name="P532"><text:span text:style-name="T533">TERCERA. -</text:span><text:span text:style-name="T534"><text:s/></text:span><text:span text:style-name="T535">La aplicación de los efectos retroactivos señalados, con carácter general, conforme lo dispuesto en el artículo 39.3 de la<text:s/></text:span><text:span text:style-name="T536">Ley 39/2015, de 1 de octubre, del Procedimiento Administrativo Común.</text:span></text:p>
      <text:p text:style-name="P537"><text:span text:style-name="T538">El art. 20 de la Ley 38/2003, General de Subvenciones, señala el deber de facilitar a la Intervención General de la Administración del Estado, a efectos meramente estadísticos e informativos, información sobre las subvenciones gestionadas.</text:span></text:p>
      <text:soft-page-break/>
      <text:p text:style-name="P539"><text:span text:style-name="T540">CUARTA. -<text:s/></text:span><text:span text:style-name="T541">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03/2024 de 2 de enero, se delegó a favor de la Junta de Gobierno Local la concesión de subvenciones por cualquier importe a personas físicas y entidades públicas y privadas.</text:span></text:p>
      <text:p text:style-name="P542">Por todo lo expuesto, conforme a l propuesta emitida por la Concejal Teniente de Alcalde de Hacienda, Servicios Económicos y de Bienestar Social y Calidad de Vida, se eleva el expediente a la Junta de Gobierno Local, con la siguiente propuesta de resolución:</text:p>
      <text:p text:style-name="P543"><text:span text:style-name="T544">Primero. -</text:span><text:span text:style-name="T545"><text:s/>Aprobar y autorizar el gasto de financiación de la subvención nominativa regulada por Convenio para el ejercicio 2024 en la suma de trece mil euros (13.000,00.-) con cargo a la aplicación presupuestaria 150.23100.48927 y documento contable número 12024000018863.</text:span></text:p>
      <text:p text:style-name="P546"><text:span text:style-name="T547">Segundo.-</text:span><text:span text:style-name="T548"><text:s/>Conceder a <text:s/>la<text:s/></text:span><text:span text:style-name="T549">FUNDACIÓN TUTELAR CANARIA SONSOLES SORIANO</text:span><text:span text:style-name="T550"><text:s/></text:span><text:span text:style-name="T551">BUGNION</text:span><text:span text:style-name="T552">, con C.I.F. G 38743308, representada por doña Georgette Bugnion Vuichard, con DNI<text:s/></text:span><text:span text:style-name="T553">***</text:span><text:span text:style-name="T554">4724</text:span><text:span text:style-name="T555">**</text:span><text:span text:style-name="T556">, la subvención nominativa por importe cierto de trece mil euros (13.000,00.-) con cargo a la aplicación presupuestaria 150.23100.48927, <text:s/>para la ejecución del proyecto “SERVICIO DE ATENCIÓN A PERSONAS CURATELADAS” cuyo coste total, según las previsiones, asciende <text:s/>a la suma total de 13.000,00 euros, que se financiará con la aportación de este Ayuntamiento y se realizará en el periodo comprendido entre el 1 de enero de 2024 y 31 de diciembre de 2024 en el marco del Convenio regulador elaborado por el Área de Bienestar Social <text:s/>y Calidad de Vida. Los gastos a subvencionar por este Ayuntamiento, según el proyecto, se corresponden con los gastos de funcionamiento acorde con el fin social de la fundación (gastos de personal, gastos de material de oficina y gastos en dietas y desplazamientos).<text:s/></text:span></text:p>
      <text:p text:style-name="P557">Teniendo en cuenta la naturaleza y fines de la entidad beneficiaria, la propuesta emitida por la Concejala Delegada de Bienestar Social y Calidad de Vida, así como los objetivos del proyecto presentado, y la propuesta formulada por el Concejal Teniente de Alcalde de Bienestar Social y Movilidad, esta subvención se abonará con carácter anticipado, una vez suscrito el Convenio, y sin necesidad de prestar garantía, siendo compatible con otras que pudieran concederse por organismos públicos y/ o entidades privadas.<text:s/></text:p>
      <text:p text:style-name="P558"><text:span text:style-name="T559">Tercero.-</text:span><text:span text:style-name="T560"><text:s/>Disponer el gasto de financiación del 100%, subvención concedida a la<text:s/></text:span><text:span text:style-name="T561">FUNDACIÓN TUTELAR CANARIA SONSOLES SORIANO</text:span><text:span text:style-name="T562"><text:s/></text:span><text:span text:style-name="T563">BUGNION</text:span><text:span text:style-name="T564">, con C.I.F. G 38743308, representada por doña Georgette Bugnion Vuichard, con DNI<text:s/></text:span><text:span text:style-name="T565">***</text:span><text:span text:style-name="T566">4724</text:span><text:span text:style-name="T567">**</text:span><text:span text:style-name="T568">, la subvención nominativa por importe cierto de trece mil euros (13.000,00.-) con cargo a la aplicación presupuestaria 150.23100.48927, para la ejecución del proyecto “SERVICIO DE ATENCIÓN A PERSONAS CURATELADAS”.</text:span></text:p>
      <text:p text:style-name="P569"><text:span text:style-name="T570">Cuarto.</text:span><text:span text:style-name="T571">- <text:s/>Aprobar el Convenio regulador de la subvención nominativa a conceder a la<text:s/></text:span><text:span text:style-name="T572">FUNDACIÓN TUTELAR CANARIA SONSOLES SORIANO</text:span><text:span text:style-name="T573"><text:s/></text:span><text:span text:style-name="T574">BUGNION</text:span><text:span text:style-name="T575"><text:s/>para la ejecución del Proyecto “SERVICIO DE ATENCIÓN A PERSONAS CURATELADAS” y conforme dispone el artículo 39.3 de la</text:span><text:span text:style-name="T576"><text:s/></text:span><text:span text:style-name="T577">Ley 39/2015, de 1 de octubre, del Procedimiento Administrativo Común de las Administraciones Públicas, con efectos retroactivos desde el 1 de enero de 2024</text:span><text:span text:style-name="T578">.</text:span></text:p>
      <text:p text:style-name="P579"><text:span text:style-name="T580">Cuarto. -</text:span><text:span text:style-name="T581"><text:s/>Formalizar en documento administrativo el citado Convenio y facultar al Sr. Alcalde-Presidente para la suscripción del mismo.</text:span></text:p>
      <text:p text:style-name="P582"><text:span text:style-name="T583">Quinto.-</text:span><text:span text:style-name="T584"><text:s/>En cumplimiento de lo dispuesto en el artículo 18 de la Ley General de Subvenciones, se procederá a la publicación de la resolución de la concesión de la<text:s/></text:span><text:soft-page-break/><text:span text:style-name="T585">subvención en la Base de Datos Nacional de Subvenciones que opera como sistema nacional de publicidad de subvenciones.</text:span></text:p>
      <text:p text:style-name="P586">Además, conforme al artículo 30 del Reglamento de la Ley 38/2003, de 17 de noviembre, General de Subvenciones aprobado por Real Decreto 887/2006, de 21 de julio, se deberá publicar la concesión de la subvención.”<text:s/></text:p>
      <text:p text:style-name="P587">Resulta:</text:p>
      <text:p text:style-name="P588"><text:span text:style-name="T589">1º.-</text:span><text:span text:style-name="T590"><text:s/>El Área de Bienestar Social y Calidad de Vida emite el correspondiente informe que se encuentra incorporado al expediente.</text:span></text:p>
      <text:p text:style-name="P591"><text:span text:style-name="T592">2º.-</text:span><text:span text:style-name="T593"><text:s/>Consta en el expediente propuesta de la Concejalía de Bienestar Social y Calidad de Vida.</text:span></text:p>
      <text:p text:style-name="P594"><text:span text:style-name="T595">La Junta de Gobierno Local, por unanimidad, y de conformidad con lo propuesto,</text:span><text:span text:style-name="T596"><text:s/></text:span><text:span text:style-name="T597">ACUERDA</text:span><text:span text:style-name="T598">:</text:span></text:p>
      <text:p text:style-name="P599"><text:span text:style-name="T600">Aprobar la citada subvención en los términos que constan en la transcrita propuesta de resolución del Área de Bienestar Social y Calidad de Vida.</text:span></text:p>
      <text:p text:style-name="P601">PUNTO <text:s/>6.- URGENCIAS.</text:p>
      <text:p text:style-name="P602"><text:span text:style-name="T603">URGENCIA 1.- EXPEDIENTE (2024021418) RELATIVO A LA RECTIFICACIÓN DEL ACUERDO ADOPTADO POR LA JUNTA DE GOBIERNO LOCAL EL DÍA 03 DE SEPTIEMBRE DE 2024,<text:s/></text:span><text:span text:style-name="T604">EN RELACIÓN A ERROR MATERIAL EN EL IMPORTE DE LA SUBVENCIÓN<text:s/></text:span><text:span text:style-name="T605">REGULADA POR CONVENIO</text:span><text:span text:style-name="T606"><text:s/>A FAVOR DE LA SOCIEDAD COOPERATIVA DEL CAMPO LA CANDELARIA (SCCC)</text:span><text:span text:style-name="T607">.</text:span></text:p>
      <text:p text:style-name="P608"><text:span text:style-name="T609">Previa la especial declaración de urgencia, hecha en la forma legalmente establecida, se vio el expediente nº 2024021418,<text:s/></text:span><text:span text:style-name="T610">relativo a la subvención nominativa a favor de la<text:s/></text:span><text:span text:style-name="T611">SOCIEDAD COOPERATIVA DEL CAMPO LA CANDELARIA (SCCC)</text:span><text:span text:style-name="T612">, con NIF<text:s/></text:span><text:span text:style-name="T613">F38006102</text:span><text:span text:style-name="T614">, representada por Doña Candelaria Rodríguez Suárez, para la ejecución del proyecto<text:s/></text:span><text:span text:style-name="T615">“Programa de apoyo al sector ganadero mediante la educación y promoción de los productos locales”,<text:s/></text:span><text:span text:style-name="T616">resulta:</text:span></text:p>
      <text:p text:style-name="P617"><text:span text:style-name="T618">1º.-</text:span><text:span text:style-name="T619"><text:s/>Mediante acuerdo adoptado por la Junta de Gobierno Local el día 03 de septiembre de 2024, se aprobó el gasto<text:s/></text:span><text:span text:style-name="T620">de financiación de la subvención nominativa regulada por Convenio para el ejercicio 2024 en la suma de ciento cinco mil euros con cero céntimos (105.000,00€), con cargo a la aplicación presupuestaria<text:s/></text:span><text:span text:style-name="T621">140/41900/47900<text:s/></text:span><text:span text:style-name="T622">y al documento contable RC número<text:s/></text:span><text:span text:style-name="T623">12024000021667</text:span><text:span text:style-name="T624">.</text:span></text:p>
      <text:p text:style-name="P625"><text:span text:style-name="T626">2º.-</text:span><text:span text:style-name="T627"><text:s/>Por el Servicio Gestor, <text:s/>se detecta error material en el apartado tercero de la cláusula tercera (obligaciones del Ayuntamiento) del Convenio regulador, relativo al importe en letras, recogiendo sesenta y dos mil quinientos euros, siendo el correcto, ciento cinco mil euros.</text:span></text:p>
      <text:p text:style-name="P628"><text:span text:style-name="T629">3º.-</text:span><text:span text:style-name="T630"><text:s/></text:span><text:span text:style-name="T631">El<text:s/></text:span><text:span text:style-name="T632">artículo 109 de la Ley 39/2015, de 1 de octubre, del Procedimiento Administrativo Común de las Administraciones Públicas, establece que las Administraciones Públicas podrán, asimismo, rectificar en cualquier momento, de oficio o a instancia de los interesados, los errores materiales, de hecho o aritméticos existentes en sus actos.</text:span></text:p>
      <text:p text:style-name="P633"><text:span text:style-name="T634">4º.-</text:span><text:span text:style-name="T635"><text:s/></text:span><text:span text:style-name="T636">Mediante Decreto de Alcaldía-Presidencia número 3/2024, de 2 de enero, se delegó a favor de la Junta de Gobierno Local la convocatoria y concesión de subvenciones por cualquier importe a personas físicas y entidades públicas o privadas.</text:span></text:p>
      <text:soft-page-break/>
      <text:p text:style-name="P637"><text:span text:style-name="T638">5º.-</text:span><text:span text:style-name="T639"><text:s/>El Servicio de Desarrollo Rural, Agrario, Ganadero y Pesca del Área de Promoción y Desarrollo Local, emite el correspondiente informe que se encuentra incorporado al expediente.</text:span></text:p>
      <text:p text:style-name="P640"><text:span text:style-name="T641">6º.-</text:span><text:span text:style-name="T642"><text:s/></text:span><text:span text:style-name="T643">Consta en el expediente propuesta del Sr. Concejal Delegado de Cultura y Sector Primario, que asume el<text:s/></text:span><text:span text:style-name="T644">Sr. Concejal Teniente de Alcalde de Deportes.</text:span></text:p>
      <text:p text:style-name="P645"><text:span text:style-name="T646">La Junta de Gobierno Local, por unanimidad, y de conformidad con lo propuesto,<text:s/></text:span><text:span text:style-name="T647">ACUERDA</text:span><text:span text:style-name="T648">:</text:span></text:p>
      <text:p text:style-name="P649"><text:span text:style-name="T650">Primero.-</text:span><text:span text:style-name="T651"><text:s/>Rectificar el<text:s/></text:span><text:span text:style-name="T652">acuerdo adoptado por la Junta de Gobierno Local el día 03 de septiembre de 2024, donde se aprobó el gasto<text:s/></text:span><text:span text:style-name="T653">de financiación, se concedió la subvención nominativa y se aprobó el Convenio regulador para el ejercicio 2024, por importe de ciento cinco mil euros con cero céntimos (105.000,00€), con cargo a la aplicación presupuestaria<text:s/></text:span><text:span text:style-name="T654">140/41900/47900<text:s/></text:span><text:span text:style-name="T655">y al documento contable RC número<text:s/></text:span><text:span text:style-name="T656">12024000021667, en el apartado tercero de la cláusula tercera del Convenio regulador, en el sentido siguiente:<text:s/></text:span></text:p>
      <text:list text:style-name="LFO10" text:continue-numbering="true">
        <text:list-item>
          <text:p text:style-name="P657">Donde dice:</text:p>
        </text:list-item>
      </text:list>
      <text:p text:style-name="P658">“…financiar la suma de sesenta y dos mil quinientos<text:s/>euros...”</text:p>
      <text:list text:style-name="LFO10" text:continue-numbering="true">
        <text:list-item>
          <text:p text:style-name="P659">Debe decir:</text:p>
        </text:list-item>
      </text:list>
      <text:p text:style-name="P660">“…financiar la suma de ciento cinco mil euros…”</text:p>
      <text:p text:style-name="P661"><text:span text:style-name="T662">Segundo.-</text:span><text:span text:style-name="T663"><text:s/>Man</text:span><text:span text:style-name="T664">t</text:span><text:span text:style-name="T665">ener el resto del acuerdo adoptado por la Junta de Gobierno Local de fecha 3 de septiembre de 2024, en todo su contenido literal.</text:span></text:p>
      <text:p text:style-name="P666"><text:span text:style-name="T667">URGENCIA 2.- EXPEDIENTE (</text:span><text:span text:style-name="T668">2024029103</text:span><text:span text:style-name="T669">) INSTRUIDO PARA DECLARAR LA NULIDAD DE LAS ACTUACIONES RELATIVAS A LA PRESTACIÓN DEL SERVICIO DE MANTENIMIENTO, CONSERVACIÓN Y MEJORA DE VÍAS Y ESPACIOS PÚBLICOS MUNICIPALES, REALIZADO POR LA EMPRESA VÍAS Y CONSTRUCCIONES, S.A., DURANTE EL MES DE ABRIL DE 2024, POR IMPORTE DE 107.359,68 €,</text:span><text:span text:style-name="T670"><text:s/></text:span><text:span text:style-name="T671">POR INCURRIR EN CAUSA DE OMISIÓN DEL PROCEDIMIENTO ESTABLECIDO.</text:span></text:p>
      <text:p text:style-name="P672"><text:span text:style-name="T673">Previa la especial declaración de urgencia, hecha en la forma legalmente establecida, se vio el<text:s/></text:span><text:span text:style-name="T674">expediente nº<text:s/></text:span><text:span text:style-name="T675">2024029103, en el que figura<text:s/></text:span><text:span text:style-name="T676">la factura número 0-21211114004 presentada por la empresa Vías y Construcciones S.A., con NIF A28017986, relativo al mes de abril de 2024, del Servicio de mantenimiento, conser</text:span><text:span text:style-name="T677">vación y mejora de Vías y Espacios Públicos Municipales en San Cristóbal de La Laguna</text:span><text:span text:style-name="T678">, en el que no se han observado las prescripciones legales</text:span><text:span text:style-name="T679">, resulta:</text:span></text:p>
      <text:p text:style-name="P680"><text:span text:style-name="T681">1º.-</text:span><text:span text:style-name="T682"><text:s/>La Junta de Gobierno Local, mediante acuerdo de fecha 28 de marzo de 2017, adjudicó a la empresa Vías y Construcciones S.A., la ejecución del contrato<text:s/></text:span><text:span text:style-name="T683">“Servicio de mantenimiento, conservación y mejora de Vías y Espacios Públicos Municipales en San Cristóbal de La Laguna”</text:span><text:span text:style-name="T684">, siendo la duración del contrato de cuatro (4) años a contar desde el día siguiente a la formalización del mismo que fue el día 10 de mayo de 2017.</text:span></text:p>
      <text:p text:style-name="P685"><text:span text:style-name="T686">2º.-</text:span><text:span text:style-name="T687"><text:s/>La Junta de Gobierno Local, mediante acuerdo de fecha 13 de abril de 2021,<text:s/></text:span><text:span text:style-name="T688">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soft-page-break/>
      <text:p text:style-name="P689"><text:span text:style-name="T690">3º.-</text:span><text:span text:style-name="T691"><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p>
      <text:p text:style-name="P692"><text:span text:style-name="T693">4º.-</text:span><text:span text:style-name="T694"><text:s/></text:span><text:span text:style-name="T695">La referida empresa presentó factura en el año 2024, relativa al periodo comprendido entre el 1 y el 30 de abril de 2024, correspondiente a los servicios prestados finalizada la vigencia y las prórrogas del contrato, y como consecuencia de no haberse</text:span><text:span text:style-name="T696"><text:s/>adjudicado nuevo contrato</text:span><text:span text:style-name="T697">.</text:span></text:p>
      <text:p text:style-name="P698"><text:span text:style-name="T699">5º.-</text:span><text:span text:style-name="T700"><text:s/></text:span><text:span text:style-name="T701">Consta en el Registro FACe de este Ayuntamiento la factura número 0-21211114004</text:span><text:span text:style-name="T702">.<text:s/></text:span></text:p>
      <text:p text:style-name="P703"><text:span text:style-name="T704">6º.-</text:span><text:span text:style-name="T705"><text:s/>Los servicios indicados<text:s/></text:span><text:span text:style-name="T706">han sido realizados por el referido<text:s/></text:span><text:span text:style-name="T707">proveedor<text:s/></text:span><text:span text:style-name="T708">de acuerdo con la conformidad de la<text:s/></text:span><text:span text:style-name="T709">factura,</text:span><text:span text:style-name="T710"><text:s/>que consta en el expediente de referencia</text:span><text:span text:style-name="T711">, firmada</text:span><text:span text:style-name="T712"><text:s/>por el responsable del servicio</text:span><text:span text:style-name="T713">.</text:span></text:p>
      <text:p text:style-name="P714"><text:span text:style-name="T715">7º.-</text:span><text:span text:style-name="T716"><text:s/></text:span><text:span text:style-name="T717">E</text:span><text:span text:style-name="T718">xiste la obligación de pago antedicha a efectos de su cancelación, debiendo abonar la Administración a estos proveedores la cantidad que le corresponde conforme a lo especificado en el presente informe que suman un total de 107.359,68 €,</text:span><text:span text:style-name="T719"><text:s/>incluido IGIC, evitando así lo que supondría un enriquecimiento injusto por</text:span><text:span text:style-name="T720"><text:s/>parte de la Administración, de no realizarse el abono y ante la imposibilidad de restitución de las prestaciones</text:span><text:span text:style-name="T721">.</text:span></text:p>
      <text:p text:style-name="P722"><text:span text:style-name="T723">8º.-</text:span><text:span text:style-name="T724"><text:s/></text:span><text:span text:style-name="T725">Existe crédito adecuado y suficiente para satisfacer el importe de dichos servicios, en el documento RC-C número 12024000021573, con cargo a la aplicación presupuestaria 2024 160 15320 2269970</text:span><text:span text:style-name="T726">.</text:span></text:p>
      <text:p text:style-name="P727"><text:span text:style-name="T728">9º.-</text:span><text:span text:style-name="T729"><text:s/>En virtud de Decreto del Sr. Concejal Teniente de Alcalde de<text:s/></text:span><text:span text:style-name="T730">Obras, Infraestructuras, Accesibilidad, Mercado, Abastecimiento de Aguas, Playas, Piscinas y Cementerios</text:span><text:span text:style-name="T731"><text:s/></text:span><text:span text:style-name="T732">nº 4296/2024, de 15 de mayo, se inició el procedimiento de referencia y se acordó conceder trámite de audiencia al interesado.</text:span></text:p>
      <text:p text:style-name="P733"><text:span text:style-name="T734">10º.-</text:span><text:span text:style-name="T735"><text:s/>En cumplimiento de dicha resolución, se practicó trámite de audiencia, mostrando el interesado su conformidad con fecha 17 de mayo de 2024, con el importe de la indemnización calculada en el presente procedimiento.</text:span></text:p>
      <text:p text:style-name="P736"><text:span text:style-name="T737">11º.-</text:span><text:span text:style-name="T738"><text:s/>El expediente ha sido informado favorablemente por la Asesoría Jurídica con fecha 3 de junio de 2024.</text:span></text:p>
      <text:p text:style-name="P739"><text:span text:style-name="T740">12º.-</text:span><text:span text:style-name="T741"><text:s/>Consta informe de la Intervención municipal, de fecha 10 de julio de 2024, en el que se muestra la conformidad con la indemnización propuesta.</text:span></text:p>
      <text:p text:style-name="P742"><text:span text:style-name="T743">13º.-</text:span><text:span text:style-name="T744"><text:s/>Consta Dictamen nº 517/2024, de 19 de septiembre de 2024, del Consejo Consultivo de Canarias en relación con el asunto de referencia de carácter favorable.<text:s/></text:span></text:p>
      <text:p text:style-name="P745"><text:span text:style-name="T746">14º.-</text:span><text:span text:style-name="T747"><text:s/>Lo anterior se fundamenta en las siguientes consideraciones jurídicas:</text:span></text:p>
      <text:p text:style-name="P748"><text:span text:style-name="T749">14.1.-</text:span><text:span text:style-name="T750"><text:s/>Según se infiere del artículo 38 de la Ley 9/2017, de 8 de noviembre, de Contratos del Sector Público (en lo sucesivo LCSP):<text:s/></text:span></text:p>
      <text:p text:style-name="P751">“Los contratos celebrados por los poderes adjudicadores, incluidos los contratos subvencionados a que se refiere el artículo 23, serán inválidos:</text:p>
      <text:p text:style-name="P752">a) Cuando concurra en ellos alguna de las causas que los invalidan de conformidad con las disposiciones del derecho civil.</text:p>
      <text:soft-page-break/>
      <text:p text:style-name="P753">b) Cuando lo sea alguno de sus actos preparatorios o del procedimiento de adjudicación, por concurrir en los mismos alguna de las causas de derecho administrativo a que se refieren los artículos siguientes.</text:p>
      <text:p text:style-name="P754">c) En aquellos casos en que la invalidez derive de la ilegalidad de su clausulado.”</text:p>
      <text:p text:style-name="P755"><text:span text:style-name="T756">14.2.-<text:s/></text:span><text:span text:style-name="T757">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758">14.3.- Por su parte el artículo 41.1 de la LCSP dispone que:</text:p>
      <text:p text:style-name="P759">“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760"><text:span text:style-name="T761">14.4.- Los efectos de la declaración de nulidad los encontramos en el art. 42.1 LCSP, al señalar que:</text:span><text:span text:style-name="T762">”</text:span></text:p>
      <text:p text:style-name="P763"><text:span text:style-name="T764">“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765">deberá indemnizar</text:span><text:span text:style-name="T766"><text:s/>a la contraria de los daños y perjuicios que haya sufrido.”</text:span></text:p>
      <text:p text:style-name="P767"><text:span text:style-name="T768">14.5.- La Sentencia del Tribunal Superior de Justicia de Andalucía, con sede en Sevilla, de 29 de octubre de 2019, basándose en la doctrina del enriquecimiento injusto (STS de 21 de marzo de 1991, 18 de diciembre de 2007, entre otras), declara que “</text:span><text:span text:style-name="T769">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770"><text:span text:style-name="T771">En este sentido, el Consejo Consultivo de Canarias, en Dictamen 215/2022, establece que:<text:s/></text:span><text:span text:style-name="T772">“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773">ha de abonarse el importe total de las facturas en concepto de<text:s/></text:span><text:soft-page-break/><text:span text:style-name="T774">valor de la prestación realizada</text:span><text:span text:style-name="T775">, tal como se habría efectuado en cumplimiento del contrato original”.</text:span></text:p>
      <text:p text:style-name="P776"><text:span text:style-name="T777">14.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778">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779"><text:span text:style-name="T780">15º.-</text:span><text:span text:style-name="T781"><text:s/>En cuanto a la competencia para resolver, corresponde a la Junta de Gobierno Local para que en virtud de las competencias atribuidas por el artículo 41.3 y la Disposición Adicional Segunda de la Ley 9/2017, de 8 de noviembre, de Contratos del Sector Público, y artículo 15 del Reglamento Orgánico Municipal.</text:span></text:p>
      <text:p text:style-name="P782"><text:span text:style-name="T783">16º.-</text:span><text:span text:style-name="T784"><text:s/>El Área de Obras e Infraestructuras emite el correspondiente informe que se encuentra incorporado al expediente.</text:span></text:p>
      <text:p text:style-name="P785"><text:span text:style-name="T786">17º.-</text:span><text:span text:style-name="T787"><text:s/>Consta en el expediente propuesta del Sr. Concejal Teniente de Alcalde de Obras, Infraestructuras, Accesibilidad, Mercado, Abastecimiento de Aguas, Playas, Piscinas y Cementerios.</text:span></text:p>
      <text:p text:style-name="P788"><text:span text:style-name="T789">18º.-<text:s/></text:span><text:span text:style-name="T790">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791" text:outline-level="1"><text:span text:style-name="T792">19º.-</text:span><text:span text:style-name="T793"><text:s/>El Secretario Técnico de Apoyo a la Junta de Gobierno Local, a la vista del expediente administrativo que se somete a este órgano relativo<text:s/></text:span><text:span text:style-name="T794">a la revisión de oficio de diversas actuaciones administrativas</text:span><text:span text:style-name="T795">, por el servicio realizado sin el procedimiento legalmente establecido, emite informe de conformidad al amparo del artículo 3.3 d) 3º del R.D. 128/2018, de 16 de marzo.<text:s/></text:span></text:h>
      <text:p text:style-name="P796">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797">Finalmente, de conformidad con lo informado por la Intervención Municipal en el que se hace constar que no es posible convalidar por esta Junta de Gobierno la omisión de la fiscalización al tratarse de un vicio de nulidad absoluta.</text:p>
      <text:p text:style-name="P798"><text:span text:style-name="T799">La Junta de Gobierno Local, por unanimidad, y de conformidad con lo propuesto,</text:span><text:span text:style-name="T800"><text:s/></text:span><text:span text:style-name="T801">ACUERDA</text:span><text:span text:style-name="T802">:</text:span></text:p>
      <text:p text:style-name="P803"><text:span text:style-name="T804"><text:tab/></text:span><text:span text:style-name="T805">Primero.-</text:span><text:span text:style-name="T806"><text:s/>Declarar la nulidad de las actuaciones administrativas relativas a la prestación del servicio que se relaciona en el siguiente apartado, por incurrir en la<text:s/></text:span><text:soft-page-break/><text:span text:style-name="T807">causa de omisión del procedimiento establecido para la contratación por parte de la Administración.</text:span></text:p>
      <text:p text:style-name="P808"><text:span text:style-name="T809"><text:tab/></text:span><text:span text:style-name="T810">Segundo.-</text:span><text:span text:style-name="T811"><text:s/>Establecer la indemnización a favor del proveedor que se señala, por el concepto e importe que se detalla por las prestaciones realizadas a favor de esta Administración, y que se corresponden con el coste efectivo de las mismas:</text:span></text:p>
      <text:p text:style-name="P812">Servicios realizados durante el año 2024 no fiscalizados:</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CIF</text:p>
          </table:table-cell>
          <table:table-cell table:style-name="TableCell821">
            <text:p text:style-name="P822">Nombre</text:p>
          </table:table-cell>
          <table:table-cell table:style-name="TableCell823">
            <text:p text:style-name="P824">Concepto</text:p>
          </table:table-cell>
          <table:table-cell table:style-name="TableCell825">
            <text:p text:style-name="P826">Importe</text:p>
          </table:table-cell>
        </table:table-row>
        <table:table-row table:style-name="TableRow827">
          <table:table-cell table:style-name="TableCell828">
            <text:p text:style-name="P829">A28017986</text:p>
          </table:table-cell>
          <table:table-cell table:style-name="TableCell830">
            <text:p text:style-name="P831">Vías y Construcciones S.A.</text:p>
          </table:table-cell>
          <table:table-cell table:style-name="TableCell832">
            <text:p text:style-name="P833"><text:span text:style-name="T834">Servicio de mantenimiento, conser</text:span><text:span text:style-name="T835">vación y mejora de Vías y Espacios Públicos Municipales en San Cristóbal de La Laguna durante el mes de abril de 2024</text:span></text:p>
          </table:table-cell>
          <table:table-cell table:style-name="TableCell836">
            <text:p text:style-name="P837"><text:span text:style-name="T838">107.359,68 €</text:span></text:p>
          </table:table-cell>
        </table:table-row>
      </table:table>
      <text:p text:style-name="P839"><text:tab/></text:p>
      <text:p text:style-name="P840"><text:span text:style-name="T841">Tercero.-</text:span><text:span text:style-name="T842"><text:s/>En<text:s/></text:span><text:span text:style-name="T843">consecuencia,</text:span><text:span text:style-name="T844"><text:s/>con el punto anterior, autorizar y disponer el<text:s/></text:span><text:span text:style-name="T845">gasto,</text:span><text:span text:style-name="T846"><text:s/>así como aprobar el reconocimiento de la obligación a favor del citado proveedor, por el importe de<text:s/></text:span><text:span text:style-name="T847">107.359,68 €</text:span><text:span text:style-name="T848">, incluido IGIC, según consta en<text:s/></text:span><text:span text:style-name="T849">el documento RC-C número 12024000021573</text:span><text:span text:style-name="T850">, al no ser posible la restitución de las prestaciones recibidas, y así evitar en enriquecimiento injusto o sin causa justa de esta Administración.</text:span></text:p>
      <text:p text:style-name="P851"><text:span text:style-name="T852"><text:tab/></text:span><text:span text:style-name="T853">Cuarto.-</text:span><text:span text:style-name="T854"><text:s/>Proceder a la devolución de la factura por el Servicio gestor -y sin perjuicio de su incorporación material en el expediente, para su constancia-, y su eliminación del registro FACe, toda vez que el gasto que se ha autorizado tiene naturaleza extracontractual.</text:span></text:p>
      <text:p text:style-name="P855"><text:span text:style-name="T856">Quinto.-</text:span><text:span text:style-name="T857"><text:s/>Que se inicie, si procede, el procedimiento de responsabilidad patrimonial de las autoridades y personal al servicio de esta Administración intervinientes en las</text:span><text:span text:style-name="T858"><text:s/>actuaciones administrativas relativas a los servicios declarados nulos, de conformidad con lo dispuesto en el artículo 36.2 de la Ley 40/2015, de 1 de octubre, de Régimen Jurídico del Sector Público, anteriormente expuesto.</text:span></text:p>
      <text:p text:style-name="P859"><text:bookmark-start text:name="_Hlk178315624"/><text:span text:style-name="T860">URGENCIA 3.- EXPEDIENTE (</text:span><text:span text:style-name="T861">2023060934</text:span><text:span text:style-name="T862">) RELATIVO AL<text:s/></text:span><text:span text:style-name="T863">RECURSO DE REPOSICIÓN INTERPUESTO POR<text:s/></text:span><text:span text:style-name="T864">DON FEDERICO GONZÁLEZ BUENO, EN NOMBRE Y REPRESENTACIÓN DE LA EMPRESA URBASER, S.A.,</text:span><text:span text:style-name="T865"><text:s/></text:span><text:span text:style-name="T866">ADJUDICATARIA DEL<text:s/></text:span><text:span text:style-name="T867">“</text:span><text:span text:style-name="T868">SERVICIO DE RECOGIDA DE RESIDUOS, LIMPIEZA VIARIA Y AFINES EN EL TÉRMINO MUNICIPAL DE SAN CRISTÓBAL DE LA LAGUNA”,<text:s/></text:span><text:span text:style-name="T869">CONTRA EL ACUERDO DE LA JUNTA DE GOBIERNO LOCAL DE FECHA 7 DE MAYO DE 2024, DE IMPOSICIÓN DE<text:s/></text:span><text:span text:style-name="T870">PENALIDADES<text:s/></text:span><text:span text:style-name="T871">A DICHA EMPRESA,</text:span><text:span text:style-name="T872"><text:s/></text:span></text:p>
      <text:p text:style-name="P873"><text:bookmark-end text:name="_Hlk178315624"/><text:span text:style-name="T874">Previa la especial declaración de urgencia, hecha en la forma legalmente establecida, se vio el expediente nº<text:s/></text:span><text:span text:style-name="T875">2023060934, en el que figura el<text:s/></text:span><text:bookmark-start text:name="_Hlk150521653"/><text:span text:style-name="T876">recurso potestativo de reposición interpuesto por don Federico González Bueno, en nombre y representación de la empresa URBASER, S.A., contra el acuerdo de la Junta de Gobierno Local de fecha<text:s/></text:span><text:span text:style-name="T877">7 de mayo de 2024, relativo al e</text:span><text:span text:style-name="T878">expediente</text:span><text:span text:style-name="T879"><text:s/>núm. 2023-060934, de imposición de penalidades en el contrato<text:s/></text:span><text:span text:style-name="T880">del<text:s/></text:span><text:span text:style-name="T881">“</text:span><text:span text:style-name="T882">SERVICIO DE RECOGIDA DE RESIDUOS, LIMPIEZA VIARIA Y AFINES EN EL TÉRMINO MUNICIPAL DE SAN CRISTÓBAL DE LA LAGUNA”</text:span><text:span text:style-name="T883">, resulta:</text:span></text:p>
      <text:p text:style-name="P884"><text:span text:style-name="T885">1º.-</text:span><text:span text:style-name="T886"><text:s/>La Junta de Gobierno Local, en sesión celebrada con fecha 7 de mayo de 2024, acordó imponer penalidades<text:s/></text:span><text:span text:style-name="T887">a la empresa URBASER, S.A.,</text:span><text:span text:style-name="T888"><text:s/>adjudicataria del contrato del<text:s/></text:span><text:span text:style-name="T889">“</text:span><text:span text:style-name="T890">SERVICIO DE RECOGIDA DE RESIDUOS, LIMPIEZA VIARIA Y AFINES EN EL TÉRMINO MUNICIPAL DE SAN CRISTÓBAL DE LA LAGUNA”,</text:span><text:span text:style-name="T891"><text:s/></text:span><text:span text:style-name="T892">por<text:s/></text:span><text:soft-page-break/><text:span text:style-name="T893">incumplimiento parcial de la ejecución de las prestaciones definidas en el contrato,</text:span><text:span text:style-name="T894"><text:s/></text:span><text:span text:style-name="T895">de conformidad con la propuesta del responsable del mismo, según se detalla a continuación:</text:span></text:p>
      <text:p text:style-name="P896">- El mal estado de los puntos de recogida de basura.</text:p>
      <text:p text:style-name="P897">- No tener operativas las herramientas de seguimiento, gestión y control de los servicios, entre las que destaca, el sistema de control de personal o sistema de localización mediante GPS de los vehículos adscritos al contrato.</text:p>
      <text:p text:style-name="P898">- La no sustitución del personal durante las bajas laborales, los periodos de vacaciones, permisos, horas sindicales y/o huelga del personal.</text:p>
      <text:p text:style-name="P899">- Incumplimiento de aquellas prestaciones propuestas en la oferta conforme a los criterios de adjudicación, en relación al punto 3.3.4 de la “Memoria técnica de gestión y calidad del Servicio” relativa a “Plan de adaptación de las instalaciones fijas y sus infraestructuras”, así como, en el incumplimiento de los puntos 2.6.2 y 3.3.3.1 de dicha Memoria respecto a la “Adquisición y reposición de contenedores” y la “Puesta en marcha del servicio” respectivamente.</text:p>
      <text:p text:style-name="P900">Todo ello en los períodos y cuantías informados por el responsable del contrato, que ascienden a un total de 317.550,00 euros.</text:p>
      <text:p text:style-name="P901">Además, dicho órgano municipal acordó deducir de la primera factura que se tramite para su abono, el importe referido de 317.550,00 euros y abonar, en consecuencia, a la empresa adjudicataria del contrato la diferencia, así como remitir el acuerdo al Área de Medio Ambiente y Servicios Municipales para el efectivo cumplimiento del mismo.<text:s/></text:p>
      <text:p text:style-name="P902">El citado acuerdo fue notificado a la empresa URBASER, S.A. y comunicado al Área de Medio Ambiente y Servicios Municipales, con fecha 13 de mayo de 2024.<text:s/></text:p>
      <text:p text:style-name="P903"><text:span text:style-name="T904">Además, con fecha 6 de junio, y en atención al escrito presentado por la empresa,<text:s/></text:span><text:span text:style-name="T905">con número de registro de entrada 2024-032686 y fecha 3 de junio de 2024, en el que solicita copia del informe del Servicio de Contratación de Servicios Municipales, de fecha 30 de abril de 2024, referido en el acuerdo de la Junta de Gobierno Local, adoptado en sesión celebrada el 7 de mayo de 2024, se le traslada al recurrente copia del mencionado informe.</text:span></text:p>
      <text:p text:style-name="P906"><text:span text:style-name="T907">2º.-</text:span><text:span text:style-name="T908"><text:s/></text:span><text:span text:style-name="T909">Con fecha 13 de junio de 2024 y<text:s/></text:span><text:span text:style-name="T910">número de registro de entrada 2024-035780<text:s/></text:span><text:span text:style-name="T911">se presenta<text:s/></text:span><text:span text:style-name="T912">en la sede electrónica de este Ayuntamiento, por Don Federico González Bueno, en nombre y representación de la empresa URBASER, S.A., escrito de interposición de recurso potestativo de reposición contra el acuerdo de la Junta de Gobierno Local, de fecha 7 de mayo de 2024.</text:span></text:p>
      <text:p text:style-name="P913"><text:span text:style-name="T914">3º.-</text:span><text:span text:style-name="T915"><text:s/>Mediante diligencia del Área de Presidencia y Planificación, de fecha 13 de agosto de 2024, se remite el expediente al Área de Medio Ambiente y Servicios Municipales, a fin de que se emita informe en relación a las alegaciones realizadas en el recurso interpuesto. Además, en caso de que se hubiera ejecutado el mencionado acuerdo al abonar la correspondiente factura, se solicita igualmente que se indique dicha circunstancia y se acompañe la resolución adoptada. Posteriormente, con fecha 19 de agosto, se devuelve el expediente por el Área de Medio Ambiente y Servicios Municipales, al que se incorpora documento contable (RP) número 12024000053601, de fecha 1 de agosto, por importe de 1.079.252,60 euros, según certificación valorada del mes de marzo de 2024 y Decreto 6710/2024, de 12 de julio, de la Sra. Concejal Teniente de Alcalde de Turismo y Comercio, en el<text:s/></text:span><text:soft-page-break/><text:span text:style-name="T916">que se reconoce dicha obligación por el importe indicado. No obstante, dado que no consta<text:s/></text:span><text:span text:style-name="T917">informe del responsable del contrato que se pronuncie sobre las alegaciones contenidas en el mencionado recurso de reposición, se solicita nuevamente, con fecha 22 de agosto, que se emita el mismo con aquellas consideraciones que estime oportunas a fin de continuar con la tramitación del expediente. <text:s/></text:span></text:p>
      <text:p text:style-name="P918">Con fecha 9 de septiembre de 2024,<text:s/><text:bookmark-start text:name="_Hlk176955286"/>se emite informe por el responsable del contrato y la Jefa de Servicio del Área de Medio Ambiente y Servicios Municipales, concluyendo que las alegaciones presentadas por la empresa no justifican la modificación, adecuación o eliminación de las penalidades que han sido propuestas en el expediente, por lo que se propone su desestimación. <text:s/></text:p>
      <text:p text:style-name="P919"><text:bookmark-end text:name="_Hlk176955286"/><text:span text:style-name="T920">4º.-</text:span><text:span text:style-name="T921"><text:s/>Lo anterior se fundamenta en las siguientes consideraciones jurídicas:</text:span></text:p>
      <text:p text:style-name="P922"><text:span text:style-name="T923">4.1.-</text:span><text:span text:style-name="T924"><text:s/>El recurso de reposición se ha interpuesto contra el acuerdo de la Junta de Gobierno Local, de 7 de mayo de 2024, por el que se impusieron<text:s/></text:span><text:span text:style-name="T925">penalidades<text:s/></text:span><text:span text:style-name="T926">a la empresa URBASER, S.A.,</text:span><text:span text:style-name="T927"><text:s/>adjudicataria del contrato del<text:s/></text:span><text:span text:style-name="T928">“</text:span><text:span text:style-name="T929">SERVICIO DE RECOGIDA DE RESIDUOS, LIMPIEZA VIARIA Y AFINES EN EL TÉRMINO MUNICIPAL DE SAN CRISTÓBAL DE LA LAGUNA”,</text:span><text:span text:style-name="T930"><text:s/></text:span><text:span text:style-name="T931">por incumplimiento parcial de la ejecución de las prestaciones definidas en el contrato,</text:span><text:span text:style-name="T932"><text:s/></text:span><text:span text:style-name="T933">de conformidad con la propuesta del responsable del mismo, por lo que de conformidad con lo previsto en los artículos 112.1, 114.1 d) y 123 de la Ley 39/2015, de 1 de octubre, del Procedimiento Administrativo Común de las Administraciones Públicas (en adelante LPACAP), se trata de un acto que pone fin a la vía administrativa y, por tanto, susceptible de impugnación. Asimismo, el recurrente se encuentra legitimado para ello, en su condición de apoderado, obrando en el expediente escritura de poder a su favor y bastanteo emitido por la Asesoría Jurídica, con fecha 27 de julio de 2010. <text:s text:c="8"/></text:span></text:p>
      <text:p text:style-name="P934">4.2.- En cuanto al plazo para interposición del recurso, el artículo 124 del citado texto legal preceptúa que dicho plazo será de un mes, si el acto fuera expreso. El día a partir del cual se inicia el cómputo es el siguiente a la notificación del acto, y el acuse de recibo, según consta en el expediente, de conformidad con lo establecido en los artículos 30.4, 40 y 43 de la LPACAP, tuvo lugar el día 13 de mayo de 2024, por lo que el recurso se ha interpuesto en plazo.<text:s/></text:p>
      <text:p text:style-name="P935">4.3.- En virtud de lo dispuesto en el artículo 21 de la LPACAP, la Administración está obligada a dictar resolución expresa, sin perjuicio de lo señalado los artículos 24 y 25 de la misma Ley.<text:s/></text:p>
      <text:p text:style-name="P936">4.4.- Respecto al fondo del asunto debe señalarse lo siguiente:</text:p>
      <text:p text:style-name="P937"><text:bookmark-start text:name="_Hlk177030377"/>1.-<text:s/><text:bookmark-end text:name="_Hlk177030377"/>Según se informa por el responsable del contrato y la Jefa de Servicio del Área de Medio Ambiente y Servicios Municipales, el contenido y fondo de las alegaciones no difieren de los escritos presentados anteriormente durante los sucesivos trámites de audiencia concedidos a la empresa, por lo que se ratifican en el contenido de los informes emitidos obrantes en el expediente y, concretamente, en el emitido con fecha 1 de marzo de 2024, concluyendo nuevamente que las alegaciones presentadas por la empresa no justifican la modificación, adecuación o eliminación de las penalidades que han sido propuestas en el expediente, por lo que se propone su desestimación.<text:s/></text:p>
      <text:p text:style-name="P938"><text:span text:style-name="T939">2.- Por lo que se refiere a la supuesta falta de motivación en la imposición de las penalidades, que alega el recurrente</text:span><text:span text:style-name="T940">,<text:s/></text:span><text:span text:style-name="T941">debemos remitirnos a lo indicado en los informes técnicos emitidos por el Área de Medio Ambiente y Servicios Municipales de fechas 31 de octubre, 1 y 19 de diciembre de 2023, <text:s/>así como al contenido de los<text:s/></text:span><text:soft-page-break/><text:span text:style-name="T942">emitidos, con fecha 1 de marzo y 4 de abril de 2024, que se reproducen en el informe del Servicio de Contratación de Servicios Municipales, de fecha 30 de abril de 2024, al que se alude el acuerdo adoptado y a los que el recurrente ha tenido acceso y perfecto conocimiento, en los que se recoge detalladamente los incumplimientos del contratista y la justificación de las penalidades. <text:s/></text:span><text:span text:style-name="T943"><text:s/></text:span></text:p>
      <text:p text:style-name="P944">A tal efecto, debe considerarse la consolidada y pacífica doctrina sentada por los Tribunales Administrativos de Contratos Públicos relativa a que los informes técnicos están dotados de una presunción de acierto y veracidad por la cualificación técnica de quienes los emiten y sólo cabe frente a ellos una prueba suficiente de que son manifiestamente erróneos o se han dictado en clara discriminación, no apreciándose en el presente caso la existencia de error material, arbitrariedad o desviación de poder, ni la ausencia de justificación en la apreciación técnica realizada, no quedando desvirtuada por las alegaciones de la empresa recurrente, la presunción “iuris tantum” de certeza de la actuación administrativa.</text:p>
      <text:p text:style-name="P945">3.- El Pliego de Cláusulas Administrativas Particulares establece en su cláusula 24 los incumplimientos penalizables que han sido propuestos por el responsable del contrato e igualmente, en su cláusula 23, prevé, independientemente de las penalidades fijadas en la cláusula anterior, la minoración en las facturas por deducciones motivadas por aplicación de los parámetros de calidad del estado de limpieza y del control del personal, según lo establecido en el Pliego de Prescripciones Técnicas, de acuerdo con lo indicado en la certificación mensual que se elabore por el Servicio gestor municipal.<text:s/></text:p>
      <text:p text:style-name="P946"><text:span text:style-name="T947"><text:s text:c="2"/></text:span><text:span text:style-name="T948">Por tanto, hemos de partir del carácter preceptivo de unos pliegos que gozan de la eficacia de lex contractus, que además no han sido recurridos, y por tanto con plena firmeza administrativa, valor vinculante y eficacia jurídica no sólo para la Administración, sino también para cualquier interesado en el procedimiento de licitación, con especial intensidad para las empresas licitadoras concurrentes, y en este caso, de la que ha resultado adjudicataria del contrato. En consecuencia, siguiendo el criterio fijado por los Tribunales Administrativos de Recursos Contractuales, acorde con la Jurisprudencia del Tribunal Supremo, el Pliego de Cláusulas Administrativas Particulares es la Ley que rige la contratación entre las partes y al Pliego hay que estar, respetar y cumplir.</text:span></text:p>
      <text:p text:style-name="P949">Además, en el documento de formalización del contrato, suscrito con fecha 24 de marzo de 2023, la empresa URBASER, S.A se compromete a su ejecución, con estricta sujeción al Pliego de Cláusulas Administrativas Particulares y al de Prescripciones Técnicas que rigen la contratación, que acepta plenamente y que junto con dicho documento tienen carácter contractual, así como a su propia oferta, en concreto la “Memoria Técnica de Gestión y Calidad del Servicio” presentada y el resto de mejoras ofertadas, sin coste para la Administración, que han sido determinantes en la adjudicación frente al resto de licitadoras. Además, debe considerarse que el precio del contrato es de 136.226.985,77 euros, IGIC incluido, por lo que las penalidades impuestas deben ser acordes a dicha cuantía, y ajustadas a la gravedad del hecho constitutivo de la infracción, ya que, en otro caso, no cumplirían la finalidad de constreñir al contratista al debido cumplimiento de sus obligaciones, entre ellas, la disposición de los medios necesarios para la ejecución del contrato en las mismas condiciones de su oferta. <text:s text:c="8"/></text:p>
      <text:p text:style-name="P950">4.- El procedimiento seguido es el adecuado y la empresa recurrente no ha presentado documento alguno que desvirtúe el acuerdo adoptado, por lo cual, el<text:s/><text:soft-page-break/>mismo debe ser confirmado por ser ajustado a derecho, desestimándose el recurso de reposición interpuesto según se propone por el responsable del contrato. <text:s/></text:p>
      <text:p text:style-name="P951">4.5.- Consta en el expediente informe de la Asesoría Jurídica, de fecha 23 de septiembre de 2024, en cumplimiento del artículo 38.3.d) del Reglamento Orgánico Municipal, en el que se señala que no hay objeción jurídica alguna respecto a la propuesta de desestimación del recurso. <text:s text:c="10"/></text:p>
      <text:p text:style-name="P952">4.6.- En cuanto al órgano competente para resolver el recurso potestativo de reposición, es la Junta de Gobierno Local conforme a lo dispuesto en el artículo 123 de la Ley 39/2015, de 1 de octubre del Procedimiento Administrativo Común de las Administraciones Públicas.</text:p>
      <text:p text:style-name="P953"><text:span text:style-name="T954">5º.-</text:span><text:span text:style-name="T955"><text:s/>El Servicio de Contratación de Servicios Municipales del Área de Presidencia y Planificación, emite el correspondiente informe que se encuentra incorporado al expediente.</text:span></text:p>
      <text:p text:style-name="P956"><text:span text:style-name="T957">6º.-</text:span><text:span text:style-name="T958"><text:s/>Consta en el expediente propuesta del Sr. Concejal Teniente de Alcalde de Presidencia y Planificación, en virtud del Decreto de la Alcaldía-Presidencia nº</text:span><text:span text:style-name="T959"><text:s/>9040/2024, 11 de septiembre.</text:span></text:p>
      <text:p text:style-name="P960"><text:span text:style-name="T961">La Junta de Gobierno Local, por unanimidad, y de conformidad con lo propuesto,<text:s/></text:span><text:span text:style-name="T962">ACUERDA</text:span><text:span text:style-name="T963">:</text:span></text:p>
      <text:p text:style-name="P964"><text:span text:style-name="T965">Desestimar el recurso potestativo de reposición interpuesto por<text:s/></text:span><text:span text:style-name="T966">don Federico González Bueno, en nombre y representación de la empresa URBASER, S.A.,</text:span><text:span text:style-name="T967"><text:s/>con<text:s/></text:span><text:span text:style-name="T968">N.I.F. A-79524054,<text:s/></text:span><text:span text:style-name="T969">contra el acuerdo de la Junta de Gobierno Local, de fecha 7 de mayo de 2024, por el que se imponen<text:s/></text:span><text:span text:style-name="T970">penalidades<text:s/></text:span><text:span text:style-name="T971">a dicha empresa,</text:span><text:span text:style-name="T972"><text:s/>adjudicataria del contrato del<text:s/></text:span><text:span text:style-name="T973">“</text:span><text:span text:style-name="T974">SERVICIO DE RECOGIDA DE RESIDUOS, LIMPIEZA VIARIA Y AFINES EN EL TÉRMINO MUNICIPAL DE SAN CRISTÓBAL DE LA LAGUNA”,</text:span><text:span text:style-name="T975"><text:s/></text:span><text:span text:style-name="T976">por incumplimiento parcial de la ejecución de las prestaciones definidas en el contrato.</text:span></text:p>
      <text:p text:style-name="P977"><text:bookmark-end text:name="_Hlk150521653"/><text:span text:style-name="T978">URGENCIA 4.- EXPEDIENTE (</text:span><text:span text:style-name="T979">2024042187</text:span><text:span text:style-name="T980">) RELATIVO A LA APROBACIÓN DEL PROYECTO DE MODIFICACIÓN</text:span><text:span text:style-name="T981"><text:s/>DE LA ORDENANZA FISCAL REGULADORA DEL IMPUESTO SOBRE VEHÍCULOS DE TRACCIÓN MECÁNICA Y PROPUESTA DE APROBACIÓN DE LA MISMA.</text:span></text:p>
      <text:p text:style-name="P982"><text:span text:style-name="T983">Previa la especial declaración de urgencia, hecha en la forma legalmente establecida, se vio el expediente nº<text:s/></text:span><text:span text:style-name="T984">2024042187, relativo a la modificación de la Ordenanza Fiscal reguladora del Impuesto sobre Vehículos de Tracción Mecánica, resulta:</text:span></text:p>
      <text:p text:style-name="P985"><text:span text:style-name="T986">1º.-</text:span><text:span text:style-name="T987"><text:s/>La Sra. Concejal Teniente de Alcalde de Hacienda y Servicios Económicos, con fecha 9 de julio de 2024, propone iniciar expediente de modificación de la Ordenanza Fiscal reguladora del Impuesto sobre Vehículos de Tracción Mecánica,</text:span><text:span text:style-name="T988"><text:s/>cuyo texto íntegro fue publicado en el BOP de Santa Cruz de Tenerife número 211, de 28 de diciembre de 2011, y la modificación en el número 158, de 31 de diciembre de 2016, en el sentido de suprimir el<text:s/></text:span><text:span text:style-name="T989">beneficio fiscal recogido en el artículo 5.4 a) de dicha Ordenanza, debiendo quedar sin efecto los beneficios fiscales ya reconocidos en aplicación de dicho precepto, que se propone derogar.</text:span></text:p>
      <text:p text:style-name="P990"><text:span text:style-name="T991">La propuesta</text:span><text:span text:style-name="T992"><text:s/>responde a una medida medioambiental que busca avanzar en la sostenibilidad de la ciudad, mejorando las condiciones medioambientales y reduciendo las emisiones contaminantes de CO2 y se encuadra en el<text:s/></text:span><text:span text:style-name="T993">propósito de la Corporación, que se ha traducido en otras aprobadas del mismo sentido, de fomentar y potenciar el uso de energías no contaminantes.</text:span></text:p>
      <text:soft-page-break/>
      <text:p text:style-name="P994">Al respecto, el Excmo. Ayuntamiento en Pleno, en sesión ordinaria celebrada el 10 de noviembre de 2016, aprobó provisionalmente la modificación de la Ordenanza, acuerdo elevado automáticamente a definitivo, al no haberse presentado reclamaciones en el periodo de información pública, estableciéndose la bonificación del 75%, 50% y 25% en la cuota del impuesto en función de las características de los motores de los vehículos y su incidencia en el medio ambiente, por un periodo de seis años desde la fecha de matriculación.</text:p>
      <text:p text:style-name="P995">Es por ello que la supresión del beneficio fiscal que se contempla en el actual artículo 5.4 a) de la Ordenanza para los vehículos de una antigüedad mínima de 25 años, contados a partir de la primera matriculación, se debe a las repercusiones medioambientales de los vehículos más antiguos, altamente contaminantes, que contradicen la voluntad del Gobierno municipal de alinearse a los Objetivos de Desarrollo Sostenible (ODS) fijados por la ONU, debiendo hacerse extensiva esta supresión a los beneficios actualmente reconocidos por tal circunstancia.</text:p>
      <text:p text:style-name="P996"><text:span text:style-name="T997">2º.-</text:span><text:span text:style-name="T998"><text:s/></text:span><text:span text:style-name="T999">Desde otro punto de vista, y en lo que se refiere al colectivo de personas con discapacidad, es necesario adaptar el lenguaje de la Ordenanza a la realidad actual y a la terminología tanto internacional como nacional, debiendo suprimirse el término de “minusválido” y sustituirse por el de “persona con discapacidad”.</text:span></text:p>
      <text:p text:style-name="P1000">Desde la Convención Internacional por los Derechos de las Personas con Discapacidad de Naciones Unidas (ONU) se dispuso que el término adecuado para referirse a este grupo de la población sea Personas con Discapacidad (PCD) o Personas en Situación de Discapacidad.</text:p>
      <text:p text:style-name="P1001">Durante los últimos años se ha producido la adaptación de la legislación interna, tanto la estatal como la autonómica, a la normativa internacional.</text:p>
      <text:p text:style-name="P1002">La Ley General de Discapacidad se modificó por la Ley 3/2023 de 28 de febrero, que ampara legalmente el término “personas con discapacidad” -en vez de “discapacitados”- y unifica el uso de este término por parte de los poderes políticos y las Administraciones Públicas.</text:p>
      <text:p text:style-name="P1003">Como corolario, el artículo 49 de la Constitución Española ha sido modificado en el sentido indicado, sustituyéndose el término “minusválido” por el de “persona con discapacidad”.</text:p>
      <text:p text:style-name="P1004"><text:span text:style-name="T1005">De acuerdo con lo expuesto, procede modificar la terminología de la Ordenanza en lo que se refiere a las personas con discapacidad, eliminándose toda referencia a minusvalía o minusválido, de modo que en el párrafo sexto del a</text:span><text:span text:style-name="T1006">rtículo 3.1 se ha de sustituir la palabra “minusválidos” por “personas con discapacidad” y en el párrafo séptimo del mismo artículo, así como el segundo párrafo del artículo 3.2 la de “minusvalía” por “discapacidad”.</text:span></text:p>
      <text:p text:style-name="P1007"><text:span text:style-name="T1008">Por otra parte, desde el punto de vista sistemático, se ha comprobado que el contenido del artículo 5.3 “si el vehículo estuviese autorizado para transportar más de 525 kilogramos de carga útil, tributará como camión” es repetitivo, al indicarse previamente en la letra c) del artículo 5.2, por lo que debería eliminarse y rodar la enumeración, de forma que el artículo 5.4 sea el 5.3 y el 5.5 sea el 5.4.</text:span></text:p>
      <text:p text:style-name="P1009"><text:span text:style-name="T1010">3º.-</text:span><text:span text:style-name="T1011"><text:s/>Con la finalidad de asesorar al órgano de gobierno, el Servicio de Tributos emite informe con fundamento en las siguientes consideraciones jurídicas:</text:span></text:p>
      <text:p text:style-name="P1012">Respecto a la supresión de la bonificación del 100% en la cuota del Impuesto sobre Vehículos de Tracción Mecánica para los vehículos que tengan una antigüedad<text:s/><text:soft-page-break/>mínima de 25 años contados a partir de la fecha de su primera matriculación, ha de partirse de la consideración del carácter potestativo de dicha bonificación, tal y como resulta del art. 95.6 c) del Texto Refundido de la Ley reguladora de las Haciendas Locales, aprobado por Real Decreto Legislativo 2/2004, de 5 de marzo, que establece que ordenanzas fiscales podrán regular, sobre la cuota del impuesto, incrementada o no por la aplicación del coeficiente, una bonificación de hasta el 100 por cien para los vehículos históricos o aquellos que tengan una antigüedad mínima de veinticinco años, contados a partir de la fecha de su fabricación o, si ésta no se conociera, tomando como tal la de su primera matriculación o, en su defecto, la fecha en que el correspondiente tipo o variante se dejó de fabricar.</text:p>
      <text:p text:style-name="P1013">Aunque nuestro ordenamiento tiene como pilar el sostenimiento del gasto público por la generalidad, los beneficios fiscales han quedado justificados cuando gocen de una motivación suficiente.</text:p>
      <text:p text:style-name="P1014">La contribución a las cargas públicas y el sostenimiento de los gastos públicos debe hacerse con criterios de generalidad, contrarios a cualquier vestigio de singularidad no justificada. Las discriminaciones justificadas parten de la base de su consideración por el legislador como instrumento de política fiscal, atendiendo a la consecución del resto de principios contenidos en la Constitución.<text:s/></text:p>
      <text:p text:style-name="P1015">Los tributos, además de ser medios para obtener los recursos necesarios para el sostenimiento de los gastos públicos, pueden servir como instrumentos de la política económica y general y atender a la realización de los principios y fines contenidos en la Constitución.</text:p>
      <text:p text:style-name="P1016">Lo que prohíbe el principio de igualdad son las desigualdades que resulten artificiosas o injustificadas por no venir fundadas en criterios objetivos y razonables, según criterios o juicios de valor generalmente aceptados, y, para que sea constitucionalmente lícita la diferencia de trato las consecuencias jurídicas que se deriven de tal distinción deben ser proporcionadas a la finalidad perseguida, de suerte que se eviten resultados excesivamente gravosos o desmedidos. Este principio obliga al legislador al tratamiento de situaciones jurídicas iguales de la misma forma prohibiendo una desigualdad arbitraria.</text:p>
      <text:p text:style-name="P1017">De acuerdo con lo expuesto, en atención a que el mantenimiento de la bonificación prevista para los vehículos de una antigüedad mínima de 25 años supondría una clara contradicción con la política medioambiental que está desarrollando la Corporación, que está fomentando y potenciando el uso de energías no contaminantes, y daría lugar a una desigualdad de trato fiscal sin justificación alguna, es perfectamente viable, tanto desde el punto de vista jurídico como de la lógica, la supresión de dicha bonificación, debiendo además dejarse sin efecto, por el principio de igualdad y no discriminación, las bonificaciones que han sido reconocidas a dichos vehículos.</text:p>
      <text:p text:style-name="P1018">La Constitución Española reconoce a las Entidades Locales, en su art. 133.2, potestad para establecer y exigir tributos de acuerdo con la Constitución y las leyes, constituyendo esta una de las manifestaciones más intensas del principio de autonomía (art. 137 CE) y elemento clave para el logro del principio de suficiencia financiera (142 CE). Desde la perspectiva financiera la autonomía significa recursos propios y capacidad de decisión sobre el empleo de estos recursos, supone que los Entes locales no están sometidos plenamente a otras instancias de poder en el ámbito de los recursos económicos sino que es necesaria la disponibilidad de un<text:s/><text:soft-page-break/>margen de competencia propia, esto es, comporta el reconocimiento a los Entes Locales de una cierta capacidad para tomar decisiones propias sobre sus ingresos así como una responsabilidad por tales decisiones ante sus vecinos.</text:p>
      <text:p text:style-name="P1019">Respecto a la potestad reglamentaria municipal en el ámbito tributario, la Ley 7/1985, de 2 de abril, reguladora de las Bases del Régimen Local, prevé en su art. 106 que:</text:p>
      <text:p text:style-name="P1020">“1. Las entidades locales tendrán autonomía para establecer y exigir tributos de acuerdo con lo previsto en la legislación del Estado reguladora de las Haciendas locales y en las Leyes que dicten las Comunidades Autónomas en los supuestos expresamente previstos en aquélla.</text:p>
      <text:p text:style-name="P1021">2. La potestad reglamentaria de las entidades locales en materia tributaria se ejercerá a través de Ordenanzas fiscales reguladoras de sus tributos y de Ordenanzas generales de gestión, recaudación e inspección. Las Corporaciones locales podrán emanar disposiciones interpretativas y aclaratorias de las mismas.</text:p>
      <text:p text:style-name="P1022">3. Es competencia de las entidades locales la gestión, recaudación e inspección de sus tributos propios, sin perjuicio de las delegaciones que puedan otorgar a favor de las entidades locales de ámbito superior o de las respectivas Comunidades Autónomas, y de las fórmulas de colaboración con otras entidades locales, con las Comunidades Autónomas o con el Estado, de acuerdo con lo que establezca la legislación del Estado”.</text:p>
      <text:p text:style-name="P1023">En cuanto a la capacidad de las Entidades Locales para establecer y modificar las normas que rigen sus recursos tributarios, encontramos la cobertura jurídica de la misma en el artículo 15 del Texto Refundido de la Ley reguladora de las Haciendas Locales, aprobado por Real Decreto Legislativo 2/2004, de 5 de marzo (en adelante TRLHL) donde se establece que:</text:p>
      <text:p text:style-name="P1024"><text:span text:style-name="T1025">“1. Salvo en los supuestos previstos en el artículo 59.1 de esta ley, las entidades locales deberán<text:s/></text:span><text:span text:style-name="T1026">acordar la imposición y supresión de sus tributos propios, y aprobar las correspondientes ordenanzas fiscales reguladoras de estos.</text:span></text:p>
      <text:p text:style-name="P1027">(…)”</text:p>
      <text:p text:style-name="P1028">En línea con lo anterior, el artículo 16 del mismo texto prevé que:</text:p>
      <text:p text:style-name="P1029"><text:span text:style-name="T1030">“1. Las ordenanzas fiscales a que se refiere el apartado 1 de</text:span><text:span text:style-name="T1031">l artículo anterior contendrán, al menos:</text:span></text:p>
      <text:p text:style-name="P1032">a) La determinación del hecho imponible, sujeto pasivo, responsables, exenciones, reducciones y bonificaciones, base imponible y liquidable, tipo de gravamen o cuota tributaria, período impositivo y devengo.</text:p>
      <text:p text:style-name="P1033">b) Los regímenes de declaración y de ingreso.</text:p>
      <text:p text:style-name="P1034">c) Las fechas de su aprobación y del comienzo de su aplicación.</text:p>
      <text:p text:style-name="P1035">Asimismo, estas ordenanzas fiscales podrán contener, en su caso, las normas a que se refiere el apartado 3 del artículo 15.</text:p>
      <text:p text:style-name="P1036">Los acuerdos de aprobación de estas ordenanzas fiscales deberán adoptarse simultáneamente a los de imposición de los respectivos tributos.</text:p>
      <text:p text:style-name="P1037"><text:span text:style-name="T1038">Los acuerdos de modificación de dichas ordenanzas deberán contener la nueva redacción de las normas afectadas y las fechas de su aprobación y del<text:s/></text:span><text:span text:style-name="T1039">comienzo de su aplicación. (…)”.</text:span></text:p>
      <text:soft-page-break/>
      <text:p text:style-name="P1040">Por su parte, el art. 1.1 LGT señala que: “Esta Ley establece los principios y las normas jurídicas generales del sistema tributario español y será de aplicación a todas las Administraciones tributarias en virtud y con el alcance que se deriva del artículo 149.1.1. ª, 8.ª, 14.ª y 18.ª de la Constitución”.</text:p>
      <text:p text:style-name="P1041"><text:span text:style-name="T1042">El art. 7 LGT regula entre las fuentes del ordenamiento tributario y específicamente para el ámbito tributario local a las ordenanzas fiscales. En este sentido, la Disposición Adicional Cuarta de la LGT, en su número 3, establece que: “Las entidades locales, dentro del ámbito de sus competencias, podrán desarrollar lo dispuesto en esta Ley mediante la aprobación de las correspondientes ordenanzas fiscales” y el art. 12 del Texto<text:s/></text:span><text:span text:style-name="T1043">Refundido de la Ley reguladora de las Haciendas Locales, aprobado por</text:span><text:span text:style-name="T1044"><text:s/>Real Decreto Legislativo. 2/2004, de 5 de marzo (en adelante TRLHL) dispone que:</text:span></text:p>
      <text:p text:style-name="P1045"><text:span text:style-name="T1046">“1. La gestión, liquidación, inspección y recaudación de los tributos locales se realizará de acuerdo con lo prevenido en la<text:s/></text:span><text:a xlink:href="http://noticias.juridicas.com/base_datos/Fiscal/l58-2003.html" office:target-frame-name="_top" xlink:show="replace"><text:span text:style-name="T1047">Ley General Tributaria</text:span></text:a><text:span text:style-name="T1048"><text:s/>y en las demás Leyes del Estado reguladoras de la materia, así como en las disposiciones dictadas para su desarrollo.</text:span></text:p>
      <text:p text:style-name="P1049">2. A través de sus ordenanzas fiscales las entidades locales podrán adaptar la normativa a que se refiere el apartado anterior al régimen de organización y funcionamiento interno propio de cada una de ellas, sin que tal adaptación pueda contravenir el contenido material de dicha normativa”.</text:p>
      <text:p text:style-name="P1050"><text:span text:style-name="T1051">4º.-</text:span><text:span text:style-name="T1052"><text:s/>En relación con los efectos de la presente modificación sobre la estabilidad presupuestaria municipal, debemos atender a lo dispuesto en los artículos 11 y 129.7 de la Ley Orgánica 2/2012, de 27 de abril, de Estabilidad Presupuestaria y Sostenibilidad Financiera y Ley 39/2015, de 1 de octubre, del Procedimiento Administrativo Común de las Administraciones Públicas, respectivamente.</text:span></text:p>
      <text:p text:style-name="P1053">El citado artículo 11 establece que:</text:p>
      <text:p text:style-name="P1054"><text:span text:style-name="T1055">“</text:span><text:span text:style-name="T1056">1. La elaboración, aprobación y ejecución de los Presupuestos y demás actuaciones que afecten a los gastos o ingresos de las Administraciones Públicas y demás entidades que forman parte del<text:s/></text:span><text:span text:style-name="T1057">sector público se someterá al principio de estabilidad. (…)</text:span><text:span text:style-name="T1058">.</text:span></text:p>
      <text:p text:style-name="P1059"><text:span text:style-name="T1060">4. Las Corporaciones Locales deberán mantener una posición de equilibrio o superávit<text:s/></text:span><text:span text:style-name="T1061">presupuestario. (…)”</text:span></text:p>
      <text:p text:style-name="P1062"><text:span text:style-name="T1063">Por su parte, el artículo 129.7 señalado, dispone:<text:s/></text:span><text:span text:style-name="T1064">“7. Cuando la iniciativa normativa afecte a los<text:s/></text:span><text:span text:style-name="T1065">gastos o ingresos públicos presentes o futuros, se deberán cuantificar y valorar sus repercusiones y efectos, y supeditarse al cumplimiento de los principios de estabilidad presupuestaria y<text:s/></text:span><text:span text:style-name="T1066">sostenibilidad financiera.”</text:span></text:p>
      <text:p text:style-name="P1067">Como consecuencia de lo anterior, el presente expediente requiere informe relativo al mantenimiento de la Estabilidad Presupuestaria y la Sostenibilidad Financiera tras la aprobación de la modificación propuesta.</text:p>
      <text:p text:style-name="P1068"><text:span text:style-name="T1069">5º.-</text:span><text:span text:style-name="T1070"><text:s/>El Servicio de Tributos emite informe económico que concluye que la eliminación de la bonificación para vehículos con antigüedad mínima de 25 años en un Municipio de Gran Población tendría un impacto económico-financiera significativo y multifacético, afectando tanto a las finanzas municipales, como a los propietarios de los vehículos y a la economía local relacionada con el automovilismo. También tiene un componente medioambiental importante y a su vez la supresión<text:s/></text:span><text:soft-page-break/><text:span text:style-name="T1071">se ajusta a lo establecido en la Ley 27/2013, de 27 de diciembre, de Racionalización y Sostenibilidad de la Administración Local.</text:span></text:p>
      <text:p text:style-name="P1072"><text:span text:style-name="T1073">6º.-</text:span><text:span text:style-name="T1074"><text:s/>El Servicio de Presupuestos emite, con fecha 21 de agosto de 2024, informe favorable, al llevar aparejada la modificación propuesta un incremento de la recaudación de derechos del orden de 2 millones de euros, según informe de estimación de ingresos que forma parte del expediente del Presupuesto Municipal de 2025, y no llevar aparejado incremento de gasto alguno.</text:span></text:p>
      <text:p text:style-name="P1075"><text:span text:style-name="T1076">7º.-</text:span><text:span text:style-name="T1077"><text:s/>La Intervención Municipal, con fecha 30 de agosto de 2024, informa favorablemente la modificación de la Ordenanza, indicando que la derogación propuesta es adecuada y conforme con los principios de estabilidad presupuestaria y sostenibilidad financiera.</text:span></text:p>
      <text:p text:style-name="P1078"><text:span text:style-name="T1079">8º.-</text:span><text:span text:style-name="T1080"><text:s/>Se incorpora informe favorable de la Asesoría Jurídica de 5 de septiembre de 2024, en cumplimiento del artículo 38.3<text:s/></text:span><text:span text:style-name="T1081">apartado d) del ROM. Además de hacer referencia a que obra en el expediente pronunciamiento sobre el cumplimiento de la estabilidad presupuestaria y sostenibilidad financiera, en cumplimiento del artículo 7.3 de la Ley Orgánica 2/2012, de 27 de abril, de Estabilidad Presupuestaria y Sostenibilidad Financiera, informa que la modificación propuesta se realiza atendiendo al ordenamiento jurídico establecido y, en especial, al Texto Refundido de la Ley reguladora de las Haciendas Locales y a la Ley 7/1985, de 2 de abril, reguladora de las Bases del Régimen Local, considerándose la modificación pretendida ajustada a Derecho.<text:s/></text:span></text:p>
      <text:p text:style-name="P1082"><text:span text:style-name="T1083">9º.-</text:span><text:span text:style-name="T1084"><text:s/>La modificación de la Ordenanza Fiscal conlleva ejercer la potestad reglamentaria en los términos del artículo 15 y siguientes del TRLHL. Respecto al procedimiento para la aprobación de la Ordenanza, es aplicable lo dispuesto en el artículo 17 TRLHL de conformidad con lo establecido en el artículo 111 Ley 7/1985, de 2 de abril, reguladora de las Bases del Régimen Local (en adelante LBRL), previo informe preceptivo de la Intervención de Fondos y de la Asesoría Jurídica, de conformidad con lo dispuesto en el artículo 214 TR LRLHL y el artículo 38 Reglamento Orgánico Municipal (en adelante ROM), respectivamente.</text:span></text:p>
      <text:p text:style-name="P1085">De acuerdo con el informe de la Dirección General de Tributos, de fecha 19 de enero de 2018, sobre el impacto de la Ley 39/2015, de 1 de octubre, del Procedimiento Administrativo Común de las Administraciones Públicas, en el procedimiento de aprobación de las Ordenanzas fiscales, el trámite de consulta previa previsto en el art. 133 de dicha Ley debe sustanciarse cuando se trata de la aprobación de una nueva ordenanza fiscal, de ahí la no necesidad de dicha consulta.</text:p>
      <text:p text:style-name="P1086"><text:span text:style-name="T1087">10º.-</text:span><text:span text:style-name="T1088"><text:s/>En cuanto a la competencia, de conformidad con el artículo 127.1 de la LBRL, corresponde a la Junta de Gobierno la aprobación del Proyecto de Ordenanza, mientras que la aprobación y modificación de la Ordenanza corresponde al Excmo. Ayuntamiento en Pleno, por mayoría simple, según viene regulado en el artículo 123 LBRL y el artículo 59.4 y 7, y el 96 del ROM, previa propuesta de la Junta de Gobierno Local (art. 15 ROM) y dictamen de la Comisión Informativa.</text:span></text:p>
      <text:p text:style-name="P1089"><text:span text:style-name="T1090">11º.-</text:span><text:span text:style-name="T1091"><text:s/>El Servicio de Tributos del Área de Hacienda y Servicios Económicos, emite el correspondiente informe que se encuentra incorporado al expediente.</text:span></text:p>
      <text:p text:style-name="P1092"><text:span text:style-name="T1093">12º.-</text:span><text:span text:style-name="T1094"><text:s/>Consta en el expediente propuesta de la Sra. Concejal Teniente de Alcalde de Hacienda y Servicios Económicos.</text:span></text:p>
      <text:soft-page-break/>
      <text:p text:style-name="P1095"><text:span text:style-name="T1096">La Junta de Gobierno Local, por unanimidad, y de conformidad con lo propuesto,<text:s/></text:span><text:span text:style-name="T1097">ACUERDA</text:span><text:span text:style-name="T1098">:</text:span></text:p>
      <text:p text:style-name="P1099"><text:span text:style-name="T1100">PRIMERO.-</text:span><text:span text:style-name="T1101"><text:s/>Aprobar el<text:s/></text:span><text:span text:style-name="T1102">Proyecto de modificación de la Ordenanza fiscal reguladora<text:s/></text:span><text:span text:style-name="T1103">del<text:s/></text:span><text:span text:style-name="T1104">Impuesto sobre Vehículos de Tracción Mecánica.</text:span><text:span text:style-name="T1105"><text:s/></text:span></text:p>
      <text:p text:style-name="P1106"><text:span text:style-name="T1107">SEGUNDO.-</text:span><text:span text:style-name="T1108"><text:s/>Proponer al Excmo. Ayuntamiento en Pleno que, previo dictamen de la Comisión plenaria<text:s/></text:span><text:span text:style-name="T1109">correspondiente</text:span><text:span text:style-name="T1110"><text:s/>adopte el siguiente acuerdo:</text:span></text:p>
      <text:p text:style-name="P1111"><text:span text:style-name="T1112">Primero.-</text:span><text:span text:style-name="T1113"><text:s/>Aprobar provisional y definitivamente, en el supuesto de que no se presenten reclamaciones durante el período de información pública, la Modificación de la Ordenanza Fiscal reguladora del Impuesto sobre Vehículos de Tracción Mecánica, en el siguiente sentido:</text:span></text:p>
      <text:p text:style-name="P1114">1º) Suprimir la bonificación potestativa del 100% regulada en el artículo 5.4 a) de la Ordenanza para los vehículos que cuenten con una antigüedad mínima de 25 años contados a partir de la primera matriculación, de modo que el artículo 5.4, que pasa a estar enumerado como artículo 5.3, quedando redactado así:</text:p>
      <text:p text:style-name="P1115">El actual artículo 5.4, que pasará a estar enumerado como 5.3, queda redactado así:</text:p>
      <text:p text:style-name="P1116">“Sobre las cuotas incrementadas se establece una bonificación del 100%, a solicitud de parte interesada, para los vehículos históricos, debiéndose acreditar la catalogación, conforme al vigente Reglamento de Vehículos Históricos.”</text:p>
      <text:p text:style-name="P1117">2º) Dejar sin efecto las bonificaciones previamente reconocidas a los vehículos con una antigüedad mínima de 25 años contados a partir de la primera matriculación, para que no se produzcan desigualdades en el trato fiscal carentes de fundamentación jurídica.</text:p>
      <text:p text:style-name="P1118"><text:span text:style-name="T1119">3º) Sustituir el término de “minusválidos”<text:s/></text:span><text:span text:style-name="T1120">por el de “personas con discapacidad”</text:span><text:span text:style-name="T1121"><text:s/></text:span><text:span text:style-name="T1122">en los párrafos sexto y séptimo del artículo 3.1, y en el segundo párrafo del artículo 3.2 el de “minusvalía” por el de “discapacidad”,<text:s/></text:span><text:span text:style-name="T1123">manteniéndose inalterado el contenido del resto de dichos artículos.<text:s/></text:span></text:p>
      <text:p text:style-name="P1124">4º) Eliminar el artículo 5.3, al reproducir el mismo contenido que el art. 5.2 letra c) y modificar la enumeración resultante, de modo que el artículo 5.4 sea el 5.3 y el 5.5 sea el 5.4.</text:p>
      <text:p text:style-name="P1125">5º) Modificar la Disposición Final, haciéndose referencia a que comenzará a aplicarse el 1 de enero de 2025.</text:p>
      <text:p text:style-name="P1126">De acuerdo con lo expuesto, las modificaciones en el texto de la Ordenanza son las siguientes:<text:s/></text:p>
      <text:p text:style-name="P1127">“ORDENANZA FISCAL REGULADORA DEL IMPUESTO SOBRE VEHÍCULOS DE TRACCIÓN MECÁNICA</text:p>
      <text:p text:style-name="P1128">Artículo 3.1</text:p>
      <text:p text:style-name="P1129">(…)</text:p>
      <text:p text:style-name="P1130">Asimismo, están exentos los vehículos matriculados a nombre de personas con discapacidad para su uso exclusivo. Esta exención se aplicará en tanto se mantengan dichas circunstancias tanto a los vehículos conducidos por personas con discapacidad como a los destinados a su transporte.</text:p>
      <text:soft-page-break/>
      <text:p text:style-name="P1131">A efectos de lo dispuesto en el párrafo anterior, se considerarán personas con discapacidad quienes tengan esta condición legal en grado igual o superior al 33 por ciento. En todo caso, se considerarán afectados por una discapacidad en grado igual o superior al 33 por ciento los pensionistas de la Seguridad Social que tengan reconocida una pensión de incapacidad permanente en el grado de total, absoluta o gran invalidez y los pensionistas de Clases Pasivas que tengan reconocida una pensión de jubilación o de retiro por incapacidad permanente para el servicio o inutilidad.<text:s/></text:p>
      <text:p text:style-name="P1132">(…)</text:p>
      <text:p text:style-name="P1133">Artículo 3.2</text:p>
      <text:p text:style-name="P1134">(…)</text:p>
      <text:p text:style-name="P1135">En relación con la exención prevista en el segundo párrafo del párrafo e) del apartado 1 anterior, el interesado deberá aportar el certificado o resolución de la discapacidad emitido por el órgano competente y justificar el destino del vehículo ante el Ayuntamiento de la imposición con fotocopia del carnet de conducir, de la ficha técnica y del permiso de circulación, así como declaración responsable en la que se especifique el uso y destino del vehículo.</text:p>
      <text:p text:style-name="P1136">Artículo 5.3</text:p>
      <text:p text:style-name="P1137"><text:span text:style-name="T1138">“Sobre las cuotas incrementadas se establece una bonificación del 100%, a solicitud de parte interesada, para los vehículos históricos, debiéndose acreditar la catalogación, conforme al vigente Reglamento de Vehículos Históricos.”</text:span></text:p>
      <text:p text:style-name="P1139">DISPOSICIÓN FINAL</text:p>
      <text:p text:style-name="P1140"><text:span text:style-name="T1141">La presente modificación de la Ordenanza fiscal entrará en vigor el día de su publicación en el Boletín Oficial de la Provincia, comenzando a aplicarse el 1 de enero de 2025 y permaneciendo en vigor hasta su modificación o derogación expresas.”</text:span></text:p>
      <text:p text:style-name="P1142"><text:span text:style-name="T1143">Segundo.-</text:span><text:span text:style-name="T1144"><text:s/>Proceder a la publicación del acuerdo provisional, conforme determina el artículo 17 TRLHL, mediante exposición en el Tablón de Anuncios de la Corporación, durante TREINTA DÍAS, dentro de los cuales, los interesados (según dispone el artículo 18 del TRLHL) podrán examinar los expedientes y presentar las reclamaciones que estimen oportunas; asimismo, se publicará el anuncio de exposición en el Boletín Oficial de la Provincia y, además, procede la publicación en un diario de los de mayor difusión de la misma. Finalizado el período de exposición pública, la Corporación, adoptará el acuerdo definitivo que proceda, resolviendo las reclamaciones que hubieran presentado, y aprobando la redacción definitiva de la modificación de la ordenanza a que se refiere el acuerdo provisional. En el caso de que no se hubieran presentado reclamaciones, se entenderá definitivamente adoptado el acuerdo, hasta entonces provisional. En todo caso, el acuerdo definitivo o provisional elevado automáticamente a definitivo, y el texto íntegro de la ordenanza o de sus modificaciones, se publicarán en el Boletín Oficial de la Provincia, sin que entre en vigor hasta que se haya elevado a cabo dicha publicación, siendo de aplicación en esto el artículo 107 de la citada LBRL.</text:span></text:p>
      <text:p text:style-name="P1145"><text:span text:style-name="T1146">Tercero.-<text:s/></text:span><text:span text:style-name="T1147">Contra el acuerdo definitivo, de conformidad con lo dispuesto en el artículo 19 de TRLHL, se podrá interponer recurso contencioso-administrativo en el Tribunal Superior de Justicia de Canarias, en el plazo de 2 meses a contar desde día siguiente a la publicación del anuncio en el Boletín Oficial de la Provincia.</text:span></text:p>
      <text:p text:style-name="P1148"><text:bookmark-start text:name="_Hlk178662677"/><text:soft-page-break/>URGENCIA 5.- EXPEDIENTE (2022-059439) RELATIVO A LA IMPUTACIÓN DEL SALDO DE COMPROMISO CORRESPONDIENTE AL ACUERDO DE LA JUNTA DE GOBIERNO LOCAL, DE FECHA 21 DE NOVIEMBRE DE 2023, POR EL QUE SE ADJUDICÓ EL CONTRATO DE «SUMINISTRO DE PLATAFORMA INTEGRAL DE ADMINISTRACIÓN ELECTRÓNICA DEL EXCMO.<text:s/>AYUNTAMIENTO<text:s/>DE<text:s/>SAN CRISTÓBAL DE LA LAGUNA», A LA EMPRESA ATM GRUPO MAGGIOLI.</text:p>
      <text:p text:style-name="P1149"><text:span text:style-name="T1150">Previa la especial declaración de urgencia, hecha en la forma legalmente establecida, se vio el expediente nº 2022-059439,<text:s/></text:span><text:span text:style-name="T1151">relativo al contrato para el «SUMINISTRO DE PLATAFORMA INTEGRAL DE ADMINISTRACIÓN ELECTRÓNICA DEL EXCMO. AYUNTAMIENTO DE SAN CRISTÓBAL DE LA LAGUNA», suscrito con fecha 20 de diciembre de 2023, con la empresa</text:span><text:span text:style-name="T1152"><text:s/></text:span><text:span text:style-name="T1153">ATM GRUPO MAGGIOLI, S.L. (NIF B28798775), resulta:</text:span></text:p>
      <text:p text:style-name="P1154"><text:span text:style-name="T1155">1º.-</text:span><text:span text:style-name="T1156"><text:s/>La Junta de Gobierno Local, en sesión ordinaria celebrada el 12 de junio de 2023, aprobó el expediente para la contratación del suministro de referencia, incluido en la Estrategia DUSI “Ayuntamiento de San Cristóbal de La Laguna, Patrimonio de Barrios”, la apertura del procedimiento de adjudicación abierto, el Pliego de Cláusulas Administrativas Particulares y el de Prescripciones Técnicas, y el gasto por importe de 1.320.004,25 euros, incluido el IGIC que deberá soportar esta Administración y que asciende a la cantidad de 86.355,42 euros, distribuido en las siguientes anualidades:<text:s/></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ext:p text:style-name="P1165">Anualidad</text:p>
            </table:table-cell>
            <table:table-cell table:style-name="TableCell1166">
              <text:p text:style-name="P1167">Prestación</text:p>
            </table:table-cell>
            <table:table-cell table:style-name="TableCell1168">
              <text:p text:style-name="P1169">Importe</text:p>
            </table:table-cell>
            <table:table-cell table:style-name="TableCell1170">
              <text:p text:style-name="P1171">IGIC</text:p>
            </table:table-cell>
            <table:table-cell table:style-name="TableCell1172">
              <text:p text:style-name="P1173">Total</text:p>
            </table:table-cell>
          </table:table-row>
        </table:table-header-rows>
        <table:table-row table:style-name="TableRow1174">
          <table:table-cell table:style-name="TableCell1175" table:number-rows-spanned="3">
            <text:p text:style-name="P1176">2023</text:p>
          </table:table-cell>
          <table:table-cell table:style-name="TableCell1177">
            <text:p text:style-name="P1178">Servicio de implantación</text:p>
          </table:table-cell>
          <table:table-cell table:style-name="TableCell1179">
            <text:p text:style-name="P1180">180.000,00 €</text:p>
          </table:table-cell>
          <table:table-cell table:style-name="TableCell1181">
            <text:p text:style-name="P1182">12.600,00 €</text:p>
          </table:table-cell>
          <table:table-cell table:style-name="TableCell1183">
            <text:p text:style-name="P1184">192.600,00 €</text:p>
          </table:table-cell>
        </table:table-row>
        <table:table-row table:style-name="TableRow1185">
          <table:covered-table-cell>
            <text:p text:style-name="P1186"/>
          </table:covered-table-cell>
          <table:table-cell table:style-name="TableCell1187">
            <text:p text:style-name="P1188">Suministro de software</text:p>
          </table:table-cell>
          <table:table-cell table:style-name="TableCell1189">
            <text:p text:style-name="P1190">255.177,52 €</text:p>
          </table:table-cell>
          <table:table-cell table:style-name="TableCell1191">
            <text:p text:style-name="P1192">17.862,43 €</text:p>
          </table:table-cell>
          <table:table-cell table:style-name="TableCell1193">
            <text:p text:style-name="P1194">273.039,95 €</text:p>
          </table:table-cell>
        </table:table-row>
        <table:table-row table:style-name="TableRow1195">
          <table:covered-table-cell>
            <text:p text:style-name="P1196"/>
          </table:covered-table-cell>
          <table:table-cell table:style-name="TableCell1197">
            <text:p text:style-name="P1198">Servicio de información y publicidad</text:p>
          </table:table-cell>
          <table:table-cell table:style-name="TableCell1199">
            <text:p text:style-name="P1200">3.200,00 €</text:p>
          </table:table-cell>
          <table:table-cell table:style-name="TableCell1201">
            <text:p text:style-name="P1202">224,00 €</text:p>
          </table:table-cell>
          <table:table-cell table:style-name="TableCell1203">
            <text:p text:style-name="P1204">3.424,00 €</text:p>
          </table:table-cell>
        </table:table-row>
        <table:table-row table:style-name="TableRow1205">
          <table:table-cell table:style-name="TableCell1206">
            <text:p text:style-name="P1207">2024</text:p>
          </table:table-cell>
          <table:table-cell table:style-name="TableCell1208">
            <text:p text:style-name="P1209">Suministro de software</text:p>
          </table:table-cell>
          <table:table-cell table:style-name="TableCell1210">
            <text:p text:style-name="P1211">350.149,61 €</text:p>
          </table:table-cell>
          <table:table-cell table:style-name="TableCell1212">
            <text:p text:style-name="P1213">24.510,47 €</text:p>
          </table:table-cell>
          <table:table-cell table:style-name="TableCell1214">
            <text:p text:style-name="P1215">374.660,08 €</text:p>
          </table:table-cell>
        </table:table-row>
        <table:table-row table:style-name="TableRow1216">
          <table:table-cell table:style-name="TableCell1217">
            <text:p text:style-name="P1218">2025</text:p>
          </table:table-cell>
          <table:table-cell table:style-name="TableCell1219">
            <text:p text:style-name="P1220">Suministro de software</text:p>
          </table:table-cell>
          <table:table-cell table:style-name="TableCell1221">
            <text:p text:style-name="P1222">350.149,61 €</text:p>
          </table:table-cell>
          <table:table-cell table:style-name="TableCell1223">
            <text:p text:style-name="P1224">24.510,47 €</text:p>
          </table:table-cell>
          <table:table-cell table:style-name="TableCell1225">
            <text:p text:style-name="P1226">374.660,08 €</text:p>
          </table:table-cell>
        </table:table-row>
        <table:table-row table:style-name="TableRow1227">
          <table:table-cell table:style-name="TableCell1228">
            <text:p text:style-name="P1229">2026</text:p>
          </table:table-cell>
          <table:table-cell table:style-name="TableCell1230">
            <text:p text:style-name="P1231">Suministro de software</text:p>
          </table:table-cell>
          <table:table-cell table:style-name="TableCell1232">
            <text:p text:style-name="P1233">94.972,09 €</text:p>
          </table:table-cell>
          <table:table-cell table:style-name="TableCell1234">
            <text:p text:style-name="P1235">6.648,05 €</text:p>
          </table:table-cell>
          <table:table-cell table:style-name="TableCell1236">
            <text:p text:style-name="P1237">101.620,14 €</text:p>
          </table:table-cell>
        </table:table-row>
        <table:table-row table:style-name="TableRow1238">
          <table:table-cell table:style-name="TableCell1239">
            <text:p text:style-name="P1240"/>
          </table:table-cell>
          <table:table-cell table:style-name="TableCell1241">
            <text:p text:style-name="P1242">TOTAL CONTRATO</text:p>
          </table:table-cell>
          <table:table-cell table:style-name="TableCell1243">
            <text:p text:style-name="P1244">1.233.648,83 €</text:p>
          </table:table-cell>
          <table:table-cell table:style-name="TableCell1245">
            <text:p text:style-name="P1246">86.355,42 €</text:p>
          </table:table-cell>
          <table:table-cell table:style-name="TableCell1247">
            <text:p text:style-name="P1248">1.320.004,25 €</text:p>
          </table:table-cell>
        </table:table-row>
      </table:table>
      <text:p text:style-name="P1249"><text:span text:style-name="T1250">2º.-</text:span><text:span text:style-name="T1251"><text:s/>Por acuerdo de la Junta de Gobierno Local, adoptado en sesión ordinaria celebrada el 21 de noviembre de 2023, se aprueba la adjudicación del contrato relativo al «SUMINISTRO DE PLATAFORMA INTEGRAL DE ADMINISTRACIÓN ELECTRÓNICA DEL EXCMO. AYUNTAMIENTO DE SAN CRISTÓBAL DE LA LAGUNA», a favor de la entidad ATM GRUPO MAGGIOLI, S.L., con NIF B28798775, mediante procedimiento abierto por tramitación urgente, por un plazo de ejecución de TRES (3) AÑOS, con posibilidad de prórroga de hasta un plazo máximo de duración de CINCO (5) AÑOS, prórrogas incluidas; y se dispone el gasto por un importe total de 479.360,00 euros, IGIC incluido, de los cuales 448.000,00 € corresponden con el precio y 31.360,00 € corresponden al IGIC, de acuerdo con la siguiente distribución del gasto por anualidades:<text:s/></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Anualidad</text:p>
          </table:table-cell>
          <table:table-cell table:style-name="TableCell1261">
            <text:p text:style-name="P1262">Prestación</text:p>
          </table:table-cell>
          <table:table-cell table:style-name="TableCell1263">
            <text:p text:style-name="P1264">Importe</text:p>
          </table:table-cell>
          <table:table-cell table:style-name="TableCell1265">
            <text:p text:style-name="P1266">IGIC</text:p>
          </table:table-cell>
          <table:table-cell table:style-name="TableCell1267">
            <text:p text:style-name="P1268">Total</text:p>
          </table:table-cell>
        </table:table-row>
        <table:table-row table:style-name="TableRow1269">
          <table:table-cell table:style-name="TableCell1270" table:number-rows-spanned="2">
            <text:p text:style-name="P1271">2023</text:p>
          </table:table-cell>
          <table:table-cell table:style-name="TableCell1272">
            <text:p text:style-name="P1273">Servicio de implantación</text:p>
          </table:table-cell>
          <table:table-cell table:style-name="TableCell1274">
            <text:p text:style-name="P1275"><text:s text:c="10"/>49.500,00 €<text:s/></text:p>
          </table:table-cell>
          <table:table-cell table:style-name="TableCell1276">
            <text:p text:style-name="P1277"><text:s text:c="12"/>3.465,00 €<text:s/></text:p>
          </table:table-cell>
          <table:table-cell table:style-name="TableCell1278">
            <text:p text:style-name="P1279"><text:s text:c="10"/>52.965,00 €<text:s/></text:p>
          </table:table-cell>
        </table:table-row>
        <table:table-row table:style-name="TableRow1280">
          <table:covered-table-cell>
            <text:p text:style-name="P1281"/>
          </table:covered-table-cell>
          <table:table-cell table:style-name="TableCell1282">
            <text:p text:style-name="P1283">Suministro de software</text:p>
          </table:table-cell>
          <table:table-cell table:style-name="TableCell1284">
            <text:p text:style-name="P1285"><text:s text:c="10"/>96.804,56 €<text:s/></text:p>
          </table:table-cell>
          <table:table-cell table:style-name="TableCell1286">
            <text:p text:style-name="P1287"><text:s text:c="12"/>6.776,33 €<text:s/></text:p>
          </table:table-cell>
          <table:table-cell table:style-name="TableCell1288">
            <text:p text:style-name="P1289"><text:s text:c="8"/>103.580,89 €<text:s/></text:p>
          </table:table-cell>
        </table:table-row>
        <table:table-row table:style-name="TableRow1290">
          <table:table-cell table:style-name="TableCell1291">
            <text:p text:style-name="P1292">2024</text:p>
          </table:table-cell>
          <table:table-cell table:style-name="TableCell1293">
            <text:p text:style-name="P1294">Suministro de software</text:p>
          </table:table-cell>
          <table:table-cell table:style-name="TableCell1295">
            <text:p text:style-name="P1296"><text:s text:c="8"/>132.833,33 €<text:s/></text:p>
          </table:table-cell>
          <table:table-cell table:style-name="TableCell1297">
            <text:p text:style-name="P1298"><text:s text:c="12"/>9.298,33 €<text:s/></text:p>
          </table:table-cell>
          <table:table-cell table:style-name="TableCell1299">
            <text:p text:style-name="P1300"><text:s text:c="8"/>142.131,66 €<text:s/></text:p>
          </table:table-cell>
        </table:table-row>
        <text:soft-page-break/>
        <table:table-row table:style-name="TableRow1301">
          <table:table-cell table:style-name="TableCell1302">
            <text:p text:style-name="P1303">2025</text:p>
          </table:table-cell>
          <table:table-cell table:style-name="TableCell1304">
            <text:p text:style-name="P1305">Suministro de software</text:p>
          </table:table-cell>
          <table:table-cell table:style-name="TableCell1306">
            <text:p text:style-name="P1307"><text:s text:c="8"/>132.833,33 €<text:s/></text:p>
          </table:table-cell>
          <table:table-cell table:style-name="TableCell1308">
            <text:p text:style-name="P1309"><text:s text:c="12"/>9.298,33 €<text:s/></text:p>
          </table:table-cell>
          <table:table-cell table:style-name="TableCell1310">
            <text:p text:style-name="P1311"><text:s text:c="8"/>142.131,66 €<text:s/></text:p>
          </table:table-cell>
        </table:table-row>
        <table:table-row table:style-name="TableRow1312">
          <table:table-cell table:style-name="TableCell1313">
            <text:p text:style-name="P1314">2026</text:p>
          </table:table-cell>
          <table:table-cell table:style-name="TableCell1315">
            <text:p text:style-name="P1316">Suministro de software</text:p>
          </table:table-cell>
          <table:table-cell table:style-name="TableCell1317">
            <text:p text:style-name="P1318"><text:s text:c="10"/>36.028,78 €<text:s/></text:p>
          </table:table-cell>
          <table:table-cell table:style-name="TableCell1319">
            <text:p text:style-name="P1320"><text:s text:c="12"/>2.522,01 €<text:s/></text:p>
          </table:table-cell>
          <table:table-cell table:style-name="TableCell1321">
            <text:p text:style-name="P1322"><text:s text:c="10"/>38.550,79 €<text:s/></text:p>
          </table:table-cell>
        </table:table-row>
        <table:table-row table:style-name="TableRow1323">
          <table:table-cell table:style-name="TableCell1324">
            <text:p text:style-name="P1325"> </text:p>
          </table:table-cell>
          <table:table-cell table:style-name="TableCell1326">
            <text:p text:style-name="P1327">TOTAL CONTRATO</text:p>
          </table:table-cell>
          <table:table-cell table:style-name="TableCell1328">
            <text:p text:style-name="P1329"><text:s text:c="7"/>448.000,00 €<text:s/></text:p>
          </table:table-cell>
          <table:table-cell table:style-name="TableCell1330">
            <text:p text:style-name="P1331"><text:s text:c="9"/>31.360,00 €<text:s/></text:p>
          </table:table-cell>
          <table:table-cell table:style-name="TableCell1332">
            <text:p text:style-name="P1333"><text:s text:c="7"/>479.360,00 €<text:s/></text:p>
          </table:table-cell>
        </table:table-row>
      </table:table>
      <text:p text:style-name="P1334">El contrato se formaliza con fecha 20 de diciembre de 2023, siendo su duración de tres años a contar desde el día siguiente a su formalización, de conformidad con su cláusula tercera, por lo que el periodo de ejecución de los servicios comprende desde el 21 de diciembre de 2023 al 20 de diciembre de 2026.</text:p>
      <text:p text:style-name="P1335"><text:span text:style-name="T1336">3º.-</text:span><text:span text:style-name="T1337"><text:s/>Consta en el<text:s/></text:span><text:bookmark-start text:name="_Hlk178586507"/><text:span text:style-name="T1338">expediente<text:s/></text:span><text:bookmark-end text:name="_Hlk178586507"/><text:span text:style-name="T1339">oficio remitido por el Órgano de Gestión Económico-Financiera (en adelante OGEF), de fecha 12 de enero de 2024, en el que se expone la imposibilidad de contabilizar los documentos contables de autorización y compromiso del gasto relativos al documento de compromiso del gasto (D-FUT), con número 12023000092812, expedido a los efectos de disponer el crédito para la ejecución del contrato en el ejercicio presupuestario 2023, con motivo de la falta de crédito suficiente en la aplicación presupuestaria a la que se imputa el gasto.<text:s/></text:span></text:p>
      <text:p text:style-name="P1340"><text:span text:style-name="T1341">Mediante oficio del Servicio de Informática, cursado al OGEF con fecha 13 de marzo de 2024, se solicita la emisión de los documentos de compromiso del gasto (D) del contrato, una vez que entra en vigor el Presupuesto del ejercicio 2024, emitiéndose por éste los siguientes documentos contables que obran en el expediente:<text:s/></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Número</text:p>
          </table:table-cell>
          <table:table-cell table:style-name="TableCell1351">
            <text:p text:style-name="P1352">Código</text:p>
          </table:table-cell>
          <table:table-cell table:style-name="TableCell1353">
            <text:p text:style-name="P1354">Tipo</text:p>
          </table:table-cell>
          <table:table-cell table:style-name="TableCell1355">
            <text:p text:style-name="P1356">Fecha <text:s/></text:p>
          </table:table-cell>
          <table:table-cell table:style-name="TableCell1357">
            <text:p text:style-name="P1358">Importe (€)</text:p>
          </table:table-cell>
        </table:table-row>
        <table:table-row table:style-name="TableRow1359">
          <table:table-cell table:style-name="TableCell1360">
            <text:p text:style-name="P1361">12024000013399</text:p>
          </table:table-cell>
          <table:table-cell table:style-name="TableCell1362">
            <text:p text:style-name="P1363">AD</text:p>
          </table:table-cell>
          <table:table-cell table:style-name="TableCell1364">
            <text:p text:style-name="P1365">SUMINISTRO DE PLATAFORMA INTEGRAL DE ADMINISTRACION ELECTRONICA DEL EXCMO AYTO DE SAN CRISTOBAL DE LA LAGUNA (ANUALIDADES 2024)</text:p>
          </table:table-cell>
          <table:table-cell table:style-name="TableCell1366">
            <text:p text:style-name="P1367">14/03/2024</text:p>
          </table:table-cell>
          <table:table-cell table:style-name="TableCell1368">
            <text:p text:style-name="P1369">142.131,66</text:p>
          </table:table-cell>
        </table:table-row>
        <table:table-row table:style-name="TableRow1370">
          <table:table-cell table:style-name="TableCell1371">
            <text:p text:style-name="P1372">12024000000717</text:p>
          </table:table-cell>
          <table:table-cell table:style-name="TableCell1373">
            <text:p text:style-name="P1374">AD_FUT</text:p>
          </table:table-cell>
          <table:table-cell table:style-name="TableCell1375">
            <text:p text:style-name="P1376">SUMINISTRO DE PLATAFORMA INTEGRAL DE ADMINISTRACION ELECTRONICA DEL EXCMO AYTO DE SAN CRISTOBAL DE LA LAGUNA (ANUALIDADES <text:s/>2025 Y 2026)</text:p>
          </table:table-cell>
          <table:table-cell table:style-name="TableCell1377">
            <text:p text:style-name="P1378">01/01/2024</text:p>
          </table:table-cell>
          <table:table-cell table:style-name="TableCell1379">
            <text:p text:style-name="P1380">180.682,45</text:p>
          </table:table-cell>
        </table:table-row>
      </table:table>
      <text:p text:style-name="P1381">Comunicado por el OGEF la disponibilidad de los créditos financiados con préstamos, se solicita al mismo la validación de documento contable de retención de crédito que a continuación se relaciona:</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Número</text:p>
          </table:table-cell>
          <table:table-cell table:style-name="TableCell1391">
            <text:p text:style-name="P1392">Código</text:p>
          </table:table-cell>
          <table:table-cell table:style-name="TableCell1393">
            <text:p text:style-name="P1394">Concepto<text:s/></text:p>
          </table:table-cell>
          <table:table-cell table:style-name="TableCell1395">
            <text:p text:style-name="P1396">Fecha <text:s text:c="2"/></text:p>
          </table:table-cell>
          <table:table-cell table:style-name="TableCell1397">
            <text:p text:style-name="P1398">Importe (€)</text:p>
          </table:table-cell>
        </table:table-row>
        <table:table-row table:style-name="TableRow1399">
          <table:table-cell table:style-name="TableCell1400">
            <text:p text:style-name="P1401">12024000063334</text:p>
          </table:table-cell>
          <table:table-cell table:style-name="TableCell1402">
            <text:p text:style-name="P1403">RC</text:p>
          </table:table-cell>
          <table:table-cell table:style-name="TableCell1404">
            <text:p text:style-name="P1405">Para imputar al ejercicio corriente el gasto debidamente comprometido por Acuerdo de la JGL, de fecha 21-11-2023, de adjudicación del contrato para el Suministro de Plataforma Integral de Admón. Electrónica, de acuerdo con el saldo de disposición del documento D 12023000092790</text:p>
          </table:table-cell>
          <table:table-cell table:style-name="TableCell1406">
            <text:p text:style-name="P1407">09/09/2024</text:p>
          </table:table-cell>
          <table:table-cell table:style-name="TableCell1408">
            <text:p text:style-name="P1409">156.545,89</text:p>
          </table:table-cell>
        </table:table-row>
      </table:table>
      <text:p text:style-name="P1410">A los efectos de imputar al presupuesto de gastos corriente el gasto debidamente comprometido por acuerdo de la Junta de Gobierno Local, de 21 de noviembre de 2023. Esta necesidad deriva de la pérdida de financiación de la Estrategia EDUSI, proyecto que finalmente no se llevó a cabo. </text:p>
      <text:p text:style-name="P1411"><text:span text:style-name="T1412">4º.-</text:span><text:span text:style-name="T1413"><text:s/>Dando cumplimiento al artículo 214 del Real Decreto Legislativo 2/2004, de 5 de marzo, por el que se aprueba el Texto Refundido de la Ley reguladora de las Haciendas Locales, se remitió el expediente a la Intervención General, a los efectos de su fiscalización previa, emitiendo informe favorable a la tramitación del expediente con fecha 25 de septiembre de 2024.</text:span></text:p>
      <text:soft-page-break/>
      <text:p text:style-name="P1414"><text:span text:style-name="T1415">5º.-</text:span><text:span text:style-name="T1416"><text:s/>La competencia corresponde a la Junta de Gobierno Local en virtud de lo dispuesto en la Disposición Adicional Segunda de la Ley de Contratos del Sector Público, y en el artículo 15.2 c) del Reglamento Orgánico Municipal, aprobado en sesión plenaria el 16 de abril de 2009.</text:span></text:p>
      <text:p text:style-name="P1417"><text:span text:style-name="T1418">6º.-</text:span><text:span text:style-name="T1419"><text:s/>El Servicio de Informática del Área de Presidencia y Planificación, emite el correspondiente informe que se encuentra incorporado al expediente.</text:span></text:p>
      <text:p text:style-name="P1420"><text:span text:style-name="T1421">7º.-</text:span><text:span text:style-name="T1422"><text:s/>Consta en el expediente propuesta del Sr. Concejal Teniente de Alcalde de Presidencia y Planificación, en virtud del Decreto de la Alcaldía-Presidencia nº 9040/2024, de 11 de septiembre.</text:span></text:p>
      <text:p text:style-name="P1423"><text:span text:style-name="T1424">La Junta de Gobierno Local, por unanimidad, y de conformidad con lo propuesto,<text:s/></text:span><text:span text:style-name="T1425">ACUERDA</text:span><text:span text:style-name="T1426">:</text:span></text:p>
      <text:p text:style-name="P1427"><text:span text:style-name="T1428">Imputar el saldo de compromiso correspondiente al Acuerdo de la Junta de Gobierno Local, de fecha 21 de noviembre de 2023, por el que se adjudicó el contrato de «SUMINISTRO DE PLATAFORMA INTEGRAL DE ADMINISTRACIÓN ELECTRÓNICA DEL EXCMO. AYUNTAMIENTO DE SAN CRISTÓBAL DE LA LAGUNA», a la empresa ATM GRUPO MAGGIOLI, SL, con NIF <text:s/>B28798775, por importe total de 479.360,00 €, correspondiendo a la anualidad 2023 el importe de 156.545,89 €, con cargo al documento contable de existencia de crédito con número 12024000063334 y la aplicación presupuestaria 120/92000/6410098 (Admón. Gral.-. Gastos aplicaciones informáticas. PRÉSTAMO).</text:span></text:p>
      <text:p text:style-name="P1429"><text:span text:style-name="T1430">URGENCIA 6.- EXPEDIENTE (</text:span><text:span text:style-name="T1431">2024009558</text:span><text:span text:style-name="T1432">) RELATIVO A LA M</text:span><text:span text:style-name="T1433">ODIFICACIÓN DEL PLAN ESTRATÉGICO DE SUBVENCIONES 2024-2025,<text:s/></text:span><text:span text:style-name="T1434">EN</text:span><text:span text:style-name="T1435"><text:s/>LO QUE RESPECTA A LA LÍNEA 7, “SERVICIOS MUNICIPALES, MEDIO AMBIENTE, SANIDAD Y SOSTENIBILIDAD”, A LOS EFECTOS DE INCLUIR UNA NUEVA SUBVENCIÓN DIRECTA A LA EMPRESA TEIDAGUA, PARA EL EJERCICIO 2024, POR IMPORTE DE 1.799.077,95 €.</text:span></text:p>
      <text:p text:style-name="P1436"><text:bookmark-end text:name="_Hlk178662677"/><text:span text:style-name="T1437">Previa la especial declaración de urgencia, hecha en la forma legalmente establecida, se vio el expediente nº<text:s/></text:span><text:span text:style-name="T1438">2024009558,<text:s/></text:span><text:span text:style-name="T1439">relativo a la aprobación del Plan Estratégico de Subvenciones de esta Administración, para los ejercicios 2024-2025, resulta;<text:s/></text:span></text:p>
      <text:p text:style-name="P1440"><text:span text:style-name="T1441">1º.-</text:span><text:span text:style-name="T1442"><text:s/>La Junta de Gobierno Local, en sesión celebrada el día 26 de marzo de 2024, aprobó el referido Plan.</text:span></text:p>
      <text:p text:style-name="P1443"><text:span text:style-name="T1444">2º.-</text:span><text:span text:style-name="T1445"><text:s/>La Concejalía de Obras, Infraestructuras, Accesibilidad, Mercado, Abastecimiento de Aguas, Playas, Piscinas y Cementerios, propone la modificación de la Línea 7, “SERVICIOS MUNICIPALES, MEDIO AMBIENTE, SANIDAD Y SOSTENIBILIDAD”, a los efectos de incluir una nueva subvención directa a la “Empresa Mixta de Aguas y Saneamiento de La Laguna, S.A. (TEIDAGUA)”, por importe de 1.799.077,95 €.</text:span></text:p>
      <text:p text:style-name="P1446"><text:span text:style-name="T1447">3º.-</text:span><text:span text:style-name="T1448"><text:s/></text:span><text:span text:style-name="T1449">La Concejalía de Presidencia y Planificación propone la modificación del Plan, en lo concerniente<text:s/></text:span><text:span text:style-name="T1450">a la Línea 7, “SERVICIOS MUNICIPALES, MEDIO AMBIENTE, SANIDAD Y SOSTENIBILIDAD”, de acuerdo con la propuesta de la Concejalía de Obras, Infraestructuras, Accesibilidad, Mercado, Abastecimiento de Aguas, Playas, Piscinas y Cementerios, manteniéndose el resto del acuerdo en sus mismos términos.</text:span></text:p>
      <text:soft-page-break/>
      <text:p text:style-name="P1451"><text:span text:style-name="T1452">4º.-</text:span><text:span text:style-name="T1453"><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1454"><text:span text:style-name="T1455"><text:s/>5º.-</text:span><text:span text:style-name="T1456"><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1457">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1458">En cuanto al contenido del plan, el mismo precepto señala que hará referencia a los objetivos, las líneas de subvención, régimen de seguimiento, evaluación y resultado.</text:p>
      <text:p text:style-name="P1459"><text:span text:style-name="T1460">6º.-</text:span><text:span text:style-name="T1461"><text:s/>El Plan Estratégico de Subvenciones de esta Administración, aprobado para el bienio 2024-2025,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1462"><text:span text:style-name="T1463">7º.-</text:span><text:span text:style-name="T1464"><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4-2025.</text:span></text:p>
      <text:p text:style-name="P1465"><text:span text:style-name="T1466">8º.-</text:span><text:span text:style-name="T1467"><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1468"><text:span text:style-name="T1469">9º.-</text:span><text:span text:style-name="T1470"><text:s/></text:span><text:span text:style-name="T1471">Consta en el expediente propuesta de la Concejalía de Presidencia y Planificación.</text:span></text:p>
      <text:p text:style-name="P1472"><text:span text:style-name="T1473">10º.-</text:span><text:span text:style-name="T1474"><text:s/>El Servicio de Planificación, Organización, Calidad e Inspección del Área de Presidencia y Planificación, emite el correspondiente informe que se encuentra incorporado al expediente.</text:span></text:p>
      <text:p text:style-name="P1475"><text:span text:style-name="T1476">11º.-</text:span><text:span text:style-name="T1477"><text:s/>Consta en el expediente propuesta de la Concejalía de Presidencia y Planificación.</text:span></text:p>
      <text:soft-page-break/>
      <text:p text:style-name="P1478"><text:span text:style-name="T1479">La Junta de Gobierno Local, por unanimidad, y de conformidad con lo propuesto,<text:s/></text:span><text:span text:style-name="T1480">ACUERDA</text:span><text:span text:style-name="T1481">:</text:span></text:p>
      <text:p text:style-name="P1482"><text:span text:style-name="T1483">Primero</text:span><text:span text:style-name="T1484">.- Modificar el PLAN ESTRATÉGICO DE SUBVENCIONES DEL EXCMO. AYUNTAMIENTO DE SAN CRISTÓBAL DE LA LAGUNA 2024-2025, aprobado por acuerdo de la Junta de Gobierno Local, en sesión celebrada el día 26 de marzo de 2024, a los a los efectos de incluir una nueva subvención directa a la “Empresa Mixta de Aguas y Saneamiento de La Laguna, S.A. (TEIDAGUA)”, por importe de 1.799.077,95 €, de modo que la Línea 7, ”SERVICIOS MUNICIPALES, MEDIO AMBIENTE, SANIDAD Y SOSTENIBILIDAD”, quedaría de la siguiente manera:</text:span></text:p>
      <text:p text:style-name="P1485">“(…)</text:p>
      <text:p text:style-name="P1486">LINEA 7: “SERVICIOS MUNICIPALES, MEDIO AMBIENTE, SANIDAD Y SOSTENIBILIDAD”</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6">
            <text:p text:style-name="P1497">DESCRIPCIÓN</text:p>
          </table:table-cell>
          <table:covered-table-cell/>
          <table:covered-table-cell/>
          <table:covered-table-cell/>
          <table:covered-table-cell/>
          <table:covered-table-cell/>
          <table:table-cell table:style-name="TableCell1498">
            <text:p text:style-name="P1499">DESTINATARIO</text:p>
          </table:table-cell>
        </table:table-row>
        <table:table-row table:style-name="TableRow1500">
          <table:table-cell table:style-name="TableCell1501" table:number-columns-spanned="6">
            <text:p text:style-name="P1502">Subvención para para la ejecución del “Proyecto para la reutilización en el riego agrícola del agua regenerada de la Depuradora de La Punta del Hidalgo”</text:p>
          </table:table-cell>
          <table:covered-table-cell/>
          <table:covered-table-cell/>
          <table:covered-table-cell/>
          <table:covered-table-cell/>
          <table:covered-table-cell/>
          <table:table-cell table:style-name="TableCell1503">
            <text:p text:style-name="P1504">Empresa Mixta de Aguas y Saneamiento de La Laguna, S.A. (TEIDAGUA)</text:p>
          </table:table-cell>
        </table:table-row>
        <table:table-row table:style-name="TableRow1505">
          <table:table-cell table:style-name="TableCell1506" table:number-columns-spanned="2">
            <text:p text:style-name="P1507">TÍTULO COMPETENCIAL</text:p>
          </table:table-cell>
          <table:covered-table-cell/>
          <table:table-cell table:style-name="TableCell1508" table:number-columns-spanned="5">
            <text:list text:style-name="LFO11" text:continue-numbering="true">
              <text:list-item>
                <text:p text:style-name="P1509">Empresa Mixta de Aguas y Saneamiento de La Laguna, S.A. (TEIDAGUA)</text:p>
              </text:list-item>
            </text:list>
          </table:table-cell>
          <table:covered-table-cell/>
          <table:covered-table-cell/>
          <table:covered-table-cell/>
          <table:covered-table-cell/>
        </table:table-row>
        <table:table-row table:style-name="TableRow1510">
          <table:table-cell table:style-name="TableCell1511">
            <text:p text:style-name="P1512">OBJETIVOS</text:p>
          </table:table-cell>
          <table:table-cell table:style-name="TableCell1513" table:number-columns-spanned="6">
            <text:p text:style-name="P1514"><text:span text:style-name="T1515">Potenciar la reutilización de las aguas residuales depuradas en el riego agrícola</text:span></text:p>
          </table:table-cell>
          <table:covered-table-cell/>
          <table:covered-table-cell/>
          <table:covered-table-cell/>
          <table:covered-table-cell/>
          <table:covered-table-cell/>
        </table:table-row>
        <table:table-row table:style-name="TableRow1516">
          <table:table-cell table:style-name="TableCell1517">
            <text:p text:style-name="P1518">MODALIDAD CONCESIÓN</text:p>
          </table:table-cell>
          <table:table-cell table:style-name="TableCell1519" table:number-columns-spanned="2">
            <text:p text:style-name="P1520">PLAZO</text:p>
          </table:table-cell>
          <table:covered-table-cell/>
          <table:table-cell table:style-name="TableCell1521" table:number-columns-spanned="2">
            <text:p text:style-name="P1522">IMPORTE €</text:p>
          </table:table-cell>
          <table:covered-table-cell/>
          <table:table-cell table:style-name="TableCell1523" table:number-columns-spanned="2">
            <text:p text:style-name="P1524">FUENTE</text:p>
          </table:table-cell>
          <table:covered-table-cell/>
        </table:table-row>
        <table:table-row table:style-name="TableRow1525">
          <table:table-cell table:style-name="TableCell1526">
            <text:p text:style-name="P1527"><text:span text:style-name="T1528">Directa</text:span></text:p>
          </table:table-cell>
          <table:table-cell table:style-name="TableCell1529" table:number-columns-spanned="2">
            <text:p text:style-name="P1530"><text:span text:style-name="T1531">2024-2025</text:span></text:p>
          </table:table-cell>
          <table:covered-table-cell/>
          <table:table-cell table:style-name="TableCell1532" table:number-columns-spanned="2">
            <text:p text:style-name="P1533"><text:span text:style-name="T1534">1.799.077,95</text:span></text:p>
          </table:table-cell>
          <table:covered-table-cell/>
          <table:table-cell table:style-name="TableCell1535" table:number-columns-spanned="2">
            <text:p text:style-name="P1536"><text:span text:style-name="T1537">Subvención de la Consejería de Transición Ecológica, Lucha contra el Cambio Climático y Planificación Territorial para la financiación de actuaciones en Reservas de la Biosfera, con cargo al Plan de Recuperación, Transformación y Resiliencia.</text:span></text:p>
          </table:table-cell>
          <table:covered-table-cell/>
        </table:table-row>
        <table:table-row table:style-name="TableRow1538">
          <table:table-cell table:style-name="TableCell1539" table:number-columns-spanned="4">
            <text:p text:style-name="P1540">APLICACIÓN PRESUPUESTARIA</text:p>
          </table:table-cell>
          <table:covered-table-cell/>
          <table:covered-table-cell/>
          <table:covered-table-cell/>
          <table:table-cell table:style-name="TableCell1541" table:number-columns-spanned="3">
            <text:p text:style-name="P1542">194/16200/6230096</text:p>
          </table:table-cell>
          <table:covered-table-cell/>
          <table:covered-table-cell/>
        </table:table-row>
      </table:table>
      <text:p text:style-name="P1543">(…)</text:p>
      <text:p text:style-name="P1544"><text:span text:style-name="T1545">Segundo.-</text:span><text:span text:style-name="T1546"><text:s/>Mantener el resto del acuerdo adoptado por la Junta de Gobierno Local, de fecha 26 de marzo de 2024, en todo su contenido literal.</text:span></text:p>
      <text:p text:style-name="P1547"><text:span text:style-name="T1548">Tercero.-</text:span><text:span text:style-name="T1549"><text:s/>Ordenar la publicación de la presente modificación del PLAN ESTRATÉGICO DE SUBVENCIONES DEL EXCMO. AYUNTAMIENTO DE SAN CRISTÓBAL DE LA LAGUNA 2024-2025 en el Boletín Oficial de la Provincia de Santa Cruz de Tenerife, así como en la página web municipal.</text:span></text:p>
      <text:p text:style-name="P1550"/>
      <text:p text:style-name="Normal"/>
      <text:p text:style-name="Normal"/>
      <text:p text:style-name="Normal"/>
      <text:p text:style-name="Normal"/>
      <text:p text:style-name="P1551"/>
      <text:p text:style-name="P1552"/>
      <text:p text:style-name="P1553"/>
      <text:p text:style-name="P1554"><text:bookmark-end text:name="_Hlk155871735"/></text:p>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TimesNewRomanPS-ItalicMT" svg:font-family="TimesNewRomanPS-ItalicMT" style:font-family-generic="system" svg:panose-1="0 0 0 0 0 0 0 0 0 0"/>
    <style:font-face style:name="Verdana" svg:font-family="Verdan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Raleigh Md BT" style:font-name-asian="Raleigh BT" style:font-name-complex="Raleigh B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11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11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11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11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11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11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11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11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2:40:00Z</meta:creation-date>
    <dc:date>2025-06-25T12:40:00Z</dc:date>
    <meta:template xlink:href="Normal" xlink:type="simple"/>
    <meta:editing-cycles>2</meta:editing-cycles>
    <meta:editing-duration>PT300S</meta:editing-duration>
    <meta:document-statistic meta:page-count="37" meta:paragraph-count="229" meta:word-count="17673" meta:character-count="114651" meta:row-count="810" meta:non-whitespace-character-count="97207"/>
  </office:meta>
</office:document-meta>
</file>