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0777in" fo:text-indent="0.4916in"/>
      <style:text-properties style:font-name="Raleigh XBd BT"/>
    </style:style>
    <style:style style:name="P5" style:parent-style-name="Normal" style:family="paragraph">
      <style:paragraph-properties fo:text-align="justify" fo:margin-bottom="0.0833in" fo:margin-right="-0.1979in" fo:text-indent="0.4923in"/>
      <style:text-properties style:font-name="Raleigh M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XBd BT" style:font-name-complex="Arial" style:rfc-language-tag="es-ES_tradnl" fo:language="es"/>
    </style:style>
    <style:style style:name="T11" style:parent-style-name="Fuentedepárrafopredeter." style:family="text">
      <style:text-properties style:font-name="Raleigh XBd BT"/>
    </style:style>
    <style:style style:name="P12" style:parent-style-name="Normal" style:family="paragraph">
      <style:paragraph-properties fo:text-align="justify" fo:margin-bottom="0.0833in" fo:margin-right="-0.2111in" fo:text-indent="0.4916in"/>
    </style:style>
    <style:style style:name="T13" style:parent-style-name="Fuentedepárrafopredeter." style:family="text">
      <style:text-properties style:font-name="Raleigh Md BT"/>
    </style:style>
    <style:style style:name="T14" style:parent-style-name="Fuentedepárrafopredeter." style:family="text">
      <style:text-properties style:font-name="Raleigh Md BT" fo:font-weight="bold" style:font-weight-asian="bold"/>
    </style:style>
    <style:style style:name="T15" style:parent-style-name="Fuentedepárrafopredeter." style:family="text">
      <style:text-properties style:font-name="Raleigh Md BT" style:font-weight-complex="bold"/>
    </style:style>
    <style:style style:name="P16" style:parent-style-name="Normal" style:family="paragraph">
      <style:paragraph-properties fo:text-align="justify" fo:margin-bottom="0.0833in" fo:margin-right="-0.2111in" fo:text-indent="0.4916in"/>
    </style:style>
    <style:style style:name="T17" style:parent-style-name="Fuentedepárrafopredeter." style:family="text">
      <style:text-properties style:font-name="Raleigh XBd BT" style:font-weight-complex="bold"/>
    </style:style>
    <style:style style:name="T18" style:parent-style-name="Fuentedepárrafopredeter." style:family="text">
      <style:text-properties style:font-name="Raleigh Md BT"/>
    </style:style>
    <style:style style:name="P19" style:parent-style-name="Normal" style:family="paragraph">
      <style:paragraph-properties fo:text-align="justify" fo:margin-bottom="0.0833in" fo:margin-right="-0.2111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P26" style:parent-style-name="Normal" style:family="paragraph">
      <style:paragraph-properties fo:text-align="justify" fo:margin-bottom="0.0833in" fo:margin-right="-0.2111in" fo:text-indent="0.4923in"/>
    </style:style>
    <style:style style:name="T27" style:parent-style-name="Fuentedepárrafopredeter." style:family="text">
      <style:text-properties style:font-name="Raleigh XBd BT"/>
    </style:style>
    <style:style style:name="T28" style:parent-style-name="Fuentedepárrafopredeter." style:family="text">
      <style:text-properties style:font-name="Raleigh Md BT"/>
    </style:style>
    <style:style style:name="P29" style:parent-style-name="Normal" style:family="paragraph">
      <style:paragraph-properties style:text-autospace="none" fo:text-align="justify" fo:margin-bottom="0.0833in" fo:margin-right="-0.2111in" fo:text-indent="0.4923in"/>
    </style:style>
    <style:style style:name="T30" style:parent-style-name="Fuentedepárrafopredeter." style:family="text">
      <style:text-properties style:font-name="Raleigh XBd BT" style:rfc-language-tag-asian="es-ES_tradnl" style:language-asian="es"/>
    </style:style>
    <style:style style:name="T31" style:parent-style-name="Fuentedepárrafopredeter." style:family="text">
      <style:text-properties style:font-name="Raleigh Md BT" style:rfc-language-tag-asian="es-ES_tradnl" style:language-asian="es"/>
    </style:style>
    <style:style style:name="P32" style:parent-style-name="Normal" style:family="paragraph">
      <style:paragraph-properties style:text-autospace="none" fo:text-align="justify" fo:margin-bottom="0.0833in" fo:margin-right="-0.2111in" fo:text-indent="0.4923in"/>
    </style:style>
    <style:style style:name="T33" style:parent-style-name="Fuentedepárrafopredeter." style:family="text">
      <style:text-properties style:font-name="Raleigh Md BT" style:rfc-language-tag-asian="es-ES_tradnl" style:language-asian="es"/>
    </style:style>
    <style:style style:name="T34" style:parent-style-name="Fuentedepárrafopredeter." style:family="text">
      <style:text-properties style:font-name="Raleigh Md BT" style:rfc-language-tag-asian="es-ES_tradnl" style:language-asian="es"/>
    </style:style>
    <style:style style:name="P35" style:parent-style-name="Normal" style:family="paragraph">
      <style:paragraph-properties style:text-autospace="none" fo:text-align="justify" fo:margin-bottom="0.0833in" fo:margin-right="-0.2111in" fo:text-indent="0.4923in"/>
      <style:text-properties style:font-name="Raleigh Md BT"/>
    </style:style>
    <style:style style:name="P36" style:parent-style-name="Normal" style:family="paragraph">
      <style:paragraph-properties fo:text-align="justify" fo:margin-bottom="0.0833in" fo:margin-right="-0.2111in" fo:text-indent="0.4923in"/>
    </style:style>
    <style:style style:name="T37" style:parent-style-name="Fuentedepárrafopredeter." style:family="text">
      <style:text-properties style:font-name="Raleigh XBd BT"/>
    </style:style>
    <style:style style:name="T38" style:parent-style-name="Fuentedepárrafopredeter." style:family="text">
      <style:text-properties style:font-name="Raleigh Md BT"/>
    </style:style>
    <style:style style:name="P39" style:parent-style-name="Normal" style:family="paragraph">
      <style:paragraph-properties fo:text-align="justify" fo:margin-bottom="0.0833in" fo:margin-right="-0.2111in" fo:text-indent="0.4923in"/>
    </style:style>
    <style:style style:name="T40" style:parent-style-name="Fuentedepárrafopredeter." style:family="text">
      <style:text-properties style:font-name="Raleigh XBd BT"/>
    </style:style>
    <style:style style:name="T41" style:parent-style-name="Fuentedepárrafopredeter." style:family="text">
      <style:text-properties style:font-name="Raleigh Md BT"/>
    </style:style>
    <style:style style:name="P42" style:parent-style-name="Normal" style:family="paragraph">
      <style:paragraph-properties fo:text-align="justify" fo:margin-bottom="0.0833in" fo:margin-right="-0.2111in" fo:text-indent="0.4923in"/>
    </style:style>
    <style:style style:name="T43" style:parent-style-name="Fuentedepárrafopredeter." style:family="text">
      <style:text-properties style:font-name="Raleigh XBd BT"/>
    </style:style>
    <style:style style:name="T44" style:parent-style-name="Fuentedepárrafopredeter." style:family="text">
      <style:text-properties style:font-name="Raleigh Md BT"/>
    </style:style>
    <style:style style:name="P45" style:parent-style-name="Normal" style:family="paragraph">
      <style:paragraph-properties fo:text-align="justify" fo:margin-bottom="0.0833in" fo:margin-right="-0.2111in" fo:text-indent="0.4923in"/>
    </style:style>
    <style:style style:name="T46" style:parent-style-name="Fuentedepárrafopredeter." style:family="text">
      <style:text-properties style:font-name="Raleigh Md BT"/>
    </style:style>
    <style:style style:name="T47" style:parent-style-name="Fuentedepárrafopredeter." style:family="text">
      <style:text-properties style:font-name="Raleigh XBd BT"/>
    </style:style>
    <style:style style:name="T48" style:parent-style-name="Fuentedepárrafopredeter." style:family="text">
      <style:text-properties style:font-name="Raleigh Md BT"/>
    </style:style>
    <style:style style:name="P49" style:parent-style-name="Normal" style:family="paragraph">
      <style:paragraph-properties fo:text-align="justify" fo:margin-bottom="0.0833in" fo:margin-right="-0.2111in" fo:text-indent="0.4923in"/>
    </style:style>
    <style:style style:name="T50" style:parent-style-name="Fuentedepárrafopredeter." style:family="text">
      <style:text-properties style:font-name="Raleigh XBd BT"/>
    </style:style>
    <style:style style:name="T51" style:parent-style-name="Fuentedepárrafopredeter." style:family="text">
      <style:text-properties style:font-name="Raleigh Md BT" fo:font-weight="bold" style:font-weight-asian="bold" style:font-weight-complex="bold"/>
    </style:style>
    <style:style style:name="T52" style:parent-style-name="Fuentedepárrafopredeter." style:family="text">
      <style:text-properties style:font-name="Raleigh M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font-weight-complex="bold"/>
    </style:style>
    <style:style style:name="T55" style:parent-style-name="Fuentedepárrafopredeter." style:family="text">
      <style:text-properties style:font-name="Raleigh Md BT" style:font-weight-complex="bold"/>
    </style:style>
    <style:style style:name="T56" style:parent-style-name="Fuentedepárrafopredeter." style:family="text">
      <style:text-properties style:font-name="Raleigh Md BT" style:font-weight-complex="bold"/>
    </style:style>
    <style:style style:name="T57" style:parent-style-name="Fuentedepárrafopredeter." style:family="text">
      <style:text-properties style:font-name="Raleigh Md BT" style:font-weight-complex="bold"/>
    </style:style>
    <style:style style:name="P58" style:parent-style-name="Normal" style:family="paragraph">
      <style:paragraph-properties fo:text-align="justify" fo:margin-bottom="0.0833in" fo:margin-right="-0.2111in" fo:text-indent="0.4923in">
        <style:tab-stops>
          <style:tab-stop style:type="left" style:position="4.1826in"/>
        </style:tab-stops>
      </style:paragraph-properties>
    </style:style>
    <style:style style:name="T59" style:parent-style-name="Fuentedepárrafopredeter." style:family="text">
      <style:text-properties style:font-name="Raleigh XBd BT" style:font-weight-complex="bold"/>
    </style:style>
    <style:style style:name="T60" style:parent-style-name="Fuentedepárrafopredeter." style:family="text">
      <style:text-properties style:font-name="Raleigh Md BT"/>
    </style:style>
    <style:style style:name="T61" style:parent-style-name="Fuentedepárrafopredeter." style:family="text">
      <style:text-properties style:font-name="Raleigh Md BT"/>
    </style:style>
    <style:style style:name="T62" style:parent-style-name="Fuentedepárrafopredeter." style:family="text">
      <style:text-properties style:font-name="Raleigh Md BT"/>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style>
    <style:style style:name="T66" style:parent-style-name="Fuentedepárrafopredeter." style:family="text">
      <style:text-properties style:font-name="Raleigh Md BT"/>
    </style:style>
    <style:style style:name="T67" style:parent-style-name="Fuentedepárrafopredeter." style:family="text">
      <style:text-properties style:font-name="Raleigh Md BT"/>
    </style:style>
    <style:style style:name="T68" style:parent-style-name="Fuentedepárrafopredeter." style:family="text">
      <style:text-properties style:font-name="Raleigh Md BT"/>
    </style:style>
  </office:automatic-styles>
  <office:body>
    <office:text text:use-soft-page-breaks="true">
      <text:p text:style-name="P1"/>
      <text:p text:style-name="P3">EXTRACTO<text:s/>DE LA SESIÓN<text:s/>EXTRAORDINARIA,<text:s/>CON CARÁCTER URGENTE,<text:s/>CELEBRADA POR LA JUNTA DE GOBIERNO LOCAL, EL DIA<text:s/>12 DE JULIO DE 2024.</text:p>
      <text:p text:style-name="P4">PUNTO 1.- RATIFICACION DE LA URGENCIA DE LA SESIÓN.</text:p>
      <text:p text:style-name="P5">La Junta de Gobierno Local, ratifica la urgencia de esta sesión.</text:p>
      <text:p text:style-name="P6"><text:span text:style-name="T7">PUNTO 2.- EXPEDIENTE<text:s/></text:span><text:span text:style-name="T8">(</text:span><text:span text:style-name="T9">2024-43342</text:span><text:span text:style-name="T10">) RELATIVO A</text:span><text:span text:style-name="T11"><text:s/>LA APROBACIÓN DE UN CONVENIO CON LA TELEVISIÓN PÚBLICA DE CANARIAS, S.A., PARA LA RETRANSMISIÓN DE LA ROMERÍA REGIONAL DE SAN BENITO ABAD 2024.</text:span></text:p>
      <text:p text:style-name="P12"><text:span text:style-name="T13">Visto el expediente nº 2024-43342 relativo a la aprobación de un<text:s/></text:span><text:span text:style-name="T14">Convenio de Colaboración<text:s/></text:span><text:span text:style-name="T15">entre el Excmo. Ayuntamiento de San Cristóbal de La Laguna y la Televisión Pública de Canarias, S.A, (TVPC, en adelante) para la retransmisión de la Romería Regional de San Benito Abad 2024, resulta:</text:span></text:p>
      <text:p text:style-name="P16"><text:span text:style-name="T17">1º.-</text:span><text:span text:style-name="T18"><text:s/>La Concejalía de Igualdad y Fiestas, vista la documentación remitida por TVPC, y teniendo en cuenta la relevancia de las Fiestas y Romería de San Benito Abad (única de carácter regional) que ha tenido y tiene para el municipio de San Cristóbal de La Laguna -considerada como una de sus fiestas grandes-, y atendiendo además al importante número de participantes y seguidores de las mismas, propone el inicio de las actuaciones para formalizar el acto por el que se cedan los derechos de retransmisión de la Romería Regional de San Benito Abad 2024 a favor de la Televisión Pública de Canarias, S.A.</text:span></text:p>
      <text:p text:style-name="P19"><text:span text:style-name="T20"><text:tab/></text:span><text:span text:style-name="T21">2º.-</text:span><text:span text:style-name="T22"><text:s/>El texto del Convenio a suscribir entre el Excmo. Ayuntamiento y TVPC</text:span><text:span text:style-name="T23">,</text:span><text:span text:style-name="T24"><text:s/></text:span><text:span text:style-name="T25">consta en el expediente.</text:span></text:p>
      <text:p text:style-name="P26"><text:span text:style-name="T27">3º.-</text:span><text:span text:style-name="T28"><text:s/>La Asesoría jurídica ha emitido el preceptivo informe.</text:span></text:p>
      <text:p text:style-name="P29"><text:span text:style-name="T30">4º.-</text:span><text:span text:style-name="T31"><text:s/>La relación jurídica que se establece entre las partes intervinientes, atendiendo al contenido del clausulado de la propuesta de convenio, es una apuesta en común de elementos materiales y personales para la realización de un acto cultural <text:s/>de naturaleza festivo tradicional que promueve el Ayuntamiento con motivo de la celebración de las Fiestas y Romería Regional de San Benito Abad 2024 y que sirve además de promoción de la Cultura en su sentido más amplio, y de las tradiciones del municipio de San Cristóbal de La Laguna, en particular.</text:span></text:p>
      <text:p text:style-name="P32"><text:span text:style-name="T33">Por consiguiente, será de aplicación al convenio la normativa contenida en <text:s/>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text:s/></text:span><text:soft-page-break/><text:span text:style-name="T34">de otra Administración, organismo público o entidad de derecho público vinculado o dependiente para el ejercicio de competencias propias o delegadas.</text:span></text:p>
      <text:p text:style-name="P35">El contenido de la propuesta de Convenio de Colaboración se ajusta a las exigencias de los artículos 50 y 51de LRJSP.</text:p>
      <text:p text:style-name="P36"><text:span text:style-name="T37">5º.-</text:span><text:span text:style-name="T38"><text:s/>El artículo 15.2 del Reglamento Orgánico Municipal incluye entre las atribuciones de la Junta de Gobierno Local, la aprobación de concesiones, obligaciones y convenios de toda clase.</text:span></text:p>
      <text:p text:style-name="P39"><text:span text:style-name="T40">6º.-</text:span><text:span text:style-name="T41"><text:s/>El Negociado de Fiestas Populares y Tradicionales del Área de Cultura y Patrimonio Histórico, emite el correspondiente informe que se encuentra incorporado al expediente.</text:span></text:p>
      <text:p text:style-name="P42"><text:span text:style-name="T43"><text:s/>7º.-</text:span><text:span text:style-name="T44"><text:s/>Consta en el expediente propuesta del Sr. Concejal Teniente de Alcalde de Deportes.</text:span></text:p>
      <text:p text:style-name="P45"><text:span text:style-name="T46">La Junta de Gobierno Local, por unanimidad, y de conformidad con lo propuesto,<text:s/></text:span><text:span text:style-name="T47">ACUERDA</text:span><text:span text:style-name="T48">:</text:span></text:p>
      <text:p text:style-name="P49"><text:span text:style-name="T50">Primero.-</text:span><text:span text:style-name="T51"><text:s/></text:span><text:span text:style-name="T52">Aprobar el Convenio<text:s/></text:span><text:span text:style-name="T53">entre el<text:s/></text:span><text:span text:style-name="T54">Excmo. Ayuntamiento de San Cristóbal de La Laguna y la Televisión Pública de Canarias, S.A, (TVPC, en adelante)</text:span><text:span text:style-name="T55">,</text:span><text:span text:style-name="T56"><text:s/>para la retransmisión de la Romería Regional de San Benito Abad 2024</text:span><text:span text:style-name="T57">.</text:span></text:p>
      <text:p text:style-name="P58"><text:span text:style-name="T59">Segundo.-</text:span><text:span text:style-name="T60"><text:s/>Facultar</text:span><text:span text:style-name="T61"><text:s/>expresamente</text:span><text:span text:style-name="T62"><text:s/>al<text:s/></text:span><text:span text:style-name="T63">Excmo. Sr.<text:s/></text:span><text:span text:style-name="T64">Alcalde</text:span><text:span text:style-name="T65">-</text:span><text:span text:style-name="T66">Presidente para la firma del presente convenio, así<text:s/></text:span><text:span text:style-name="T67">como<text:s/></text:span><text:span text:style-name="T68">para la adopción y ejecución de los actos que se deriven del mis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13:00Z</meta:creation-date>
    <dc:date>2025-06-25T12:13:00Z</dc:date>
    <meta:print-date>2015-10-23T14:57:00Z</meta:print-date>
    <meta:template xlink:href="Normal" xlink:type="simple"/>
    <meta:editing-cycles>2</meta:editing-cycles>
    <meta:editing-duration>PT60S</meta:editing-duration>
    <meta:document-statistic meta:page-count="2" meta:paragraph-count="7" meta:word-count="565" meta:character-count="3670" meta:row-count="25" meta:non-whitespace-character-count="3112"/>
  </office:meta>
</office:document-meta>
</file>