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2208in" fo:text-indent="0.4916in"/>
      <style:text-properties style:font-name="Raleigh XBd BT"/>
    </style:style>
    <style:style style:name="P5" style:parent-style-name="Normal" style:family="paragraph">
      <style:paragraph-properties fo:text-align="justify" fo:margin-bottom="0.0833in" fo:margin-right="-0.2208in" fo:text-indent="0.4923in"/>
    </style:style>
    <style:style style:name="T6" style:parent-style-name="Fuentedepárrafopredeter." style:family="text">
      <style:text-properties style:font-name="Raleigh Md BT"/>
    </style:style>
    <style:style style:name="T7" style:parent-style-name="Fuentedepárrafopredeter." style:family="text">
      <style:text-properties style:font-name="Raleigh XBd BT"/>
    </style:style>
    <style:style style:name="T8" style:parent-style-name="Fuentedepárrafopredeter." style:family="text">
      <style:text-properties style:font-name="Raleigh Md BT"/>
    </style:style>
    <style:style style:name="P9" style:parent-style-name="Normal" style:family="paragraph">
      <style:paragraph-properties fo:text-align="justify" fo:margin-bottom="0.0833in" fo:margin-right="-0.2208in" fo:text-indent="0.4916in"/>
      <style:text-properties style:font-name="Raleigh Md BT"/>
    </style:style>
    <style:style style:name="P10" style:parent-style-name="Normal" style:family="paragraph">
      <style:paragraph-properties fo:margin-bottom="0.0833in" fo:margin-right="-0.2208in" fo:text-indent="0.4923in"/>
      <style:text-properties style:font-name="Raleigh XBd BT" style:font-name-complex="Arial"/>
    </style:style>
    <style:style style:name="P11" style:parent-style-name="Normal" style:family="paragraph">
      <style:paragraph-properties fo:text-align="justify" fo:margin-bottom="0.0833in" fo:margin-right="-0.2208in" fo:text-indent="0.4916in"/>
    </style:style>
    <style:style style:name="T12" style:parent-style-name="Fuentedepárrafopredeter." style:family="text">
      <style:text-properties style:font-name="Raleigh XBd BT" style:font-name-complex="Arial"/>
    </style:style>
    <style:style style:name="T13" style:parent-style-name="Fuentedepárrafopredeter." style:family="text">
      <style:text-properties style:font-name="Raleigh XBd BT" style:font-name-complex="Arial" style:rfc-language-tag="es-ES_tradnl" fo:language="es"/>
    </style:style>
    <style:style style:name="T14" style:parent-style-name="Fuentedepárrafopredeter." style:family="text">
      <style:text-properties style:font-name="Raleigh XBd BT" style:font-name-complex="Arial"/>
    </style:style>
    <style:style style:name="T15" style:parent-style-name="Fuentedepárrafopredeter." style:family="text">
      <style:text-properties style:font-name="Raleigh XBd BT" style:font-name-complex="Arial" style:rfc-language-tag="es-ES_tradnl" fo:language="es"/>
    </style:style>
    <style:style style:name="T16" style:parent-style-name="Fuentedepárrafopredeter." style:family="text">
      <style:text-properties style:font-name="Raleigh XBd BT" style:font-name-complex="Arial"/>
    </style:style>
    <style:style style:name="T17" style:parent-style-name="Fuentedepárrafopredeter." style:family="text">
      <style:text-properties style:font-name="Raleigh XBd BT"/>
    </style:style>
    <style:style style:name="T18" style:parent-style-name="Fuentedepárrafopredeter." style:family="text">
      <style:text-properties style:font-name="Raleigh XBd BT" style:font-name-complex="Arial"/>
    </style:style>
    <style:style style:name="P19" style:parent-style-name="Normal" style:family="paragraph">
      <style:paragraph-properties fo:text-align="justify" fo:margin-bottom="0.0833in" fo:margin-right="-0.2208in" fo:text-indent="0.4916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fo:letter-spacing="-0.0027in" style:rfc-language-tag="es-ES_tradnl" fo:language="es"/>
    </style:style>
    <style:style style:name="T22" style:parent-style-name="Fuentedepárrafopredeter." style:family="text">
      <style:text-properties style:font-name="Raleigh Md BT" fo:letter-spacing="-0.0027in"/>
    </style:style>
    <style:style style:name="P23" style:parent-style-name="Normal" style:family="paragraph">
      <style:paragraph-properties fo:text-align="justify" fo:margin-bottom="0.0833in" fo:margin-right="-0.2208in" fo:text-indent="0.4923in"/>
    </style:style>
    <style:style style:name="T24" style:parent-style-name="Fuentedepárrafopredeter." style:family="text">
      <style:text-properties style:font-name="Raleigh XBd BT" style:font-weight-complex="bold" fo:letter-spacing="-0.0027in"/>
    </style:style>
    <style:style style:name="T25" style:parent-style-name="Fuentedepárrafopredeter." style:family="text">
      <style:text-properties style:font-name="Raleigh XBd BT" fo:letter-spacing="-0.0027in"/>
    </style:style>
    <style:style style:name="T26" style:parent-style-name="Fuentedepárrafopredeter." style:family="text">
      <style:text-properties style:font-name="Raleigh Md BT" fo:letter-spacing="-0.0027in"/>
    </style:style>
    <style:style style:name="P27" style:parent-style-name="Normal" style:family="paragraph">
      <style:paragraph-properties fo:text-align="justify" fo:margin-bottom="0.0833in" fo:margin-right="-0.2208in" fo:text-indent="0.4923in"/>
    </style:style>
    <style:style style:name="T28" style:parent-style-name="Fuentedepárrafopredeter." style:family="text">
      <style:text-properties style:font-name="Raleigh XBd BT" style:font-weight-complex="bold" fo:letter-spacing="-0.0027in"/>
    </style:style>
    <style:style style:name="T29" style:parent-style-name="Fuentedepárrafopredeter." style:family="text">
      <style:text-properties style:font-name="Raleigh Md BT" fo:letter-spacing="-0.0027in"/>
    </style:style>
    <style:style style:name="P30" style:parent-style-name="Normal" style:family="paragraph">
      <style:paragraph-properties fo:text-align="justify" fo:margin-bottom="0.0833in" fo:margin-right="-0.2208in" fo:text-indent="0.4923in"/>
    </style:style>
    <style:style style:name="T31" style:parent-style-name="Fuentedepárrafopredeter." style:family="text">
      <style:text-properties style:font-name="Raleigh XBd BT" style:font-weight-complex="bold" fo:letter-spacing="-0.0027in"/>
    </style:style>
    <style:style style:name="T32" style:parent-style-name="Fuentedepárrafopredeter." style:family="text">
      <style:text-properties style:font-name="Raleigh Md BT" fo:font-size="5.5pt" style:font-size-asian="5.5pt" style:font-size-complex="5.5pt"/>
    </style:style>
    <style:style style:name="T33" style:parent-style-name="Fuentedepárrafopredeter." style:family="text">
      <style:text-properties style:font-name="Raleigh Md BT" fo:letter-spacing="-0.0027in"/>
    </style:style>
    <style:style style:name="T34" style:parent-style-name="Fuentedepárrafopredeter." style:family="text">
      <style:text-properties style:font-name="Raleigh Md BT" style:font-name-complex="Raleigh BT" fo:letter-spacing="-0.0027in"/>
    </style:style>
    <style:style style:name="T35" style:parent-style-name="Fuentedepárrafopredeter." style:family="text">
      <style:text-properties style:font-name="Raleigh Md BT" fo:letter-spacing="-0.0027in"/>
    </style:style>
    <style:style style:name="P36" style:parent-style-name="Normal" style:family="paragraph">
      <style:paragraph-properties fo:text-align="justify" fo:margin-bottom="0.0833in" fo:margin-right="-0.2208in" fo:text-indent="0.4923in"/>
    </style:style>
    <style:style style:name="T37" style:parent-style-name="Fuentedepárrafopredeter." style:family="text">
      <style:text-properties style:font-name="Raleigh XBd BT" style:font-weight-complex="bold" fo:letter-spacing="-0.0027in"/>
    </style:style>
    <style:style style:name="T38" style:parent-style-name="Fuentedepárrafopredeter." style:family="text">
      <style:text-properties style:font-name="Raleigh XBd BT" fo:letter-spacing="-0.0027in"/>
    </style:style>
    <style:style style:name="T39" style:parent-style-name="Fuentedepárrafopredeter." style:family="text">
      <style:text-properties style:font-name="Raleigh Md BT" fo:letter-spacing="-0.0027in"/>
    </style:style>
    <style:style style:name="P40" style:parent-style-name="Normal" style:family="paragraph">
      <style:paragraph-properties fo:text-align="justify" fo:margin-bottom="0.0833in" fo:margin-right="-0.2208in" fo:text-indent="0.4923in"/>
      <style:text-properties style:font-name="Raleigh Md BT" fo:letter-spacing="-0.0027in"/>
    </style:style>
    <style:style style:name="P41" style:parent-style-name="Normal" style:family="paragraph">
      <style:paragraph-properties fo:text-align="justify" fo:margin-bottom="0.0833in" fo:margin-right="-0.2208in" fo:text-indent="0.4923in"/>
    </style:style>
    <style:style style:name="T42" style:parent-style-name="Fuentedepárrafopredeter." style:family="text">
      <style:text-properties style:font-name="Raleigh XBd BT" fo:font-weight="bold" style:font-weight-asian="bold" fo:letter-spacing="-0.0027in"/>
    </style:style>
    <style:style style:name="T43" style:parent-style-name="Fuentedepárrafopredeter." style:family="text">
      <style:text-properties style:font-name="Raleigh XBd BT" fo:letter-spacing="-0.0027in"/>
    </style:style>
    <style:style style:name="T44" style:parent-style-name="Fuentedepárrafopredeter." style:family="text">
      <style:text-properties style:font-name="Raleigh Md BT" fo:letter-spacing="-0.0027in"/>
    </style:style>
    <style:style style:name="T45" style:parent-style-name="Fuentedepárrafopredeter." style:family="text">
      <style:text-properties style:font-name="Raleigh Md BT" style:font-name-complex="Raleigh BT" fo:letter-spacing="0.0013in"/>
    </style:style>
    <style:style style:name="P46"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complex="Raleigh BT" fo:font-style="italic" style:font-style-asian="italic" style:font-style-complex="italic"/>
    </style:style>
    <style:style style:name="P47"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complex="Raleigh BT" fo:font-style="italic" style:font-style-asian="italic" style:font-style-complex="italic"/>
    </style:style>
    <style:style style:name="P48"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complex="Raleigh BT" fo:font-style="italic" style:font-style-asian="italic" style:font-style-complex="italic"/>
    </style:style>
    <style:style style:name="P49"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complex="Raleigh BT" fo:font-style="italic" style:font-style-asian="italic" style:font-style-complex="italic"/>
    </style:style>
    <style:style style:name="P50"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1" style:parent-style-name="Fuentedepárrafopredeter." style:family="text">
      <style:text-properties style:font-name="Raleigh Md BT" style:font-name-complex="Raleigh BT" fo:font-style="italic" style:font-style-asian="italic" style:font-style-complex="italic"/>
    </style:style>
    <style:style style:name="T52" style:parent-style-name="Fuentedepárrafopredeter." style:family="text">
      <style:text-properties style:font-name="Raleigh Md BT" style:font-name-complex="Raleigh BT" fo:font-weight="bold" style:font-weight-asian="bold" style:font-weight-complex="bold" fo:font-style="italic" style:font-style-asian="italic" style:font-style-complex="italic"/>
    </style:style>
    <style:style style:name="T53" style:parent-style-name="Fuentedepárrafopredeter." style:family="text">
      <style:text-properties style:font-name="Raleigh Md BT" style:font-name-complex="Raleigh BT" fo:font-style="italic" style:font-style-asian="italic" style:font-style-complex="italic"/>
    </style:style>
    <style:style style:name="P54"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complex="Raleigh BT" fo:font-style="italic" style:font-style-asian="italic" style:font-style-complex="italic"/>
    </style:style>
    <style:style style:name="P55"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6" style:parent-style-name="Fuentedepárrafopredeter." style:family="text">
      <style:text-properties style:font-name="Raleigh XBd BT" style:font-name-complex="Raleigh BT"/>
    </style:style>
    <style:style style:name="T57" style:parent-style-name="Fuentedepárrafopredeter." style:family="text">
      <style:text-properties style:font-name="Raleigh Md BT" style:font-name-complex="Raleigh BT"/>
    </style:style>
    <style:style style:name="P58"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9" style:parent-style-name="Fuentedepárrafopredeter." style:family="text">
      <style:text-properties style:font-name="Raleigh Md BT" style:font-name-complex="Raleigh BT" style:font-weight-complex="bold"/>
    </style:style>
    <style:style style:name="T60" style:parent-style-name="Fuentedepárrafopredeter." style:family="text">
      <style:text-properties style:font-name="Raleigh Md BT" style:font-weight-complex="bold"/>
    </style:style>
    <style:style style:name="T61" style:parent-style-name="Fuentedepárrafopredeter." style:family="text">
      <style:text-properties style:font-name="Raleigh Md BT" style:font-name-complex="Raleigh BT" style:font-weight-complex="bold"/>
    </style:style>
    <style:style style:name="P62"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 style:parent-style-name="Fuentedepárrafopredeter." style:family="text">
      <style:text-properties style:font-name="Raleigh Md BT" style:font-name-complex="Raleigh BT" style:font-weight-complex="bold"/>
    </style:style>
    <style:style style:name="T64" style:parent-style-name="Fuentedepárrafopredeter." style:family="text">
      <style:text-properties style:font-name="Raleigh Md BT" style:font-name-complex="Raleigh BT" style:font-weight-complex="bold" fo:font-style="italic" style:font-style-asian="italic"/>
    </style:style>
    <style:style style:name="T65" style:parent-style-name="Fuentedepárrafopredeter." style:family="text">
      <style:text-properties style:font-name="Raleigh Md BT" style:font-name-complex="Raleigh BT" style:font-weight-complex="bold" fo:font-style="italic" style:font-style-asian="italic" style:rfc-language-tag="es-ES_tradnl" fo:language="es"/>
    </style:style>
    <style:style style:name="T66" style:parent-style-name="Fuentedepárrafopredeter." style:family="text">
      <style:text-properties style:font-name="Raleigh Md BT" style:font-name-complex="Raleigh BT" style:font-weight-complex="bold" style:rfc-language-tag="es-ES_tradnl" fo:language="es"/>
    </style:style>
    <style:style style:name="P67" style:parent-style-name="Normal" style:family="paragraph">
      <style:paragraph-properties fo:text-align="justify" fo:margin-bottom="0.0833in" fo:margin-right="-0.2208in" fo:text-indent="0.4923in"/>
    </style:style>
    <style:style style:name="T68" style:parent-style-name="Fuentedepárrafopredeter." style:family="text">
      <style:text-properties style:font-name="Raleigh Md BT" style:font-name-complex="Raleigh BT" style:font-weight-complex="bold"/>
    </style:style>
    <style:style style:name="T69" style:parent-style-name="Fuentedepárrafopredeter." style:family="text">
      <style:text-properties style:font-name="Raleigh Md BT" style:font-weight-complex="bold"/>
    </style:style>
    <style:style style:name="T70" style:parent-style-name="Fuentedepárrafopredeter." style:family="text">
      <style:text-properties style:font-name="Raleigh Md BT" style:font-weight-complex="bold" fo:font-style="italic" style:font-style-asian="italic" style:font-style-complex="italic"/>
    </style:style>
    <style:style style:name="T71" style:parent-style-name="Fuentedepárrafopredeter." style:family="text">
      <style:text-properties style:font-name="Raleigh Md BT" style:font-weight-complex="bold"/>
    </style:style>
    <style:style style:name="P72" style:parent-style-name="Normal" style:family="paragraph">
      <style:paragraph-properties fo:text-align="justify" fo:margin-bottom="0.0833in" fo:margin-right="-0.2208in" fo:text-indent="0.4923in"/>
    </style:style>
    <style:style style:name="T73" style:parent-style-name="Fuentedepárrafopredeter." style:family="text">
      <style:text-properties style:font-name="Raleigh Md BT" style:font-weight-complex="bold"/>
    </style:style>
    <style:style style:name="T74" style:parent-style-name="Fuentedepárrafopredeter." style:family="text">
      <style:text-properties style:font-name="Raleigh Md BT" style:font-weight-complex="bold" fo:font-style="italic" style:font-style-asian="italic" style:font-style-complex="italic"/>
    </style:style>
    <style:style style:name="T75" style:parent-style-name="Fuentedepárrafopredeter." style:family="text">
      <style:text-properties style:font-name="Raleigh Md BT" style:font-weight-complex="bold"/>
    </style:style>
    <style:style style:name="T76" style:parent-style-name="Fuentedepárrafopredeter." style:family="text">
      <style:text-properties style:font-name="Raleigh Md BT" style:font-weight-complex="bold" fo:font-style="italic" style:font-style-asian="italic" style:font-style-complex="italic"/>
    </style:style>
    <style:style style:name="T77" style:parent-style-name="Fuentedepárrafopredeter." style:family="text">
      <style:text-properties style:font-name="Raleigh Md BT" style:font-weight-complex="bold"/>
    </style:style>
    <style:style style:name="T78" style:parent-style-name="Fuentedepárrafopredeter." style:family="text">
      <style:text-properties style:font-name="Raleigh Md BT" style:font-weight-complex="bold" fo:font-style="italic" style:font-style-asian="italic" style:font-style-complex="italic"/>
    </style:style>
    <style:style style:name="T79" style:parent-style-name="Fuentedepárrafopredeter." style:family="text">
      <style:text-properties style:font-name="Raleigh Md BT"/>
    </style:style>
    <style:style style:name="T80" style:parent-style-name="Fuentedepárrafopredeter." style:family="text">
      <style:text-properties style:font-name="Raleigh Md BT" fo:font-style="italic" style:font-style-asian="italic" style:font-style-complex="italic"/>
    </style:style>
    <style:style style:name="P81" style:parent-style-name="Normal" style:family="paragraph">
      <style:paragraph-properties fo:text-align="justify" fo:margin-bottom="0.0833in" fo:margin-right="-0.2208in" fo:text-indent="0.4923in"/>
    </style:style>
    <style:style style:name="T82" style:parent-style-name="Fuentedepárrafopredeter." style:family="text">
      <style:text-properties style:font-name="Raleigh XBd BT" style:font-weight-complex="bold" style:font-style-complex="italic"/>
    </style:style>
    <style:style style:name="T83" style:parent-style-name="Fuentedepárrafopredeter." style:family="text">
      <style:text-properties style:font-name="Raleigh Md BT" style:font-style-complex="italic"/>
    </style:style>
    <style:style style:name="T84" style:parent-style-name="Fuentedepárrafopredeter." style:family="text">
      <style:text-properties style:font-name="Raleigh Md BT"/>
    </style:style>
    <style:style style:name="P85" style:parent-style-name="Normal" style:family="paragraph">
      <style:paragraph-properties fo:text-align="justify" fo:margin-bottom="0.0833in" fo:margin-right="-0.2208in" fo:text-indent="0.4923in"/>
    </style:style>
    <style:style style:name="T86" style:parent-style-name="Fuentedepárrafopredeter." style:family="text">
      <style:text-properties style:font-name="Raleigh XBd BT"/>
    </style:style>
    <style:style style:name="T87" style:parent-style-name="Fuentedepárrafopredeter." style:family="text">
      <style:text-properties style:font-name="Raleigh Md BT"/>
    </style:style>
    <style:style style:name="T88" style:parent-style-name="Fuentedepárrafopredeter." style:family="text">
      <style:text-properties style:font-name="Raleigh Md BT" style:rfc-language-tag="es-ES_tradnl" fo:language="es"/>
    </style:style>
    <style:style style:name="P89" style:parent-style-name="Normal" style:family="paragraph">
      <style:paragraph-properties fo:text-align="justify" fo:margin-bottom="0.0833in" fo:margin-right="-0.2208in" fo:text-indent="0.4923in"/>
    </style:style>
    <style:style style:name="T90" style:parent-style-name="Fuentedepárrafopredeter." style:family="text">
      <style:text-properties style:font-name="Raleigh XBd BT"/>
    </style:style>
    <style:style style:name="T91" style:parent-style-name="Fuentedepárrafopredeter." style:family="text">
      <style:text-properties style:font-name="Raleigh Md BT" style:rfc-language-tag="es-ES_tradnl" fo:language="es"/>
    </style:style>
    <style:style style:name="P92"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93" style:parent-style-name="Fuentedepárrafopredeter." style:family="text">
      <style:text-properties style:font-name="Raleigh Md BT" style:rfc-language-tag="es-ES_tradnl" fo:language="es"/>
    </style:style>
    <style:style style:name="T94" style:parent-style-name="Fuentedepárrafopredeter." style:family="text">
      <style:text-properties style:font-name="Raleigh XBd BT" style:rfc-language-tag="es-ES_tradnl" fo:language="es"/>
    </style:style>
    <style:style style:name="T95" style:parent-style-name="Fuentedepárrafopredeter." style:family="text">
      <style:text-properties style:font-name="Raleigh Md BT" style:rfc-language-tag="es-ES_tradnl" fo:language="es"/>
    </style:style>
    <style:style style:name="P96" style:parent-style-name="Normal" style:family="paragraph">
      <style:paragraph-properties fo:text-align="justify" fo:margin-bottom="0.0833in" fo:margin-right="-0.2208in" fo:text-indent="0.4923in"/>
    </style:style>
    <style:style style:name="T97" style:parent-style-name="Fuentedepárrafopredeter." style:family="text">
      <style:text-properties style:font-name="Raleigh XBd BT" style:font-weight-complex="bold"/>
    </style:style>
    <style:style style:name="T98" style:parent-style-name="Fuentedepárrafopredeter." style:family="text">
      <style:text-properties style:font-name="Raleigh Md BT" fo:font-weight="bold" style:font-weight-asian="bold"/>
    </style:style>
    <style:style style:name="T99" style:parent-style-name="Fuentedepárrafopredeter." style:family="text">
      <style:text-properties style:font-name="Raleigh Md BT"/>
    </style:style>
    <style:style style:name="T100" style:parent-style-name="Fuentedepárrafopredeter." style:family="text">
      <style:text-properties style:font-name="Raleigh Md BT" fo:letter-spacing="0.0013in"/>
    </style:style>
    <style:style style:name="T101" style:parent-style-name="Fuentedepárrafopredeter." style:family="text">
      <style:text-properties style:font-name="Raleigh Md BT"/>
    </style:style>
    <style:style style:name="T102" style:parent-style-name="Fuentedepárrafopredeter." style:family="text">
      <style:text-properties style:font-name="Raleigh Md BT" style:font-name-complex="Raleigh BT" style:rfc-language-tag="es-ES_tradnl" fo:language="es"/>
    </style:style>
    <style:style style:name="T103" style:parent-style-name="Fuentedepárrafopredeter." style:family="text">
      <style:text-properties style:font-name="Raleigh Md BT" style:font-name-complex="Raleigh BT"/>
    </style:style>
    <style:style style:name="T104" style:parent-style-name="Fuentedepárrafopredeter." style:family="text">
      <style:text-properties style:font-name="Raleigh Md BT" style:font-name-complex="Raleigh BT" style:rfc-language-tag="es-ES_tradnl" fo:language="es"/>
    </style:style>
    <style:style style:name="P105" style:parent-style-name="Normal" style:family="paragraph">
      <style:paragraph-properties fo:text-align="justify" fo:margin-bottom="0.0833in" fo:margin-right="-0.2208in" fo:text-indent="0.4923in"/>
    </style:style>
    <style:style style:name="T106" style:parent-style-name="Fuentedepárrafopredeter." style:family="text">
      <style:text-properties style:font-name="Raleigh XBd BT" style:font-weight-complex="bold"/>
    </style:style>
    <style:style style:name="T107" style:parent-style-name="Fuentedepárrafopredeter." style:family="text">
      <style:text-properties style:font-name="Raleigh Md BT" fo:font-weight="bold" style:font-weight-asian="bold"/>
    </style:style>
    <style:style style:name="T108" style:parent-style-name="Fuentedepárrafopredeter." style:family="text">
      <style:text-properties style:font-name="Raleigh Md BT"/>
    </style:style>
    <style:style style:name="P109" style:parent-style-name="Normal" style:family="paragraph">
      <style:paragraph-properties fo:text-align="justify" fo:margin-bottom="0.0833in" fo:margin-right="-0.2208in" fo:text-indent="0.4923in"/>
      <style:text-properties style:font-name="Raleigh XBd BT" style:font-name-complex="Arial"/>
    </style:style>
    <style:style style:name="P110" style:parent-style-name="Normal" style:family="paragraph">
      <style:paragraph-properties fo:text-align="justify" fo:margin-bottom="0.0833in" fo:margin-right="-0.2208in" fo:text-indent="0.4923in"/>
      <style:text-properties style:font-name="Raleigh Md BT" style:font-name-complex="Arial"/>
    </style:style>
    <style:style style:name="P111" style:parent-style-name="Normal" style:family="paragraph">
      <style:paragraph-properties fo:text-align="justify" fo:margin-bottom="0.0833in" fo:margin-right="-0.2208in" fo:text-indent="0.4923in"/>
    </style:style>
    <style:style style:name="T112" style:parent-style-name="Fuentedepárrafopredeter." style:family="text">
      <style:text-properties style:font-name="Raleigh Md BT" style:font-name-complex="Arial"/>
    </style:style>
    <style:style style:name="T113" style:parent-style-name="Fuentedepárrafopredeter." style:family="text">
      <style:text-properties style:font-name="Raleigh XBd BT" style:font-name-complex="Arial"/>
    </style:style>
    <style:style style:name="P114" style:parent-style-name="Normal" style:family="paragraph">
      <style:paragraph-properties fo:text-align="justify" fo:margin-bottom="0.0833in" fo:margin-right="-0.2208in" fo:text-indent="0.4923in"/>
    </style:style>
    <style:style style:name="T115" style:parent-style-name="Fuentedepárrafopredeter." style:family="text">
      <style:text-properties style:font-name="Raleigh Md BT" style:font-name-complex="Arial"/>
    </style:style>
    <style:style style:name="T116" style:parent-style-name="Fuentedepárrafopredeter." style:family="text">
      <style:text-properties style:font-name="Raleigh XBd BT" style:font-name-complex="Arial"/>
    </style:style>
    <style:style style:name="P117" style:parent-style-name="Normal" style:family="paragraph">
      <style:paragraph-properties fo:text-align="justify" fo:margin-bottom="0.0833in" fo:margin-right="-0.2208in"/>
    </style:style>
    <style:style style:name="T118" style:parent-style-name="Fuentedepárrafopredeter." style:family="text">
      <style:text-properties style:font-name="Raleigh XBd BT" style:font-name-complex="Arial"/>
    </style:style>
    <style:style style:name="T119" style:parent-style-name="Fuentedepárrafopredeter." style:family="text">
      <style:text-properties style:font-name="Raleigh Md BT" style:font-name-complex="Arial"/>
    </style:style>
    <style:style style:name="P120" style:parent-style-name="Normal" style:family="paragraph">
      <style:paragraph-properties fo:text-align="justify" fo:margin-bottom="0.0833in" fo:margin-right="-0.2208in" fo:text-indent="0.4923in"/>
    </style:style>
    <style:style style:name="T121" style:parent-style-name="Fuentedepárrafopredeter." style:family="text">
      <style:text-properties style:font-name="Raleigh Md BT" style:font-name-complex="Arial"/>
    </style:style>
    <style:style style:name="T122" style:parent-style-name="Fuentedepárrafopredeter." style:family="text">
      <style:text-properties style:font-name="Raleigh XBd BT" style:font-name-complex="Arial"/>
    </style:style>
    <style:style style:name="P123" style:parent-style-name="Normal" style:family="paragraph">
      <style:paragraph-properties fo:text-align="justify" fo:margin-bottom="0.0833in" fo:margin-left="0.4923in" fo:margin-right="-0.2208in" fo:text-indent="0.3937in">
        <style:tab-stops/>
      </style:paragraph-properties>
    </style:style>
    <style:style style:name="T124" style:parent-style-name="Fuentedepárrafopredeter." style:family="text">
      <style:text-properties style:font-name="Raleigh XBd BT" style:font-name-complex="Arial"/>
    </style:style>
    <style:style style:name="T125" style:parent-style-name="Fuentedepárrafopredeter." style:family="text">
      <style:text-properties style:font-name="Raleigh Md BT" style:font-name-complex="Arial"/>
    </style:style>
    <style:style style:name="P126" style:parent-style-name="Normal" style:family="paragraph">
      <style:paragraph-properties fo:text-align="justify" fo:margin-bottom="0.0833in" fo:margin-left="0.4923in" fo:margin-right="-0.2208in" fo:text-indent="0.3937in">
        <style:tab-stops/>
      </style:paragraph-properties>
    </style:style>
    <style:style style:name="T127" style:parent-style-name="Fuentedepárrafopredeter." style:family="text">
      <style:text-properties style:font-name="Raleigh XBd BT" style:font-name-complex="Arial"/>
    </style:style>
    <style:style style:name="T128" style:parent-style-name="Fuentedepárrafopredeter." style:family="text">
      <style:text-properties style:font-name="Raleigh Md BT" style:font-name-complex="Arial"/>
    </style:style>
    <style:style style:name="T129" style:parent-style-name="Fuentedepárrafopredeter." style:family="text">
      <style:text-properties style:font-name="Raleigh Md BT" fo:font-style="italic" style:font-style-asian="italic" style:font-style-complex="italic" fo:color="#000000"/>
    </style:style>
    <style:style style:name="T130" style:parent-style-name="Fuentedepárrafopredeter." style:family="text">
      <style:text-properties style:font-name="Raleigh Md BT" fo:font-style="italic" style:font-style-asian="italic" style:font-style-complex="italic" fo:color="#000000"/>
    </style:style>
    <style:style style:name="P131" style:parent-style-name="Normal" style:family="paragraph">
      <style:paragraph-properties fo:text-align="justify" fo:margin-bottom="0.0833in" fo:margin-left="0.4923in" fo:margin-right="-0.2208in" fo:text-indent="0.3937in">
        <style:tab-stops/>
      </style:paragraph-properties>
    </style:style>
    <style:style style:name="T132" style:parent-style-name="Fuentedepárrafopredeter." style:family="text">
      <style:text-properties style:font-name="Raleigh BT" fo:font-weight="bold" style:font-weight-asian="bold" style:font-weight-complex="bold" fo:color="#000000"/>
    </style:style>
    <style:style style:name="T133" style:parent-style-name="Fuentedepárrafopredeter." style:family="text">
      <style:text-properties style:font-name="Raleigh BT" fo:color="#000000"/>
    </style:style>
    <style:style style:name="T134" style:parent-style-name="Fuentedepárrafopredeter." style:family="text">
      <style:text-properties style:font-name="Raleigh Md BT" fo:color="#000000"/>
    </style:style>
    <style:style style:name="P135" style:parent-style-name="Normal" style:family="paragraph">
      <style:paragraph-properties fo:text-align="justify" fo:margin-bottom="0.0833in" fo:margin-left="0.4923in" fo:margin-right="-0.2208in" fo:text-indent="0.3937in">
        <style:tab-stops/>
      </style:paragraph-properties>
      <style:text-properties style:font-name="Raleigh Md BT" fo:font-style="italic" style:font-style-asian="italic" style:font-style-complex="italic" fo:color="#000000"/>
    </style:style>
    <style:style style:name="P136" style:parent-style-name="Normal" style:family="paragraph">
      <style:paragraph-properties fo:text-align="justify" fo:margin-bottom="0.0833in" fo:margin-left="0.4923in" fo:margin-right="-0.2208in" fo:text-indent="0.3937in">
        <style:tab-stops/>
      </style:paragraph-properties>
    </style:style>
    <style:style style:name="T137" style:parent-style-name="Fuentedepárrafopredeter." style:family="text">
      <style:text-properties style:font-name="Raleigh XBd BT" style:font-name-complex="Arial"/>
    </style:style>
    <style:style style:name="T138" style:parent-style-name="Fuentedepárrafopredeter." style:family="text">
      <style:text-properties style:font-name="Raleigh Md BT" style:font-name-complex="Arial"/>
    </style:style>
    <style:style style:name="P139" style:parent-style-name="Normal" style:family="paragraph">
      <style:paragraph-properties fo:text-align="justify" fo:margin-bottom="0.0833in" fo:margin-left="0.4923in" fo:margin-right="-0.2208in" fo:text-indent="0.3937in">
        <style:tab-stops/>
      </style:paragraph-properties>
    </style:style>
    <style:style style:name="T140" style:parent-style-name="Fuentedepárrafopredeter." style:family="text">
      <style:text-properties style:font-name="Raleigh XBd BT" style:font-name-complex="Arial"/>
    </style:style>
    <style:style style:name="T141" style:parent-style-name="Fuentedepárrafopredeter." style:family="text">
      <style:text-properties style:font-name="Raleigh Md BT" style:font-name-complex="Arial" fo:font-style="italic" style:font-style-asian="italic" style:font-style-complex="italic"/>
    </style:style>
    <style:style style:name="P142" style:parent-style-name="Normal" style:family="paragraph">
      <style:paragraph-properties fo:text-align="justify" fo:margin-bottom="0.0833in" fo:margin-right="-0.2208in" fo:text-indent="0.4923in"/>
    </style:style>
    <style:style style:name="T143" style:parent-style-name="Fuentedepárrafopredeter." style:family="text">
      <style:text-properties style:font-name="Raleigh XBd BT" style:font-name-complex="Arial"/>
    </style:style>
    <style:style style:name="T144" style:parent-style-name="Fuentedepárrafopredeter." style:family="text">
      <style:text-properties style:font-name="Raleigh Md BT" style:font-name-complex="Arial"/>
    </style:style>
    <style:style style:name="T145" style:parent-style-name="Fuentedepárrafopredeter." style:family="text">
      <style:text-properties style:font-name="Raleigh XBd BT" style:font-name-complex="Arial"/>
    </style:style>
    <style:style style:name="T146" style:parent-style-name="Fuentedepárrafopredeter." style:family="text">
      <style:text-properties style:font-name="Raleigh Md BT" style:font-name-complex="Arial"/>
    </style:style>
    <style:style style:name="T147" style:parent-style-name="Fuentedepárrafopredeter." style:family="text">
      <style:text-properties style:font-name="Raleigh XBd BT" style:font-name-complex="Arial"/>
    </style:style>
    <style:style style:name="T148" style:parent-style-name="Fuentedepárrafopredeter." style:family="text">
      <style:text-properties style:font-name="Raleigh Md BT" style:font-name-complex="Arial"/>
    </style:style>
    <style:style style:name="P149"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150" style:parent-style-name="Fuentedepárrafopredeter." style:family="text">
      <style:text-properties style:font-name="Raleigh Md BT" style:rfc-language-tag="es-ES_tradnl" fo:language="es"/>
    </style:style>
    <style:style style:name="T151" style:parent-style-name="Fuentedepárrafopredeter." style:family="text">
      <style:text-properties style:font-name="Raleigh XBd BT" style:rfc-language-tag="es-ES_tradnl" fo:language="es"/>
    </style:style>
    <style:style style:name="T152" style:parent-style-name="Fuentedepárrafopredeter." style:family="text">
      <style:text-properties style:font-name="Raleigh Md BT" style:rfc-language-tag="es-ES_tradnl" fo:language="es"/>
    </style:style>
    <style:style style:name="T153" style:parent-style-name="Fuentedepárrafopredeter." style:family="text">
      <style:text-properties style:font-name="Raleigh XBd BT" style:rfc-language-tag="es-ES_tradnl" fo:language="es"/>
    </style:style>
    <style:style style:name="T154" style:parent-style-name="Fuentedepárrafopredeter." style:family="text">
      <style:text-properties style:font-name="Raleigh Md BT" style:rfc-language-tag="es-ES_tradnl" fo:language="es"/>
    </style:style>
    <style:style style:name="P155" style:parent-style-name="Normal" style:family="paragraph">
      <style:paragraph-properties fo:text-align="justify" fo:margin-bottom="0.0833in" fo:margin-right="-0.2208in" fo:text-indent="0.4923in"/>
      <style:text-properties style:font-name="Raleigh Md BT" style:font-name-complex="Arial"/>
    </style:style>
    <style:style style:name="P156" style:parent-style-name="Normal" style:family="paragraph">
      <style:paragraph-properties fo:text-align="justify" fo:margin-bottom="0.0833in" fo:margin-right="-0.2208in" fo:text-indent="0.4923in"/>
    </style:style>
    <style:style style:name="T157" style:parent-style-name="Fuentedepárrafopredeter." style:family="text">
      <style:text-properties style:font-name="Raleigh XBd BT" style:font-name-complex="Arial"/>
    </style:style>
    <style:style style:name="T158" style:parent-style-name="Fuentedepárrafopredeter." style:family="text">
      <style:text-properties style:font-name="Raleigh XBd BT" style:font-style-complex="italic"/>
    </style:style>
    <style:style style:name="P159" style:parent-style-name="Normal" style:family="paragraph">
      <style:paragraph-properties fo:text-align="justify" fo:margin-bottom="0.0833in" fo:margin-right="-0.2208in" fo:text-indent="0.4923in"/>
      <style:text-properties style:font-name="Raleigh Md BT" style:font-name-complex="Arial"/>
    </style:style>
    <style:style style:name="P160" style:parent-style-name="Normal" style:family="paragraph">
      <style:paragraph-properties fo:text-align="justify" fo:margin-bottom="0.0833in" fo:margin-right="-0.2208in" fo:text-indent="0.4923in"/>
    </style:style>
    <style:style style:name="T161" style:parent-style-name="Fuentedepárrafopredeter." style:family="text">
      <style:text-properties style:font-name="Raleigh Md BT" style:font-weight-complex="bold" style:font-style-complex="italic" style:text-underline-type="single" style:text-underline-style="solid" style:text-underline-width="auto" style:text-underline-mode="continuous"/>
    </style:style>
    <style:style style:name="T162" style:parent-style-name="Fuentedepárrafopredeter." style:family="text">
      <style:text-properties style:font-name="Raleigh Md BT" fo:font-weight="bold" style:font-weight-asian="bold" style:font-style-complex="italic" style:text-underline-type="single" style:text-underline-style="solid" style:text-underline-width="auto" style:text-underline-mode="continuous"/>
    </style:style>
    <style:style style:name="P163" style:parent-style-name="Normal" style:family="paragraph">
      <style:paragraph-properties fo:text-align="justify" fo:margin-bottom="0.0833in" fo:margin-right="-0.2208in" fo:text-indent="0.4923in"/>
      <style:text-properties style:font-name="Raleigh Md BT"/>
    </style:style>
    <style:style style:name="P164" style:parent-style-name="Normal" style:family="paragraph">
      <style:paragraph-properties fo:text-align="justify" fo:margin-bottom="0.0833in" fo:margin-right="-0.2208in" fo:text-indent="0.4923in"/>
      <style:text-properties style:font-name="Raleigh Md BT"/>
    </style:style>
    <style:style style:name="P165" style:parent-style-name="Normal" style:family="paragraph">
      <style:paragraph-properties fo:text-align="justify" fo:margin-bottom="0.0833in" fo:margin-right="-0.2208in" fo:text-indent="0.4923in"/>
      <style:text-properties style:font-name="Raleigh Md BT"/>
    </style:style>
    <style:style style:name="P166" style:parent-style-name="Normal" style:family="paragraph">
      <style:paragraph-properties fo:text-align="justify" fo:margin-bottom="0.0833in" fo:margin-right="-0.2208in" fo:text-indent="0.4923in"/>
    </style:style>
    <style:style style:name="T167" style:parent-style-name="Fuentedepárrafopredeter." style:family="text">
      <style:text-properties style:font-name="Raleigh Md BT"/>
    </style:style>
    <style:style style:name="T168" style:parent-style-name="Fuentedepárrafopredeter." style:family="text">
      <style:text-properties style:font-name="Raleigh Md BT" fo:font-weight="bold" style:font-weight-asian="bold" style:font-weight-complex="bold"/>
    </style:style>
    <style:style style:name="T169" style:parent-style-name="Fuentedepárrafopredeter." style:family="text">
      <style:text-properties style:font-name="Raleigh Md BT"/>
    </style:style>
    <style:style style:name="P170" style:parent-style-name="Normal" style:family="paragraph">
      <style:paragraph-properties fo:text-align="justify" fo:margin-bottom="0.0833in" fo:margin-right="-0.2208in" fo:text-indent="0.4923in"/>
    </style:style>
    <style:style style:name="T171" style:parent-style-name="Fuentedepárrafopredeter." style:family="text">
      <style:text-properties style:font-name="Raleigh Md BT" fo:font-weight="bold" style:font-weight-asian="bold" style:font-weight-complex="bold"/>
    </style:style>
    <style:style style:name="T172" style:parent-style-name="Fuentedepárrafopredeter." style:family="text">
      <style:text-properties style:font-name="Raleigh Md BT"/>
    </style:style>
    <style:style style:name="P173" style:parent-style-name="Normal" style:family="paragraph">
      <style:paragraph-properties fo:text-align="justify" fo:margin-bottom="0.0833in" fo:margin-right="-0.2208in" fo:text-indent="0.4923in"/>
    </style:style>
    <style:style style:name="T174" style:parent-style-name="Fuentedepárrafopredeter." style:family="text">
      <style:text-properties style:font-name="Raleigh Md BT" fo:font-weight="bold" style:font-weight-asian="bold" style:font-weight-complex="bold"/>
    </style:style>
    <style:style style:name="T175" style:parent-style-name="Fuentedepárrafopredeter." style:family="text">
      <style:text-properties style:font-name="Raleigh Md BT"/>
    </style:style>
    <style:style style:name="P176"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177" style:parent-style-name="Fuentedepárrafopredeter." style:family="text">
      <style:text-properties style:font-name="Raleigh Md BT" style:rfc-language-tag="es-ES_tradnl" fo:language="es"/>
    </style:style>
    <style:style style:name="T178" style:parent-style-name="Fuentedepárrafopredeter." style:family="text">
      <style:text-properties style:font-name="Raleigh XBd BT" style:rfc-language-tag="es-ES_tradnl" fo:language="es"/>
    </style:style>
    <style:style style:name="T179" style:parent-style-name="Fuentedepárrafopredeter." style:family="text">
      <style:text-properties style:font-name="Raleigh Md BT" style:rfc-language-tag="es-ES_tradnl" fo:language="es"/>
    </style:style>
    <style:style style:name="P180" style:parent-style-name="Normal" style:family="paragraph">
      <style:paragraph-properties fo:text-align="justify" fo:margin-bottom="0.0833in" fo:margin-right="-0.2208in" fo:text-indent="0.4923in"/>
    </style:style>
    <style:style style:name="T181" style:parent-style-name="Fuentedepárrafopredeter." style:family="text">
      <style:text-properties style:font-name="Raleigh XBd BT" style:font-name-complex="Arial"/>
    </style:style>
    <style:style style:name="T182" style:parent-style-name="Fuentedepárrafopredeter." style:family="text">
      <style:text-properties style:font-name="Raleigh XBd BT"/>
    </style:style>
    <style:style style:name="P183" style:parent-style-name="Normal" style:family="paragraph">
      <style:paragraph-properties fo:text-align="justify" fo:margin-bottom="0.0833in" fo:margin-right="-0.2208in" fo:text-indent="0.4923in"/>
      <style:text-properties style:font-name="Raleigh Md BT" style:font-name-complex="Arial"/>
    </style:style>
    <style:style style:name="P184" style:parent-style-name="Normal" style:family="paragraph">
      <style:paragraph-properties fo:text-align="justify" fo:margin-bottom="0.0833in" fo:margin-right="-0.2208in" fo:text-indent="0.4923in"/>
    </style:style>
    <style:style style:name="T185" style:parent-style-name="Fuentedepárrafopredeter." style:family="text">
      <style:text-properties style:font-name="Raleigh Md BT" style:font-weight-complex="bold" style:font-style-complex="italic" style:text-underline-type="single" style:text-underline-style="solid" style:text-underline-width="auto" style:text-underline-mode="continuous"/>
    </style:style>
    <style:style style:name="T186" style:parent-style-name="Fuentedepárrafopredeter." style:family="text">
      <style:text-properties style:font-name="Raleigh Md BT" fo:font-weight="bold" style:font-weight-asian="bold" style:font-style-complex="italic" style:text-underline-type="single" style:text-underline-style="solid" style:text-underline-width="auto" style:text-underline-mode="continuous"/>
    </style:style>
    <style:style style:name="P187" style:parent-style-name="Normal" style:family="paragraph">
      <style:paragraph-properties fo:text-align="justify" fo:margin-bottom="0.0833in" fo:margin-right="-0.2208in" fo:text-indent="0.4923in"/>
      <style:text-properties style:font-name="Raleigh Md BT"/>
    </style:style>
    <style:style style:name="P188" style:parent-style-name="Normal" style:family="paragraph">
      <style:paragraph-properties fo:text-align="justify" fo:margin-bottom="0.0833in" fo:margin-right="-0.2208in" fo:text-indent="0.4923in"/>
      <style:text-properties style:font-name="Raleigh Md BT"/>
    </style:style>
    <style:style style:name="P189" style:parent-style-name="Normal" style:family="paragraph">
      <style:paragraph-properties fo:text-align="justify" fo:margin-bottom="0.0833in" fo:margin-right="-0.2208in" fo:text-indent="0.4923in"/>
      <style:text-properties style:font-name="Raleigh Md BT"/>
    </style:style>
    <style:style style:name="P190" style:parent-style-name="Normal" style:family="paragraph">
      <style:paragraph-properties fo:text-align="justify" fo:margin-bottom="0.0833in" fo:margin-right="-0.2208in" fo:text-indent="0.4923in"/>
    </style:style>
    <style:style style:name="T191" style:parent-style-name="Fuentedepárrafopredeter." style:family="text">
      <style:text-properties style:font-name="Raleigh Md BT"/>
    </style:style>
    <style:style style:name="T192" style:parent-style-name="Fuentedepárrafopredeter." style:family="text">
      <style:text-properties style:font-name="Raleigh Md BT" fo:font-weight="bold" style:font-weight-asian="bold" style:font-weight-complex="bold"/>
    </style:style>
    <style:style style:name="T193" style:parent-style-name="Fuentedepárrafopredeter." style:family="text">
      <style:text-properties style:font-name="Raleigh Md BT"/>
    </style:style>
    <style:style style:name="P194" style:parent-style-name="Normal" style:family="paragraph">
      <style:paragraph-properties fo:text-align="justify" fo:margin-bottom="0.0833in" fo:margin-right="-0.2208in" fo:text-indent="0.4923in"/>
    </style:style>
    <style:style style:name="T195" style:parent-style-name="Fuentedepárrafopredeter." style:family="text">
      <style:text-properties style:font-name="Raleigh Md BT" fo:font-weight="bold" style:font-weight-asian="bold" style:font-weight-complex="bold"/>
    </style:style>
    <style:style style:name="T196" style:parent-style-name="Fuentedepárrafopredeter." style:family="text">
      <style:text-properties style:font-name="Raleigh Md BT"/>
    </style:style>
    <style:style style:name="P197" style:parent-style-name="Normal" style:family="paragraph">
      <style:paragraph-properties fo:text-align="justify" fo:margin-bottom="0.0833in" fo:margin-right="-0.2208in" fo:text-indent="0.4923in"/>
    </style:style>
    <style:style style:name="T198" style:parent-style-name="Fuentedepárrafopredeter." style:family="text">
      <style:text-properties style:font-name="Raleigh Md BT" fo:font-weight="bold" style:font-weight-asian="bold" style:font-weight-complex="bold"/>
    </style:style>
    <style:style style:name="T199" style:parent-style-name="Fuentedepárrafopredeter." style:family="text">
      <style:text-properties style:font-name="Raleigh Md BT"/>
    </style:style>
    <style:style style:name="P200"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201" style:parent-style-name="Fuentedepárrafopredeter." style:family="text">
      <style:text-properties style:font-name="Raleigh Md BT" style:rfc-language-tag="es-ES_tradnl" fo:language="es"/>
    </style:style>
    <style:style style:name="T202" style:parent-style-name="Fuentedepárrafopredeter." style:family="text">
      <style:text-properties style:font-name="Raleigh XBd BT" style:rfc-language-tag="es-ES_tradnl" fo:language="es"/>
    </style:style>
    <style:style style:name="T203" style:parent-style-name="Fuentedepárrafopredeter." style:family="text">
      <style:text-properties style:font-name="Raleigh Md BT" style:rfc-language-tag="es-ES_tradnl" fo:language="es"/>
    </style:style>
    <style:style style:name="P20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0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06" style:parent-style-name="Normal" style:family="paragraph">
      <style:paragraph-properties fo:text-align="justify" fo:margin-bottom="0.0833in" fo:margin-right="-0.2208in" fo:text-indent="0.4923in"/>
      <style:text-properties style:font-name="Raleigh Md BT" style:font-name-complex="Arial"/>
    </style:style>
    <style:style style:name="P207" style:parent-style-name="Normal" style:family="paragraph">
      <style:paragraph-properties fo:text-align="justify" fo:margin-bottom="0.0833in" fo:margin-right="-0.2208in" fo:text-indent="0.4923in"/>
      <style:text-properties style:font-name="Raleigh Md BT" style:font-name-complex="Arial"/>
    </style:style>
    <style:style style:name="P208" style:parent-style-name="Normal" style:family="paragraph">
      <style:paragraph-properties fo:text-align="justify" fo:margin-bottom="0.0833in" fo:margin-right="-0.2208in" fo:text-indent="0.4923in"/>
      <style:text-properties style:font-name="Raleigh Md BT" style:font-name-complex="Arial"/>
    </style:style>
    <style:style style:name="P209" style:parent-style-name="Normal" style:family="paragraph">
      <style:paragraph-properties fo:text-align="justify" fo:margin-bottom="0.0833in" fo:margin-right="-0.2208in" fo:text-indent="0.4923in"/>
      <style:text-properties style:font-name="Raleigh Md BT" style:font-name-complex="Arial"/>
    </style:style>
    <style:style style:name="P210" style:parent-style-name="Normal" style:family="paragraph">
      <style:paragraph-properties fo:text-align="justify" fo:margin-bottom="0.0833in" fo:margin-right="-0.2208in" fo:text-indent="0.4923in"/>
      <style:text-properties style:font-name="Raleigh Md BT" style:font-name-complex="Arial"/>
    </style:style>
    <style:style style:name="P211" style:parent-style-name="Normal" style:family="paragraph">
      <style:paragraph-properties fo:text-align="justify" fo:margin-bottom="0.0833in" fo:margin-right="-0.2208in" fo:text-indent="0.4923in"/>
      <style:text-properties style:font-name="Raleigh Md BT" style:font-name-complex="Arial"/>
    </style:style>
    <style:style style:name="P21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office:automatic-styles>
  <office:body>
    <office:text text:use-soft-page-breaks="true">
      <text:p text:style-name="P1">EXTRACTO<text:s/>DE LA SESIÓN ORDINARIA, CELEBRADA POR LA JUNTA DE GOBIERNO LOCAL, EL DIA<text:s/>23 DE ENERO DE 2024.</text:p>
      <text:p text:style-name="P4">PUNTO 1.- BORRADORES DE LAS ACTAS DE LAS SESIONES ORDINARIAS CELEBRADAS, RESPECTIVAMENTE, LOS DÍAS 9 Y 16 DE ENERO DE 2024, PARA SU APROBACIÓN SI PROCEDE.</text:p>
      <text:p text:style-name="P5"><text:span text:style-name="T6">Vistos los borradores de las actas de referencia, la Junta de Gobierno Local, por unanimidad,<text:s/></text:span><text:span text:style-name="T7">ACUERDA</text:span><text:span text:style-name="T8">:</text:span></text:p>
      <text:p text:style-name="P9">Aprobar los borradores de las actas de las sesiones ordinarias celebradas, respectivamente, los días 9 y 16 de enero de 2024.</text:p>
      <text:p text:style-name="P10">PUNTO<text:s/>2.- URGENCIAS.</text:p>
      <text:p text:style-name="P11"><text:span text:style-name="T12">URGENCIA <text:s text:c="2"/>1.- EXPEDIENTE (</text:span><text:span text:style-name="T13">2017034419</text:span><text:span text:style-name="T14">) RELATIVO A LA AMPLIACIÓN DE PLAZO DE LAS OBRAS COMPRENDIDAS EN EL PROYECTO DENOMINADO<text:s/></text:span><text:span text:style-name="T15">“PEATONALIZACIÓN CALLE JUAN DE VERA - TRAMO ENTRE CALLE SAN AGUSTÍN Y CALLE ANCHIETA”, ADJUDICADA A<text:s/></text:span><text:span text:style-name="T16">LA EMPRESA<text:s/></text:span><text:span text:style-name="T17">VÍCTOR RODRÍGUEZ E HIJOS S.L.U.</text:span><text:span text:style-name="T18"><text:s/></text:span></text:p>
      <text:p text:style-name="P19"><text:span text:style-name="T20">Previa la especial declaración de urgencia, hecha en la forma legalmente establecida, se vio el expediente nº<text:s/></text:span><text:span text:style-name="T21">2017034419,</text:span><text:span text:style-name="T22"><text:s/>relativo a la obra comprendida dentro del proyecto denominado “Peatonalización calle Juan de Vera - tramo entre calle San Agustín y calle Anchieta”, con Código de Identificación 1.01.009.17, resulta;</text:span></text:p>
      <text:p text:style-name="P23"><text:span text:style-name="T24">1º</text:span><text:span text:style-name="T25">.-</text:span><text:span text:style-name="T26"><text:s/>El proyecto técnico de las obras denominado “Peatonalización calle Juan de Vera - tramo entre calle San Agustín y calle Anchieta”, cuya ejecución se contrata, fue aprobado por Decreto nº 764/2023, de 9 de febrero, de la Concejalía de Mercados, Presidencia, Obras, Infraestructuras y Accesibilidad, por un presupuesto de 219.974,57 €, incluido IGIC.</text:span></text:p>
      <text:p text:style-name="P27"><text:span text:style-name="T28">2º.-<text:s/></text:span><text:span text:style-name="T29">El expediente de contratación de las mencionadas obras, la apertura del procedimiento de adjudicación, mediante procedimiento abierto simplificado, tramitación ordinaria, el gasto por importe de 219.974,57 €, incluido el IGIC, y el Pliego de Cláusulas Administrativas Particulares, fueron aprobados por la Concejalía de Servicios Municipales, Obras, Infraestructuras y Accesibilidad mediante Decreto nº 5596/2023, de 6 de junio.</text:span></text:p>
      <text:p text:style-name="P30"><text:span text:style-name="T31">3º.-</text:span><text:span text:style-name="T32"><text:s/></text:span><text:span text:style-name="T33">El Sr. Concejal Teniente de Alcalde de Obras, Infraestructuras y Vivienda</text:span><text:span text:style-name="T34">,<text:s/></text:span><text:span text:style-name="T35">mediante Decreto nº 8588/2023, de 24 de agosto, resolvió adjudicar la ejecución de las citadas obras a la entidad mercantil Víctor Rodríguez e Hijos S.L.U., por el importe de 210.515,66 €, incluido IGIC. El plazo de ejecución de las obras es de tres (3) meses.</text:span></text:p>
      <text:p text:style-name="P36"><text:span text:style-name="T37">4º</text:span><text:span text:style-name="T38">.-</text:span><text:span text:style-name="T39"><text:s/>Consta que con fecha 29 de agosto de 2023, se formalizó contrato entre esta Administración y la entidad mercantil adjudicataria para la ejecución de las obras comprendidas en el proyecto denominado "Peatonalización calle Juan de Vera - tramo entre calle San Agustín y calle Anchieta".</text:span></text:p>
      <text:soft-page-break/>
      <text:p text:style-name="P40">El día 23 de octubre de 2023, se firma el Acta de Comprobación del Replanteo de las mencionadas obras.</text:p>
      <text:p text:style-name="P41"><text:span text:style-name="T42">5º</text:span><text:span text:style-name="T43">.-</text:span><text:span text:style-name="T44"><text:s/></text:span><text:span text:style-name="T45">Con fecha 17 de enero del año en curso se emite informe por el Director de obra con el siguiente contenido:</text:span></text:p>
      <text:p text:style-name="P46">“Por medio del presente, y en relación con la ejecución de las obras del proyecto “PEATONALIZACIÓN CALLE JUAN DE VERA. TRAMO ENTRE C/ SAN AGUSTÍN Y C/ ANCHIETA.”, adjudicadas a la empresa VÍCTOR RODRÍGUEZ E HIJOS, SLU., que comenzaron a ejecutarse el 24 de octubre de 2023 teniendo actualmente como fecha prevista de terminación el 24 de enero de 2024, se informa lo siguiente:</text:p>
      <text:p text:style-name="P47">La Dirección de Obra ha podido constatar lo siguiente: Cuando empezó la ejecución de los trabajos, se pudo observar el mal estado de la tubería metálica que abastece de agua potable a toda la calle, por lo que la empresa TEIDAGUA solicitó acceso a las zonas en obras para poder renovar -a su coste-, todas las tuberías de distribución de agua potable y de saneamiento existentes en el tramo de calle Juan de Vera objeto del proyecto aprovechando que se estaban demoliendo los pavimentos para su posterior repavimentación en piedra.</text:p>
      <text:p text:style-name="P48">Esta actuación de la empresa suministradora de agua potable se puede considerar de interés general para los vecinos y negocios afectados puesto que mejora la distribución de servicios sin tener que abrir zanjas en fechas posteriores una vez peatonalizado ese tramo, por lo que se permitió su intervención. No obstante, es obvio que ha obligado a la adjudicataria del proyecto de urbanización a disminuir el ritmo de sus trabajos para, sobre todo, seguir manteniendo las condiciones debidas en materia de seguridad y salud, ya que no pueden trabajar ambas simultáneamente en el mismo tramo de acera.</text:p>
      <text:p text:style-name="P49">Por otra parte, se tuvo que estudiar una reubicación del hidrante contraincendios de la esquina con la calle Anchieta, dada la complejidad de los cruces de tuberías encontrados tras las excavaciones.</text:p>
      <text:p text:style-name="P50"><text:span text:style-name="T51">En base a estas circunstancias, se considera necesaria la ampliación del plazo de ejecución un mes más, por lo que se propone como nueva fecha de terminación el<text:s/></text:span><text:span text:style-name="T52">24 de febrero de 2024</text:span><text:span text:style-name="T53"><text:s/>para poder concluir las obras contempladas en el contrato, sin que esta ampliación de plazo suponga incremento alguno de su importe.</text:span></text:p>
      <text:p text:style-name="P54">No se considera imputable este retraso, en ningún caso, a la empresa adjudicataria de las obras.”</text:p>
      <text:p text:style-name="P55"><text:span text:style-name="T56">6º.-</text:span><text:span text:style-name="T57"><text:s/>Lo anterior se fundamenta en las siguientes consideraciones jurídicas:</text:span></text:p>
      <text:p text:style-name="P58"><text:span text:style-name="T59">6.1.- La normativa aplicable al presente procedimiento se contiene principalmente en la Ley 9/2017, de 9 de noviembre, de Contratos del Sector Público,</text:span><text:span text:style-name="T60"><text:s/></text:span><text:span text:style-name="T61">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soft-page-break/>
      <text:p text:style-name="P62"><text:span text:style-name="T63">6.2.- El artículo 195.2 de la LCSP, relativo a la ampliación del plazo de ejecución de los contratos, señala que:<text:s/></text:span><text:span text:style-name="T64">“</text:span><text:span text:style-name="T65">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66">”.</text:span></text:p>
      <text:p text:style-name="P67"><text:span text:style-name="T68">6.3.- <text:s/></text:span><text:span text:style-name="T69">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70">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71">»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72"><text:span text:style-name="T73">Si la ampliación de plazo se solicita tardíamente, la Administración “podrá” </text:span><text:span text:style-name="T74">no</text:span><text:span text:style-name="T75">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76">STS de 20 de junio de 1994</text:span><text:span text:style-name="T77">). O a los fallos por los que se afirma que, pese a presentarse fuera de plazo la prórroga, esta </text:span><text:span text:style-name="T78">ha de</text:span><text:span text:style-name="T79"> otorgarse al no ser un plazo esencial (</text:span><text:span text:style-name="T80">STS de 15 de abril de 2014 recurso 5552/2011).<text:s/></text:span></text:p>
      <text:p text:style-name="P81"><text:span text:style-name="T82">7º.-</text:span><text:span text:style-name="T83"><text:s/></text:span><text:span text:style-name="T84">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soft-page-break/>
      <text:p text:style-name="P85"><text:span text:style-name="T86">8º.-<text:s/></text:span><text:span text:style-name="T87"><text:s/></text:span><text:span text:style-name="T88">El Servicio de Régimen Jurídico y Coordinación Administrativa del Área de Obras e Infrastructuras, emite el correspondiente informe que se encuentra incorporado al expediente.</text:span></text:p>
      <text:p text:style-name="P89"><text:span text:style-name="T90">9º.- <text:s/></text:span><text:span text:style-name="T91">Consta en el expediente propuesta de la Sr. Concejal Teniente de Alcalde de Obras e Infraestructuras, Accesibilidad, Mercado, Abastecimiento de Aguas, Playas, Piscinas y Cementerios.</text:span></text:p>
      <text:p text:style-name="P92"><text:span text:style-name="T93">La Junta de Gobierno Local, por unanimidad, y de conformidad con lo propuesto,<text:s/></text:span><text:span text:style-name="T94">ACUERDA</text:span><text:span text:style-name="T95">:</text:span></text:p>
      <text:p text:style-name="P96"><text:span text:style-name="T97">Primero.-</text:span><text:span text:style-name="T98"><text:s/></text:span><text:span text:style-name="T99">Conceder a la entidad Víctor Rodríguez e Hijos S.L.U.,<text:s/></text:span><text:span text:style-name="T100">con NIF B38287470,<text:s/></text:span><text:span text:style-name="T101">ampliación del plazo de las obras comprendidas en el proyecto denominado<text:s/></text:span><text:span text:style-name="T102">“Peatonalización calle Juan de Vera - tramo entre calle San Agustín y calle Anchieta”</text:span><text:span text:style-name="T103">, hasta el<text:s/></text:span><text:span text:style-name="T104">24 de febrero de 2024, de conformidad con el informe del Director de la obra, no siendo imputable el retraso en la ejecución de las mismas a la empresa contratista.</text:span></text:p>
      <text:p text:style-name="P105"><text:span text:style-name="T106">Segundo.-</text:span><text:span text:style-name="T107"><text:s/></text:span><text:span text:style-name="T108">Notificar el acuerdo a los interesados en el procedimiento.</text:span></text:p>
      <text:p text:style-name="P109">URGENCIA <text:s/>2.- EXPEDIENTE (2024/003426) RELATIVO A LA PROPUESTA QUE PRESENTA EL SR. ALCALDE-PRESIDENTE, PARA MODIFICAR LA PROPUESTA DE DELEGACIÓN DE COMPETENCIAS DE LA JUNTA DE GOBIERNO LOCAL A FAVOR DE LOS TENIENTES DE ALCALDE.</text:p>
      <text:p text:style-name="P110">Previa la especial declaración de urgencia, hecha en la forma legalmente establecida, se vio el expediente nº 2024/003426, relativo a la propuesta que presenta el Sr. Alcalde-Presidente, de fecha 23 de enero de 2024, que, transcrita literalmente, dice:</text:p>
      <text:p text:style-name="P111"><text:span text:style-name="T112">“</text:span><text:span text:style-name="T113">PROPUESTA QUE PRESENTA EL ALCALDE-PRESIDENTE A LA JUNTA DE GOBIERNO LOCAL.</text:span></text:p>
      <text:p text:style-name="P114"><text:span text:style-name="T115">La Junta de Gobierno Local, en sesión ordinaria, celebrada el día 9 de enero de 2024, quedó enterada de la propuesta de esta Alcaldía-Presidencia sobre delegación de competencias de la Junta de Gobierno Local, a favor de los Concejales Tenientes de Alcalde, que fue tratada como Urgencia 2 en la citada sesión ordinaria, conforme al artículo 127 de la Ley 7/1985, de 2 de abril, reguladora de las Bases del Régimen Local, y artículos 15 y 16 del Reglamento Orgánico Municipal,<text:s/></text:span><text:span text:style-name="T116">PROPONGO:</text:span></text:p>
      <text:p text:style-name="P117"><text:span text:style-name="T118"><text:tab/>Primero.-<text:s/></text:span><text:span text:style-name="T119">Modificar la mencionada propuesta, en los siguientes términos</text:span></text:p>
      <text:p text:style-name="P120"><text:span text:style-name="T121">- En el apartado</text:span><text:span text:style-name="T122"><text:s/>D) EN MATERIA DE AUTORIZACIONES Y LICENCIAS:</text:span></text:p>
      <text:p text:style-name="P123"><text:span text:style-name="T124">1.-</text:span><text:span text:style-name="T125"><text:s/>6.- a) Ocupación de terrenos de uso público con cajeros automáticos, tribunas, tablados y análogos con fines lucrativos al Concejal Teniente de Alcalde de Obras, Infraestructuras, Accesibilidad, Mercado, Abastecimiento de Aguas, Playas, Piscinas y Cementerios.</text:span></text:p>
      <text:p text:style-name="P126"><text:span text:style-name="T127">2.-</text:span><text:span text:style-name="T128"><text:s text:c="2"/>Punto 13.-<text:s/></text:span><text:span text:style-name="T129">Celebración de Fiestas Populares y Tradicionales, y las declaradas de interés turístico de Canarias Nacional o Internacional, así como la instalación de puestos, barracas, quioskos, casetas de venta, espectáculos pirotécnicos, atracciones de recreo y análogos, en terrenos de uso público local<text:s/></text:span><text:soft-page-break/><text:span text:style-name="T130">y/o cedidos a tal fin, para las celebraciones de estos, así como artistas callejeros, al Concejal Delegado de Igualdad y Fiestas, correspondiendo la superior dirección y representación al Primer Teniente de Alcalde, Concejal Delegado de Deportes.<text:s/></text:span></text:p>
      <text:p text:style-name="P131"><text:span text:style-name="T132">3.-</text:span><text:span text:style-name="T133"><text:s/></text:span><text:span text:style-name="T134">Puntos 15 y 17 se refunden quedando como punto 15.- redactado de la siguiente forma:</text:span></text:p>
      <text:p text:style-name="P135">“15.- Las autorizaciones de actividades clasificadas y espectáculos públicos en los espacios o terrenos de dominio público o privado, incluidas aquellas actividades y espectáculos públicos que no se desarrollen dentro de un establecimiento que cuente con título previo, al Consejero Director de la Gerencia Municipal de Urbanismo. Quedando excluidos las actividades y espectáculos públicos del régimen especial que se desarrollen en las fiestas populares y tradicionales y las declaradas de interés turístico de Canarias, nacional o internacional”</text:p>
      <text:p text:style-name="P136"><text:span text:style-name="T137">4.-</text:span><text:span text:style-name="T138"><text:s/>Añadir, un punto 17.- quedando redactado el mismo, de la siguiente forma:</text:span></text:p>
      <text:p text:style-name="P139"><text:span text:style-name="T140"><text:tab/></text:span><text:span text:style-name="T141">“17.- Autorización de espectáculos públicos o actividades promovidos o organizados por el propio Organismo Autónomo de Actividades Musicales, en los diferentes espacios públicos del Municipio de La Laguna, a la Presidencia del Organismo Autónomo de Actividades Musicales, sin perjuicio de los informes que hayan de solicitarse a los servicios municipales competentes por razón de la materia que se trate.”</text:span></text:p>
      <text:p text:style-name="P142"><text:span text:style-name="T143">Segundo.-<text:s/></text:span><text:span text:style-name="T144">Que la Junta de Gobierno Local, por unanimidad,</text:span><text:span text:style-name="T145"><text:s/>ACUERDE<text:s/></text:span><text:span text:style-name="T146">aprobar la propuesta de esta Alcaldía-Presidencia de la que quedó enterada, en sesión ordinaria del día 9 de enero de 2024, como Urgencia 2, así como la que suscribo hoy, con las subsanaciones introducidas, en el punto<text:s/></text:span><text:span text:style-name="T147">Primero.-<text:s/></text:span><text:span text:style-name="T148"><text:s/>de la presente Propuesta.”</text:span></text:p>
      <text:p text:style-name="P149"><text:span text:style-name="T150">La Junta de Gobierno Local, por unanimidad, y de conformidad con lo propuesto,<text:s/></text:span><text:span text:style-name="T151">ACUERDA</text:span><text:span text:style-name="T152"><text:s/>aprobar la transcrita propuesta de la Alcaldía-Presidencia, excepto los puntos 2 y 3 del apartado<text:s/></text:span><text:span text:style-name="T153">D) EN MATERIA DE AUTORIZACIONES Y LICENCIAS</text:span><text:span text:style-name="T154">, que se quedan sobre la Mesa.</text:span></text:p>
      <text:p text:style-name="P155">Interviene<text:s/>el Sr. Alcalde para manifestar que las capacidades de autoorganización de este Ayuntamiento corresponden a la Alcaldía y, por tanto, él mismo es el que ostenta todas y cada una de las competencias establecidas legalmente; en consecuencia, no corresponde establecer dicha organización a servicios o unidades funcionariales, es decir, a funcionarios de este Ayuntamiento y Organismos Autónomos y, por tal razón, no es posible poner en duda las competencias que tiene atribuidas el órgano municipal denominado Alcaldía.</text:p>
      <text:soft-page-break/>
      <text:p text:style-name="P156"><text:span text:style-name="T157">URGENCIA 3 .- EXPEDIENTE RELATIVO A LA<text:s/></text:span><text:span text:style-name="T158">“PROPUESTA QUE PRESENTA EL SR. ALCALDE-PRESIDENTE, PARA LA DESIGNACIÓN DE REPRESENTANTE DE ESTA CORPORACIÓN EN LA SOCIEDAD METROPOLITANO DE TENERIFE, S. A. <text:s/></text:span></text:p>
      <text:p text:style-name="P159">Previa la especial declaración de urgencia, hecha en la forma legalmente establecida, se vio la propuesta del Sr. Alcalde-Presidente, para la designación de representante de esta Corporación en la Sociedad Metropolitano de Tenerife, que, transcrita literalmente, dice:</text:p>
      <text:p text:style-name="P160"><text:span text:style-name="T161">“</text:span><text:span text:style-name="T162">PROPUESTA DEL SR. ALCALDE – PRESIDENTE RELATIVA A LA DESIGNACIÓN DE REPRESENTANTE DE ESTA CORPORACIÓN EN LA SOCIEDAD METROPOLITANO DE TENERIFE, S. A. <text:s/></text:span></text:p>
      <text:p text:style-name="P163">La sociedad mercantil METROPOLITANO DE TENERIFE, S. A., tiene como objeto social, entre otras, las actividades relacionadas con el trasporte terrestre urbano y suburbano de pasajeros.</text:p>
      <text:p text:style-name="P164">Constituida la Corporación e iniciado el nuevo mandato, la Junta de Gobierno Local, en sesión celebrada el día 25 de agosto de 2023, designó como representante de esta Administración a la entonces Concejala de Seguridad Ciudadana y Movilidad, Doña Cristina Ledesma Pérez.</text:p>
      <text:p text:style-name="P165">Actualmente, efectuada una nueva delegación para el ejercicio de atribuciones de las Áreas y Servicios Municiaples, es preciso dejar sin efecto la designación de representante en dicha sociedad, debiendo recaer el nombramiento en el Concejal que ostenta en la actualidad las competencias en <text:s/>movilidad y transporte.</text:p>
      <text:p text:style-name="P166"><text:span text:style-name="T167">Por lo expuesto, de conformidad con las atribuciones que me son propias,<text:s/></text:span><text:span text:style-name="T168">PROPONGO</text:span><text:span text:style-name="T169">:</text:span></text:p>
      <text:p text:style-name="P170"><text:span text:style-name="T171">Primero.</text:span><text:span text:style-name="T172">- Dejar sin efecto <text:s/>la designación conferida por la Junta de Gobierno Local, por Acuerdo adoptado en sesión celebrada el día 25 de agosto de 2023, a favor de la entonces Concejala de Seguridad Ciudadana y Movilidad <text:s/>Doña Cristina Ledesma Pérez.</text:span></text:p>
      <text:p text:style-name="P173"><text:span text:style-name="T174">Segundo.</text:span><text:span text:style-name="T175">- Designar al Sr. Concejal Teniente de Alcalde de Promoción y Desarrollo Local, Medio Ambiente, Sanidad, Movilidad y Transporte, Don Jesús Domingo Galván Delgado, con DNI ***2324** y a la persona que como Concejal la sustituya circunstancialmente, como representante titular y suplente, respectivamente, del Excmo. Ayuntamiento de San Cristóbal de La Laguna en la sociedad mercantil METROPOLITANO DE TENERIFE, S.A.”<text:s/></text:span></text:p>
      <text:p text:style-name="P176"><text:span text:style-name="T177">La Junta de Gobierno Local, por unanimidad, y de conformidad con lo propuesto,<text:s/></text:span><text:span text:style-name="T178">ACUERDA</text:span><text:span text:style-name="T179"><text:s/>aprobar la transcrita propuesta.</text:span></text:p>
      <text:p text:style-name="P180"><text:span text:style-name="T181">URGENCIA 4.- EXPEDIENTE RELATIVO A LA<text:s/></text:span><text:span text:style-name="T182">PROPUESTA QUE PRESENTA EL SR. ALCALDE-PRESIDENTE RELATIVA, PARA LA DESIGNACIÓN DE REPRESENTANTE DE ESTA CORPORACIÓN EN LA EMPRESA PÚBLICA TRANSPORTES INTERURBANOS DE TENERIFE, S. A. (TITSA).<text:s/></text:span></text:p>
      <text:soft-page-break/>
      <text:p text:style-name="P183">Previa la especial declaración de urgencia, hecha en la forma legalmente establecida, se vio la propuesta que presenta el Sr. Alcalde-Presidente, para la designación de representante de esta corporación en la empresa pública Transportes Interurbanos de Tenerife, S.A. (TITSA), que, transcrita literalmente, dice:</text:p>
      <text:p text:style-name="P184"><text:span text:style-name="T185">“</text:span><text:span text:style-name="T186">PROPUESTA DEL SR. ALCALDE – PRESIDENTE RELATIVA A LA DESIGNACIÓN DE REPRESENTANTE DE ESTA CORPORACIÓN EN LA EMPRESA PÚBLICA TRANSPORTES INTERURBANOS DE TENERIFE, S. A. (TITSA) <text:s/></text:span></text:p>
      <text:p text:style-name="P187">La empresa pública Transportes Interurbanos de Tenerife, S. A. (TITSA), tiene la consideración de medio propio de esta Administración, por lo que se ejerce sobre ella un control análogo al que se realiza sobre el resto de las unidades o servicios del Ayuntamiento y, en consecuencia, se le puede encargar la prestación de los servicios propios de su objeto social, como es el caso, del servicio urbano colectivo de viajeros (artículo 5 bis de los Estatutos).</text:p>
      <text:p text:style-name="P188">Constituida la Corporación e iniciado el nuevo mandato, la Junta de Gobierno Local, en sesión celebrada el día 25 de agosto de 2023, designó como representante de esta Administración a la entonces Concejala de Seguridad Ciudadana y Movilidad, Doña Cristina Ledesma Pérez.</text:p>
      <text:p text:style-name="P189">Actualmente, efectuada una nueva delegación para el ejercicio de atribuciones de las Áreas y Servicios Municiaples, es preciso dejar sin efecto la designación de representante en dicha sociedad, debiendo recaer el nombramiento en el Concejal que ostenta en la actualidad las competencias en <text:s/>movilidad y transporte.</text:p>
      <text:p text:style-name="P190"><text:span text:style-name="T191">Por lo expuesto, de conformidad con las atribuciones que me son propias,<text:s/></text:span><text:span text:style-name="T192">PROPONGO</text:span><text:span text:style-name="T193">:</text:span></text:p>
      <text:p text:style-name="P194"><text:span text:style-name="T195">Primero.</text:span><text:span text:style-name="T196">- Dejar sin efecto <text:s/>la designación conferida por la Junta de Gobierno Local, por Acuerdo adoptado en sesión celebrada el día 25 de agosto de 2023, a favor de la entonces Concejala de Seguridad Ciudadana y Movilidad <text:s/>Doña Cristina Ledesma Pérez.</text:span></text:p>
      <text:p text:style-name="P197"><text:span text:style-name="T198">Segundo.</text:span><text:span text:style-name="T199">- Designar al Sr. Concejal Teniente de Alcalde de Promoción y Desarrollo Local, Medio Ambiente, Sanidad, Movilidad y Transporte, Don Jesús Domingo Galván Delgado, con DNI ***2324** y a la persona que como Concejal la sustituya circunstancialmente, como representante titular y suplente, respectivamente, del Excmo. Ayuntamiento de San Cristóbal de La Laguna en la en la empresa pública Transportes Interurbanos de Tenerife, S. A. (TITSA).”</text:span></text:p>
      <text:p text:style-name="P200"><text:span text:style-name="T201">La Junta de Gobierno Local, por unanimidad, y de conformidad con lo propuesto,<text:s/></text:span><text:span text:style-name="T202">ACUERDA</text:span><text:span text:style-name="T203"><text:s/>aprobar la transcrita propuesta.</text:span></text:p>
      <text:p text:style-name="P204"/>
      <text:p text:style-name="P205"/>
      <text:p text:style-name="P206"/>
      <text:p text:style-name="P207"/>
      <text:p text:style-name="P208"/>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1.26042in" svg:height="1.77083in" style:rel-width="scale" style:rel-height="scale"><draw:image xlink:href="media/image1.png" xlink:type="simple" xlink:show="embed" xlink:actuate="onLoad"/><svg:title/><svg:desc/></draw:frame></text:p>
      </style:header>
      <style:header-left>
        <text:p text:style-name="Encabezado"/>
      </style:header-left>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footer-left>
        <text:p text:style-name="Piedepágina"><draw:frame draw:style-name="F3" text:anchor-type="paragraph" svg:y="0.0006in" draw:z-index="0"><draw:text-box fo:min-height="0in" fo:min-width="0in"><text:p text:style-name="Piedepágina"><text:span text:style-name="Númerodepágina"><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14:00Z</meta:creation-date>
    <dc:date>2025-06-25T11:14:00Z</dc:date>
    <meta:print-date>2015-10-23T14:57:00Z</meta:print-date>
    <meta:template xlink:href="Normal" xlink:type="simple"/>
    <meta:editing-cycles>2</meta:editing-cycles>
    <meta:editing-duration>PT60S</meta:editing-duration>
    <meta:document-statistic meta:page-count="8" meta:paragraph-count="37" meta:word-count="2913" meta:character-count="18900" meta:row-count="133" meta:non-whitespace-character-count="16024"/>
  </office:meta>
</office:document-meta>
</file>