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homa-Bold" svg:font-family="Tahoma-Bold" style:font-family-generic="system" svg:panose-1="0 0 0 0 0 0 0 0 0 0"/>
    <style:font-face style:name="RaleighLtBT-OneByteIdentityH" svg:font-family="RaleighLtBT-OneByteIdentityH" style:font-family-generic="system" svg:panose-1="0 0 0 0 0 0 0 0 0 0"/>
    <style:font-face style:name="RaleighBT-OneByteIdentityH" svg:font-family="RaleighBT-OneByteIdentityH" style:font-family-generic="system" svg:panose-1="0 0 0 0 0 0 0 0 0 0"/>
    <style:font-face style:name="Lucida Sans Unicode" svg:font-family="Lucida Sans Unicode" style:font-family-generic="swiss" style:font-pitch="variable" svg:panose-1="2 11 6 2 3 5 4 2 2 4"/>
    <style:font-face style:name="RaleighBT-Bold" svg:font-family="RaleighBT-Bold" style:font-family-generic="swiss" svg:panose-1="0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Md BT"/>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Raleigh BT"/>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Raleigh BT"/>
      </text:list-level-style-bullet>
      <text:list-level-style-bullet text:level="2" text:style-name="WW_CharLFO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text-indent="0.4923in"/>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text-indent="0.4923in"/>
    </style:style>
    <style:style style:name="T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text-indent="0.4923in"/>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text-indent="0.4923in"/>
    </style:style>
    <style:style style:name="T2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ableColumn30" style:family="table-column">
      <style:table-column-properties style:column-width="0.4402in"/>
    </style:style>
    <style:style style:name="TableColumn31" style:family="table-column">
      <style:table-column-properties style:column-width="2.4131in"/>
    </style:style>
    <style:style style:name="TableColumn32" style:family="table-column">
      <style:table-column-properties style:column-width="1.1402in"/>
    </style:style>
    <style:style style:name="TableColumn33" style:family="table-column">
      <style:table-column-properties style:column-width="1.3493in"/>
    </style:style>
    <style:style style:name="Table29" style:family="table">
      <style:table-properties style:width="5.343in" style:rel-width="90.58%" fo:margin-left="0in" table:align="center"/>
    </style:style>
    <style:style style:name="TableRow34" style:family="table-row">
      <style:table-row-properties style:min-row-height="0.3513in"/>
    </style:style>
    <style:style style:name="TableCell3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language-asian="es" style:country-asian="ES"/>
    </style:style>
    <style:style style:name="TableRow37" style:family="table-row">
      <style:table-row-properties style:min-row-height="0.0118in"/>
    </style:style>
    <style:style style:name="TableCell38" style:family="table-cell">
      <style:table-cell-properties fo:border="0.0069in solid #000000" style:writing-mode="lr-tb" fo:padding-top="0in" fo:padding-left="0.0486in" fo:padding-bottom="0in" fo:padding-right="0.0486in"/>
    </style:style>
    <style:style style:name="P39"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40" style:family="table-cell">
      <style:table-cell-properties fo:border="0.0069in solid #000000" style:writing-mode="lr-tb" fo:padding-top="0in" fo:padding-left="0.0486in" fo:padding-bottom="0in" fo:padding-right="0.0486in"/>
    </style:style>
    <style:style style:name="P4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42" style:family="table-cell">
      <style:table-cell-properties fo:border="0.0069in solid #000000" style:writing-mode="lr-tb" fo:padding-top="0in" fo:padding-left="0.0486in" fo:padding-bottom="0in" fo:padding-right="0.0486in"/>
    </style:style>
    <style:style style:name="P4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44" style:family="table-cell">
      <style:table-cell-properties fo:border="0.0069in solid #000000" style:writing-mode="lr-tb" fo:padding-top="0in" fo:padding-left="0.0486in" fo:padding-bottom="0in" fo:padding-right="0.0486in"/>
    </style:style>
    <style:style style:name="P4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46" style:family="table-row">
      <style:table-row-properties style:min-row-height="0.0118in"/>
    </style:style>
    <style:style style:name="TableCell47" style:family="table-cell">
      <style:table-cell-properties fo:border="0.0069in solid #000000" style:writing-mode="lr-tb" style:vertical-align="middle" fo:padding-top="0in" fo:padding-left="0.0486in" fo:padding-bottom="0in" fo:padding-right="0.0486in"/>
    </style:style>
    <style:style style:name="P48"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9" style:family="table-cell">
      <style:table-cell-properties fo:border="0.0069in solid #000000" style:writing-mode="lr-tb" style:vertical-align="middle" fo:padding-top="0in" fo:padding-left="0.0486in" fo:padding-bottom="0in" fo:padding-right="0.0486in" fo:wrap-option="no-wrap"/>
    </style:style>
    <style:style style:name="P50" style:parent-style-name="Normal" style:family="paragraph">
      <style:paragraph-properties fo:margin-bottom="0in" fo:line-height="100%"/>
    </style:style>
    <style:style style:name="T51"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52" style:parent-style-name="Fuentedepárrafopredeter." style:family="text">
      <style:text-properties style:font-name="Raleigh Md BT" style:font-name-asian="Times New Roman" style:font-name-complex="Arial" fo:font-weight="bold" style:font-weight-asian="bold" fo:color="#000000" style:letter-kerning="false" fo:font-size="10pt" style:font-size-asian="10pt" style:font-size-complex="10pt" style:language-asian="es" style:country-asian="ES"/>
    </style:style>
    <style:style style:name="T53"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54" style:family="table-cell">
      <style:table-cell-properties fo:border="0.0069in solid #000000" style:writing-mode="lr-tb" style:vertical-align="middle" fo:padding-top="0in" fo:padding-left="0.0486in" fo:padding-bottom="0in" fo:padding-right="0.0486in" fo:wrap-option="no-wrap"/>
    </style:style>
    <style:style style:name="P55"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56" style:family="table-cell">
      <style:table-cell-properties fo:border="0.0069in solid #000000" style:writing-mode="lr-tb" style:vertical-align="middle" fo:padding-top="0in" fo:padding-left="0.0486in" fo:padding-bottom="0in" fo:padding-right="0.0486in" fo:wrap-option="no-wrap"/>
    </style:style>
    <style:style style:name="P57"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58" style:family="table-row">
      <style:table-row-properties style:min-row-height="0.0118in"/>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61" style:family="table-cell">
      <style:table-cell-properties fo:border="0.0069in solid #000000" style:writing-mode="lr-tb" style:vertical-align="middle" fo:padding-top="0in" fo:padding-left="0.0486in" fo:padding-bottom="0in" fo:padding-right="0.0486in" fo:wrap-option="no-wrap"/>
    </style:style>
    <style:style style:name="P62"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63" style:family="table-cell">
      <style:table-cell-properties fo:border="0.0069in solid #000000" style:writing-mode="lr-tb" style:vertical-align="middle" fo:padding-top="0in" fo:padding-left="0.0486in" fo:padding-bottom="0in" fo:padding-right="0.0486in" fo:wrap-option="no-wrap"/>
    </style:style>
    <style:style style:name="P64"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65" style:family="table-cell">
      <style:table-cell-properties fo:border="0.0069in solid #000000" style:writing-mode="lr-tb" style:vertical-align="middle" fo:padding-top="0in" fo:padding-left="0.0486in" fo:padding-bottom="0in" fo:padding-right="0.0486in" fo:wrap-option="no-wrap"/>
    </style:style>
    <style:style style:name="P66"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67" style:family="table-row">
      <style:table-row-properties style:min-row-height="0.0118in"/>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70" style:family="table-cell">
      <style:table-cell-properties fo:border="0.0069in solid #000000" style:writing-mode="lr-tb" style:vertical-align="middle" fo:padding-top="0in" fo:padding-left="0.0486in" fo:padding-bottom="0in" fo:padding-right="0.0486in" fo:wrap-option="no-wrap"/>
    </style:style>
    <style:style style:name="P71"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72" style:family="table-cell">
      <style:table-cell-properties fo:border="0.0069in solid #000000" style:writing-mode="lr-tb" style:vertical-align="middle" fo:padding-top="0in" fo:padding-left="0.0486in" fo:padding-bottom="0in" fo:padding-right="0.0486in" fo:wrap-option="no-wrap"/>
    </style:style>
    <style:style style:name="P73"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74" style:family="table-cell">
      <style:table-cell-properties fo:border="0.0069in solid #000000" style:writing-mode="lr-tb" style:vertical-align="middle" fo:padding-top="0in" fo:padding-left="0.0486in" fo:padding-bottom="0in" fo:padding-right="0.0486in" fo:wrap-option="no-wrap"/>
    </style:style>
    <style:style style:name="P75"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76" style:family="table-row">
      <style:table-row-properties style:min-row-height="0.0118in"/>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79" style:family="table-cell">
      <style:table-cell-properties fo:border="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81" style:family="table-cell">
      <style:table-cell-properties fo:border="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83" style:family="table-cell">
      <style:table-cell-properties fo:border="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85" style:family="table-row">
      <style:table-row-properties style:min-row-height="0.0118in"/>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88" style:family="table-cell">
      <style:table-cell-properties fo:border="0.0069in solid #000000" style:writing-mode="lr-tb" style:vertical-align="middle" fo:padding-top="0in" fo:padding-left="0.0486in" fo:padding-bottom="0in" fo:padding-right="0.0486in" fo:wrap-option="no-wrap"/>
    </style:style>
    <style:style style:name="P89" style:parent-style-name="Normal" style:family="paragraph">
      <style:paragraph-properties fo:margin-bottom="0in" fo:line-height="100%"/>
    </style:style>
    <style:style style:name="T90"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91" style:parent-style-name="Fuentedepárrafopredeter." style:family="text">
      <style:text-properties style:font-name="Raleigh Md BT" style:font-name-asian="Times New Roman" style:font-name-complex="Arial" fo:font-weight="bold" style:font-weight-asian="bold" fo:color="#000000" style:letter-kerning="false" fo:font-size="10pt" style:font-size-asian="10pt" style:font-size-complex="10pt" style:language-asian="es" style:country-asian="ES"/>
    </style:style>
    <style:style style:name="T92"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93" style:family="table-cell">
      <style:table-cell-properties fo:border="0.0069in solid #000000" style:writing-mode="lr-tb" style:vertical-align="middle" fo:padding-top="0in" fo:padding-left="0.0486in" fo:padding-bottom="0in" fo:padding-right="0.0486in" fo:wrap-option="no-wrap"/>
    </style:style>
    <style:style style:name="P94"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95" style:family="table-cell">
      <style:table-cell-properties fo:border="0.0069in solid #000000" style:writing-mode="lr-tb" style:vertical-align="middle" fo:padding-top="0in" fo:padding-left="0.0486in" fo:padding-bottom="0in" fo:padding-right="0.0486in" fo:wrap-option="no-wrap"/>
    </style:style>
    <style:style style:name="P96"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97" style:family="table-row">
      <style:table-row-properties style:min-row-height="0.0118in"/>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100" style:family="table-cell">
      <style:table-cell-properties fo:border="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102" style:family="table-cell">
      <style:table-cell-properties fo:border="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104" style:family="table-cell">
      <style:table-cell-properties fo:border="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P106" style:parent-style-name="Normal" style:family="paragraph">
      <style:paragraph-properties fo:text-align="justify" fo:margin-top="0.0833in" fo:margin-bottom="0.0833in" fo:line-height="100%" fo:margin-right="-0.0006in" fo:text-indent="0.4923in"/>
    </style:style>
    <style:style style:name="T107"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language-complex="es" style:country-complex="ES"/>
    </style:style>
    <style:style style:name="T11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language-complex="es" style:country-complex="ES"/>
    </style:style>
    <style:style style:name="T11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T114"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ableColumn116" style:family="table-column">
      <style:table-column-properties style:column-width="0.6388in"/>
    </style:style>
    <style:style style:name="TableColumn117" style:family="table-column">
      <style:table-column-properties style:column-width="2.2048in"/>
    </style:style>
    <style:style style:name="TableColumn118" style:family="table-column">
      <style:table-column-properties style:column-width="1.4111in"/>
    </style:style>
    <style:style style:name="TableColumn119" style:family="table-column">
      <style:table-column-properties style:column-width="1.3243in"/>
    </style:style>
    <style:style style:name="Table115" style:family="table">
      <style:table-properties style:width="5.5791in" style:rel-width="94.58%" fo:margin-left="0.2277in" table:align="left"/>
    </style:style>
    <style:style style:name="TableRow120" style:family="table-row">
      <style:table-row-properties style:min-row-height="0.3937in"/>
    </style:style>
    <style:style style:name="TableCell12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2" style:parent-style-name="Normal" style:family="paragraph">
      <style:paragraph-properties fo:text-align="center" fo:margin-bottom="0in" fo:line-height="100%" fo:margin-left="-0.068in">
        <style:tab-stops/>
      </style:paragraph-properties>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123" style:family="table-row">
      <style:table-row-properties style:min-row-height="0.0138in"/>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35" style:family="table-cell">
      <style:table-cell-properties fo:border="0.0069in solid #000000" style:writing-mode="lr-tb" style:vertical-align="middle" fo:padding-top="0in" fo:padding-left="0.0486in" fo:padding-bottom="0in" fo:padding-right="0.0486in" fo:wrap-option="no-wrap"/>
    </style:style>
    <style:style style:name="P136" style:parent-style-name="Normal" style:family="paragraph">
      <style:paragraph-properties fo:margin-bottom="0in" fo:line-height="100%"/>
    </style:style>
    <style:style style:name="T137"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138" style:parent-style-name="Fuentedepárrafopredeter." style:family="text">
      <style:text-properties style:font-name="Raleigh Md BT" style:font-name-asian="Times New Roman" style:font-name-complex="Arial" fo:font-weight="bold" style:font-weight-asian="bold" fo:color="#000000" style:letter-kerning="false" fo:font-size="10pt" style:font-size-asian="10pt" style:font-size-complex="10pt" style:language-asian="es" style:country-asian="ES"/>
    </style:style>
    <style:style style:name="T139"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40" style:family="table-cell">
      <style:table-cell-properties fo:border="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42" style:family="table-cell">
      <style:table-cell-properties fo:border="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47" style:family="table-cell">
      <style:table-cell-properties fo:border="0.0069in solid #000000" style:writing-mode="lr-tb" style:vertical-align="middle" fo:padding-top="0in" fo:padding-left="0.0486in" fo:padding-bottom="0in" fo:padding-right="0.0486in" fo:wrap-option="no-wrap"/>
    </style:style>
    <style:style style:name="P148"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49" style:family="table-cell">
      <style:table-cell-properties fo:border="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51" style:family="table-cell">
      <style:table-cell-properties fo:border="0.0069in solid #000000" style:writing-mode="lr-tb" fo:padding-top="0in" fo:padding-left="0.0486in" fo:padding-bottom="0in" fo:padding-right="0.0486in" fo:wrap-option="no-wrap"/>
    </style:style>
    <style:style style:name="P152" style:parent-style-name="Normal" style:family="paragraph">
      <style:paragraph-properties fo:text-align="end" fo:margin-bottom="0in" fo:line-height="100%"/>
    </style:style>
    <style:style style:name="T153"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154" style:family="table-row">
      <style:table-row-properties style:min-row-height="0.0138in"/>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57" style:family="table-cell">
      <style:table-cell-properties fo:border="0.0069in solid #000000" style:writing-mode="lr-tb" style:vertical-align="middle" fo:padding-top="0in" fo:padding-left="0.0486in" fo:padding-bottom="0in" fo:padding-right="0.0486in" fo:wrap-option="no-wrap"/>
    </style:style>
    <style:style style:name="P158"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59" style:family="table-cell">
      <style:table-cell-properties fo:border="0.0069in solid #000000" style:writing-mode="lr-tb" fo:padding-top="0in" fo:padding-left="0.0486in" fo:padding-bottom="0in" fo:padding-right="0.0486in" fo:wrap-option="no-wrap"/>
    </style:style>
    <style:style style:name="P160"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61" style:family="table-cell">
      <style:table-cell-properties fo:border="0.0069in solid #000000" style:writing-mode="lr-tb" fo:padding-top="0in" fo:padding-left="0.0486in" fo:padding-bottom="0in" fo:padding-right="0.0486in" fo:wrap-option="no-wrap"/>
    </style:style>
    <style:style style:name="P162" style:parent-style-name="Normal" style:family="paragraph">
      <style:paragraph-properties fo:text-align="end" fo:margin-bottom="0in" fo:line-height="100%"/>
    </style:style>
    <style:style style:name="T163"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164" style:family="table-row">
      <style:table-row-properties style:min-row-height="0.0138in"/>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P168"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69" style:family="table-cell">
      <style:table-cell-properties fo:border="0.0069in solid #000000" style:writing-mode="lr-tb" fo:padding-top="0in" fo:padding-left="0.0486in" fo:padding-bottom="0in" fo:padding-right="0.0486in" fo:wrap-option="no-wrap"/>
    </style:style>
    <style:style style:name="P170"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71" style:family="table-cell">
      <style:table-cell-properties fo:border="0.0069in solid #000000" style:writing-mode="lr-tb" fo:padding-top="0in" fo:padding-left="0.0486in" fo:padding-bottom="0in" fo:padding-right="0.0486in" fo:wrap-option="no-wrap"/>
    </style:style>
    <style:style style:name="P172" style:parent-style-name="Normal" style:family="paragraph">
      <style:paragraph-properties fo:text-align="end" fo:margin-bottom="0in" fo:line-height="100%"/>
    </style:style>
    <style:style style:name="T173"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174" style:family="table-row">
      <style:table-row-properties style:min-row-height="0.0138in"/>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77" style:family="table-cell">
      <style:table-cell-properties fo:border="0.0069in solid #000000" style:writing-mode="lr-tb" style:vertical-align="middle" fo:padding-top="0in" fo:padding-left="0.0486in" fo:padding-bottom="0in" fo:padding-right="0.0486in" fo:wrap-option="no-wrap"/>
    </style:style>
    <style:style style:name="P178" style:parent-style-name="Normal" style:family="paragraph">
      <style:paragraph-properties fo:margin-bottom="0in" fo:line-height="100%"/>
    </style:style>
    <style:style style:name="T179"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180" style:parent-style-name="Fuentedepárrafopredeter." style:family="text">
      <style:text-properties style:font-name="Raleigh Md BT" style:font-name-asian="Times New Roman" style:font-name-complex="Arial" fo:font-weight="bold" style:font-weight-asian="bold" fo:color="#000000" style:letter-kerning="false" fo:font-size="10pt" style:font-size-asian="10pt" style:font-size-complex="10pt" style:language-asian="es" style:country-asian="ES"/>
    </style:style>
    <style:style style:name="T181"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82" style:family="table-cell">
      <style:table-cell-properties fo:border="0.0069in solid #000000" style:writing-mode="lr-tb" style:vertical-align="middle" fo:padding-top="0in" fo:padding-left="0.0486in" fo:padding-bottom="0in" fo:padding-right="0.0486in" fo:wrap-option="no-wrap"/>
    </style:style>
    <style:style style:name="P183"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184" style:family="table-cell">
      <style:table-cell-properties fo:border="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186" style:family="table-row">
      <style:table-row-properties style:min-row-height="0.0138in"/>
    </style:style>
    <style:style style:name="TableCell187" style:family="table-cell">
      <style:table-cell-properties fo:border="0.0069in solid #000000" style:writing-mode="lr-tb" style:vertical-align="middle" fo:padding-top="0in" fo:padding-left="0.0486in" fo:padding-bottom="0in" fo:padding-right="0.0486in" fo:wrap-option="no-wrap"/>
    </style:style>
    <style:style style:name="P188"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189" style:family="table-cell">
      <style:table-cell-properties fo:border="0.0069in solid #000000" style:writing-mode="lr-tb" style:vertical-align="middle" fo:padding-top="0in" fo:padding-left="0.0486in" fo:padding-bottom="0in" fo:padding-right="0.0486in" fo:wrap-option="no-wrap"/>
    </style:style>
    <style:style style:name="P190" style:parent-style-name="Normal" style:family="paragraph">
      <style:paragraph-properties fo:margin-bottom="0in" fo:line-height="100%"/>
    </style:style>
    <style:style style:name="T191"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192" style:family="table-cell">
      <style:table-cell-properties fo:border="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194" style:family="table-cell">
      <style:table-cell-properties fo:border="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end" fo:margin-bottom="0in" fo:line-height="100%"/>
    </style:style>
    <style:style style:name="T196"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P197" style:parent-style-name="Normal" style:family="paragraph">
      <style:paragraph-properties fo:text-align="justify" fo:margin-top="0.0833in" fo:margin-bottom="0.0833in" fo:line-height="100%" fo:margin-right="-0.0006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98" style:parent-style-name="Normal" style:family="paragraph">
      <style:paragraph-properties fo:text-align="justify" fo:margin-bottom="0.0833in" fo:line-height="100%" fo:margin-right="-0.0006in" fo:text-indent="0.4923in"/>
    </style:style>
    <style:style style:name="T199"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language-asian="es" style:country-asian="ES"/>
    </style:style>
    <style:style style:name="T20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02" style:parent-style-name="Normal" style:family="paragraph">
      <style:paragraph-properties fo:text-align="justify" fo:margin-bottom="0.0833in" fo:line-height="100%" fo:margin-right="-0.0006in" fo:text-indent="0.4923in"/>
    </style:style>
    <style:style style:name="T20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4" style:parent-style-name="Fuentedepárrafopredeter." style:family="text">
      <style:text-properties style:font-name="Raleigh Md BT" style:font-name-asian="Times New Roman" fo:font-weight="bold" style:font-weight-asian="bold" fo:color="#FF0000" style:letter-kerning="false" fo:font-size="12pt" style:font-size-asian="12pt" style:font-size-complex="12pt" style:language-asian="es" style:country-asian="ES"/>
    </style:style>
    <style:style style:name="T2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 style:parent-style-name="Normal" style:family="paragraph">
      <style:paragraph-properties fo:text-align="justify" fo:margin-bottom="0.0833in" fo:line-height="100%" fo:margin-right="-0.0006in" fo:text-indent="0.4923in"/>
    </style:style>
    <style:style style:name="T2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1" style:parent-style-name="Normal" style:family="paragraph">
      <style:paragraph-properties fo:text-align="justify" fo:margin-bottom="0.0833in" fo:line-height="100%" fo:margin-right="-0.0006in"/>
    </style:style>
    <style:style style:name="T2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5" style:parent-style-name="Normal" style:family="paragraph">
      <style:paragraph-properties fo:text-align="justify" fo:margin-bottom="0.0833in" fo:line-height="100%" fo:margin-right="-0.0006in" fo:text-indent="0.4923in"/>
    </style:style>
    <style:style style:name="T21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21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21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220" style:parent-style-name="Normal" style:family="paragraph">
      <style:paragraph-properties fo:text-align="justify" fo:margin-bottom="0.0833in" fo:line-height="100%" fo:margin-right="-0.0006in" fo:text-indent="0.4923in"/>
    </style:style>
    <style:style style:name="T22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2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22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224" style:parent-style-name="Normal" style:family="paragraph">
      <style:paragraph-properties fo:text-align="justify" fo:margin-bottom="0.0833in" fo:line-height="100%" fo:margin-right="-0.0006in" fo:text-indent="0.4923in"/>
    </style:style>
    <style:style style:name="T22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22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language-complex="es" style:country-complex="ES"/>
    </style:style>
    <style:style style:name="T22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P230" style:parent-style-name="Normal" style:list-style-name="LFO2" style:family="paragraph">
      <style:paragraph-properties fo:text-align="justify" fo:margin-bottom="0.0833in" fo:line-height="100%" fo:margin-right="-0.0006in"/>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P231" style:parent-style-name="Normal" style:family="paragraph">
      <style:paragraph-properties fo:text-align="justify" fo:margin-bottom="0.0833in" fo:line-height="100%" fo:margin-right="-0.0006in" fo:text-indent="0.3937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ableColumn233" style:family="table-column">
      <style:table-column-properties style:column-width="0.6423in"/>
    </style:style>
    <style:style style:name="TableColumn234" style:family="table-column">
      <style:table-column-properties style:column-width="1.9361in"/>
    </style:style>
    <style:style style:name="TableColumn235" style:family="table-column">
      <style:table-column-properties style:column-width="1.3638in"/>
    </style:style>
    <style:style style:name="TableColumn236" style:family="table-column">
      <style:table-column-properties style:column-width="1.2486in"/>
    </style:style>
    <style:style style:name="Table232" style:family="table">
      <style:table-properties style:width="5.1909in" style:rel-width="88%" fo:margin-left="0.1472in" table:align="left"/>
    </style:style>
    <style:style style:name="TableRow237" style:family="table-row">
      <style:table-row-properties style:min-row-height="0.3416in"/>
    </style:style>
    <style:style style:name="TableCell23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240" style:family="table-row">
      <style:table-row-properties style:min-row-height="0.0111in"/>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249" style:family="table-row">
      <style:table-row-properties style:min-row-height="0.0111in"/>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52" style:family="table-cell">
      <style:table-cell-properties fo:border="0.0069in solid #000000" style:writing-mode="lr-tb" style:vertical-align="middle" fo:padding-top="0in" fo:padding-left="0.0486in" fo:padding-bottom="0in" fo:padding-right="0.0486in" fo:wrap-option="no-wrap"/>
    </style:style>
    <style:style style:name="P253" style:parent-style-name="Normal" style:family="paragraph">
      <style:paragraph-properties fo:margin-bottom="0in" fo:line-height="100%"/>
    </style:style>
    <style:style style:name="T254"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255" style:parent-style-name="Fuentedepárrafopredeter." style:family="text">
      <style:text-properties style:font-name="Raleigh Md BT" style:font-name-asian="Times New Roman" style:font-name-complex="Arial" fo:font-weight="bold" style:font-weight-asian="bold" fo:color="#000000" style:letter-kerning="false" fo:font-size="10pt" style:font-size-asian="10pt" style:font-size-complex="10pt" style:language-asian="es" style:country-asian="ES"/>
    </style:style>
    <style:style style:name="T256"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P257"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58" style:family="table-cell">
      <style:table-cell-properties fo:border="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end" fo:margin-bottom="0in" fo:line-height="100%" fo:margin-right="0.0319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60" style:family="table-cell">
      <style:table-cell-properties fo:border="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end" fo:margin-bottom="0in" fo:line-height="100%" fo:margin-right="0.0319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262" style:family="table-row">
      <style:table-row-properties style:min-row-height="0.0111in"/>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65" style:family="table-cell">
      <style:table-cell-properties fo:border="0.0069in solid #000000" style:writing-mode="lr-tb" style:vertical-align="middle" fo:padding-top="0in" fo:padding-left="0.0486in" fo:padding-bottom="0in" fo:padding-right="0.0486in" fo:wrap-option="no-wrap"/>
    </style:style>
    <style:style style:name="P26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67" style:family="table-cell">
      <style:table-cell-properties fo:border="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end" fo:margin-bottom="0in" fo:line-height="100%" fo:margin-right="0.0319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69" style:family="table-cell">
      <style:table-cell-properties fo:border="0.0069in solid #000000" style:writing-mode="lr-tb" fo:padding-top="0in" fo:padding-left="0.0486in" fo:padding-bottom="0in" fo:padding-right="0.0486in" fo:wrap-option="no-wrap"/>
    </style:style>
    <style:style style:name="P270" style:parent-style-name="Normal" style:family="paragraph">
      <style:paragraph-properties fo:text-align="end" fo:margin-bottom="0in" fo:line-height="100%" fo:margin-right="0.0319in"/>
    </style:style>
    <style:style style:name="T271"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272" style:family="table-row">
      <style:table-row-properties style:min-row-height="0.0111in"/>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P27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77" style:family="table-cell">
      <style:table-cell-properties fo:border="0.0069in solid #000000" style:writing-mode="lr-tb" fo:padding-top="0in" fo:padding-left="0.0486in" fo:padding-bottom="0in" fo:padding-right="0.0486in" fo:wrap-option="no-wrap"/>
    </style:style>
    <style:style style:name="P278" style:parent-style-name="Normal" style:family="paragraph">
      <style:paragraph-properties fo:text-align="end" fo:margin-bottom="0in" fo:line-height="100%" fo:margin-right="0.0319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79" style:family="table-cell">
      <style:table-cell-properties fo:border="0.0069in solid #000000" style:writing-mode="lr-tb" fo:padding-top="0in" fo:padding-left="0.0486in" fo:padding-bottom="0in" fo:padding-right="0.0486in" fo:wrap-option="no-wrap"/>
    </style:style>
    <style:style style:name="P280" style:parent-style-name="Normal" style:family="paragraph">
      <style:paragraph-properties fo:text-align="end" fo:margin-bottom="0in" fo:line-height="100%" fo:margin-right="0.0319in"/>
    </style:style>
    <style:style style:name="T281"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282" style:family="table-row">
      <style:table-row-properties style:min-row-height="0.0111in"/>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85" style:family="table-cell">
      <style:table-cell-properties fo:border="0.0069in solid #000000" style:writing-mode="lr-tb" style:vertical-align="middle" fo:padding-top="0in" fo:padding-left="0.0486in" fo:padding-bottom="0in" fo:padding-right="0.0486in" fo:wrap-option="no-wrap"/>
    </style:style>
    <style:style style:name="P28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87" style:family="table-cell">
      <style:table-cell-properties fo:border="0.0069in solid #000000" style:writing-mode="lr-tb" fo:padding-top="0in" fo:padding-left="0.0486in" fo:padding-bottom="0in" fo:padding-right="0.0486in" fo:wrap-option="no-wrap"/>
    </style:style>
    <style:style style:name="P288" style:parent-style-name="Normal" style:family="paragraph">
      <style:paragraph-properties fo:text-align="end" fo:margin-bottom="0in" fo:line-height="100%" fo:margin-right="0.0319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89" style:family="table-cell">
      <style:table-cell-properties fo:border="0.0069in solid #000000" style:writing-mode="lr-tb" fo:padding-top="0in" fo:padding-left="0.0486in" fo:padding-bottom="0in" fo:padding-right="0.0486in" fo:wrap-option="no-wrap"/>
    </style:style>
    <style:style style:name="P290" style:parent-style-name="Normal" style:family="paragraph">
      <style:paragraph-properties fo:text-align="end" fo:margin-bottom="0in" fo:line-height="100%" fo:margin-right="0.0319in"/>
    </style:style>
    <style:style style:name="T291"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292" style:family="table-row">
      <style:table-row-properties style:min-row-height="0.0111in"/>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95" style:family="table-cell">
      <style:table-cell-properties fo:border="0.0069in solid #000000" style:writing-mode="lr-tb" style:vertical-align="middle" fo:padding-top="0in" fo:padding-left="0.0486in" fo:padding-bottom="0in" fo:padding-right="0.0486in" fo:wrap-option="no-wrap"/>
    </style:style>
    <style:style style:name="P296" style:parent-style-name="Normal" style:family="paragraph">
      <style:paragraph-properties fo:margin-bottom="0in" fo:line-height="100%"/>
    </style:style>
    <style:style style:name="T297"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298" style:parent-style-name="Fuentedepárrafopredeter." style:family="text">
      <style:text-properties style:font-name="Raleigh Md BT" style:font-name-asian="Times New Roman" style:font-name-complex="Arial" fo:font-weight="bold" style:font-weight-asian="bold" fo:color="#000000" style:letter-kerning="false" fo:font-size="10pt" style:font-size-asian="10pt" style:font-size-complex="10pt" style:language-asian="es" style:country-asian="ES"/>
    </style:style>
    <style:style style:name="T299"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P300"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01" style:family="table-cell">
      <style:table-cell-properties fo:border="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end" fo:margin-bottom="0in" fo:line-height="100%" fo:margin-right="0.0319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end" fo:margin-bottom="0in" fo:line-height="100%" fo:margin-right="0.0319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305" style:family="table-row">
      <style:table-row-properties style:min-row-height="0.0111in"/>
    </style:style>
    <style:style style:name="TableCell306" style:family="table-cell">
      <style:table-cell-properties fo:border="0.0069in solid #000000" style:writing-mode="lr-tb" style:vertical-align="middle" fo:padding-top="0in" fo:padding-left="0.0486in" fo:padding-bottom="0in" fo:padding-right="0.0486in" fo:wrap-option="no-wrap"/>
    </style:style>
    <style:style style:name="P307"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308" style:family="table-cell">
      <style:table-cell-properties fo:border="0.0069in solid #000000" style:writing-mode="lr-tb" style:vertical-align="middle" fo:padding-top="0in" fo:padding-left="0.0486in" fo:padding-bottom="0in" fo:padding-right="0.0486in" fo:wrap-option="no-wrap"/>
    </style:style>
    <style:style style:name="P309" style:parent-style-name="Normal" style:family="paragraph">
      <style:paragraph-properties fo:margin-bottom="0in" fo:line-height="100%"/>
    </style:style>
    <style:style style:name="T310"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311" style:family="table-cell">
      <style:table-cell-properties fo:border="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end" fo:margin-bottom="0in" fo:line-height="100%" fo:margin-right="0.0319in"/>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313" style:family="table-cell">
      <style:table-cell-properties fo:border="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end" fo:margin-bottom="0in" fo:line-height="100%" fo:margin-right="0.0319in"/>
    </style:style>
    <style:style style:name="T315"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P316" style:parent-style-name="Normal" style:family="paragraph">
      <style:paragraph-properties fo:text-align="end" fo:margin-bottom="0.0833in" fo:line-height="100%" fo:margin-right="-0.0006in"/>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P317" style:parent-style-name="Normal" style:list-style-name="LFO2" style:family="paragraph">
      <style:paragraph-properties fo:text-align="justify" fo:margin-bottom="0.0833in" fo:line-height="100%" fo:margin-right="-0.1979in"/>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P318" style:parent-style-name="Normal" style:family="paragraph">
      <style:paragraph-properties fo:text-align="justify" fo:margin-bottom="0.0833in" fo:line-height="100%" fo:margin-right="-0.1979in" fo:text-indent="0.3937in"/>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ableColumn320" style:family="table-column">
      <style:table-column-properties style:column-width="0.6423in"/>
    </style:style>
    <style:style style:name="TableColumn321" style:family="table-column">
      <style:table-column-properties style:column-width="1.9361in"/>
    </style:style>
    <style:style style:name="TableColumn322" style:family="table-column">
      <style:table-column-properties style:column-width="1.3638in"/>
    </style:style>
    <style:style style:name="TableColumn323" style:family="table-column">
      <style:table-column-properties style:column-width="1.2486in"/>
    </style:style>
    <style:style style:name="Table319" style:family="table">
      <style:table-properties style:width="5.1909in" style:rel-width="88%" fo:margin-left="0.1472in" table:align="left"/>
    </style:style>
    <style:style style:name="TableRow324" style:family="table-row">
      <style:table-row-properties style:min-row-height="0.3416in"/>
    </style:style>
    <style:style style:name="TableCell32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2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327" style:family="table-row">
      <style:table-row-properties style:min-row-height="0.0111in"/>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336" style:family="table-row">
      <style:table-row-properties style:min-row-height="0.0111in"/>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39" style:family="table-cell">
      <style:table-cell-properties fo:border="0.0069in solid #000000" style:writing-mode="lr-tb" style:vertical-align="middle" fo:padding-top="0in" fo:padding-left="0.0486in" fo:padding-bottom="0in" fo:padding-right="0.0486in" fo:wrap-option="no-wrap"/>
    </style:style>
    <style:style style:name="P340" style:parent-style-name="Normal" style:family="paragraph">
      <style:paragraph-properties fo:margin-bottom="0in" fo:line-height="100%"/>
    </style:style>
    <style:style style:name="T341"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342" style:parent-style-name="Fuentedepárrafopredeter." style:family="text">
      <style:text-properties style:font-name="Raleigh Md BT" style:font-name-asian="Times New Roman" style:font-name-complex="Arial" fo:font-weight="bold" style:font-weight-asian="bold" fo:color="#000000" style:letter-kerning="false" fo:font-size="10pt" style:font-size-asian="10pt" style:font-size-complex="10pt" style:language-asian="es" style:country-asian="ES"/>
    </style:style>
    <style:style style:name="T343"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P344"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349" style:family="table-row">
      <style:table-row-properties style:min-row-height="0.0111in"/>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P353"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56" style:family="table-cell">
      <style:table-cell-properties fo:border="0.0069in solid #000000" style:writing-mode="lr-tb" fo:padding-top="0in" fo:padding-left="0.0486in" fo:padding-bottom="0in" fo:padding-right="0.0486in" fo:wrap-option="no-wrap"/>
    </style:style>
    <style:style style:name="P357" style:parent-style-name="Normal" style:family="paragraph">
      <style:paragraph-properties fo:text-align="end" fo:margin-bottom="0in" fo:line-height="100%"/>
    </style:style>
    <style:style style:name="T358"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359" style:family="table-row">
      <style:table-row-properties style:min-row-height="0.0111in"/>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64" style:family="table-cell">
      <style:table-cell-properties fo:border="0.0069in solid #000000" style:writing-mode="lr-tb" fo:padding-top="0in" fo:padding-left="0.0486in" fo:padding-bottom="0in" fo:padding-right="0.0486in" fo:wrap-option="no-wrap"/>
    </style:style>
    <style:style style:name="P365"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66" style:family="table-cell">
      <style:table-cell-properties fo:border="0.0069in solid #000000" style:writing-mode="lr-tb" fo:padding-top="0in" fo:padding-left="0.0486in" fo:padding-bottom="0in" fo:padding-right="0.0486in" fo:wrap-option="no-wrap"/>
    </style:style>
    <style:style style:name="P367" style:parent-style-name="Normal" style:family="paragraph">
      <style:paragraph-properties fo:text-align="end" fo:margin-bottom="0in" fo:line-height="100%"/>
    </style:style>
    <style:style style:name="T368"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369" style:family="table-row">
      <style:table-row-properties style:min-row-height="0.0111in"/>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72" style:family="table-cell">
      <style:table-cell-properties fo:border="0.0069in solid #000000" style:writing-mode="lr-tb" style:vertical-align="middle" fo:padding-top="0in" fo:padding-left="0.0486in" fo:padding-bottom="0in" fo:padding-right="0.0486in" fo:wrap-option="no-wrap"/>
    </style:style>
    <style:style style:name="P373"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74" style:family="table-cell">
      <style:table-cell-properties fo:border="0.0069in solid #000000" style:writing-mode="lr-tb" fo:padding-top="0in" fo:padding-left="0.0486in" fo:padding-bottom="0in" fo:padding-right="0.0486in" fo:wrap-option="no-wrap"/>
    </style:style>
    <style:style style:name="P375"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76" style:family="table-cell">
      <style:table-cell-properties fo:border="0.0069in solid #000000" style:writing-mode="lr-tb" fo:padding-top="0in" fo:padding-left="0.0486in" fo:padding-bottom="0in" fo:padding-right="0.0486in" fo:wrap-option="no-wrap"/>
    </style:style>
    <style:style style:name="P377" style:parent-style-name="Normal" style:family="paragraph">
      <style:paragraph-properties fo:text-align="end" fo:margin-bottom="0in" fo:line-height="100%"/>
    </style:style>
    <style:style style:name="T378"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379" style:family="table-row">
      <style:table-row-properties style:min-row-height="0.0111in"/>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82" style:family="table-cell">
      <style:table-cell-properties fo:border="0.0069in solid #000000" style:writing-mode="lr-tb" style:vertical-align="middle" fo:padding-top="0in" fo:padding-left="0.0486in" fo:padding-bottom="0in" fo:padding-right="0.0486in" fo:wrap-option="no-wrap"/>
    </style:style>
    <style:style style:name="P383" style:parent-style-name="Normal" style:family="paragraph">
      <style:paragraph-properties fo:margin-bottom="0in" fo:line-height="100%"/>
    </style:style>
    <style:style style:name="T384"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385" style:parent-style-name="Fuentedepárrafopredeter." style:family="text">
      <style:text-properties style:font-name="Raleigh Md BT" style:font-name-asian="Times New Roman" style:font-name-complex="Arial" fo:font-weight="bold" style:font-weight-asian="bold" fo:color="#000000" style:letter-kerning="false" fo:font-size="10pt" style:font-size-asian="10pt" style:font-size-complex="10pt" style:language-asian="es" style:country-asian="ES"/>
    </style:style>
    <style:style style:name="T386"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P387"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88" style:family="table-cell">
      <style:table-cell-properties fo:border="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390" style:family="table-cell">
      <style:table-cell-properties fo:border="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end"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392" style:family="table-row">
      <style:table-row-properties style:min-row-height="0.0111in"/>
    </style:style>
    <style:style style:name="TableCell393" style:family="table-cell">
      <style:table-cell-properties fo:border="0.0069in solid #000000" style:writing-mode="lr-tb" style:vertical-align="middle" fo:padding-top="0in" fo:padding-left="0.0486in" fo:padding-bottom="0in" fo:padding-right="0.0486in" fo:wrap-option="no-wrap"/>
    </style:style>
    <style:style style:name="P394"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395" style:family="table-cell">
      <style:table-cell-properties fo:border="0.0069in solid #000000" style:writing-mode="lr-tb" style:vertical-align="middle" fo:padding-top="0in" fo:padding-left="0.0486in" fo:padding-bottom="0in" fo:padding-right="0.0486in" fo:wrap-option="no-wrap"/>
    </style:style>
    <style:style style:name="P396" style:parent-style-name="Normal" style:family="paragraph">
      <style:paragraph-properties fo:margin-bottom="0in" fo:line-height="100%"/>
    </style:style>
    <style:style style:name="T39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398" style:family="table-cell">
      <style:table-cell-properties fo:border="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400" style:family="table-cell">
      <style:table-cell-properties fo:border="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end" fo:margin-bottom="0in" fo:line-height="100%"/>
    </style:style>
    <style:style style:name="T40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P403" style:parent-style-name="Normal" style:family="paragraph">
      <style:paragraph-properties fo:text-align="end" fo:margin-bottom="0.0833in" fo:line-height="100%" fo:margin-right="-0.0006in" fo:text-indent="0.3937in"/>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P404" style:parent-style-name="Normal" style:family="paragraph">
      <style:paragraph-properties fo:text-align="justify" fo:margin-bottom="0.0833in" fo:line-height="100%" fo:margin-right="-0.0006in" fo:text-indent="0.4923in"/>
    </style:style>
    <style:style style:name="T40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40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40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40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40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41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41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412" style:parent-style-name="Normal" style:family="paragraph">
      <style:paragraph-properties fo:text-align="justify" fo:margin-bottom="0.0833in" fo:line-height="100%" fo:margin-right="-0.1972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ableColumn414" style:family="table-column">
      <style:table-column-properties style:column-width="0.6423in"/>
    </style:style>
    <style:style style:name="TableColumn415" style:family="table-column">
      <style:table-column-properties style:column-width="1.9361in"/>
    </style:style>
    <style:style style:name="TableColumn416" style:family="table-column">
      <style:table-column-properties style:column-width="1.3638in"/>
    </style:style>
    <style:style style:name="TableColumn417" style:family="table-column">
      <style:table-column-properties style:column-width="1.2486in"/>
    </style:style>
    <style:style style:name="Table413" style:family="table">
      <style:table-properties style:width="5.1909in" style:rel-width="88%" fo:margin-left="0in" table:align="center"/>
    </style:style>
    <style:style style:name="TableRow418" style:family="table-row">
      <style:table-row-properties style:min-row-height="0.3416in"/>
    </style:style>
    <style:style style:name="TableCell41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2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421" style:family="table-row">
      <style:table-row-properties style:min-row-height="0.0111in"/>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430" style:family="table-row">
      <style:table-row-properties style:min-row-height="0.0111in"/>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33" style:family="table-cell">
      <style:table-cell-properties fo:border="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P435"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36" style:family="table-cell">
      <style:table-cell-properties fo:border="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38" style:family="table-cell">
      <style:table-cell-properties fo:border="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440" style:family="table-row">
      <style:table-row-properties style:min-row-height="0.0111in"/>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43" style:family="table-cell">
      <style:table-cell-properties fo:border="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45" style:family="table-cell">
      <style:table-cell-properties fo:border="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47" style:family="table-cell">
      <style:table-cell-properties fo:border="0.0069in solid #000000" style:writing-mode="lr-tb" fo:padding-top="0in" fo:padding-left="0.0486in" fo:padding-bottom="0in" fo:padding-right="0.0486in" fo:wrap-option="no-wrap"/>
    </style:style>
    <style:style style:name="P448" style:parent-style-name="Normal" style:family="paragraph">
      <style:paragraph-properties fo:text-align="end" fo:margin-bottom="0in" fo:line-height="100%" fo:margin-right="0.127in"/>
    </style:style>
    <style:style style:name="T449"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450" style:family="table-row">
      <style:table-row-properties style:min-row-height="0.0111in"/>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53" style:family="table-cell">
      <style:table-cell-properties fo:border="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55" style:family="table-cell">
      <style:table-cell-properties fo:border="0.0069in solid #000000" style:writing-mode="lr-tb" fo:padding-top="0in" fo:padding-left="0.0486in" fo:padding-bottom="0in" fo:padding-right="0.0486in" fo:wrap-option="no-wrap"/>
    </style:style>
    <style:style style:name="P456"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57" style:family="table-cell">
      <style:table-cell-properties fo:border="0.0069in solid #000000" style:writing-mode="lr-tb" fo:padding-top="0in" fo:padding-left="0.0486in" fo:padding-bottom="0in" fo:padding-right="0.0486in" fo:wrap-option="no-wrap"/>
    </style:style>
    <style:style style:name="P458" style:parent-style-name="Normal" style:family="paragraph">
      <style:paragraph-properties fo:text-align="end" fo:margin-bottom="0in" fo:line-height="100%" fo:margin-right="0.127in"/>
    </style:style>
    <style:style style:name="T459"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460" style:family="table-row">
      <style:table-row-properties style:min-row-height="0.0111in"/>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63" style:family="table-cell">
      <style:table-cell-properties fo:border="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65" style:family="table-cell">
      <style:table-cell-properties fo:border="0.0069in solid #000000" style:writing-mode="lr-tb" fo:padding-top="0in" fo:padding-left="0.0486in" fo:padding-bottom="0in" fo:padding-right="0.0486in" fo:wrap-option="no-wrap"/>
    </style:style>
    <style:style style:name="P466"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67" style:family="table-cell">
      <style:table-cell-properties fo:border="0.0069in solid #000000" style:writing-mode="lr-tb" fo:padding-top="0in" fo:padding-left="0.0486in" fo:padding-bottom="0in" fo:padding-right="0.0486in" fo:wrap-option="no-wrap"/>
    </style:style>
    <style:style style:name="P468" style:parent-style-name="Normal" style:family="paragraph">
      <style:paragraph-properties fo:text-align="end" fo:margin-bottom="0in" fo:line-height="100%" fo:margin-right="0.127in"/>
    </style:style>
    <style:style style:name="T469"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470" style:family="table-row">
      <style:table-row-properties style:min-row-height="0.0111in"/>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73" style:family="table-cell">
      <style:table-cell-properties fo:border="0.0069in solid #000000" style:writing-mode="lr-tb" style:vertical-align="middle" fo:padding-top="0in" fo:padding-left="0.0486in" fo:padding-bottom="0in" fo:padding-right="0.0486in" fo:wrap-option="no-wrap"/>
    </style:style>
    <style:style style:name="P474"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75" style:family="table-cell">
      <style:table-cell-properties fo:border="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477" style:family="table-cell">
      <style:table-cell-properties fo:border="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479" style:family="table-row">
      <style:table-row-properties style:min-row-height="0.0111in"/>
    </style:style>
    <style:style style:name="TableCell480" style:family="table-cell">
      <style:table-cell-properties fo:border="0.0069in solid #000000" style:writing-mode="lr-tb" style:vertical-align="middle" fo:padding-top="0in" fo:padding-left="0.0486in" fo:padding-bottom="0in" fo:padding-right="0.0486in" fo:wrap-option="no-wrap"/>
    </style:style>
    <style:style style:name="P481"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482" style:family="table-cell">
      <style:table-cell-properties fo:border="0.0069in solid #000000" style:writing-mode="lr-tb" style:vertical-align="middle" fo:padding-top="0in" fo:padding-left="0.0486in" fo:padding-bottom="0in" fo:padding-right="0.0486in" fo:wrap-option="no-wrap"/>
    </style:style>
    <style:style style:name="P483" style:parent-style-name="Normal" style:family="paragraph">
      <style:paragraph-properties fo:text-align="end" fo:margin-bottom="0in" fo:line-height="100%" fo:margin-right="0.127in"/>
    </style:style>
    <style:style style:name="T48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485" style:family="table-cell">
      <style:table-cell-properties fo:border="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end" fo:margin-bottom="0in" fo:line-height="100%" fo:margin-right="0.127in"/>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487" style:family="table-cell">
      <style:table-cell-properties fo:border="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end" fo:margin-bottom="0in" fo:line-height="100%" fo:margin-right="0.127in"/>
    </style:style>
    <style:style style:name="T489"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P490" style:parent-style-name="Normal" style:family="paragraph">
      <style:paragraph-properties fo:text-align="justify" fo:margin-bottom="0.0833in" fo:line-height="100%" fo:margin-right="-0.0006in" fo:text-indent="0.4923in"/>
    </style:style>
    <style:style style:name="T491"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49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49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49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495"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496"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49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498"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499"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500"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50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502" style:parent-style-name="Normal" style:family="paragraph">
      <style:paragraph-properties fo:text-align="justify" fo:margin-bottom="0.0833in" fo:line-height="100%" fo:margin-right="-0.0006in" fo:text-indent="0.4923in"/>
    </style:style>
    <style:style style:name="T50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50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50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50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50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50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509" style:parent-style-name="Normal" style:family="paragraph">
      <style:paragraph-properties fo:text-align="justify" fo:margin-bottom="0.0833in" fo:line-height="100%" fo:margin-right="-0.0006in" fo:text-indent="0.4923in">
        <style:tab-stops>
          <style:tab-stop style:type="left" style:position="-0.4923in"/>
        </style:tab-stops>
      </style:paragraph-properties>
    </style:style>
    <style:style style:name="T51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12" style:parent-style-name="Normal" style:family="paragraph">
      <style:paragraph-properties fo:text-align="justify" fo:margin-bottom="0.0833in" fo:line-height="100%" fo:margin-right="-0.0006in" fo:text-indent="0.4923in"/>
    </style:style>
    <style:style style:name="T5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5" style:parent-style-name="Normal" style:family="paragraph">
      <style:paragraph-properties fo:text-align="justify" fo:margin-bottom="0.0833in" fo:line-height="100%" fo:margin-right="-0.0006in" fo:text-indent="0.4923in"/>
    </style:style>
    <style:style style:name="T5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8" style:parent-style-name="Normal" style:family="paragraph">
      <style:paragraph-properties fo:text-align="justify" fo:margin-bottom="0.0833in" fo:line-height="100%" fo:margin-right="-0.0006in" fo:text-indent="0.4923in"/>
    </style:style>
    <style:style style:name="T5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3" style:parent-style-name="Normal" style:family="paragraph">
      <style:paragraph-properties fo:text-align="justify" fo:margin-bottom="0.0833in" fo:line-height="100%" fo:margin-right="-0.0006in" fo:text-indent="0.4923in"/>
    </style:style>
    <style:style style:name="T524"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525"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language-asian="es" style:country-asian="ES"/>
    </style:style>
    <style:style style:name="T5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27" style:parent-style-name="Normal" style:list-style-name="LFO1" style:family="paragraph">
      <style:paragraph-properties fo:text-align="justify" fo:margin-bottom="0.0833in" fo:line-height="100%" fo:margin-right="-0.0006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P528" style:parent-style-name="Normal" style:family="paragraph">
      <style:paragraph-properties fo:text-align="justify" fo:margin-bottom="0.0833in" fo:line-height="100%" fo:margin-right="-0.0006in" fo:text-indent="0.4923in"/>
    </style:style>
    <style:style style:name="T52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53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53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53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53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534" style:parent-style-name="Normal" style:family="paragraph">
      <style:paragraph-properties fo:text-align="justify" fo:margin-bottom="0.0833in" fo:line-height="100%" fo:margin-right="-0.1972in" fo:text-indent="0.4923in"/>
      <style:text-properties style:font-name="Raleigh BT" style:font-name-asian="Times New Roman" fo:font-style="italic" style:font-style-asian="italic" style:font-style-complex="italic" fo:color="#000000" style:letter-kerning="false" style:language-asian="es" style:country-asian="ES"/>
    </style:style>
    <style:style style:name="TableColumn536" style:family="table-column">
      <style:table-column-properties style:column-width="0.6854in"/>
    </style:style>
    <style:style style:name="TableColumn537" style:family="table-column">
      <style:table-column-properties style:column-width="2.068in"/>
    </style:style>
    <style:style style:name="TableColumn538" style:family="table-column">
      <style:table-column-properties style:column-width="1.4569in"/>
    </style:style>
    <style:style style:name="TableColumn539" style:family="table-column">
      <style:table-column-properties style:column-width="1.334in"/>
    </style:style>
    <style:style style:name="Table535" style:family="table">
      <style:table-properties style:width="5.5444in" style:rel-width="94%" fo:margin-left="0.1763in" table:align="left"/>
    </style:style>
    <style:style style:name="TableRow540" style:family="table-row">
      <style:table-row-properties style:min-row-height="0.3937in"/>
    </style:style>
    <style:style style:name="TableCell54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language-asian="es" style:country-asian="ES"/>
    </style:style>
    <style:style style:name="TableRow543" style:family="table-row">
      <style:table-row-properties style:min-row-height="0.0138in"/>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language-asian="es" style:country-asian="ES"/>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language-asian="es" style:country-asian="ES"/>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language-asian="es" style:country-asian="ES"/>
    </style:style>
    <style:style style:name="TableCell550" style:family="table-cell">
      <style:table-cell-properties fo:border="0.0069in solid #000000" style:writing-mode="lr-tb" fo:padding-top="0in" fo:padding-left="0.0486in" fo:padding-bottom="0in" fo:padding-right="0.0486in"/>
    </style:style>
    <style:style style:name="P55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language-asian="es" style:country-asian="ES"/>
    </style:style>
    <style:style style:name="TableRow552" style:family="table-row">
      <style:table-row-properties style:min-row-height="0.0138in"/>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55" style:family="table-cell">
      <style:table-cell-properties fo:border="0.0069in solid #000000" style:writing-mode="lr-tb" style:vertical-align="middle" fo:padding-top="0in" fo:padding-left="0.0486in" fo:padding-bottom="0in" fo:padding-right="0.0486in" fo:wrap-option="no-wrap"/>
    </style:style>
    <style:style style:name="P556" style:parent-style-name="Normal" style:family="paragraph">
      <style:paragraph-properties fo:margin-bottom="0in" fo:line-height="100%"/>
    </style:style>
    <style:style style:name="T557" style:parent-style-name="Fuentedepárrafopredeter." style:family="text">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558" style:parent-style-name="Fuentedepárrafopredeter." style:family="text">
      <style:text-properties style:font-name="Raleigh BT" style:font-name-asian="Times New Roman" style:font-name-complex="Arial" fo:font-weight="bold" style:font-weight-asian="bold" fo:font-style="italic" style:font-style-asian="italic" style:font-style-complex="italic" fo:color="#000000" style:letter-kerning="false" style:language-asian="es" style:country-asian="ES"/>
    </style:style>
    <style:style style:name="T559" style:parent-style-name="Fuentedepárrafopredeter." style:family="text">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P56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61" style:family="table-cell">
      <style:table-cell-properties fo:border="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end" fo:margin-bottom="0in" fo:line-height="100%" fo:margin-right="0.1in"/>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63" style:family="table-cell">
      <style:table-cell-properties fo:border="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end" fo:margin-bottom="0in" fo:line-height="100%" fo:margin-right="0.1in"/>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Row565" style:family="table-row">
      <style:table-row-properties style:min-row-height="0.0138in"/>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68" style:family="table-cell">
      <style:table-cell-properties fo:border="0.0069in solid #000000" style:writing-mode="lr-tb" style:vertical-align="middle" fo:padding-top="0in" fo:padding-left="0.0486in" fo:padding-bottom="0in" fo:padding-right="0.0486in" fo:wrap-option="no-wrap"/>
    </style:style>
    <style:style style:name="P56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70" style:family="table-cell">
      <style:table-cell-properties fo:border="0.0069in solid #000000" style:writing-mode="lr-tb" style:vertical-align="middle" fo:padding-top="0in" fo:padding-left="0.0486in" fo:padding-bottom="0in" fo:padding-right="0.0486in" fo:wrap-option="no-wrap"/>
    </style:style>
    <style:style style:name="P571" style:parent-style-name="Normal" style:family="paragraph">
      <style:paragraph-properties fo:text-align="end" fo:margin-bottom="0in" fo:line-height="100%" fo:margin-right="0.1in"/>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72" style:family="table-cell">
      <style:table-cell-properties fo:border="0.0069in solid #000000" style:writing-mode="lr-tb" fo:padding-top="0in" fo:padding-left="0.0486in" fo:padding-bottom="0in" fo:padding-right="0.0486in" fo:wrap-option="no-wrap"/>
    </style:style>
    <style:style style:name="P573" style:parent-style-name="Normal" style:family="paragraph">
      <style:paragraph-properties fo:text-align="end" fo:margin-bottom="0in" fo:line-height="100%" fo:margin-right="0.1in"/>
    </style:style>
    <style:style style:name="T574" style:parent-style-name="Fuentedepárrafopredeter." style:family="text">
      <style:text-properties style:font-name="Raleigh BT" style:font-name-asian="Times New Roman" style:font-name-complex="Arial" fo:font-style="italic" style:font-style-asian="italic" style:font-style-complex="italic" style:letter-kerning="false" style:language-asian="es" style:country-asian="ES"/>
    </style:style>
    <style:style style:name="TableRow575" style:family="table-row">
      <style:table-row-properties style:min-row-height="0.0138in"/>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78" style:family="table-cell">
      <style:table-cell-properties fo:border="0.0069in solid #000000" style:writing-mode="lr-tb" style:vertical-align="middle" fo:padding-top="0in" fo:padding-left="0.0486in" fo:padding-bottom="0in" fo:padding-right="0.0486in" fo:wrap-option="no-wrap"/>
    </style:style>
    <style:style style:name="P57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80" style:family="table-cell">
      <style:table-cell-properties fo:border="0.0069in solid #000000" style:writing-mode="lr-tb" fo:padding-top="0in" fo:padding-left="0.0486in" fo:padding-bottom="0in" fo:padding-right="0.0486in" fo:wrap-option="no-wrap"/>
    </style:style>
    <style:style style:name="P581" style:parent-style-name="Normal" style:family="paragraph">
      <style:paragraph-properties fo:text-align="end" fo:margin-bottom="0in" fo:line-height="100%" fo:margin-right="0.1in"/>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82" style:family="table-cell">
      <style:table-cell-properties fo:border="0.0069in solid #000000" style:writing-mode="lr-tb" fo:padding-top="0in" fo:padding-left="0.0486in" fo:padding-bottom="0in" fo:padding-right="0.0486in" fo:wrap-option="no-wrap"/>
    </style:style>
    <style:style style:name="P583" style:parent-style-name="Normal" style:family="paragraph">
      <style:paragraph-properties fo:text-align="end" fo:margin-bottom="0in" fo:line-height="100%" fo:margin-right="0.1in"/>
    </style:style>
    <style:style style:name="T584" style:parent-style-name="Fuentedepárrafopredeter." style:family="text">
      <style:text-properties style:font-name="Raleigh BT" style:font-name-asian="Times New Roman" style:font-name-complex="Arial" fo:font-style="italic" style:font-style-asian="italic" style:font-style-complex="italic" style:letter-kerning="false" style:language-asian="es" style:country-asian="ES"/>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88" style:family="table-cell">
      <style:table-cell-properties fo:border="0.0069in solid #000000" style:writing-mode="lr-tb" style:vertical-align="middle" fo:padding-top="0in" fo:padding-left="0.0486in" fo:padding-bottom="0in" fo:padding-right="0.0486in" fo:wrap-option="no-wrap"/>
    </style:style>
    <style:style style:name="P58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90" style:family="table-cell">
      <style:table-cell-properties fo:border="0.0069in solid #000000" style:writing-mode="lr-tb" fo:padding-top="0in" fo:padding-left="0.0486in" fo:padding-bottom="0in" fo:padding-right="0.0486in" fo:wrap-option="no-wrap"/>
    </style:style>
    <style:style style:name="P591" style:parent-style-name="Normal" style:family="paragraph">
      <style:paragraph-properties fo:text-align="end" fo:margin-bottom="0in" fo:line-height="100%" fo:margin-right="0.1in"/>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92" style:family="table-cell">
      <style:table-cell-properties fo:border="0.0069in solid #000000" style:writing-mode="lr-tb" fo:padding-top="0in" fo:padding-left="0.0486in" fo:padding-bottom="0in" fo:padding-right="0.0486in" fo:wrap-option="no-wrap"/>
    </style:style>
    <style:style style:name="P593" style:parent-style-name="Normal" style:family="paragraph">
      <style:paragraph-properties fo:text-align="end" fo:margin-bottom="0in" fo:line-height="100%" fo:margin-right="0.1in"/>
    </style:style>
    <style:style style:name="T594" style:parent-style-name="Fuentedepárrafopredeter." style:family="text">
      <style:text-properties style:font-name="Raleigh BT" style:font-name-asian="Times New Roman" style:font-name-complex="Arial" fo:font-style="italic" style:font-style-asian="italic" style:font-style-complex="italic" style:letter-kerning="false" style:language-asian="es" style:country-asian="ES"/>
    </style:style>
    <style:style style:name="TableRow595" style:family="table-row">
      <style:table-row-properties style:min-row-height="0.0138in"/>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598" style:family="table-cell">
      <style:table-cell-properties fo:border="0.0069in solid #000000" style:writing-mode="lr-tb" style:vertical-align="middle" fo:padding-top="0in" fo:padding-left="0.0486in" fo:padding-bottom="0in" fo:padding-right="0.0486in" fo:wrap-option="no-wrap"/>
    </style:style>
    <style:style style:name="P599" style:parent-style-name="Normal" style:family="paragraph">
      <style:paragraph-properties fo:margin-bottom="0in" fo:line-height="100%"/>
    </style:style>
    <style:style style:name="T600" style:parent-style-name="Fuentedepárrafopredeter." style:family="text">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601" style:parent-style-name="Fuentedepárrafopredeter." style:family="text">
      <style:text-properties style:font-name="Raleigh BT" style:font-name-asian="Times New Roman" style:font-name-complex="Arial" fo:font-weight="bold" style:font-weight-asian="bold" fo:font-style="italic" style:font-style-asian="italic" style:font-style-complex="italic" fo:color="#000000" style:letter-kerning="false" style:language-asian="es" style:country-asian="ES"/>
    </style:style>
    <style:style style:name="T602" style:parent-style-name="Fuentedepárrafopredeter." style:family="text">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P603"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604" style:family="table-cell">
      <style:table-cell-properties fo:border="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end" fo:margin-bottom="0in" fo:line-height="100%" fo:margin-right="0.1in"/>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Cell606" style:family="table-cell">
      <style:table-cell-properties fo:border="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end" fo:margin-bottom="0in" fo:line-height="100%" fo:margin-right="0.1in"/>
      <style:text-properties style:font-name="Raleigh BT" style:font-name-asian="Times New Roman" style:font-name-complex="Arial" fo:font-style="italic" style:font-style-asian="italic" style:font-style-complex="italic" fo:color="#000000" style:letter-kerning="false" style:language-asian="es" style:country-asian="ES"/>
    </style:style>
    <style:style style:name="TableRow608" style:family="table-row">
      <style:table-row-properties style:min-row-height="0.0138in"/>
    </style:style>
    <style:style style:name="TableCell609" style:family="table-cell">
      <style:table-cell-properties fo:border="0.0069in solid #000000" style:writing-mode="lr-tb" style:vertical-align="middle" fo:padding-top="0in" fo:padding-left="0.0486in" fo:padding-bottom="0in" fo:padding-right="0.0486in" fo:wrap-option="no-wrap"/>
    </style:style>
    <style:style style:name="P61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language-asian="es" style:country-asian="ES"/>
    </style:style>
    <style:style style:name="TableCell611" style:family="table-cell">
      <style:table-cell-properties fo:border="0.0069in solid #000000" style:writing-mode="lr-tb" style:vertical-align="middle" fo:padding-top="0in" fo:padding-left="0.0486in" fo:padding-bottom="0in" fo:padding-right="0.0486in" fo:wrap-option="no-wrap"/>
    </style:style>
    <style:style style:name="P612" style:parent-style-name="Normal" style:family="paragraph">
      <style:paragraph-properties fo:margin-bottom="0in" fo:line-height="100%"/>
    </style:style>
    <style:style style:name="T613"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language-asian="es" style:country-asian="ES"/>
    </style:style>
    <style:style style:name="TableCell614" style:family="table-cell">
      <style:table-cell-properties fo:border="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end" fo:margin-bottom="0in" fo:line-height="100%" fo:margin-right="0.1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language-asian="es" style:country-asian="ES"/>
    </style:style>
    <style:style style:name="TableCell616" style:family="table-cell">
      <style:table-cell-properties fo:border="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end" fo:margin-bottom="0in" fo:line-height="100%" fo:margin-right="0.1in"/>
    </style:style>
    <style:style style:name="T618"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language-asian="es" style:country-asian="ES"/>
    </style:style>
    <style:style style:name="P619" style:parent-style-name="Normal" style:family="paragraph">
      <style:paragraph-properties fo:text-align="justify" fo:margin-bottom="0.0833in" fo:line-height="100%" fo:margin-right="0.1965in" fo:text-indent="0.3937in"/>
      <style:text-properties style:font-name="Raleigh BT" style:font-name-asian="Times New Roman" fo:font-style="italic" style:font-style-asian="italic" style:font-style-complex="italic" fo:color="#000000" style:letter-kerning="false" style:language-asian="es" style:country-asian="ES"/>
    </style:style>
    <style:style style:name="P62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621" style:parent-style-name="Normal" style:list-style-name="LFO1" style:family="paragraph">
      <style:paragraph-properties fo:text-align="justify" fo:margin-bottom="0.0833in" fo:line-height="100%" fo:margin-right="-0.0006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P622" style:parent-style-name="Normal" style:family="paragraph">
      <style:paragraph-properties fo:text-align="justify" fo:margin-bottom="0.0833in" fo:line-height="100%" fo:margin-right="-0.0006in" fo:text-indent="0.4923in"/>
    </style:style>
    <style:style style:name="T62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2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6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6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ableColumn629" style:family="table-column">
      <style:table-column-properties style:column-width="0.6583in"/>
    </style:style>
    <style:style style:name="TableColumn630" style:family="table-column">
      <style:table-column-properties style:column-width="2.1479in"/>
    </style:style>
    <style:style style:name="TableColumn631" style:family="table-column">
      <style:table-column-properties style:column-width="1.4305in"/>
    </style:style>
    <style:style style:name="TableColumn632" style:family="table-column">
      <style:table-column-properties style:column-width="1.3076in"/>
    </style:style>
    <style:style style:name="Table628" style:family="table">
      <style:table-properties style:width="5.5444in" style:rel-width="94%" fo:margin-left="0.1472in" table:align="left"/>
    </style:style>
    <style:style style:name="TableRow633" style:family="table-row">
      <style:table-row-properties style:min-row-height="0.3937in"/>
    </style:style>
    <style:style style:name="TableCell63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Row636" style:family="table-row">
      <style:table-row-properties style:min-row-height="0.0138in"/>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641" style:family="table-cell">
      <style:table-cell-properties fo:border="0.0069in solid #000000" style:writing-mode="lr-tb" fo:padding-top="0in" fo:padding-left="0.0486in" fo:padding-bottom="0in" fo:padding-right="0.0486in"/>
    </style:style>
    <style:style style:name="P64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643" style:family="table-cell">
      <style:table-cell-properties fo:border="0.0069in solid #000000" style:writing-mode="lr-tb" fo:padding-top="0in" fo:padding-left="0.0486in" fo:padding-bottom="0in" fo:padding-right="0.0486in"/>
    </style:style>
    <style:style style:name="P64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Row645" style:family="table-row">
      <style:table-row-properties style:min-row-height="0.0138in"/>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margin-bottom="0in" fo:line-height="100%"/>
      <style:text-properties style:font-name="Raleigh Md BT" style:font-name-asian="Times New Roman" style:font-name-complex="Arial" fo:color="#000000" style:letter-kerning="false" style:language-asian="es" style:country-asian="ES"/>
    </style:style>
    <style:style style:name="TableCell648" style:family="table-cell">
      <style:table-cell-properties fo:border="0.0069in solid #000000" style:writing-mode="lr-tb" style:vertical-align="middle" fo:padding-top="0in" fo:padding-left="0.0486in" fo:padding-bottom="0in" fo:padding-right="0.0486in" fo:wrap-option="no-wrap"/>
    </style:style>
    <style:style style:name="P649" style:parent-style-name="Normal" style:family="paragraph">
      <style:paragraph-properties fo:margin-bottom="0in" fo:line-height="100%"/>
    </style:style>
    <style:style style:name="T650" style:parent-style-name="Fuentedepárrafopredeter." style:family="text">
      <style:text-properties style:font-name="Raleigh Md BT" style:font-name-asian="Times New Roman" style:font-name-complex="Arial" fo:color="#000000" style:letter-kerning="false" style:language-asian="es" style:country-asian="ES"/>
    </style:style>
    <style:style style:name="T651" style:parent-style-name="Fuentedepárrafopredeter." style:family="text">
      <style:text-properties style:font-name="Raleigh Md BT" style:font-name-asian="Times New Roman" style:font-name-complex="Arial" fo:font-weight="bold" style:font-weight-asian="bold" fo:color="#000000" style:letter-kerning="false" style:language-asian="es" style:country-asian="ES"/>
    </style:style>
    <style:style style:name="T652" style:parent-style-name="Fuentedepárrafopredeter." style:family="text">
      <style:text-properties style:font-name="Raleigh Md BT" style:font-name-asian="Times New Roman" style:font-name-complex="Arial" fo:color="#000000" style:letter-kerning="false" style:language-asian="es" style:country-asian="ES"/>
    </style:style>
    <style:style style:name="TableCell653" style:family="table-cell">
      <style:table-cell-properties fo:border="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end" fo:margin-bottom="0in" fo:line-height="100%" fo:margin-right="0.1166in"/>
      <style:text-properties style:font-name="Raleigh Md BT" style:font-name-asian="Times New Roman" style:font-name-complex="Arial" fo:color="#000000" style:letter-kerning="false" style:language-asian="es" style:country-asian="ES"/>
    </style:style>
    <style:style style:name="TableCell655" style:family="table-cell">
      <style:table-cell-properties fo:border="0.0069in solid #000000" style:writing-mode="lr-tb" style:vertical-align="middle" fo:padding-top="0in" fo:padding-left="0.0486in" fo:padding-bottom="0in" fo:padding-right="0.0486in" fo:wrap-option="no-wrap"/>
    </style:style>
    <style:style style:name="P656" style:parent-style-name="Normal" style:family="paragraph">
      <style:paragraph-properties fo:text-align="end" fo:margin-bottom="0in" fo:line-height="100%" fo:margin-right="0.1166in"/>
      <style:text-properties style:font-name="Raleigh Md BT" style:font-name-asian="Times New Roman" style:font-name-complex="Arial" fo:color="#000000" style:letter-kerning="false" style:language-asian="es" style:country-asian="ES"/>
    </style:style>
    <style:style style:name="TableRow657" style:family="table-row">
      <style:table-row-properties style:min-row-height="0.0138in"/>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margin-bottom="0in" fo:line-height="100%"/>
      <style:text-properties style:font-name="Raleigh Md BT" style:font-name-asian="Times New Roman" style:font-name-complex="Arial" fo:color="#000000" style:letter-kerning="false" style:language-asian="es" style:country-asian="ES"/>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P661" style:parent-style-name="Normal" style:family="paragraph">
      <style:paragraph-properties fo:margin-bottom="0in" fo:line-height="100%"/>
      <style:text-properties style:font-name="Raleigh Md BT" style:font-name-asian="Times New Roman" style:font-name-complex="Arial" fo:color="#000000" style:letter-kerning="false" style:language-asian="es" style:country-asian="ES"/>
    </style:style>
    <style:style style:name="TableCell662" style:family="table-cell">
      <style:table-cell-properties fo:border="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end" fo:margin-bottom="0in" fo:line-height="100%" fo:margin-right="0.1166in"/>
      <style:text-properties style:font-name="Raleigh Md BT" style:font-name-asian="Times New Roman" style:font-name-complex="Arial" fo:color="#000000" style:letter-kerning="false" style:language-asian="es" style:country-asian="ES"/>
    </style:style>
    <style:style style:name="TableCell664" style:family="table-cell">
      <style:table-cell-properties fo:border="0.0069in solid #000000" style:writing-mode="lr-tb" fo:padding-top="0in" fo:padding-left="0.0486in" fo:padding-bottom="0in" fo:padding-right="0.0486in" fo:wrap-option="no-wrap"/>
    </style:style>
    <style:style style:name="P665" style:parent-style-name="Normal" style:family="paragraph">
      <style:paragraph-properties fo:text-align="end" fo:margin-bottom="0in" fo:line-height="100%" fo:margin-right="0.1166in"/>
    </style:style>
    <style:style style:name="T666" style:parent-style-name="Fuentedepárrafopredeter." style:family="text">
      <style:text-properties style:font-name="Raleigh Md BT" style:font-name-asian="Times New Roman" style:font-name-complex="Arial" style:letter-kerning="false" style:language-asian="es" style:country-asian="ES"/>
    </style:style>
    <style:style style:name="TableRow667" style:family="table-row">
      <style:table-row-properties style:min-row-height="0.0138in"/>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margin-bottom="0in" fo:line-height="100%"/>
      <style:text-properties style:font-name="Raleigh Md BT" style:font-name-asian="Times New Roman" style:font-name-complex="Arial" fo:color="#000000" style:letter-kerning="false" style:language-asian="es" style:country-asian="ES"/>
    </style:style>
    <style:style style:name="TableCell670" style:family="table-cell">
      <style:table-cell-properties fo:border="0.0069in solid #000000" style:writing-mode="lr-tb" style:vertical-align="middle" fo:padding-top="0in" fo:padding-left="0.0486in" fo:padding-bottom="0in" fo:padding-right="0.0486in" fo:wrap-option="no-wrap"/>
    </style:style>
    <style:style style:name="P671" style:parent-style-name="Normal" style:family="paragraph">
      <style:paragraph-properties fo:margin-bottom="0in" fo:line-height="100%"/>
      <style:text-properties style:font-name="Raleigh Md BT" style:font-name-asian="Times New Roman" style:font-name-complex="Arial" fo:color="#000000" style:letter-kerning="false" style:language-asian="es" style:country-asian="ES"/>
    </style:style>
    <style:style style:name="TableCell672" style:family="table-cell">
      <style:table-cell-properties fo:border="0.0069in solid #000000" style:writing-mode="lr-tb" fo:padding-top="0in" fo:padding-left="0.0486in" fo:padding-bottom="0in" fo:padding-right="0.0486in" fo:wrap-option="no-wrap"/>
    </style:style>
    <style:style style:name="P673" style:parent-style-name="Normal" style:family="paragraph">
      <style:paragraph-properties fo:text-align="end" fo:margin-bottom="0in" fo:line-height="100%" fo:margin-right="0.1166in"/>
      <style:text-properties style:font-name="Raleigh Md BT" style:font-name-asian="Times New Roman" style:font-name-complex="Arial" fo:color="#000000" style:letter-kerning="false" style:language-asian="es" style:country-asian="ES"/>
    </style:style>
    <style:style style:name="TableCell674" style:family="table-cell">
      <style:table-cell-properties fo:border="0.0069in solid #000000" style:writing-mode="lr-tb" fo:padding-top="0in" fo:padding-left="0.0486in" fo:padding-bottom="0in" fo:padding-right="0.0486in" fo:wrap-option="no-wrap"/>
    </style:style>
    <style:style style:name="P675" style:parent-style-name="Normal" style:family="paragraph">
      <style:paragraph-properties fo:text-align="end" fo:margin-bottom="0in" fo:line-height="100%" fo:margin-right="0.1166in"/>
    </style:style>
    <style:style style:name="T676" style:parent-style-name="Fuentedepárrafopredeter." style:family="text">
      <style:text-properties style:font-name="Raleigh Md BT" style:font-name-asian="Times New Roman" style:font-name-complex="Arial" style:letter-kerning="false" style:language-asian="es" style:country-asian="ES"/>
    </style:style>
    <style:style style:name="TableRow677" style:family="table-row">
      <style:table-row-properties style:min-row-height="0.0138in"/>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margin-bottom="0in" fo:line-height="100%"/>
      <style:text-properties style:font-name="Raleigh Md BT" style:font-name-asian="Times New Roman" style:font-name-complex="Arial" fo:color="#000000" style:letter-kerning="false" style:language-asian="es" style:country-asian="ES"/>
    </style:style>
    <style:style style:name="TableCell680" style:family="table-cell">
      <style:table-cell-properties fo:border="0.0069in solid #000000" style:writing-mode="lr-tb" style:vertical-align="middle" fo:padding-top="0in" fo:padding-left="0.0486in" fo:padding-bottom="0in" fo:padding-right="0.0486in" fo:wrap-option="no-wrap"/>
    </style:style>
    <style:style style:name="P681" style:parent-style-name="Normal" style:family="paragraph">
      <style:paragraph-properties fo:margin-bottom="0in" fo:line-height="100%"/>
      <style:text-properties style:font-name="Raleigh Md BT" style:font-name-asian="Times New Roman" style:font-name-complex="Arial" fo:color="#000000" style:letter-kerning="false" style:language-asian="es" style:country-asian="ES"/>
    </style:style>
    <style:style style:name="TableCell682" style:family="table-cell">
      <style:table-cell-properties fo:border="0.0069in solid #000000" style:writing-mode="lr-tb" fo:padding-top="0in" fo:padding-left="0.0486in" fo:padding-bottom="0in" fo:padding-right="0.0486in" fo:wrap-option="no-wrap"/>
    </style:style>
    <style:style style:name="P683" style:parent-style-name="Normal" style:family="paragraph">
      <style:paragraph-properties fo:text-align="end" fo:margin-bottom="0in" fo:line-height="100%" fo:margin-right="0.1166in"/>
      <style:text-properties style:font-name="Raleigh Md BT" style:font-name-asian="Times New Roman" style:font-name-complex="Arial" fo:color="#000000" style:letter-kerning="false" style:language-asian="es" style:country-asian="ES"/>
    </style:style>
    <style:style style:name="TableCell684" style:family="table-cell">
      <style:table-cell-properties fo:border="0.0069in solid #000000" style:writing-mode="lr-tb" fo:padding-top="0in" fo:padding-left="0.0486in" fo:padding-bottom="0in" fo:padding-right="0.0486in" fo:wrap-option="no-wrap"/>
    </style:style>
    <style:style style:name="P685" style:parent-style-name="Normal" style:family="paragraph">
      <style:paragraph-properties fo:text-align="end" fo:margin-bottom="0in" fo:line-height="100%" fo:margin-right="0.1166in"/>
    </style:style>
    <style:style style:name="T686" style:parent-style-name="Fuentedepárrafopredeter." style:family="text">
      <style:text-properties style:font-name="Raleigh Md BT" style:font-name-asian="Times New Roman" style:font-name-complex="Arial" style:letter-kerning="false" style:language-asian="es" style:country-asian="ES"/>
    </style:style>
    <style:style style:name="TableRow687" style:family="table-row">
      <style:table-row-properties style:min-row-height="0.0138in"/>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margin-bottom="0in" fo:line-height="100%"/>
      <style:text-properties style:font-name="Raleigh Md BT" style:font-name-asian="Times New Roman" style:font-name-complex="Arial" fo:color="#000000" style:letter-kerning="false" style:language-asian="es" style:country-asian="ES"/>
    </style:style>
    <style:style style:name="TableCell690" style:family="table-cell">
      <style:table-cell-properties fo:border="0.0069in solid #000000" style:writing-mode="lr-tb" style:vertical-align="middle" fo:padding-top="0in" fo:padding-left="0.0486in" fo:padding-bottom="0in" fo:padding-right="0.0486in" fo:wrap-option="no-wrap"/>
    </style:style>
    <style:style style:name="P691" style:parent-style-name="Normal" style:family="paragraph">
      <style:paragraph-properties fo:margin-bottom="0in" fo:line-height="100%"/>
    </style:style>
    <style:style style:name="T692" style:parent-style-name="Fuentedepárrafopredeter." style:family="text">
      <style:text-properties style:font-name="Raleigh Md BT" style:font-name-asian="Times New Roman" style:font-name-complex="Arial" fo:color="#000000" style:letter-kerning="false" style:language-asian="es" style:country-asian="ES"/>
    </style:style>
    <style:style style:name="T693" style:parent-style-name="Fuentedepárrafopredeter." style:family="text">
      <style:text-properties style:font-name="Raleigh Md BT" style:font-name-asian="Times New Roman" style:font-name-complex="Arial" fo:font-weight="bold" style:font-weight-asian="bold" fo:color="#000000" style:letter-kerning="false" style:language-asian="es" style:country-asian="ES"/>
    </style:style>
    <style:style style:name="T694" style:parent-style-name="Fuentedepárrafopredeter." style:family="text">
      <style:text-properties style:font-name="Raleigh Md BT" style:font-name-asian="Times New Roman" style:font-name-complex="Arial" fo:color="#000000" style:letter-kerning="false" style:language-asian="es" style:country-asian="ES"/>
    </style:style>
    <style:style style:name="TableCell695" style:family="table-cell">
      <style:table-cell-properties fo:border="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end" fo:margin-bottom="0in" fo:line-height="100%" fo:margin-right="0.1166in"/>
      <style:text-properties style:font-name="Raleigh Md BT" style:font-name-asian="Times New Roman" style:font-name-complex="Arial" fo:color="#000000" style:letter-kerning="false" style:language-asian="es" style:country-asian="ES"/>
    </style:style>
    <style:style style:name="TableCell697" style:family="table-cell">
      <style:table-cell-properties fo:border="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end" fo:margin-bottom="0in" fo:line-height="100%" fo:margin-right="0.1166in"/>
      <style:text-properties style:font-name="Raleigh Md BT" style:font-name-asian="Times New Roman" style:font-name-complex="Arial" fo:color="#000000" style:letter-kerning="false" style:language-asian="es" style:country-asian="ES"/>
    </style:style>
    <style:style style:name="TableRow699" style:family="table-row">
      <style:table-row-properties style:min-row-height="0.0138in"/>
    </style:style>
    <style:style style:name="TableCell700" style:family="table-cell">
      <style:table-cell-properties fo:border="0.0069in solid #000000" style:writing-mode="lr-tb" style:vertical-align="middle" fo:padding-top="0in" fo:padding-left="0.0486in" fo:padding-bottom="0in" fo:padding-right="0.0486in" fo:wrap-option="no-wrap"/>
    </style:style>
    <style:style style:name="P701"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702" style:family="table-cell">
      <style:table-cell-properties fo:border="0.0069in solid #000000" style:writing-mode="lr-tb" style:vertical-align="middle" fo:padding-top="0in" fo:padding-left="0.0486in" fo:padding-bottom="0in" fo:padding-right="0.0486in" fo:wrap-option="no-wrap"/>
    </style:style>
    <style:style style:name="P703" style:parent-style-name="Normal" style:family="paragraph">
      <style:paragraph-properties fo:margin-bottom="0in" fo:line-height="100%"/>
    </style:style>
    <style:style style:name="T704" style:parent-style-name="Fuentedepárrafopredeter." style:family="text">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705" style:family="table-cell">
      <style:table-cell-properties fo:border="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end" fo:margin-bottom="0in" fo:line-height="100%" fo:margin-right="0.1166in"/>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707" style:family="table-cell">
      <style:table-cell-properties fo:border="0.0069in solid #000000" style:writing-mode="lr-tb" style:vertical-align="middle" fo:padding-top="0in" fo:padding-left="0.0486in" fo:padding-bottom="0in" fo:padding-right="0.0486in" fo:wrap-option="no-wrap"/>
    </style:style>
    <style:style style:name="P708" style:parent-style-name="Normal" style:family="paragraph">
      <style:paragraph-properties fo:text-align="end" fo:margin-bottom="0in" fo:line-height="100%" fo:margin-right="0.1166in"/>
    </style:style>
    <style:style style:name="T709" style:parent-style-name="Fuentedepárrafopredeter." style:family="text">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P710" style:parent-style-name="Normal" style:family="paragraph">
      <style:paragraph-properties fo:text-align="justify" fo:margin-top="0.0833in" fo:margin-bottom="0.0833in" fo:line-height="100%" fo:margin-right="-0.0006in" fo:text-indent="0.4923in"/>
      <style:text-properties style:font-name="Raleigh Md BT" style:font-name-asian="Times New Roman" fo:color="#000000" style:letter-kerning="false" fo:font-size="12pt" style:font-size-asian="12pt" style:font-size-complex="12pt" style:language-asian="es" style:country-asian="ES"/>
    </style:style>
    <style:style style:name="P711" style:parent-style-name="Normal" style:family="paragraph">
      <style:paragraph-properties fo:text-align="justify" fo:margin-bottom="0.0833in" fo:line-height="100%" fo:margin-right="-0.0006in" fo:text-indent="0.4923in"/>
      <style:text-properties style:font-name="Raleigh Md BT" style:font-name-asian="Times New Roman" fo:color="#000000" style:letter-kerning="false" fo:font-size="12pt" style:font-size-asian="12pt" style:font-size-complex="12pt" style:language-asian="es" style:country-asian="ES"/>
    </style:style>
    <style:style style:name="P712" style:parent-style-name="Normal" style:family="paragraph">
      <style:paragraph-properties fo:text-align="justify" fo:margin-bottom="0.0833in" fo:line-height="100%" fo:margin-right="-0.0006in" fo:text-indent="0.4923in"/>
    </style:style>
    <style:style style:name="T71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714"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1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717"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language-asian="es" style:country-asian="ES" style:language-complex="es" style:country-complex="ES"/>
    </style:style>
    <style:style style:name="T7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7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ableColumn721" style:family="table-column">
      <style:table-column-properties style:column-width="0.6423in"/>
    </style:style>
    <style:style style:name="TableColumn722" style:family="table-column">
      <style:table-column-properties style:column-width="1.9361in"/>
    </style:style>
    <style:style style:name="TableColumn723" style:family="table-column">
      <style:table-column-properties style:column-width="1.3638in"/>
    </style:style>
    <style:style style:name="TableColumn724" style:family="table-column">
      <style:table-column-properties style:column-width="1.2486in"/>
    </style:style>
    <style:style style:name="Table720" style:family="table">
      <style:table-properties style:width="5.1909in" style:rel-width="88%" fo:margin-left="0in" table:align="center"/>
    </style:style>
    <style:style style:name="TableRow725" style:family="table-row">
      <style:table-row-properties style:min-row-height="0.3416in"/>
    </style:style>
    <style:style style:name="TableCell72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2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Row728" style:family="table-row">
      <style:table-row-properties style:min-row-height="0.0111in"/>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731" style:family="table-cell">
      <style:table-cell-properties fo:border="0.0069in solid #000000" style:writing-mode="lr-tb" fo:padding-top="0in" fo:padding-left="0.0486in" fo:padding-bottom="0in" fo:padding-right="0.0486in"/>
    </style:style>
    <style:style style:name="P73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733" style:family="table-cell">
      <style:table-cell-properties fo:border="0.0069in solid #000000" style:writing-mode="lr-tb" fo:padding-top="0in" fo:padding-left="0.0486in" fo:padding-bottom="0in" fo:padding-right="0.0486in"/>
    </style:style>
    <style:style style:name="P73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735" style:family="table-cell">
      <style:table-cell-properties fo:border="0.0069in solid #000000" style:writing-mode="lr-tb" fo:padding-top="0in" fo:padding-left="0.0486in" fo:padding-bottom="0in" fo:padding-right="0.0486in"/>
    </style:style>
    <style:style style:name="P73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Row737" style:family="table-row">
      <style:table-row-properties style:min-row-height="0.0111in"/>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fo:margin-bottom="0in" fo:line-height="100%"/>
      <style:text-properties style:font-name="Raleigh Md BT" style:font-name-asian="Times New Roman" style:font-name-complex="Arial" fo:color="#000000" style:letter-kerning="false" style:language-asian="es" style:country-asian="ES"/>
    </style:style>
    <style:style style:name="TableCell740" style:family="table-cell">
      <style:table-cell-properties fo:border="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Cell742" style:family="table-cell">
      <style:table-cell-properties fo:border="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Cell744" style:family="table-cell">
      <style:table-cell-properties fo:border="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Row746" style:family="table-row">
      <style:table-row-properties style:min-row-height="0.0111in"/>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fo:margin-bottom="0in" fo:line-height="100%"/>
      <style:text-properties style:font-name="Raleigh Md BT" style:font-name-asian="Times New Roman" style:font-name-complex="Arial" fo:color="#000000" style:letter-kerning="false" style:language-asian="es" style:country-asian="ES"/>
    </style:style>
    <style:style style:name="TableCell749" style:family="table-cell">
      <style:table-cell-properties fo:border="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Cell751" style:family="table-cell">
      <style:table-cell-properties fo:border="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Cell753" style:family="table-cell">
      <style:table-cell-properties fo:border="0.0069in solid #000000" style:writing-mode="lr-tb" fo:padding-top="0in" fo:padding-left="0.0486in" fo:padding-bottom="0in" fo:padding-right="0.0486in" fo:wrap-option="no-wrap"/>
    </style:style>
    <style:style style:name="P754" style:parent-style-name="Normal" style:family="paragraph">
      <style:paragraph-properties fo:text-align="end" fo:margin-bottom="0in" fo:line-height="100%" fo:margin-right="0.127in"/>
    </style:style>
    <style:style style:name="T755" style:parent-style-name="Fuentedepárrafopredeter." style:family="text">
      <style:text-properties style:font-name="Raleigh Md BT" style:font-name-asian="Times New Roman" style:font-name-complex="Arial" style:letter-kerning="false" style:language-asian="es" style:country-asian="ES"/>
    </style:style>
    <style:style style:name="TableRow756" style:family="table-row">
      <style:table-row-properties style:min-row-height="0.0111in"/>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fo:margin-bottom="0in" fo:line-height="100%"/>
      <style:text-properties style:font-name="Raleigh Md BT" style:font-name-asian="Times New Roman" style:font-name-complex="Arial" fo:color="#000000" style:letter-kerning="false" style:language-asian="es" style:country-asian="ES"/>
    </style:style>
    <style:style style:name="TableCell759" style:family="table-cell">
      <style:table-cell-properties fo:border="0.0069in solid #000000" style:writing-mode="lr-tb" style:vertical-align="middle" fo:padding-top="0in" fo:padding-left="0.0486in" fo:padding-bottom="0in" fo:padding-right="0.0486in" fo:wrap-option="no-wrap"/>
    </style:style>
    <style:style style:name="P760"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Cell761" style:family="table-cell">
      <style:table-cell-properties fo:border="0.0069in solid #000000" style:writing-mode="lr-tb" fo:padding-top="0in" fo:padding-left="0.0486in" fo:padding-bottom="0in" fo:padding-right="0.0486in" fo:wrap-option="no-wrap"/>
    </style:style>
    <style:style style:name="P762"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Cell763" style:family="table-cell">
      <style:table-cell-properties fo:border="0.0069in solid #000000" style:writing-mode="lr-tb" fo:padding-top="0in" fo:padding-left="0.0486in" fo:padding-bottom="0in" fo:padding-right="0.0486in" fo:wrap-option="no-wrap"/>
    </style:style>
    <style:style style:name="P764" style:parent-style-name="Normal" style:family="paragraph">
      <style:paragraph-properties fo:text-align="end" fo:margin-bottom="0in" fo:line-height="100%" fo:margin-right="0.127in"/>
    </style:style>
    <style:style style:name="T765" style:parent-style-name="Fuentedepárrafopredeter." style:family="text">
      <style:text-properties style:font-name="Raleigh Md BT" style:font-name-asian="Times New Roman" style:font-name-complex="Arial" style:letter-kerning="false" style:language-asian="es" style:country-asian="ES"/>
    </style:style>
    <style:style style:name="TableRow766" style:family="table-row">
      <style:table-row-properties style:min-row-height="0.0111in"/>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center" fo:margin-bottom="0in" fo:line-height="100%"/>
      <style:text-properties style:font-name="Raleigh Md BT" style:font-name-asian="Times New Roman" style:font-name-complex="Arial" fo:color="#000000" style:letter-kerning="false" style:language-asian="es" style:country-asian="ES"/>
    </style:style>
    <style:style style:name="TableCell769" style:family="table-cell">
      <style:table-cell-properties fo:border="0.0069in solid #000000" style:writing-mode="lr-tb" style:vertical-align="middle" fo:padding-top="0in" fo:padding-left="0.0486in" fo:padding-bottom="0in" fo:padding-right="0.0486in" fo:wrap-option="no-wrap"/>
    </style:style>
    <style:style style:name="P770"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Cell771" style:family="table-cell">
      <style:table-cell-properties fo:border="0.0069in solid #000000" style:writing-mode="lr-tb" fo:padding-top="0in" fo:padding-left="0.0486in" fo:padding-bottom="0in" fo:padding-right="0.0486in" fo:wrap-option="no-wrap"/>
    </style:style>
    <style:style style:name="P772"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Cell773" style:family="table-cell">
      <style:table-cell-properties fo:border="0.0069in solid #000000" style:writing-mode="lr-tb" fo:padding-top="0in" fo:padding-left="0.0486in" fo:padding-bottom="0in" fo:padding-right="0.0486in" fo:wrap-option="no-wrap"/>
    </style:style>
    <style:style style:name="P774" style:parent-style-name="Normal" style:family="paragraph">
      <style:paragraph-properties fo:text-align="end" fo:margin-bottom="0in" fo:line-height="100%" fo:margin-right="0.127in"/>
    </style:style>
    <style:style style:name="T775" style:parent-style-name="Fuentedepárrafopredeter." style:family="text">
      <style:text-properties style:font-name="Raleigh Md BT" style:font-name-asian="Times New Roman" style:font-name-complex="Arial" style:letter-kerning="false" style:language-asian="es" style:country-asian="ES"/>
    </style:style>
    <style:style style:name="TableRow776" style:family="table-row">
      <style:table-row-properties style:min-row-height="0.0111in"/>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fo:margin-bottom="0in" fo:line-height="100%"/>
      <style:text-properties style:font-name="Raleigh Md BT" style:font-name-asian="Times New Roman" style:font-name-complex="Arial" fo:color="#000000" style:letter-kerning="false" style:language-asian="es" style:country-asian="ES"/>
    </style:style>
    <style:style style:name="TableCell779" style:family="table-cell">
      <style:table-cell-properties fo:border="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Cell781" style:family="table-cell">
      <style:table-cell-properties fo:border="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Cell783" style:family="table-cell">
      <style:table-cell-properties fo:border="0.0069in solid #000000" style:writing-mode="lr-tb" style:vertical-align="middle" fo:padding-top="0in" fo:padding-left="0.0486in" fo:padding-bottom="0in" fo:padding-right="0.0486in" fo:wrap-option="no-wrap"/>
    </style:style>
    <style:style style:name="P784" style:parent-style-name="Normal" style:family="paragraph">
      <style:paragraph-properties fo:text-align="end" fo:margin-bottom="0in" fo:line-height="100%" fo:margin-right="0.127in"/>
      <style:text-properties style:font-name="Raleigh Md BT" style:font-name-asian="Times New Roman" style:font-name-complex="Arial" fo:color="#000000" style:letter-kerning="false" style:language-asian="es" style:country-asian="ES"/>
    </style:style>
    <style:style style:name="TableRow785" style:family="table-row">
      <style:table-row-properties style:min-row-height="0.0111in"/>
    </style:style>
    <style:style style:name="TableCell786" style:family="table-cell">
      <style:table-cell-properties fo:border="0.0069in solid #000000" style:writing-mode="lr-tb" style:vertical-align="middle" fo:padding-top="0in" fo:padding-left="0.0486in" fo:padding-bottom="0in" fo:padding-right="0.0486in" fo:wrap-option="no-wrap"/>
    </style:style>
    <style:style style:name="P787"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788" style:family="table-cell">
      <style:table-cell-properties fo:border="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end" fo:margin-bottom="0in" fo:line-height="100%" fo:margin-right="0.127in"/>
    </style:style>
    <style:style style:name="T790" style:parent-style-name="Fuentedepárrafopredeter." style:family="text">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791" style:family="table-cell">
      <style:table-cell-properties fo:border="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end" fo:margin-bottom="0in" fo:line-height="100%" fo:margin-right="0.127in"/>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TableCell793" style:family="table-cell">
      <style:table-cell-properties fo:border="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end" fo:margin-bottom="0in" fo:line-height="100%" fo:margin-right="0.127in"/>
    </style:style>
    <style:style style:name="T795" style:parent-style-name="Fuentedepárrafopredeter." style:family="text">
      <style:text-properties style:font-name="Raleigh Md BT" style:font-name-asian="Times New Roman" style:font-name-complex="Arial" fo:font-weight="bold" style:font-weight-asian="bold" style:font-weight-complex="bold" fo:color="#000000" style:letter-kerning="false" style:language-asian="es" style:country-asian="ES"/>
    </style:style>
    <style:style style:name="P796" style:parent-style-name="Normal" style:family="paragraph">
      <style:paragraph-properties fo:text-align="justify" fo:margin-top="0.0833in" fo:margin-bottom="0.0833in" fo:line-height="100%" fo:margin-right="-0.0006in" fo:text-indent="0.4923in"/>
    </style:style>
    <style:style style:name="T79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798"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79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00" style:parent-style-name="Normal" style:family="paragraph">
      <style:paragraph-properties fo:text-align="justify" fo:margin-bottom="0.0833in" fo:line-height="100%" fo:margin-right="-0.0006in" fo:text-indent="0.4923in"/>
      <style:text-properties style:font-name="Raleigh XBd BT" style:font-name-asian="Times New Roman" style:letter-kerning="false" fo:font-size="12pt" style:font-size-asian="12pt" style:font-size-complex="12pt" style:language-asian="es" style:country-asian="ES"/>
    </style:style>
    <style:style style:name="P801" style:parent-style-name="Normal" style:family="paragraph">
      <style:paragraph-properties fo:text-align="justify" fo:margin-bottom="0.0833in" fo:line-height="100%" fo:margin-right="-0.0006in" fo:text-indent="0.4923in"/>
      <style:text-properties fo:hyphenate="false"/>
    </style:style>
    <style:style style:name="T8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8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0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0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14" style:parent-style-name="Normal" style:family="paragraph">
      <style:paragraph-properties fo:text-align="justify" fo:margin-bottom="0.0833in" fo:line-height="100%" fo:margin-right="-0.0006in" fo:text-indent="0.4923in"/>
      <style:text-properties fo:hyphenate="false"/>
    </style:style>
    <style:style style:name="T81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820"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82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P822" style:parent-style-name="Normal" style:family="paragraph">
      <style:paragraph-properties fo:text-align="justify" fo:margin-bottom="0.0833in" fo:line-height="100%" fo:margin-right="-0.0006in" fo:text-indent="0.4923in"/>
      <style:text-properties fo:hyphenate="false"/>
    </style:style>
    <style:style style:name="T82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29" style:parent-style-name="Normal" style:family="paragraph">
      <style:paragraph-properties fo:text-align="justify" fo:margin-bottom="0.0833in" fo:line-height="100%" fo:margin-right="-0.0006in" fo:text-indent="0.4923in"/>
      <style:text-properties fo:hyphenate="false"/>
    </style:style>
    <style:style style:name="T83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39" style:parent-style-name="Normal" style:family="paragraph">
      <style:paragraph-properties fo:text-align="justify" fo:margin-bottom="0.0833in" fo:line-height="100%" fo:margin-right="-0.0006in" fo:text-indent="0.4923in"/>
      <style:text-properties fo:hyphenate="false"/>
    </style:style>
    <style:style style:name="T84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42" style:parent-style-name="Normal" style:family="paragraph">
      <style:paragraph-properties fo:text-align="justify" fo:margin-bottom="0.0833in" fo:line-height="100%" fo:margin-right="-0.0006in" fo:text-indent="0.4923in"/>
      <style:text-properties fo:hyphenate="false"/>
    </style:style>
    <style:style style:name="T84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4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4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47" style:parent-style-name="Normal" style:family="paragraph">
      <style:paragraph-properties fo:text-align="justify" fo:margin-bottom="0.0833in" fo:line-height="100%" fo:margin-right="-0.0006in" fo:text-indent="0.4923in"/>
    </style:style>
    <style:style style:name="T84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3" style:parent-style-name="Normal" style:family="paragraph">
      <style:paragraph-properties fo:text-align="justify" fo:margin-bottom="0.0833in" fo:line-height="100%" fo:margin-right="-0.0006in" fo:text-indent="0.4923in"/>
    </style:style>
    <style:style style:name="T8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6" style:parent-style-name="Normal" style:family="paragraph">
      <style:paragraph-properties fo:text-align="justify" fo:margin-bottom="0.0833in" fo:line-height="100%" fo:margin-right="-0.0006in" fo:text-indent="0.4923in"/>
    </style:style>
    <style:style style:name="T8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86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861" style:parent-style-name="Normal" style:family="paragraph">
      <style:paragraph-properties fo:text-align="justify" fo:margin-bottom="0.0833in" fo:line-height="100%" fo:margin-right="-0.0006in" fo:text-indent="0.4923in"/>
      <style:text-properties fo:hyphenate="false"/>
    </style:style>
    <style:style style:name="T8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6" style:parent-style-name="Normal" style:family="paragraph">
      <style:paragraph-properties fo:text-align="justify" fo:margin-bottom="0.0833in" fo:line-height="100%" fo:margin-right="-0.0006in" fo:text-indent="0.4923in"/>
    </style:style>
    <style:style style:name="T8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7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2" style:parent-style-name="Normal" style:family="paragraph">
      <style:paragraph-properties fo:text-align="justify" fo:margin-bottom="0.0833in" fo:line-height="100%" fo:margin-right="-0.0006in" fo:text-indent="0.4923in"/>
    </style:style>
    <style:style style:name="T8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75" style:parent-style-name="Normal" style:family="paragraph">
      <style:paragraph-properties fo:text-align="justify" fo:margin-bottom="0.0833in" fo:line-height="100%" fo:margin-right="-0.0006in" fo:text-indent="0.4923in"/>
    </style:style>
    <style:style style:name="T8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7" style:parent-style-name="Fuentedepárrafopredeter." style:family="text">
      <style:text-properties style:font-name="Raleigh Md BT" style:font-name-asian="Calibri" style:letter-kerning="false" fo:font-size="12pt" style:font-size-asian="12pt" style:font-size-complex="12pt"/>
    </style:style>
    <style:style style:name="T878" style:parent-style-name="Fuentedepárrafopredeter." style:family="text">
      <style:text-properties style:font-name="Raleigh Md BT" style:font-name-asian="Calibri" style:letter-kerning="false" fo:font-size="12pt" style:font-size-asian="12pt" style:font-size-complex="12pt"/>
    </style:style>
    <style:style style:name="P879" style:parent-style-name="Normal" style:family="paragraph">
      <style:paragraph-properties fo:text-align="justify" fo:margin-bottom="0.0833in" fo:line-height="100%" fo:margin-right="-0.0006in" fo:text-indent="0.4923in"/>
    </style:style>
    <style:style style:name="T880" style:parent-style-name="Fuentedepárrafopredeter." style:family="text">
      <style:text-properties style:font-name="Raleigh XBd BT" style:font-name-asian="Calibri" style:letter-kerning="false" fo:font-size="12pt" style:font-size-asian="12pt" style:font-size-complex="12pt"/>
    </style:style>
    <style:style style:name="T881" style:parent-style-name="Fuentedepárrafopredeter." style:family="text">
      <style:text-properties style:font-name="Raleigh Md BT" style:font-name-asian="Calibri" style:letter-kerning="false" fo:font-size="12pt" style:font-size-asian="12pt" style:font-size-complex="12pt"/>
    </style:style>
    <style:style style:name="T882" style:parent-style-name="Fuentedepárrafopredeter." style:family="text">
      <style:text-properties style:font-name="Raleigh Md BT" style:font-name-asian="Calibri" fo:color="#000000" style:letter-kerning="false" fo:font-size="12pt" style:font-size-asian="12pt" style:font-size-complex="12pt"/>
    </style:style>
    <style:style style:name="T883" style:parent-style-name="Fuentedepárrafopredeter." style:family="text">
      <style:text-properties style:font-name="Raleigh Md BT" style:font-name-asian="Calibri" style:letter-kerning="false" fo:font-size="12pt" style:font-size-asian="12pt" style:font-size-complex="12pt"/>
    </style:style>
    <style:style style:name="T884" style:parent-style-name="Fuentedepárrafopredeter." style:family="text">
      <style:text-properties style:font-name="Raleigh Md BT" style:font-name-asian="Calibri" fo:color="#000000" style:letter-kerning="false" fo:font-size="12pt" style:font-size-asian="12pt" style:font-size-complex="12pt"/>
    </style:style>
    <style:style style:name="P885" style:parent-style-name="Normal" style:family="paragraph">
      <style:paragraph-properties fo:text-align="justify" fo:margin-bottom="0.0833in" fo:line-height="100%" fo:margin-right="-0.0006in" fo:text-indent="0.4923in"/>
    </style:style>
    <style:style style:name="T886" style:parent-style-name="Fuentedepárrafopredeter." style:family="text">
      <style:text-properties style:font-name="Raleigh Md BT" style:font-name-asian="Calibri" fo:color="#000000" style:letter-kerning="false" fo:font-size="12pt" style:font-size-asian="12pt" style:font-size-complex="12pt"/>
    </style:style>
    <style:style style:name="P887" style:parent-style-name="Normal" style:family="paragraph">
      <style:paragraph-properties fo:text-align="justify" fo:margin-bottom="0.0833in" fo:line-height="100%" fo:margin-right="-0.0006in" fo:text-indent="0.4923in"/>
    </style:style>
    <style:style style:name="T888" style:parent-style-name="Fuentedepárrafopredeter." style:family="text">
      <style:text-properties style:font-name="Raleigh XBd BT" style:font-name-asian="Calibri" style:letter-kerning="false" fo:font-size="12pt" style:font-size-asian="12pt" style:font-size-complex="12pt"/>
    </style:style>
    <style:style style:name="T889" style:parent-style-name="Fuentedepárrafopredeter." style:family="text">
      <style:text-properties style:font-name="Raleigh Md BT" style:font-name-asian="Calibri" style:letter-kerning="false" fo:font-size="12pt" style:font-size-asian="12pt" style:font-size-complex="12pt"/>
    </style:style>
    <style:style style:name="T89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91" style:parent-style-name="Fuentedepárrafopredeter." style:family="text">
      <style:text-properties style:font-name="Raleigh Md BT" style:font-name-asian="Calibri" style:font-name-complex="Tahoma" style:letter-kerning="false" fo:font-size="12pt" style:font-size-asian="12pt" style:font-size-complex="12pt"/>
    </style:style>
    <style:style style:name="T892" style:parent-style-name="Fuentedepárrafopredeter." style:family="text">
      <style:text-properties style:font-name="Raleigh Md BT" style:font-name-asian="Calibri" style:letter-kerning="false" fo:font-size="12pt" style:font-size-asian="12pt" style:font-size-complex="12pt"/>
    </style:style>
    <style:style style:name="T893" style:parent-style-name="Fuentedepárrafopredeter." style:family="text">
      <style:text-properties style:font-name="Raleigh Md BT" style:font-name-asian="Calibri" style:font-name-complex="Tahoma" style:letter-kerning="false" fo:font-size="12pt" style:font-size-asian="12pt" style:font-size-complex="12pt"/>
    </style:style>
    <style:style style:name="TableColumn895" style:family="table-column">
      <style:table-column-properties style:column-width="3.0847in"/>
    </style:style>
    <style:style style:name="TableColumn896" style:family="table-column">
      <style:table-column-properties style:column-width="3.0847in"/>
    </style:style>
    <style:style style:name="Table894" style:family="table">
      <style:table-properties style:width="6.1694in" fo:margin-left="0.075in" table:align="left"/>
    </style:style>
    <style:style style:name="TableRow897" style:family="table-row">
      <style:table-row-properties style:min-row-height="0.5618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0%" fo:margin-right="-0.1972in"/>
    </style:style>
    <style:style style:name="T900" style:parent-style-name="Fuentedepárrafopredeter." style:family="text">
      <style:text-properties style:font-name="Raleigh Md BT" style:font-name-asian="Calibri" style:font-name-complex="Tahoma-Bold" fo:font-weight="bold" style:font-weight-asian="bold" style:font-weight-complex="bold" style:letter-kerning="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text-autospace="none" fo:text-align="center" fo:margin-bottom="0in" fo:line-height="100%" fo:margin-right="-0.1972in"/>
      <style:text-properties style:font-name="Raleigh Md BT" style:font-name-asian="Calibri" style:font-name-complex="Tahoma-Bold" fo:font-weight="bold" style:font-weight-asian="bold" style:font-weight-complex="bold" style:letter-kerning="false"/>
    </style:style>
    <style:style style:name="P903" style:parent-style-name="Normal" style:family="paragraph">
      <style:paragraph-properties style:text-autospace="none" fo:text-align="center" fo:margin-bottom="0in" fo:line-height="100%" fo:margin-right="-0.1972in"/>
      <style:text-properties style:font-name="Raleigh Md BT" style:font-name-asian="Calibri" style:font-name-complex="Tahoma-Bold" fo:font-weight="bold" style:font-weight-asian="bold" style:font-weight-complex="bold" style:letter-kerning="false"/>
    </style:style>
    <style:style style:name="P904" style:parent-style-name="Normal" style:family="paragraph">
      <style:paragraph-properties fo:text-align="center" fo:margin-bottom="0in" fo:line-height="100%" fo:margin-right="-0.1972in" fo:text-indent="0.4916in"/>
      <style:text-properties style:font-name="Raleigh Md BT" style:font-name-asian="Calibri" style:font-name-complex="Tahoma" style:letter-kerning="false"/>
    </style:style>
    <style:style style:name="TableRow905" style:family="table-row">
      <style:table-row-properties style:min-row-height="0.056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fo:margin-right="-0.1972in"/>
      <style:text-properties style:font-name="Raleigh Md BT" style:font-name-asian="Calibri" style:font-name-complex="Tahoma" style:letter-kerning="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in" fo:line-height="100%" fo:margin-right="-0.1972in"/>
      <style:text-properties style:font-name="Raleigh Md BT" style:font-name-asian="Calibri" style:font-name-complex="Tahoma" style:letter-kerning="false"/>
    </style:style>
    <style:style style:name="P910" style:parent-style-name="Normal" style:family="paragraph">
      <style:paragraph-properties fo:text-align="center" fo:margin-bottom="0in" fo:line-height="100%" fo:margin-right="-0.1972in"/>
      <style:text-properties style:font-name="Raleigh Md BT" style:font-name-asian="Calibri" style:font-name-complex="Tahoma" style:letter-kerning="false"/>
    </style:style>
    <style:style style:name="P911" style:parent-style-name="Normal" style:family="paragraph">
      <style:paragraph-properties fo:text-align="center" fo:margin-bottom="0in" fo:line-height="100%" fo:margin-right="-0.1972in" fo:text-indent="0.4916in"/>
      <style:text-properties style:font-name="Raleigh Md BT" style:font-name-asian="Calibri" style:font-name-complex="Tahoma" style:letter-kerning="false"/>
    </style:style>
    <style:style style:name="P912" style:parent-style-name="Normal" style:family="paragraph">
      <style:paragraph-properties fo:text-align="justify" fo:margin-top="0.0833in" fo:margin-bottom="0.0833in" fo:line-height="100%" fo:margin-right="-0.0006in" fo:text-indent="0.4923in"/>
    </style:style>
    <style:style style:name="T913" style:parent-style-name="Fuentedepárrafopredeter." style:family="text">
      <style:text-properties style:font-name="Raleigh XBd BT" style:font-name-asian="Calibri" style:letter-kerning="false" fo:font-size="12pt" style:font-size-asian="12pt" style:font-size-complex="12pt"/>
    </style:style>
    <style:style style:name="T914" style:parent-style-name="Fuentedepárrafopredeter." style:family="text">
      <style:text-properties style:font-name="Raleigh Md BT" style:font-name-asian="Calibri" style:letter-kerning="false" fo:font-size="12pt" style:font-size-asian="12pt" style:font-size-complex="12pt"/>
    </style:style>
    <style:style style:name="P915" style:parent-style-name="Normal" style:family="paragraph">
      <style:paragraph-properties fo:text-align="justify" fo:margin-bottom="0.0833in" fo:line-height="100%" fo:margin-left="0.4923in" fo:margin-right="-0.0006in" fo:text-indent="0.3937in">
        <style:tab-stops/>
      </style:paragraph-properties>
    </style:style>
    <style:style style:name="T916" style:parent-style-name="Fuentedepárrafopredeter." style:family="text">
      <style:text-properties style:font-name="Raleigh Md BT" style:font-name-asian="Calibri" style:letter-kerning="false" fo:font-size="12pt" style:font-size-asian="12pt" style:font-size-complex="12pt"/>
    </style:style>
    <style:style style:name="T917" style:parent-style-name="Fuentedepárrafopredeter." style:family="text">
      <style:text-properties style:font-name="Raleigh Md BT" style:font-name-asian="Calibri" fo:font-style="italic" style:font-style-asian="italic" style:font-style-complex="italic" fo:color="#242424" style:letter-kerning="false" fo:font-size="12pt" style:font-size-asian="12pt" style:font-size-complex="12pt" fo:background-color="#FFFFFF"/>
    </style:style>
    <style:style style:name="P918" style:parent-style-name="Normal" style:family="paragraph">
      <style:paragraph-properties fo:text-align="justify" fo:margin-bottom="0.0833in" fo:line-height="100%" fo:margin-left="0.4923in" fo:margin-right="-0.0006in" fo:text-indent="0.3937in">
        <style:tab-stops/>
      </style:paragraph-properties>
      <style:text-properties style:font-name="Raleigh Md BT" style:font-name-asian="Calibri" fo:font-style="italic" style:font-style-asian="italic" style:font-style-complex="italic" fo:color="#242424" style:letter-kerning="false" fo:font-size="12pt" style:font-size-asian="12pt" style:font-size-complex="12pt" fo:background-color="#FFFFFF"/>
    </style:style>
    <style:style style:name="P919" style:parent-style-name="Normal" style:family="paragraph">
      <style:paragraph-properties fo:text-align="justify" fo:margin-bottom="0.0833in" fo:line-height="100%" fo:margin-left="0.4923in" fo:margin-right="-0.0006in" fo:text-indent="0.3937in">
        <style:tab-stops/>
      </style:paragraph-properties>
    </style:style>
    <style:style style:name="T920" style:parent-style-name="Fuentedepárrafopredeter." style:family="text">
      <style:text-properties style:font-name="Raleigh Md BT" style:font-name-asian="Calibri" fo:font-style="italic" style:font-style-asian="italic" style:font-style-complex="italic" fo:color="#242424" style:letter-kerning="false" fo:font-size="12pt" style:font-size-asian="12pt" style:font-size-complex="12pt" fo:background-color="#FFFFFF"/>
    </style:style>
    <style:style style:name="T921" style:parent-style-name="Fuentedepárrafopredeter." style:family="text">
      <style:text-properties style:font-name="Raleigh Md BT" style:font-name-asian="Calibri" fo:color="#242424" style:letter-kerning="false" fo:font-size="12pt" style:font-size-asian="12pt" style:font-size-complex="12pt" fo:background-color="#FFFFFF"/>
    </style:style>
    <style:style style:name="P922" style:parent-style-name="Normal" style:family="paragraph">
      <style:paragraph-properties fo:text-align="justify" fo:margin-bottom="0.0833in" fo:line-height="100%" fo:margin-right="-0.0006in" fo:text-indent="0.4923in"/>
    </style:style>
    <style:style style:name="T923" style:parent-style-name="Fuentedepárrafopredeter." style:family="text">
      <style:text-properties style:font-name="Raleigh XBd BT" style:font-name-asian="Calibri" style:letter-kerning="false" fo:font-size="12pt" style:font-size-asian="12pt" style:font-size-complex="12pt"/>
    </style:style>
    <style:style style:name="T924" style:parent-style-name="Fuentedepárrafopredeter." style:family="text">
      <style:text-properties style:font-name="Raleigh Md BT" style:font-name-asian="Calibri" style:letter-kerning="false" fo:font-size="12pt" style:font-size-asian="12pt" style:font-size-complex="12pt"/>
    </style:style>
    <style:style style:name="P925" style:parent-style-name="Normal" style:family="paragraph">
      <style:paragraph-properties fo:text-align="justify" fo:margin-bottom="0.0833in" fo:line-height="100%" fo:margin-left="0.4923in" fo:margin-right="-0.0006in" fo:text-indent="0.3937in">
        <style:tab-stops/>
      </style:paragraph-properties>
    </style:style>
    <style:style style:name="T926"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927"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928"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929"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P930" style:parent-style-name="Normal" style:family="paragraph">
      <style:paragraph-properties style:text-autospace="none" fo:text-align="justify" fo:margin-bottom="0.0833in" fo:line-height="100%" fo:margin-left="0.4923in" fo:margin-right="-0.0006in" fo:text-indent="0.3937in">
        <style:tab-stops/>
      </style:paragraph-properties>
    </style:style>
    <style:style style:name="T931"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932"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933"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P934" style:parent-style-name="Normal" style:family="paragraph">
      <style:paragraph-properties style:text-autospace="none" fo:text-align="justify" fo:margin-bottom="0.0833in" fo:line-height="100%" fo:margin-left="0.4923in" fo:margin-right="-0.0006in" fo:text-indent="0.3937in">
        <style:tab-stops/>
      </style:paragraph-properties>
    </style:style>
    <style:style style:name="T935"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936"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P937" style:parent-style-name="Normal" style:family="paragraph">
      <style:paragraph-properties fo:text-align="justify" fo:margin-bottom="0.0833in" fo:line-height="100%" fo:margin-left="0.4923in" fo:margin-right="-0.0006in" fo:text-indent="0.3937in">
        <style:tab-stops/>
      </style:paragraph-properties>
    </style:style>
    <style:style style:name="T93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939" style:parent-style-name="Fuentedepárrafopredeter." style:family="text">
      <style:text-properties style:font-name="Raleigh Md BT" style:font-name-asian="Calibri" style:letter-kerning="false" fo:font-size="12pt" style:font-size-asian="12pt" style:font-size-complex="12pt"/>
    </style:style>
    <style:style style:name="P940" style:parent-style-name="Normal" style:family="paragraph">
      <style:paragraph-properties style:text-autospace="none" fo:text-align="justify" fo:margin-bottom="0.0833in" fo:line-height="100%" fo:margin-right="-0.0006in" fo:text-indent="0.4923in"/>
    </style:style>
    <style:style style:name="T941" style:parent-style-name="Fuentedepárrafopredeter." style:family="text">
      <style:text-properties style:font-name="Raleigh XBd BT" style:font-name-asian="Calibri" style:letter-kerning="false" fo:font-size="12pt" style:font-size-asian="12pt" style:font-size-complex="12pt"/>
    </style:style>
    <style:style style:name="T942" style:parent-style-name="Fuentedepárrafopredeter." style:family="text">
      <style:text-properties style:font-name="Raleigh Md BT" style:font-name-asian="Calibri" style:letter-kerning="false" fo:font-size="12pt" style:font-size-asian="12pt" style:font-size-complex="12pt"/>
    </style:style>
    <style:style style:name="T943" style:parent-style-name="Fuentedepárrafopredeter." style:family="text">
      <style:text-properties style:font-name="Raleigh Md BT" style:font-name-asian="Calibri" style:font-name-complex="RaleighBT-OneByteIdentityH" style:letter-kerning="false" fo:font-size="12pt" style:font-size-asian="12pt" style:font-size-complex="12pt"/>
    </style:style>
    <style:style style:name="P944" style:parent-style-name="Normal" style:family="paragraph">
      <style:paragraph-properties fo:text-align="justify" fo:margin-bottom="0.0833in" fo:line-height="100%" fo:margin-right="-0.0006in" fo:text-indent="0.4923in"/>
    </style:style>
    <style:style style:name="T945" style:parent-style-name="Fuentedepárrafopredeter." style:family="text">
      <style:text-properties style:font-name="Raleigh XBd BT" style:font-name-asian="Calibri" style:letter-kerning="false" fo:font-size="12pt" style:font-size-asian="12pt" style:font-size-complex="12pt"/>
    </style:style>
    <style:style style:name="T946" style:parent-style-name="Fuentedepárrafopredeter." style:family="text">
      <style:text-properties style:font-name="Raleigh Md BT" style:font-name-asian="Calibri" style:letter-kerning="false" fo:font-size="12pt" style:font-size-asian="12pt" style:font-size-complex="12pt"/>
    </style:style>
    <style:style style:name="P947" style:parent-style-name="Normal" style:family="paragraph">
      <style:paragraph-properties fo:text-align="justify" fo:margin-bottom="0.0833in" fo:line-height="100%" fo:margin-right="-0.0006in" fo:text-indent="0.4923in"/>
    </style:style>
    <style:style style:name="T948" style:parent-style-name="Fuentedepárrafopredeter." style:family="text">
      <style:text-properties style:font-name="Raleigh XBd BT" style:font-name-asian="Calibri" style:letter-kerning="false" fo:font-size="12pt" style:font-size-asian="12pt" style:font-size-complex="12pt"/>
    </style:style>
    <style:style style:name="T949" style:parent-style-name="Fuentedepárrafopredeter." style:family="text">
      <style:text-properties style:font-name="Raleigh Md BT" style:font-name-asian="Calibri" style:letter-kerning="false" fo:font-size="12pt" style:font-size-asian="12pt" style:font-size-complex="12pt"/>
    </style:style>
    <style:style style:name="T950" style:parent-style-name="Fuentedepárrafopredeter." style:family="text">
      <style:text-properties style:font-name="Raleigh Md BT" style:font-name-asian="Calibri" fo:color="#000000" style:letter-kerning="false" fo:font-size="12pt" style:font-size-asian="12pt" style:font-size-complex="12pt" fo:background-color="#FFFFFF"/>
    </style:style>
    <style:style style:name="P951" style:parent-style-name="Normal" style:family="paragraph">
      <style:paragraph-properties fo:text-align="justify" style:vertical-align="baseline" fo:margin-bottom="0.0833in" fo:line-height="100%" fo:margin-right="-0.0006in" fo:text-indent="0.4923in" fo:background-color="#FFFFFF">
        <style:background-fill draw:fill="solid" draw:fill-color="#FFFFFF"/>
      </style:paragraph-properties>
    </style:style>
    <style:style style:name="T952" style:parent-style-name="Fuentedepárrafopredeter." style:family="text">
      <style:text-properties style:font-name="Raleigh XBd BT" style:font-name-asian="Calibri" style:letter-kerning="false" fo:font-size="12pt" style:font-size-asian="12pt" style:font-size-complex="12pt"/>
    </style:style>
    <style:style style:name="T953" style:parent-style-name="Fuentedepárrafopredeter." style:family="text">
      <style:text-properties style:font-name="Raleigh Md BT" style:font-name-asian="Calibri" style:letter-kerning="false" fo:font-size="12pt" style:font-size-asian="12pt" style:font-size-complex="12pt"/>
    </style:style>
    <style:style style:name="T95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955" style:parent-style-name="Fuentedepárrafopredeter." style:family="text">
      <style:text-properties style:font-name="Raleigh Md BT" style:font-name-asian="Calibri" style:letter-kerning="false" fo:font-size="12pt" style:font-size-asian="12pt" style:font-size-complex="12pt"/>
    </style:style>
    <style:style style:name="P956" style:parent-style-name="Normal" style:family="paragraph">
      <style:paragraph-properties fo:text-align="justify" style:vertical-align="baseline" fo:margin-bottom="0.0833in" fo:line-height="100%" fo:margin-right="-0.0006in" fo:text-indent="0.4923in" fo:background-color="#FFFFFF">
        <style:background-fill draw:fill="solid" draw:fill-color="#FFFFFF"/>
      </style:paragraph-properties>
      <style:text-properties style:font-name="Raleigh Md BT" style:font-name-asian="Calibri" style:letter-kerning="false" fo:font-size="12pt" style:font-size-asian="12pt" style:font-size-complex="12pt"/>
    </style:style>
    <style:style style:name="P957" style:parent-style-name="Normal" style:family="paragraph">
      <style:paragraph-properties fo:text-align="justify" style:vertical-align="baseline" fo:margin-bottom="0.0833in" fo:line-height="100%" fo:margin-right="-0.0006in" fo:text-indent="0.4923in" fo:background-color="#FFFFFF">
        <style:background-fill draw:fill="solid" draw:fill-color="#FFFFFF"/>
      </style:paragraph-properties>
    </style:style>
    <style:style style:name="T958" style:parent-style-name="Fuentedepárrafopredeter." style:family="text">
      <style:text-properties style:font-name="Raleigh Md BT" style:font-name-asian="Calibri" style:letter-kerning="false" fo:font-size="12pt" style:font-size-asian="12pt" style:font-size-complex="12pt"/>
    </style:style>
    <style:style style:name="T95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960" style:parent-style-name="Fuentedepárrafopredeter." style:family="text">
      <style:text-properties style:font-name="Raleigh Md BT" style:font-name-asian="Calibri" style:letter-kerning="false" fo:font-size="12pt" style:font-size-asian="12pt" style:font-size-complex="12pt"/>
    </style:style>
    <style:style style:name="P961" style:parent-style-name="Normal" style:family="paragraph">
      <style:paragraph-properties fo:text-align="justify" style:vertical-align="baseline" fo:margin-bottom="0.0833in" fo:line-height="100%" fo:margin-right="-0.0006in" fo:text-indent="0.4923in" fo:background-color="#FFFFFF">
        <style:background-fill draw:fill="solid" draw:fill-color="#FFFFFF"/>
      </style:paragraph-properties>
      <style:text-properties style:font-name="Raleigh Md BT" style:font-name-asian="Calibri" style:letter-kerning="false" fo:font-size="12pt" style:font-size-asian="12pt" style:font-size-complex="12pt"/>
    </style:style>
    <style:style style:name="P962" style:parent-style-name="Normal" style:family="paragraph">
      <style:paragraph-properties fo:text-align="justify" style:vertical-align="baseline" fo:margin-bottom="0.0833in" fo:line-height="100%" fo:margin-right="-0.0006in" fo:text-indent="0.4923in" fo:background-color="#FFFFFF">
        <style:background-fill draw:fill="solid" draw:fill-color="#FFFFFF"/>
      </style:paragraph-properties>
    </style:style>
    <style:style style:name="T963"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64"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6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966" style:parent-style-name="Normal" style:family="paragraph">
      <style:paragraph-properties fo:text-align="justify" fo:margin-bottom="0.0833in" fo:line-height="100%" fo:margin-right="-0.0006in" fo:text-indent="0.4923in"/>
    </style:style>
    <style:style style:name="T967" style:parent-style-name="Fuentedepárrafopredeter." style:family="text">
      <style:text-properties style:font-name="Raleigh XBd BT" style:font-name-asian="Calibri" style:letter-kerning="false" fo:font-size="12pt" style:font-size-asian="12pt" style:font-size-complex="12pt"/>
    </style:style>
    <style:style style:name="T968" style:parent-style-name="Fuentedepárrafopredeter." style:family="text">
      <style:text-properties style:font-name="Raleigh Md BT" style:font-name-asian="Calibri" style:letter-kerning="false" fo:font-size="12pt" style:font-size-asian="12pt" style:font-size-complex="12pt"/>
    </style:style>
    <style:style style:name="P969"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970" style:parent-style-name="Normal" style:family="paragraph">
      <style:paragraph-properties fo:text-align="justify" fo:margin-bottom="0.0833in" fo:line-height="100%" fo:margin-right="-0.0006in" fo:text-indent="0.4923in"/>
    </style:style>
    <style:style style:name="T971" style:parent-style-name="Fuentedepárrafopredeter." style:family="text">
      <style:text-properties style:font-name="Raleigh XBd BT" style:font-name-asian="Calibri" style:letter-kerning="false" fo:font-size="12pt" style:font-size-asian="12pt" style:font-size-complex="12pt"/>
    </style:style>
    <style:style style:name="T972" style:parent-style-name="Fuentedepárrafopredeter." style:family="text">
      <style:text-properties style:font-name="Raleigh Md BT" style:font-name-asian="Calibri" style:letter-kerning="false" fo:font-size="12pt" style:font-size-asian="12pt" style:font-size-complex="12pt"/>
    </style:style>
    <style:style style:name="P973" style:parent-style-name="Normal" style:family="paragraph">
      <style:paragraph-properties fo:text-align="justify" fo:margin-bottom="0.0833in" fo:line-height="100%" fo:margin-right="-0.0006in" fo:text-indent="0.4916in"/>
      <style:text-properties fo:hyphenate="false"/>
    </style:style>
    <style:style style:name="T974" style:parent-style-name="Fuentedepárrafopredeter." style:family="text">
      <style:text-properties style:font-name="Raleigh XBd BT" style:font-name-asian="Calibri" style:letter-kerning="false" fo:font-size="12pt" style:font-size-asian="12pt" style:font-size-complex="12pt"/>
    </style:style>
    <style:style style:name="T975" style:parent-style-name="Fuentedepárrafopredeter." style:family="text">
      <style:text-properties style:font-name="Raleigh Md BT" style:font-name-asian="Calibri" style:letter-kerning="false" fo:font-size="12pt" style:font-size-asian="12pt" style:font-size-complex="12pt"/>
    </style:style>
    <style:style style:name="T97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9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97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979" style:parent-style-name="Normal" style:family="paragraph">
      <style:paragraph-properties fo:text-align="justify" fo:margin-bottom="0.0833in" fo:line-height="100%" fo:margin-right="-0.0006in" fo:text-indent="0.4923in"/>
    </style:style>
    <style:style style:name="T9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8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98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98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987" style:parent-style-name="Fuentedepárrafopredeter." style:family="text">
      <style:text-properties style:font-name="Raleigh Md BT" style:font-name-asian="Calibri" style:font-name-complex="Tahoma" style:letter-kerning="false" fo:font-size="12pt" style:font-size-asian="12pt" style:font-size-complex="12pt"/>
    </style:style>
    <style:style style:name="T988" style:parent-style-name="Fuentedepárrafopredeter." style:family="text">
      <style:text-properties style:font-name="Raleigh Md BT" style:font-name-asian="Calibri" style:letter-kerning="false" fo:font-size="12pt" style:font-size-asian="12pt" style:font-size-complex="12pt"/>
    </style:style>
    <style:style style:name="T989" style:parent-style-name="Fuentedepárrafopredeter." style:family="text">
      <style:text-properties style:font-name="Raleigh Md BT" style:font-name-asian="Calibri" style:font-name-complex="Tahoma" style:letter-kerning="false" fo:font-size="12pt" style:font-size-asian="12pt" style:font-size-complex="12pt"/>
    </style:style>
    <style:style style:name="TableColumn991" style:family="table-column">
      <style:table-column-properties style:column-width="3.0791in"/>
    </style:style>
    <style:style style:name="TableColumn992" style:family="table-column">
      <style:table-column-properties style:column-width="3.0791in"/>
    </style:style>
    <style:style style:name="Table990" style:family="table">
      <style:table-properties style:width="6.1583in" fo:margin-left="0in" table:align="left"/>
    </style:style>
    <style:style style:name="TableRow993" style:family="table-row">
      <style:table-row-properties style:min-row-height="0.593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fo:margin-right="-0.1972in"/>
    </style:style>
    <style:style style:name="T996" style:parent-style-name="Fuentedepárrafopredeter." style:family="text">
      <style:text-properties style:font-name="Raleigh Md BT" style:font-name-asian="Calibri" style:font-name-complex="Tahoma-Bold" fo:font-weight="bold" style:font-weight-asian="bold" style:font-weight-complex="bold" style:letter-kerning="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text-autospace="none" fo:text-align="center" fo:margin-bottom="0in" fo:line-height="100%" fo:margin-right="-0.1972in"/>
      <style:text-properties style:font-name="Raleigh Md BT" style:font-name-asian="Calibri" style:font-name-complex="Tahoma-Bold" fo:font-weight="bold" style:font-weight-asian="bold" style:font-weight-complex="bold" style:letter-kerning="false"/>
    </style:style>
    <style:style style:name="P999" style:parent-style-name="Normal" style:family="paragraph">
      <style:paragraph-properties style:text-autospace="none" fo:text-align="center" fo:margin-bottom="0in" fo:line-height="100%" fo:margin-right="-0.1972in"/>
      <style:text-properties style:font-name="Raleigh Md BT" style:font-name-asian="Calibri" style:font-name-complex="Tahoma-Bold" fo:font-weight="bold" style:font-weight-asian="bold" style:font-weight-complex="bold" style:letter-kerning="false"/>
    </style:style>
    <style:style style:name="P1000" style:parent-style-name="Normal" style:family="paragraph">
      <style:paragraph-properties fo:text-align="center" fo:margin-bottom="0in" fo:line-height="100%" fo:margin-right="-0.1972in" fo:text-indent="0.4916in"/>
      <style:text-properties style:font-name="Raleigh Md BT" style:font-name-asian="Calibri" style:font-name-complex="Tahoma" style:letter-kerning="false"/>
    </style:style>
    <style:style style:name="TableRow1001" style:family="table-row">
      <style:table-row-properties style:min-row-height="0.0604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fo:margin-right="-0.1972in"/>
      <style:text-properties style:font-name="Raleigh Md BT" style:font-name-asian="Calibri" style:font-name-complex="Tahoma"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bottom="0in" fo:line-height="100%" fo:margin-right="-0.1972in"/>
      <style:text-properties style:font-name="Raleigh Md BT" style:font-name-asian="Calibri" style:font-name-complex="Tahoma" style:letter-kerning="false"/>
    </style:style>
    <style:style style:name="P1006" style:parent-style-name="Normal" style:family="paragraph">
      <style:paragraph-properties fo:text-align="center" fo:margin-bottom="0in" fo:line-height="100%" fo:margin-right="-0.1972in"/>
      <style:text-properties style:font-name="Raleigh Md BT" style:font-name-asian="Calibri" style:font-name-complex="Tahoma" style:letter-kerning="false"/>
    </style:style>
    <style:style style:name="P1007" style:parent-style-name="Normal" style:family="paragraph">
      <style:paragraph-properties fo:text-align="center" fo:margin-bottom="0in" fo:line-height="100%" fo:margin-right="-0.1972in" fo:text-indent="0.4916in"/>
      <style:text-properties style:font-name="Raleigh Md BT" style:font-name-asian="Calibri" style:font-name-complex="Tahoma" style:letter-kerning="false"/>
    </style:style>
    <style:style style:name="P1008" style:parent-style-name="Normal" style:family="paragraph">
      <style:paragraph-properties fo:text-align="justify" fo:line-height="106%" fo:margin-right="-0.1979in" fo:text-indent="0.4916in" fo:background-color="#FFFFFF">
        <style:background-fill draw:fill="solid" draw:fill-color="#FFFFFF"/>
      </style:paragraph-properties>
      <style:text-properties style:font-name="Raleigh BT" style:font-name-asian="Calibri" style:font-name-complex="Tahoma" style:letter-kerning="false"/>
    </style:style>
    <style:style style:name="P1009" style:parent-style-name="Normal" style:family="paragraph">
      <style:paragraph-properties style:text-autospace="none" fo:text-align="justify" fo:margin-bottom="0.0833in" fo:line-height="100%" fo:margin-right="-0.0006in" fo:text-indent="0.4923in"/>
    </style:style>
    <style:style style:name="T1010" style:parent-style-name="Fuentedepárrafopredeter." style:family="text">
      <style:text-properties style:font-name="Raleigh XBd BT" style:font-name-asian="Calibri" style:font-name-complex="Tahoma-Bold" style:letter-kerning="false" fo:font-size="12pt" style:font-size-asian="12pt" style:font-size-complex="12pt"/>
    </style:style>
    <style:style style:name="T1011" style:parent-style-name="Fuentedepárrafopredeter." style:family="text">
      <style:text-properties style:font-name="Raleigh Md BT" style:font-name-asian="Calibri" style:font-name-complex="Tahoma-Bold" style:letter-kerning="false" fo:font-size="12pt" style:font-size-asian="12pt" style:font-size-complex="12pt"/>
    </style:style>
    <style:style style:name="P1012" style:parent-style-name="Normal" style:family="paragraph">
      <style:paragraph-properties style:text-autospace="none" fo:text-align="justify" fo:margin-bottom="0.0833in" fo:line-height="100%" fo:margin-right="-0.0006in" fo:text-indent="0.4923in"/>
    </style:style>
    <style:style style:name="T1013" style:parent-style-name="Fuentedepárrafopredeter." style:family="text">
      <style:text-properties style:font-name="Raleigh XBd BT" style:font-name-asian="Calibri" style:font-name-complex="Tahoma" style:letter-kerning="false" fo:font-size="12pt" style:font-size-asian="12pt" style:font-size-complex="12pt"/>
    </style:style>
    <style:style style:name="T1014" style:parent-style-name="Fuentedepárrafopredeter." style:family="text">
      <style:text-properties style:font-name="Raleigh Md BT" style:font-name-asian="Calibri" style:font-name-complex="Tahoma" style:letter-kerning="false" fo:font-size="12pt" style:font-size-asian="12pt" style:font-size-complex="12pt"/>
    </style:style>
    <style:style style:name="T10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6" style:parent-style-name="Normal" style:family="paragraph">
      <style:paragraph-properties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17" style:parent-style-name="Normal" style:family="paragraph">
      <style:paragraph-properties fo:text-align="justify" fo:margin-bottom="0.0833in" fo:line-height="100%" fo:margin-right="-0.0006in" fo:text-indent="0.4923in"/>
    </style:style>
    <style:style style:name="T10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020" style:parent-style-name="Normal" style:family="paragraph">
      <style:paragraph-properties fo:text-align="justify" fo:margin-bottom="0.0833in" fo:line-height="100%" fo:margin-right="-0.0006in" fo:text-indent="0.4923in"/>
    </style:style>
    <style:style style:name="T10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3" style:parent-style-name="Normal" style:family="paragraph">
      <style:paragraph-properties fo:text-align="justify" fo:margin-bottom="0.0833in" fo:line-height="100%" fo:margin-right="-0.0006in" fo:text-indent="0.4923in"/>
    </style:style>
    <style:style style:name="T1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9" style:parent-style-name="Normal" style:family="paragraph">
      <style:paragraph-properties fo:text-align="justify" fo:margin-bottom="0.0833in" fo:line-height="100%" fo:margin-right="-0.0006in" fo:text-indent="0.4923in"/>
    </style:style>
    <style:style style:name="T103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7" style:parent-style-name="Normal" style:list-style-name="LFO3" style:family="paragraph">
      <style:paragraph-properties fo:text-align="justify" fo:margin-bottom="0.0833in" fo:line-height="100%" fo:margin-left="0.3937in" fo:margin-right="-0.0006in" fo:text-indent="0.3937in">
        <style:tab-stops>
          <style:tab-stop style:type="left" style:position="0.5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8" style:parent-style-name="Normal" style:list-style-name="LFO3" style:family="paragraph">
      <style:paragraph-properties fo:text-align="justify" fo:margin-bottom="0.0833in" fo:line-height="100%" fo:margin-left="0.3937in" fo:margin-right="-0.0006in" fo:text-indent="0.3937in">
        <style:tab-stops>
          <style:tab-stop style:type="left" style:position="0.5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9" style:parent-style-name="Normal" style:list-style-name="LFO3" style:family="paragraph">
      <style:paragraph-properties fo:text-align="justify" fo:margin-bottom="0.0833in" fo:line-height="100%" fo:margin-left="0.3937in" fo:margin-right="-0.0006in" fo:text-indent="0.3937in">
        <style:tab-stops>
          <style:tab-stop style:type="left" style:position="0.5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0" style:parent-style-name="Normal" style:family="paragraph">
      <style:paragraph-properties fo:text-align="justify" fo:margin-bottom="0.0833in" fo:line-height="100%" fo:margin-left="0.3937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1" style:parent-style-name="Normal" style:list-style-name="LFO3" style:family="paragraph">
      <style:paragraph-properties fo:text-align="justify" fo:margin-bottom="0.0833in" fo:line-height="100%" fo:margin-left="0.3937in" fo:margin-right="-0.0006in" fo:text-indent="0.3937in">
        <style:tab-stops>
          <style:tab-stop style:type="left" style:position="0.5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2" style:parent-style-name="Normal" style:list-style-name="LFO3" style:family="paragraph">
      <style:paragraph-properties fo:text-align="justify" fo:margin-bottom="0.0833in" fo:line-height="100%" fo:margin-left="0.3937in" fo:margin-right="-0.0006in" fo:text-indent="0.3937in">
        <style:tab-stops>
          <style:tab-stop style:type="left" style:position="0.5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3" style:parent-style-name="Normal" style:list-style-name="LFO3" style:family="paragraph">
      <style:paragraph-properties fo:text-align="justify" fo:margin-bottom="0.0833in" fo:line-height="100%" fo:margin-left="0.3937in" fo:margin-right="-0.0006in" fo:text-indent="0.3937in">
        <style:tab-stops>
          <style:tab-stop style:type="left" style:position="0.5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4" style:parent-style-name="Normal" style:family="paragraph">
      <style:paragraph-properties fo:text-align="justify" fo:margin-bottom="0.0833in" fo:line-height="100%" fo:margin-left="0.3937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5" style:parent-style-name="Normal" style:list-style-name="LFO4" style:family="paragraph">
      <style:paragraph-properties fo:text-align="justify" fo:margin-bottom="0.0833in" fo:line-height="100%" fo:margin-left="0.3937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6" style:parent-style-name="Normal" style:list-style-name="LFO4" style:family="paragraph">
      <style:paragraph-properties fo:text-align="justify" fo:margin-bottom="0.0833in" fo:line-height="100%" fo:margin-left="0.3937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7" style:parent-style-name="Normal" style:list-style-name="LFO4" style:family="paragraph">
      <style:paragraph-properties fo:text-align="justify" fo:margin-bottom="0.0833in" fo:line-height="100%" fo:margin-left="0.3937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8" style:parent-style-name="Normal" style:list-style-name="LFO4" style:family="paragraph">
      <style:paragraph-properties fo:text-align="justify" fo:margin-bottom="0.0833in" fo:line-height="100%" fo:margin-left="0.3937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9" style:parent-style-name="Normal" style:list-style-name="LFO4" style:family="paragraph">
      <style:paragraph-properties fo:text-align="justify" fo:margin-bottom="0.0833in" fo:line-height="100%" fo:margin-left="0.3937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2" style:parent-style-name="Normal" style:list-style-name="LFO5" style:family="paragraph">
      <style:paragraph-properties fo:text-align="justify" fo:margin-bottom="0.0833in" fo:line-height="100%" fo:margin-left="0.3937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3" style:parent-style-name="Normal" style:list-style-name="LFO5" style:family="paragraph">
      <style:paragraph-properties fo:text-align="justify" fo:margin-bottom="0.0833in" fo:line-height="100%" fo:margin-left="0.3937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4" style:parent-style-name="Normal" style:list-style-name="LFO5" style:family="paragraph">
      <style:paragraph-properties fo:text-align="justify" fo:margin-bottom="0.0833in" fo:line-height="100%" fo:margin-left="0.3937in" fo:margin-right="-0.0006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7" style:parent-style-name="Normal" style:family="paragraph">
      <style:paragraph-properties fo:text-align="justify" fo:margin-bottom="0.0833in" fo:line-height="100%" fo:margin-right="-0.0006in" fo:text-indent="0.4923in"/>
    </style:style>
    <style:style style:name="T105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65" style:parent-style-name="Normal" style:family="paragraph">
      <style:paragraph-properties fo:text-align="justify" fo:margin-bottom="0.0833in" fo:line-height="100%" fo:margin-right="-0.0006in" fo:text-indent="0.4923in"/>
    </style:style>
    <style:style style:name="T10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7" style:parent-style-name="Normal" style:family="paragraph">
      <style:paragraph-properties fo:text-align="justify" fo:margin-bottom="0.0833in" fo:line-height="100%" fo:margin-right="-0.0006in" fo:text-indent="0.4923in"/>
    </style:style>
    <style:style style:name="T106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0"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0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073" style:parent-style-name="Normal" style:family="paragraph">
      <style:paragraph-properties style:punctuation-wrap="simple" fo:text-align="justify" style:vertical-align="baseline" fo:margin-bottom="0.0833in" fo:line-height="100%" fo:margin-right="-0.0006in" fo:text-indent="0.4923in"/>
    </style:style>
    <style:style style:name="T107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7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07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079" style:parent-style-name="Normal" style:family="paragraph">
      <style:paragraph-properties fo:text-align="justify" fo:margin-bottom="0.0833in" fo:line-height="100%" fo:margin-right="-0.0006in" fo:text-indent="0.4923in"/>
    </style:style>
    <style:style style:name="T108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081"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108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08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108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085" style:parent-style-name="Normal" style:family="paragraph">
      <style:paragraph-properties fo:text-align="justify" fo:margin-bottom="0.0833in" fo:line-height="100%" fo:margin-right="-0.0006in" fo:text-indent="0.4923in"/>
    </style:style>
    <style:style style:name="T10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89" style:parent-style-name="Normal" style:family="paragraph">
      <style:paragraph-properties fo:text-align="justify" fo:margin-bottom="0.0833in" fo:line-height="100%" fo:margin-right="-0.0006in" fo:text-indent="0.4923in"/>
    </style:style>
    <style:style style:name="T109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6" style:parent-style-name="Normal" style:family="paragraph">
      <style:paragraph-properties fo:text-align="justify" fo:margin-bottom="0.0833in" fo:line-height="100%" fo:margin-right="-0.0006in" fo:text-indent="0.4923in"/>
    </style:style>
    <style:style style:name="T109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1" style:parent-style-name="Normal" style:family="paragraph">
      <style:paragraph-properties fo:text-align="justify" fo:margin-bottom="0.0833in" fo:line-height="100%" fo:margin-right="-0.0006in" fo:text-indent="0.4923in"/>
    </style:style>
    <style:style style:name="T110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4" style:parent-style-name="Normal" style:family="paragraph">
      <style:paragraph-properties fo:text-align="justify" fo:margin-bottom="0.0833in" fo:line-height="100%" fo:margin-right="-0.0006in" fo:text-indent="0.4923in"/>
    </style:style>
    <style:style style:name="T110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7" style:parent-style-name="Normal" style:family="paragraph">
      <style:paragraph-properties fo:text-align="justify" fo:margin-bottom="0.0833in" fo:line-height="100%" fo:margin-right="-0.0006in" fo:text-indent="0.4923in"/>
    </style:style>
    <style:style style:name="T110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0" style:parent-style-name="Normal" style:family="paragraph">
      <style:paragraph-properties fo:text-align="justify" fo:margin-bottom="0.0833in" fo:line-height="100%" fo:margin-right="-0.0006in" fo:text-indent="0.4923in"/>
    </style:style>
    <style:style style:name="T111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5" style:parent-style-name="Normal" style:family="paragraph">
      <style:paragraph-properties fo:text-align="justify" fo:margin-bottom="0.0833in" fo:line-height="100%" fo:margin-right="-0.0006in" fo:text-indent="0.4923in"/>
    </style:style>
    <style:style style:name="T11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9"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112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5" style:parent-style-name="Normal" style:family="paragraph">
      <style:paragraph-properties fo:text-align="justify" fo:margin-bottom="0.0833in" fo:line-height="100%" fo:margin-right="-0.0006in" fo:text-indent="0.4923in"/>
    </style:style>
    <style:style style:name="T112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8" style:parent-style-name="Normal" style:family="paragraph">
      <style:paragraph-properties fo:text-align="justify" fo:margin-bottom="0.0833in" fo:line-height="100%" fo:margin-right="-0.0006in" fo:text-indent="0.4923in"/>
    </style:style>
    <style:style style:name="T112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1" style:parent-style-name="Normal" style:family="paragraph">
      <style:paragraph-properties fo:text-align="center"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1132" style:parent-style-name="Normal" style:family="paragraph">
      <style:paragraph-properties fo:text-align="justify" fo:margin-bottom="0.0833in" fo:line-height="100%" fo:margin-right="-0.0006in" fo:text-indent="0.4923in"/>
    </style:style>
    <style:style style:name="T113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5" style:parent-style-name="Normal" style:family="paragraph">
      <style:paragraph-properties fo:text-align="justify" fo:margin-bottom="0.0833in" fo:line-height="100%" fo:margin-right="-0.0006in" fo:text-indent="0.4923in"/>
    </style:style>
    <style:style style:name="T11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0"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114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4" style:parent-style-name="Normal" style:family="paragraph">
      <style:paragraph-properties fo:text-align="justify" fo:margin-bottom="0.0833in" fo:line-height="100%" fo:margin-right="-0.0006in" fo:text-indent="0.4923in"/>
    </style:style>
    <style:style style:name="T114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8"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1149" style:parent-style-name="Normal" style:family="paragraph">
      <style:paragraph-properties fo:text-align="justify" fo:margin-bottom="0.0833in" fo:line-height="100%" fo:margin-right="-0.0006in" fo:text-indent="0.4923in"/>
    </style:style>
    <style:style style:name="T1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7" style:parent-style-name="Normal" style:family="paragraph">
      <style:paragraph-properties fo:text-align="justify" fo:margin-bottom="0.0833in" fo:line-height="100%" fo:margin-right="-0.0006in" fo:text-indent="0.4923in"/>
    </style:style>
    <style:style style:name="T115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6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2" style:parent-style-name="Normal" style:family="paragraph">
      <style:paragraph-properties fo:text-align="justify" fo:margin-bottom="0.0833in" fo:line-height="100%" fo:margin-right="-0.0006in" fo:text-indent="0.4923in"/>
    </style:style>
    <style:style style:name="T116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5" style:parent-style-name="Normal" style:family="paragraph">
      <style:paragraph-properties fo:text-align="justify" fo:margin-bottom="0.0833in" fo:line-height="100%" fo:margin-right="-0.0006in" fo:text-indent="0.4923in"/>
    </style:style>
    <style:style style:name="T116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7" style:parent-style-name="Normal" style:family="paragraph">
      <style:paragraph-properties fo:text-align="justify" fo:margin-bottom="0.0833in" fo:line-height="100%" fo:margin-right="-0.0006in" fo:text-indent="0.4923in"/>
    </style:style>
    <style:style style:name="T117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87" style:parent-style-name="Normal" style:family="paragraph">
      <style:paragraph-properties fo:text-align="justify" fo:margin-bottom="0.0833in" fo:line-height="100%" fo:margin-right="-0.0006in" fo:text-indent="0.4923in"/>
    </style:style>
    <style:style style:name="T118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0" style:parent-style-name="Normal" style:family="paragraph">
      <style:paragraph-properties fo:text-align="justify" fo:margin-bottom="0.0833in" fo:line-height="100%" fo:margin-right="-0.0006in" fo:text-indent="0.4923in"/>
    </style:style>
    <style:style style:name="T119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5" style:parent-style-name="Normal" style:family="paragraph">
      <style:paragraph-properties fo:text-align="justify" fo:margin-bottom="0.0833in" fo:line-height="100%" fo:margin-right="-0.0006in" fo:text-indent="0.4923in"/>
    </style:style>
    <style:style style:name="T119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8" style:parent-style-name="Normal" style:family="paragraph">
      <style:paragraph-properties fo:text-align="justify" fo:margin-bottom="0.0833in" fo:line-height="100%" fo:margin-right="-0.0006in" fo:text-indent="0.4923in"/>
    </style:style>
    <style:style style:name="T119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1" style:parent-style-name="Normal" style:family="paragraph">
      <style:paragraph-properties fo:text-align="justify" fo:margin-bottom="0.0833in" fo:line-height="100%" fo:margin-right="-0.0006in" fo:text-indent="0.4923in"/>
    </style:style>
    <style:style style:name="T120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4" style:parent-style-name="Normal" style:family="paragraph">
      <style:paragraph-properties fo:text-align="justify" fo:margin-bottom="0.0833in" fo:line-height="100%" fo:margin-right="-0.0006in" fo:text-indent="0.4923in"/>
    </style:style>
    <style:style style:name="T120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8" style:parent-style-name="Normal" style:family="paragraph">
      <style:paragraph-properties fo:text-align="justify" fo:margin-bottom="0.0833in" fo:line-height="100%" fo:margin-right="-0.0006in" fo:text-indent="0.4923in"/>
    </style:style>
    <style:style style:name="T120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1" style:parent-style-name="Normal" style:family="paragraph">
      <style:paragraph-properties fo:text-align="justify" fo:margin-bottom="0.0833in" fo:line-height="100%" fo:margin-right="-0.0006in" fo:text-indent="0.4923in"/>
    </style:style>
    <style:style style:name="T121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4" style:parent-style-name="Normal" style:family="paragraph">
      <style:paragraph-properties fo:text-align="justify" fo:margin-bottom="0.0833in" fo:line-height="100%" fo:margin-right="-0.0006in" fo:text-indent="0.4923in"/>
    </style:style>
    <style:style style:name="T121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7" style:parent-style-name="Normal" style:family="paragraph">
      <style:paragraph-properties fo:text-align="justify" fo:margin-bottom="0.0833in" fo:line-height="100%" fo:margin-right="-0.0006in" fo:text-indent="0.4923in"/>
    </style:style>
    <style:style style:name="T121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0" style:parent-style-name="Normal" style:family="paragraph">
      <style:paragraph-properties fo:text-align="justify" fo:margin-bottom="0.0833in" fo:line-height="100%" fo:margin-right="-0.0006in" fo:text-indent="0.4923in"/>
    </style:style>
    <style:style style:name="T122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3" style:parent-style-name="Normal" style:family="paragraph">
      <style:paragraph-properties fo:text-align="justify" fo:margin-bottom="0.0833in" fo:line-height="100%" fo:margin-right="-0.0006in" fo:text-indent="0.4923in"/>
    </style:style>
    <style:style style:name="T122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6" style:parent-style-name="Normal" style:family="paragraph">
      <style:paragraph-properties fo:text-align="justify" fo:margin-bottom="0.0833in" fo:line-height="100%" fo:margin-right="-0.0006in" fo:text-indent="0.4923in"/>
    </style:style>
    <style:style style:name="T122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9" style:parent-style-name="Normal" style:family="paragraph">
      <style:paragraph-properties fo:text-align="justify" fo:margin-bottom="0.0833in" fo:line-height="100%" fo:margin-right="-0.0006in" fo:text-indent="0.4923in"/>
    </style:style>
    <style:style style:name="T123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3" style:parent-style-name="Normal" style:family="paragraph">
      <style:paragraph-properties fo:text-align="justify" fo:margin-bottom="0.0833in" fo:line-height="100%" fo:margin-right="-0.0006in" fo:text-indent="0.4923in"/>
    </style:style>
    <style:style style:name="T123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6" style:parent-style-name="Normal" style:family="paragraph">
      <style:paragraph-properties fo:text-align="justify" fo:margin-bottom="0.0833in" fo:line-height="100%" fo:margin-right="-0.0006in" fo:text-indent="0.4923in"/>
    </style:style>
    <style:style style:name="T123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9" style:parent-style-name="Normal" style:family="paragraph">
      <style:paragraph-properties fo:text-align="justify" fo:margin-bottom="0.0833in" fo:line-height="100%" fo:margin-right="-0.0006in" fo:text-indent="0.4923in"/>
    </style:style>
    <style:style style:name="T124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2" style:parent-style-name="Normal" style:family="paragraph">
      <style:paragraph-properties fo:text-align="justify" fo:margin-bottom="0.0833in" fo:line-height="100%" fo:margin-right="-0.0006in" fo:text-indent="0.4923in"/>
    </style:style>
    <style:style style:name="T124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5" style:parent-style-name="Normal" style:family="paragraph">
      <style:paragraph-properties fo:text-align="justify" fo:margin-bottom="0.0833in" fo:line-height="100%" fo:margin-right="-0.0006in" fo:text-indent="0.4923in"/>
    </style:style>
    <style:style style:name="T124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8" style:parent-style-name="Normal" style:family="paragraph">
      <style:paragraph-properties fo:text-align="justify" fo:margin-bottom="0.0833in" fo:line-height="100%" fo:margin-right="-0.0006in" fo:text-indent="0.4923in"/>
    </style:style>
    <style:style style:name="T124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2" style:parent-style-name="Normal" style:family="paragraph">
      <style:paragraph-properties fo:text-align="justify" fo:margin-bottom="0.0833in" fo:line-height="100%" fo:margin-right="-0.0006in" fo:text-indent="0.4923in"/>
    </style:style>
    <style:style style:name="T125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58" style:parent-style-name="Normal" style:family="paragraph">
      <style:paragraph-properties style:text-autospace="none" fo:text-align="justify" fo:margin-bottom="0.0833in" fo:line-height="100%" fo:margin-right="-0.0006in" fo:text-indent="0.4923in"/>
    </style:style>
    <style:style style:name="T12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6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6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63" style:parent-style-name="Normal" style:family="paragraph">
      <style:paragraph-properties style:text-autospace="none" fo:text-align="justify" fo:margin-bottom="0.0833in" fo:line-height="100%" fo:margin-right="-0.0006in" fo:text-indent="0.4923in">
        <style:tab-stops>
          <style:tab-stop style:type="left" style:position="1.1354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6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6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6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67"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6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69"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70"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7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7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7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7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7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7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77" style:parent-style-name="Normal" style:family="paragraph">
      <style:paragraph-properties style:text-autospace="none" fo:text-align="justify" fo:margin-bottom="0.0833in" fo:line-height="100%" fo:margin-right="-0.0006in" fo:text-indent="0.4923in"/>
    </style:style>
    <style:style style:name="T12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8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82" style:parent-style-name="Normal" style:family="paragraph">
      <style:paragraph-properties fo:text-align="justify" fo:margin-bottom="0.0833in" fo:line-height="100%" fo:margin-right="-0.0006in" fo:text-indent="0.4923in"/>
    </style:style>
    <style:style style:name="T12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8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86" style:parent-style-name="Normal" style:family="paragraph">
      <style:paragraph-properties style:text-autospace="none" fo:text-align="justify" fo:margin-bottom="0.0833in" fo:line-height="100%" fo:margin-right="-0.0006in" fo:text-indent="0.4923in"/>
    </style:style>
    <style:style style:name="T128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288"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28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90"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9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92" style:parent-style-name="Normal" style:family="paragraph">
      <style:paragraph-properties style:text-autospace="none" fo:text-align="justify" fo:margin-bottom="0.0833in" fo:line-height="100%" fo:margin-right="-0.0006in" fo:text-indent="0.4923in"/>
    </style:style>
    <style:style style:name="T129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2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98" style:parent-style-name="Normal" style:family="paragraph">
      <style:paragraph-properties style:text-autospace="none" fo:text-align="justify" fo:margin-bottom="0.0833in" fo:line-height="100%" fo:margin-right="-0.0006in" fo:text-indent="0.4923in"/>
    </style:style>
    <style:style style:name="T129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300"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30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4" style:parent-style-name="Normal" style:family="paragraph">
      <style:paragraph-properties style:text-autospace="none" fo:text-align="justify" fo:margin-bottom="0.0833in" fo:line-height="100%" fo:margin-right="-0.0006in" fo:text-indent="0.4923in"/>
    </style:style>
    <style:style style:name="T130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7"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09" style:parent-style-name="Normal" style:family="paragraph">
      <style:paragraph-properties style:text-autospace="none" fo:text-align="justify" fo:margin-bottom="0.0833in" fo:line-height="100%" fo:margin-right="-0.0006in" fo:text-indent="0.4923in"/>
    </style:style>
    <style:style style:name="T131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311"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31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1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1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15" style:parent-style-name="Normal" style:family="paragraph">
      <style:paragraph-properties fo:text-align="justify" fo:margin-bottom="0.0833in" fo:line-height="100%" fo:margin-right="-0.0006in" fo:text-indent="0.4923in"/>
    </style:style>
    <style:style style:name="T13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1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19" style:parent-style-name="Normal" style:family="paragraph">
      <style:paragraph-properties fo:text-align="justify" fo:margin-bottom="0.0833in" fo:line-height="100%" fo:margin-right="-0.0006in" fo:text-indent="0.4923in"/>
    </style:style>
    <style:style style:name="T13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2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2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24" style:parent-style-name="Normal" style:family="paragraph">
      <style:paragraph-properties fo:text-align="justify" fo:margin-bottom="0.0833in" fo:line-height="100%" fo:margin-right="-0.0006in" fo:text-indent="0.4923in"/>
    </style:style>
    <style:style style:name="T13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2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28" style:parent-style-name="Normal" style:family="paragraph">
      <style:paragraph-properties fo:text-align="justify" fo:margin-bottom="0.0833in" fo:line-height="100%" fo:margin-right="-0.0006in" fo:text-indent="0.4923in"/>
    </style:style>
    <style:style style:name="T132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1" style:parent-style-name="Normal" style:family="paragraph">
      <style:paragraph-properties fo:text-align="justify" fo:margin-bottom="0.0833in" fo:line-height="100%" fo:margin-right="-0.0006in" fo:text-indent="0.4923in"/>
    </style:style>
    <style:style style:name="T133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4" style:parent-style-name="Normal" style:family="paragraph">
      <style:paragraph-properties fo:widows="0" fo:orphans="0" fo:text-align="justify" fo:margin-bottom="0.0833in" fo:line-height="100%" fo:margin-right="-0.0006in" fo:text-indent="0.4923in"/>
    </style:style>
    <style:style style:name="T133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39" style:parent-style-name="Normal" style:family="paragraph">
      <style:paragraph-properties fo:text-align="justify" fo:margin-bottom="0.0833in" fo:line-height="100%" fo:margin-right="-0.0006in" fo:text-indent="0.4923in"/>
    </style:style>
    <style:style style:name="T134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2" style:parent-style-name="Normal" style:family="paragraph">
      <style:paragraph-properties fo:text-align="justify" fo:margin-bottom="0.0833in" fo:line-height="100%" fo:margin-right="-0.0006in" fo:text-indent="0.4923in"/>
    </style:style>
    <style:style style:name="T134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46" style:parent-style-name="Normal" style:family="paragraph">
      <style:paragraph-properties fo:text-align="justify" fo:margin-bottom="0.0833in" fo:line-height="100%" fo:margin-right="-0.0006in" fo:text-indent="0.4923in"/>
    </style:style>
    <style:style style:name="T134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50" style:parent-style-name="Normal" style:family="paragraph">
      <style:paragraph-properties fo:text-align="justify" fo:margin-bottom="0.0833in" fo:line-height="100%" fo:margin-right="-0.0006in" fo:text-indent="0.4923in"/>
    </style:style>
    <style:style style:name="T135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53" style:parent-style-name="Normal" style:family="paragraph">
      <style:paragraph-properties fo:text-align="justify" fo:margin-bottom="0.0833in" fo:line-height="100%" fo:margin-right="-0.0006in" fo:text-indent="0.4923in"/>
    </style:style>
    <style:style style:name="T135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5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3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61" style:parent-style-name="Normal" style:family="paragraph">
      <style:paragraph-properties fo:text-align="justify" fo:margin-bottom="0.0833in" fo:line-height="100%" fo:margin-right="-0.0006in" fo:text-indent="0.4923in"/>
    </style:style>
    <style:style style:name="T13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66"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3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369" style:parent-style-name="Normal" style:family="paragraph">
      <style:paragraph-properties fo:text-align="justify" fo:margin-bottom="0.0833in" fo:line-height="100%" fo:margin-right="-0.0006in" fo:text-indent="0.4923in"/>
    </style:style>
    <style:style style:name="T13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7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3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78" style:parent-style-name="Normal" style:family="paragraph">
      <style:paragraph-properties fo:text-align="justify" fo:margin-bottom="0.0833in" fo:line-height="100%" fo:margin-right="-0.0006in" fo:text-indent="0.4923in"/>
    </style:style>
    <style:style style:name="T13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8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3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3" style:parent-style-name="Normal" style:family="paragraph">
      <style:paragraph-properties fo:widows="0" fo:orphans="0" style:snap-to-layout-grid="false"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384" style:parent-style-name="Normal" style:family="paragraph">
      <style:paragraph-properties fo:widows="0" fo:orphans="0" style:snap-to-layout-grid="false" fo:text-align="justify" fo:margin-bottom="0.0833in" fo:line-height="100%" fo:margin-right="-0.0006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385" style:parent-style-name="Normal" style:family="paragraph">
      <style:paragraph-properties fo:widows="0" fo:orphans="0" style:snap-to-layout-grid="false" fo:text-align="justify" fo:margin-bottom="0.0833in" fo:line-height="100%" fo:margin-right="-0.0006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386" style:parent-style-name="Normal" style:family="paragraph">
      <style:paragraph-properties fo:widows="0" fo:orphans="0" style:snap-to-layout-grid="false" fo:text-align="justify" fo:margin-bottom="0.0833in" fo:line-height="100%" fo:margin-right="-0.0006in" fo:text-indent="0.4923in"/>
    </style:style>
    <style:style style:name="T13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8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8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39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3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392" style:parent-style-name="Normal" style:family="paragraph">
      <style:paragraph-properties fo:widows="0" fo:orphans="0" style:snap-to-layout-grid="false" fo:text-align="justify" fo:margin-bottom="0.0833in" fo:line-height="100%" fo:margin-right="-0.0006in" fo:text-indent="0.4923in"/>
    </style:style>
    <style:style style:name="T139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fo:background-color="#FFFFFF" style:language-asian="es" style:country-asian="ES"/>
    </style:style>
    <style:style style:name="P1395" style:parent-style-name="Normal" style:family="paragraph">
      <style:paragraph-properties fo:widows="0" fo:orphans="0" style:snap-to-layout-grid="false" fo:text-align="justify" fo:margin-bottom="0.0833in" fo:line-height="100%" fo:margin-right="-0.0006in" fo:text-indent="0.4923in"/>
    </style:style>
    <style:style style:name="T139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fo:background-color="#FFFFFF" style:language-asian="es" style:country-asian="ES"/>
    </style:style>
    <style:style style:name="T1397" style:parent-style-name="Fuentedepárrafopredeter." style:family="text">
      <style:text-properties style:font-name="Raleigh BT" style:font-name-asian="Times New Roman" style:font-name-complex="Arial" fo:font-style="italic" style:font-style-asian="italic" style:font-style-complex="italic" style:letter-kerning="false" fo:background-color="#FFFFFF" style:language-asian="es" style:country-asian="ES"/>
    </style:style>
    <style:style style:name="T1398"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T1399" style:parent-style-name="Fuentedepárrafopredeter." style:family="text">
      <style:text-properties style:font-name="Raleigh BT" style:font-name-asian="Times New Roman" style:font-name-complex="Arial" fo:font-style="italic" style:font-style-asian="italic" style:font-style-complex="italic" style:letter-kerning="false" fo:background-color="#FFFFFF" style:language-asian="es" style:country-asian="ES"/>
    </style:style>
    <style:style style:name="T140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fo:background-color="#FFFFFF" style:language-asian="es" style:country-asian="ES"/>
    </style:style>
    <style:style style:name="P1401" style:parent-style-name="Normal" style:family="paragraph">
      <style:paragraph-properties fo:widows="0" fo:orphans="0" style:snap-to-layout-grid="false" fo:text-align="justify" fo:margin-bottom="0.0833in" fo:line-height="100%" fo:margin-right="-0.0006in" fo:text-indent="0.4916in"/>
    </style:style>
    <style:style style:name="T140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03"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40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0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fo:background-color="#FFFFFF" style:language-asian="es" style:country-asian="ES"/>
    </style:style>
    <style:style style:name="T140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07" style:parent-style-name="Normal" style:family="paragraph">
      <style:paragraph-properties fo:widows="0" fo:orphans="0" style:snap-to-layout-grid="false" fo:text-align="justify" fo:margin-bottom="0.0833in" fo:line-height="100%" fo:margin-right="-0.0006in" fo:text-indent="0.4923in"/>
    </style:style>
    <style:style style:name="T14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11" style:parent-style-name="Normal" style:family="paragraph">
      <style:paragraph-properties fo:widows="0" fo:orphans="0" style:snap-to-layout-grid="false" fo:text-align="justify" fo:margin-bottom="0.0833in" fo:line-height="100%" fo:margin-right="-0.0006in" fo:text-indent="0.491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12" style:parent-style-name="Normal" style:family="paragraph">
      <style:paragraph-properties fo:widows="0" fo:orphans="0" style:snap-to-layout-grid="false" fo:text-align="justify" fo:margin-bottom="0.0833in" fo:line-height="100%" fo:margin-right="-0.0006in" fo:text-indent="0.491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13" style:parent-style-name="Normal" style:family="paragraph">
      <style:paragraph-properties fo:widows="0" fo:orphans="0" style:snap-to-layout-grid="false" fo:text-align="justify" fo:margin-bottom="0in" fo:line-height="100%" fo:text-indent="0.4916in"/>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P1414" style:parent-style-name="Normal" style:family="paragraph">
      <style:paragraph-properties fo:widows="0" fo:orphans="0" style:snap-to-layout-grid="false" fo:text-align="justify" fo:margin-bottom="0in" fo:line-height="100%"/>
    </style:style>
    <style:style style:name="T1415"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P1416" style:parent-style-name="Normal" style:family="paragraph">
      <style:paragraph-properties fo:widows="0" fo:orphans="0" style:snap-to-layout-grid="false" fo:text-align="justify" fo:margin-bottom="0in" fo:line-height="100%" fo:text-indent="0.4916in"/>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P1417" style:parent-style-name="Normal" style:family="paragraph">
      <style:paragraph-properties fo:widows="0" fo:orphans="0" style:snap-to-layout-grid="false"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18" style:parent-style-name="Normal" style:family="paragraph">
      <style:paragraph-properties fo:widows="0" fo:orphans="0" style:snap-to-layout-grid="false"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19" style:parent-style-name="Normal" style:family="paragraph">
      <style:paragraph-properties fo:widows="0" fo:orphans="0" style:snap-to-layout-grid="false" fo:text-align="justify"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P1420" style:parent-style-name="Normal" style:family="paragraph">
      <style:paragraph-properties fo:widows="0" fo:orphans="0" style:snap-to-layout-grid="false" fo:text-align="justify" fo:margin-top="0.0659in" fo:margin-bottom="0.1666in" fo:line-height="100%" fo:margin-right="0.0013in"/>
    </style:style>
    <style:style style:name="T1421"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422" style:parent-style-name="Normal" style:family="paragraph">
      <style:paragraph-properties fo:widows="0" fo:orphans="0" style:snap-to-layout-grid="false" fo:text-align="end" fo:margin-bottom="0.0833in" fo:line-height="100%" fo:margin-right="-0.0006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423" style:parent-style-name="Normal" style:family="paragraph">
      <style:paragraph-properties fo:widows="0" fo:orphans="0" style:snap-to-layout-grid="false" fo:text-align="justify" fo:margin-bottom="0.0833in" fo:line-height="100%" fo:margin-right="-0.0006in" fo:text-indent="0.4923in">
        <style:tab-stops>
          <style:tab-stop style:type="left" style:position="0.375in"/>
        </style:tab-stops>
      </style:paragraph-properties>
    </style:style>
    <style:style style:name="T142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29" style:parent-style-name="Normal" style:family="paragraph">
      <style:paragraph-properties fo:widows="0" fo:orphans="0" style:snap-to-layout-grid="false" fo:text-align="justify" fo:margin-top="0.0833in" fo:margin-bottom="0.0833in" fo:line-height="100%" fo:text-indent="0.375in">
        <style:tab-stops>
          <style:tab-stop style:type="left" style:position="0.375in"/>
        </style:tab-stops>
      </style:paragraph-properties>
      <style:text-properties style:font-name="Raleigh BT" style:font-name-asian="Times New Roman" style:font-name-complex="Arial" style:letter-kerning="false" style:language-asian="es" style:country-asian="ES"/>
    </style:style>
    <style:style style:name="TableColumn1431" style:family="table-column">
      <style:table-column-properties style:column-width="0.9784in"/>
    </style:style>
    <style:style style:name="TableColumn1432" style:family="table-column">
      <style:table-column-properties style:column-width="2.2222in"/>
    </style:style>
    <style:style style:name="TableColumn1433" style:family="table-column">
      <style:table-column-properties style:column-width="1.9118in"/>
    </style:style>
    <style:style style:name="Table1430" style:family="table">
      <style:table-properties style:width="5.1125in" fo:margin-left="0in" table:align="center"/>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nap-to-layout-grid="false" fo:text-align="center" fo:margin-bottom="0in" fo:line-height="100%" fo:margin-right="-0.0548in"/>
      <style:text-properties style:font-name="Raleigh BT" style:font-name-asian="Times New Roman" fo:font-weight="bold" style:font-weight-asian="bold" style:font-weight-complex="bold" fo:color="#000000" style:letter-kerning="false" style:language-asian="es" style:country-asian="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snap-to-layout-grid="false" fo:text-align="center" fo:margin-bottom="0in" fo:line-height="100%" fo:margin-right="-0.0548in"/>
      <style:text-properties style:font-name="Raleigh BT" style:font-name-asian="Times New Roman" fo:font-weight="bold" style:font-weight-asian="bold" style:font-weight-complex="bold" fo:color="#000000" style:letter-kerning="false" style:language-asian="es" style:country-asian="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nap-to-layout-grid="false" fo:text-align="center" fo:margin-bottom="0in" fo:line-height="100%" fo:margin-right="-0.0548in"/>
      <style:text-properties style:font-name="Raleigh BT" style:font-name-asian="Times New Roman" fo:font-weight="bold" style:font-weight-asian="bold" style:font-weight-complex="bold" fo:color="#000000" style:letter-kerning="false" style:language-asian="es" style:country-asian="E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nap-to-layout-grid="false" fo:text-align="center" fo:margin-bottom="0in" fo:line-height="100%" fo:margin-right="-0.0548in"/>
      <style:text-properties style:font-name="Raleigh BT" style:font-name-asian="Times New Roman" fo:color="#000000" style:letter-kerning="false" style:language-asian="es" style:country-asian="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nap-to-layout-grid="false" fo:text-align="center" fo:margin-bottom="0in" fo:line-height="100%" fo:margin-right="-0.0548in"/>
      <style:text-properties style:font-name="Raleigh BT" style:font-name-asian="Times New Roman" fo:color="#000000" style:letter-kerning="false" style:language-asian="es" style:country-asian="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nap-to-layout-grid="false" fo:text-align="end" fo:margin-bottom="0in" fo:line-height="100%" fo:margin-right="0.1173in"/>
      <style:text-properties style:font-name="Raleigh BT" style:font-name-asian="Times New Roman" fo:color="#000000" style:letter-kerning="false" style:language-asian="es" style:country-asian="ES"/>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nap-to-layout-grid="false" fo:text-align="center" fo:margin-bottom="0in" fo:line-height="100%" fo:margin-right="-0.0548in"/>
      <style:text-properties style:font-name="Raleigh BT" style:font-name-asian="Times New Roman" fo:color="#000000" style:letter-kerning="false" style:language-asian="es" style:country-asian="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nap-to-layout-grid="false" fo:text-align="center" fo:margin-bottom="0in" fo:line-height="100%" fo:margin-right="-0.0548in"/>
      <style:text-properties style:font-name="Raleigh BT" style:font-name-asian="Times New Roman" fo:color="#000000" style:letter-kerning="false" style:language-asian="es" style:country-asian="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nap-to-layout-grid="false" fo:text-align="end" fo:margin-bottom="0in" fo:line-height="100%" fo:margin-right="0.1173in"/>
      <style:text-properties style:font-name="Raleigh BT" style:font-name-asian="Times New Roman" fo:color="#000000" style:letter-kerning="false" style:language-asian="es" style:country-asian="ES"/>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nap-to-layout-grid="false" fo:text-align="center" fo:margin-bottom="0in" fo:line-height="100%" fo:margin-right="-0.0548in"/>
      <style:text-properties style:font-name="Raleigh BT" style:font-name-asian="Times New Roman" fo:font-weight="bold" style:font-weight-asian="bold" style:font-weight-complex="bold" fo:color="#000000" style:letter-kerning="false" style:language-asian="es" style:country-asian="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nap-to-layout-grid="false" fo:text-align="center" fo:margin-bottom="0in" fo:line-height="100%" fo:margin-right="-0.0548in"/>
      <style:text-properties style:font-name="Raleigh BT" style:font-name-asian="Times New Roman" fo:font-weight="bold" style:font-weight-asian="bold" style:font-weight-complex="bold" fo:color="#000000" style:letter-kerning="false" style:language-asian="es" style:country-asian="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nap-to-layout-grid="false" fo:text-align="end" fo:margin-bottom="0in" fo:line-height="100%" fo:margin-right="0.1173in"/>
      <style:text-properties style:font-name="Raleigh BT" style:font-name-asian="Times New Roman" fo:font-weight="bold" style:font-weight-asian="bold" style:font-weight-complex="bold" fo:color="#000000" style:letter-kerning="false" style:language-asian="es" style:country-asian="ES"/>
    </style:style>
    <style:style style:name="P1462" style:parent-style-name="Normal" style:family="paragraph">
      <style:paragraph-properties fo:widows="0" fo:orphans="0" style:snap-to-layout-grid="false" fo:text-align="justify" fo:margin-top="0.0833in" fo:margin-bottom="0.0833in" fo:line-height="100%" fo:text-indent="0.375in">
        <style:tab-stops>
          <style:tab-stop style:type="left" style:position="0.375in"/>
        </style:tab-stops>
      </style:paragraph-properties>
      <style:text-properties style:font-name="Raleigh BT" style:font-name-asian="Times New Roman" style:letter-kerning="false" style:language-asian="es" style:country-asian="ES"/>
    </style:style>
    <style:style style:name="P1463" style:parent-style-name="Normal" style:family="paragraph">
      <style:paragraph-properties fo:widows="0" fo:orphans="0" style:snap-to-layout-grid="false" fo:text-align="justify" fo:margin-bottom="0.0833in" fo:line-height="100%" fo:margin-right="-0.0006in" fo:text-indent="0.4923in"/>
    </style:style>
    <style:style style:name="T14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6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7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72" style:parent-style-name="Normal" style:family="paragraph">
      <style:paragraph-properties style:snap-to-layout-grid="false" fo:text-align="justify" fo:margin-bottom="0in" fo:line-height="100%">
        <style:tab-stops>
          <style:tab-stop style:type="left" style:position="0.1972in"/>
          <style:tab-stop style:type="left" style:position="0.375in"/>
        </style:tab-stops>
      </style:paragraph-properties>
      <style:text-properties style:font-name="Raleigh BT" style:font-name-asian="Times New Roman" style:font-name-complex="Arial" style:letter-kerning="false" style:language-asian="es" style:country-asian="ES"/>
    </style:style>
    <style:style style:name="P1473" style:parent-style-name="Normal" style:family="paragraph">
      <style:paragraph-properties style:snap-to-layout-grid="false" fo:text-align="center" fo:margin-bottom="0in" fo:line-height="100%">
        <style:tab-stops>
          <style:tab-stop style:type="left" style:position="0.1972in"/>
          <style:tab-stop style:type="left" style:position="0.375in"/>
        </style:tab-stops>
      </style:paragraph-properties>
    </style:style>
    <style:style style:name="T1474"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475" style:parent-style-name="Normal" style:family="paragraph">
      <style:paragraph-properties style:snap-to-layout-grid="false" fo:text-align="justify" fo:margin-bottom="0in" fo:line-height="100%">
        <style:tab-stops>
          <style:tab-stop style:type="left" style:position="0.1972in"/>
          <style:tab-stop style:type="left" style:position="0.375in"/>
        </style:tab-stops>
      </style:paragraph-properties>
      <style:text-properties style:font-name="Raleigh BT" style:font-name-asian="Times New Roman" style:font-name-complex="Arial" style:letter-kerning="false" style:language-asian="es" style:country-asian="ES"/>
    </style:style>
    <style:style style:name="P1476" style:parent-style-name="Normal" style:family="paragraph">
      <style:paragraph-properties fo:widows="0" fo:orphans="0" style:snap-to-layout-grid="false" fo:text-align="justify" fo:margin-bottom="0.0833in" fo:line-height="100%" fo:margin-right="-0.0006in" fo:text-indent="0.4923in"/>
    </style:style>
    <style:style style:name="T147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7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79" style:parent-style-name="Normal" style:family="paragraph">
      <style:paragraph-properties fo:widows="0" fo:orphans="0" style:snap-to-layout-grid="false" fo:text-align="justify" fo:margin-bottom="0.0833in" fo:line-height="100%" fo:margin-right="-0.0006in" fo:text-indent="0.4923in"/>
    </style:style>
    <style:style style:name="T148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8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82" style:parent-style-name="Normal" style:family="paragraph">
      <style:paragraph-properties fo:widows="0" fo:orphans="0" style:snap-to-layout-grid="false" fo:text-align="justify" fo:margin-bottom="0.0833in" fo:line-height="100%" fo:margin-right="-0.0006in" fo:text-indent="0.4923in"/>
    </style:style>
    <style:style style:name="T148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8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85" style:parent-style-name="Normal" style:family="paragraph">
      <style:paragraph-properties fo:widows="0" fo:orphans="0" style:snap-to-layout-grid="false" fo:text-align="justify" fo:margin-bottom="0.0833in" fo:line-height="100%" fo:margin-right="-0.0006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8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4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4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9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492" style:parent-style-name="Normal" style:family="paragraph">
      <style:paragraph-properties fo:text-align="justify" fo:margin-bottom="0.0833in" fo:line-height="100%" fo:margin-right="-0.0006in" fo:text-indent="0.4923in"/>
    </style:style>
    <style:style style:name="T14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6" style:parent-style-name="Normal" style:family="paragraph">
      <style:paragraph-properties fo:widows="0" fo:orphans="0" style:snap-to-layout-grid="false" fo:text-align="justify" fo:margin-bottom="0.0833in" fo:line-height="100%" fo:margin-right="-0.0006in" fo:text-indent="0.4923in"/>
    </style:style>
    <style:style style:name="T149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9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49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150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0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502" style:parent-style-name="Fuentedepárrafopredeter." style:family="text">
      <style:text-properties style:font-name="Raleigh Md BT" style:font-name-asian="Times New Roman" style:font-weight-complex="bold" style:font-style-complex="italic" fo:color="#000000" style:letter-kerning="false" fo:font-size="12pt" style:font-size-asian="12pt" style:font-size-complex="12pt" style:language-asian="es" style:country-asian="ES"/>
    </style:style>
    <style:style style:name="T1503"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50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50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506"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507"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fo:background-color="#FFFFFF" style:language-asian="es" style:country-asian="ES"/>
    </style:style>
    <style:style style:name="T150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50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510" style:parent-style-name="Normal" style:family="paragraph">
      <style:paragraph-properties fo:widows="0" fo:orphans="0" style:snap-to-layout-grid="false" fo:text-align="justify" fo:margin-top="0.0833in" fo:margin-bottom="0.0833in" fo:line-height="100%" fo:text-indent="0.375in">
        <style:tab-stops>
          <style:tab-stop style:type="left" style:position="0.375in"/>
        </style:tab-stops>
      </style:paragraph-properties>
      <style:text-properties style:font-name="Raleigh BT" style:font-name-asian="Times New Roman" style:font-name-complex="Arial" fo:color="#000000" style:letter-kerning="false" style:language-asian="es" style:country-asian="ES"/>
    </style:style>
    <style:style style:name="P1511" style:parent-style-name="Normal" style:family="paragraph">
      <style:paragraph-properties fo:widows="0" fo:orphans="0" style:snap-to-layout-grid="false" fo:text-align="center" fo:margin-top="0.0833in" fo:margin-bottom="0.0833in" fo:line-height="100%">
        <style:tab-stops>
          <style:tab-stop style:type="left" style:position="0.375in"/>
        </style:tab-stops>
      </style:paragraph-properties>
    </style:style>
    <style:style style:name="T1512" style:parent-style-name="Fuentedepárrafopredeter." style:family="text">
      <style:text-properties style:font-name="Raleigh BT" style:font-name-asian="Times New Roman" fo:color="#000000" style:letter-kerning="false" style:language-asian="es" style:country-asian="ES"/>
    </style:style>
    <style:style style:name="P1513" style:parent-style-name="Normal" style:family="paragraph">
      <style:paragraph-properties fo:widows="0" fo:orphans="0" style:snap-to-layout-grid="false" fo:text-align="justify" fo:margin-bottom="0.0833in" fo:line-height="100%" fo:margin-right="-0.1972in" fo:text-indent="0.4923in"/>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P1514" style:parent-style-name="Normal" style:family="paragraph">
      <style:paragraph-properties fo:widows="0" fo:orphans="0" style:snap-to-layout-grid="false" fo:text-align="justify" fo:margin-bottom="0.0833in" fo:line-height="100%" fo:margin-right="-0.0006in" fo:text-indent="0.4923in"/>
    </style:style>
    <style:style style:name="T1515"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T151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51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1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519" style:parent-style-name="Normal" style:family="paragraph">
      <style:paragraph-properties fo:widows="0" fo:orphans="0" style:snap-to-layout-grid="false" fo:text-align="justify" fo:margin-top="0.0833in" fo:margin-bottom="0.0833in" fo:line-height="100%" fo:text-indent="0.375in">
        <style:tab-stops>
          <style:tab-stop style:type="left" style:position="0.375in"/>
        </style:tab-stops>
      </style:paragraph-properties>
      <style:text-properties style:font-name="Raleigh BT" style:font-name-asian="Times New Roman" style:font-name-complex="Arial" fo:color="#000000" style:letter-kerning="false" style:language-asian="es" style:country-asian="ES"/>
    </style:style>
    <style:style style:name="P1520" style:parent-style-name="Normal" style:family="paragraph">
      <style:paragraph-properties style:snap-to-layout-grid="false" fo:text-align="center" fo:margin-top="0.0833in" fo:margin-bottom="0.0833in" fo:line-height="100%" fo:text-indent="0.375in">
        <style:tab-stops>
          <style:tab-stop style:type="left" style:position="0.1972in"/>
          <style:tab-stop style:type="left" style:position="0.375in"/>
        </style:tab-stops>
      </style:paragraph-properties>
    </style:style>
    <style:style style:name="T1521"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522" style:parent-style-name="Normal" style:family="paragraph">
      <style:paragraph-properties style:snap-to-layout-grid="false" fo:text-align="justify" fo:margin-top="0.0833in" fo:margin-bottom="0.0833in" fo:line-height="100%" fo:text-indent="0.375in">
        <style:tab-stops>
          <style:tab-stop style:type="left" style:position="0.1972in"/>
          <style:tab-stop style:type="left" style:position="0.375in"/>
        </style:tab-stops>
      </style:paragraph-properties>
      <style:text-properties style:font-name="Raleigh BT" style:font-name-asian="Times New Roman" style:font-name-complex="Arial" fo:font-weight="bold" style:font-weight-asian="bold" fo:color="#000000" style:letter-kerning="false" style:language-asian="es" style:country-asian="ES"/>
    </style:style>
    <style:style style:name="P1523" style:parent-style-name="Normal" style:family="paragraph">
      <style:paragraph-properties style:snap-to-layout-grid="false" fo:text-align="justify" fo:margin-bottom="0.0833in" fo:line-height="100%" fo:text-indent="0.4923in"/>
    </style:style>
    <style:style style:name="T1524"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T152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52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27" style:parent-style-name="Fuentedepárrafopredeter." style:family="text">
      <style:text-properties style:font-name="Raleigh Md BT" style:font-name-asian="Times New Roman" style:font-weight-complex="bold"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52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30"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53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532"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533"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34" style:parent-style-name="Normal" style:family="paragraph">
      <style:paragraph-properties style:snap-to-layout-grid="false" fo:text-align="justify" fo:margin-bottom="0.0833in" fo:line-height="100%" fo:text-indent="0.4923in"/>
    </style:style>
    <style:style style:name="T1535"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T153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53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38" style:parent-style-name="Fuentedepárrafopredeter." style:family="text">
      <style:text-properties style:font-name="Raleigh Md BT" style:font-name-asian="Times New Roman" style:font-weight-complex="bold"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3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5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41"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54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43" style:parent-style-name="Normal" style:family="paragraph">
      <style:paragraph-properties fo:widows="0" fo:orphans="0" style:snap-to-layout-grid="false" fo:text-align="justify" fo:margin-bottom="0.0833in" fo:line-height="100%" fo:text-indent="0.4923in"/>
    </style:style>
    <style:style style:name="T1544"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T154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546" style:parent-style-name="Normal" style:family="paragraph">
      <style:paragraph-properties fo:text-align="justify" fo:margin-bottom="0.0833in" fo:line-height="100%" fo:text-indent="0.4923in"/>
    </style:style>
    <style:style style:name="T15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48"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154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5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551"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552" style:parent-style-name="Fuentedepárrafopredeter." style:family="text">
      <style:text-properties style:font-name="Raleigh XBd BT" style:font-name-asian="Calibri" style:letter-kerning="false" fo:font-size="12pt" style:font-size-asian="12pt" style:font-size-complex="12pt"/>
    </style:style>
    <style:style style:name="P1553" style:parent-style-name="Normal" style:family="paragraph">
      <style:paragraph-properties fo:text-align="justify" fo:margin-bottom="0.0833in" fo:line-height="100%" fo:text-indent="0.4923in"/>
    </style:style>
    <style:style style:name="T15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55" style:parent-style-name="Fuentedepárrafopredeter." style:family="text">
      <style:text-properties style:font-name="Raleigh BT" style:font-name-asian="Times New Roman" style:font-name-complex="Raleigh Lt BT" style:letter-kerning="false" fo:font-size="12pt" style:font-size-asian="12pt" style:font-size-complex="12pt" style:language-asian="es" style:country-asian="ES"/>
    </style:style>
    <style:style style:name="T1556"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155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558" style:parent-style-name="Fuentedepárrafopredeter." style:family="text">
      <style:text-properties style:font-name="Raleigh Md BT" style:font-name-asian="Calibri" style:letter-kerning="false" fo:font-size="12pt" style:font-size-asian="12pt" style:font-size-complex="12pt"/>
    </style:style>
    <style:style style:name="P1559" style:parent-style-name="Normal" style:family="paragraph">
      <style:paragraph-properties style:text-autospace="none" fo:text-align="justify" fo:margin-bottom="0.0833in" fo:line-height="100%" fo:text-indent="0.4923in"/>
    </style:style>
    <style:style style:name="T1560"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56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562" style:parent-style-name="Fuentedepárrafopredeter." style:family="text">
      <style:text-properties style:font-name="Raleigh Md BT" style:font-name-asian="Calibri" style:letter-kerning="false" fo:font-size="12pt" style:font-size-asian="12pt" style:font-size-complex="12pt"/>
    </style:style>
    <style:style style:name="P1563" style:parent-style-name="Normal" style:family="paragraph">
      <style:paragraph-properties fo:text-align="justify" fo:margin-bottom="0.0833in" fo:line-height="100%" fo:text-indent="0.4923in"/>
    </style:style>
    <style:style style:name="T156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5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6" style:parent-style-name="Normal" style:family="paragraph">
      <style:paragraph-properties style:text-autospace="none" fo:text-align="justify" fo:margin-bottom="0.0833in" fo:line-height="100%" fo:text-indent="0.4923in"/>
      <style:text-properties style:font-name="Raleigh Md BT" style:font-name-asian="Calibri" style:font-name-complex="Arial" style:letter-kerning="false" fo:font-size="12pt" style:font-size-asian="12pt" style:font-size-complex="12pt"/>
    </style:style>
    <style:style style:name="P1567" style:parent-style-name="Normal" style:family="paragraph">
      <style:paragraph-properties style:text-autospace="none" fo:text-align="justify" fo:margin-bottom="0.0833in" fo:line-height="100%" fo:text-indent="0.4923in"/>
      <style:text-properties style:font-name="Raleigh Md BT" style:font-name-asian="Calibri" style:font-name-complex="Arial" style:letter-kerning="false" fo:font-size="12pt" style:font-size-asian="12pt" style:font-size-complex="12pt"/>
    </style:style>
    <style:style style:name="P1568" style:parent-style-name="Normal" style:family="paragraph">
      <style:paragraph-properties style:text-autospace="none" fo:text-align="justify" fo:margin-bottom="0.0833in" fo:line-height="100%" fo:text-indent="0.4923in"/>
      <style:text-properties style:font-name="Raleigh Md BT" style:font-name-asian="Calibri" style:font-name-complex="Arial" style:letter-kerning="false" fo:font-size="12pt" style:font-size-asian="12pt" style:font-size-complex="12pt"/>
    </style:style>
    <style:style style:name="P1569" style:parent-style-name="Normal" style:family="paragraph">
      <style:paragraph-properties style:text-autospace="none" fo:text-align="justify" fo:margin-bottom="0.0833in" fo:line-height="100%" fo:text-indent="0.4923in"/>
    </style:style>
    <style:style style:name="T157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57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572" style:parent-style-name="Normal" style:family="paragraph">
      <style:paragraph-properties style:text-autospace="none" fo:text-align="justify" fo:margin-bottom="0.0833in" fo:line-height="100%" fo:text-indent="0.4923in"/>
    </style:style>
    <style:style style:name="T157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57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ableColumn1576" style:family="table-column">
      <style:table-column-properties style:column-width="2.375in"/>
    </style:style>
    <style:style style:name="TableColumn1577" style:family="table-column">
      <style:table-column-properties style:column-width="1.875in"/>
    </style:style>
    <style:style style:name="TableColumn1578" style:family="table-column">
      <style:table-column-properties style:column-width="1.3347in"/>
    </style:style>
    <style:style style:name="Table1575" style:family="table">
      <style:table-properties style:width="5.5847in" fo:margin-left="0.45in" table:align="lef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bottom="0in" fo:line-height="100%"/>
      <style:text-properties style:font-name="Raleigh Md BT" style:font-name-asian="Times New Roman" style:font-name-complex="Tahoma" fo:font-weight="bold" style:font-weight-asian="bold" style:letter-kerning="false" style:language-asian="es" style:country-asian="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bottom="0in" fo:line-height="100%"/>
      <style:text-properties style:font-name="Raleigh Md BT" style:font-name-asian="Times New Roman" style:font-name-complex="Tahoma" fo:font-weight="bold" style:font-weight-asian="bold" style:letter-kerning="false" style:language-asian="es" style:country-asian="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bottom="0in" fo:line-height="100%"/>
      <style:text-properties style:font-name="Raleigh Md BT" style:font-name-asian="Times New Roman" style:font-name-complex="Tahoma" fo:font-weight="bold" style:font-weight-asian="bold" style:letter-kerning="false" style:language-asian="es" style:country-asian="ES"/>
    </style:style>
    <style:style style:name="TableRow1586" style:family="table-row">
      <style:table-row-properties style:min-row-height="0.2381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Raleigh Md BT" style:font-name-asian="Times New Roman" style:font-name-complex="Tahoma" style:font-weight-complex="bold" style:letter-kerning="false" style:language-asian="es" style:country-asian="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style:font-name="Raleigh Md BT" style:font-name-asian="Times New Roman" style:font-name-complex="Tahoma" style:font-weight-complex="bold" style:letter-kerning="false" style:language-asian="es" style:country-asian="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style:language-asian="es" style:country-asian="ES"/>
    </style:style>
    <style:style style:name="TableRow1593" style:family="table-row">
      <style:table-row-properties style:min-row-height="0.2381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Raleigh Md BT" style:font-name-asian="Times New Roman" style:font-name-complex="Tahoma" style:font-weight-complex="bold" style:letter-kerning="false" style:language-asian="es" style:country-asian="ES"/>
    </style:style>
    <style:style style:name="P1596" style:parent-style-name="Normal" style:family="paragraph">
      <style:paragraph-properties fo:margin-bottom="0in" fo:line-height="100%"/>
      <style:text-properties style:font-name="Raleigh Md BT" style:font-name-asian="Times New Roman" style:font-name-complex="Tahoma" style:font-weight-complex="bold" style:letter-kerning="false" style:language-asian="es" style:country-asian="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style:language-asian="es" style:country-asian="ES"/>
    </style:style>
    <style:style style:name="TableRow1599" style:family="table-row">
      <style:table-row-properties style:min-row-height="0.1923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Raleigh Md BT" style:font-name-asian="Times New Roman" style:font-name-complex="Tahoma" style:font-weight-complex="bold" style:letter-kerning="false" style:language-asian="es" style:country-asian="ES"/>
    </style:style>
    <style:style style:name="P1602" style:parent-style-name="Normal" style:family="paragraph">
      <style:paragraph-properties fo:margin-bottom="0in" fo:line-height="100%"/>
      <style:text-properties style:font-name="Raleigh Md BT" style:font-name-asian="Times New Roman" style:font-name-complex="Tahoma" style:font-weight-complex="bold" style:letter-kerning="false" style:language-asian="es" style:country-asian="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style:language-asian="es" style:country-asian="ES"/>
    </style:style>
    <style:style style:name="TableRow1605" style:family="table-row">
      <style:table-row-properties style:min-row-height="0.1923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bottom="0in" fo:line-height="100%"/>
      <style:text-properties style:font-name="Raleigh Md BT" style:font-name-asian="Times New Roman" style:font-name-complex="Tahoma" style:font-weight-complex="bold" style:letter-kerning="false" style:language-asian="es" style:country-asian="ES"/>
    </style:style>
    <style:style style:name="P1608" style:parent-style-name="Normal" style:family="paragraph">
      <style:paragraph-properties fo:margin-bottom="0in" fo:line-height="100%"/>
      <style:text-properties style:font-name="Raleigh Md BT" style:font-name-asian="Times New Roman" style:font-name-complex="Tahoma" style:font-weight-complex="bold" style:letter-kerning="false" style:language-asian="es" style:country-asian="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style:language-asian="es" style:country-asian="ES"/>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end" fo:margin-bottom="0in" fo:line-height="100%"/>
      <style:text-properties style:font-name="Raleigh Md BT" style:font-name-asian="Times New Roman" style:font-name-complex="Tahoma" fo:font-weight="bold" style:font-weight-asian="bold" style:letter-kerning="false" style:language-asian="es" style:country-asian="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end" fo:margin-bottom="0in" fo:line-height="100%"/>
      <style:text-properties style:font-name="Raleigh Md BT" style:font-name-asian="Times New Roman" style:font-name-complex="Tahoma" fo:font-weight="bold" style:font-weight-asian="bold" style:letter-kerning="false" style:language-asian="es" style:country-asian="ES"/>
    </style:style>
    <style:style style:name="P161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1617"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61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61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620"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62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62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62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62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62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62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62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62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6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0"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6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XBd BT" style:font-name-asian="Times New Roman" style:letter-kerning="false" fo:font-size="12pt" style:font-size-asian="12pt" style:font-size-complex="12pt" style:language-asian="es" style:country-asian="ES"/>
    </style:style>
    <style:style style:name="P1634" style:parent-style-name="Normal" style:family="paragraph">
      <style:paragraph-properties fo:text-align="justify" fo:margin-bottom="0.0833in" fo:line-height="100%" fo:margin-right="-0.0006in" fo:text-indent="0.4923in"/>
    </style:style>
    <style:style style:name="T16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38"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63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64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64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642" style:parent-style-name="Fuentedepárrafopredeter." style:family="text">
      <style:text-properties style:font-name="Raleigh Md BT" style:font-name-asian="Calibri" style:letter-kerning="false" fo:font-size="12pt" style:font-size-asian="12pt" style:font-size-complex="12pt"/>
    </style:style>
    <style:style style:name="T164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64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64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64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64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648"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P1649"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650" style:parent-style-name="Fuentedepárrafopredeter." style:family="text">
      <style:text-properties style:font-name="Raleigh XBd BT" style:font-name-asian="Times New Roman" style:font-name-complex="Tahoma" style:font-weight-complex="bold" style:letter-kerning="false" fo:font-size="12pt" style:font-size-asian="12pt" style:font-size-complex="12pt" style:language-asian="es" style:country-asian="ES"/>
    </style:style>
    <style:style style:name="T1651"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T165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653"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rfc-language-tag="es-ES_tradnl" fo:language="es"/>
    </style:style>
    <style:style style:name="TableColumn1655" style:family="table-column">
      <style:table-column-properties style:column-width="1.477in" style:use-optimal-column-width="false"/>
    </style:style>
    <style:style style:name="TableColumn1656" style:family="table-column">
      <style:table-column-properties style:column-width="1.1819in" style:use-optimal-column-width="false"/>
    </style:style>
    <style:style style:name="TableColumn1657" style:family="table-column">
      <style:table-column-properties style:column-width="1.1812in" style:use-optimal-column-width="false"/>
    </style:style>
    <style:style style:name="TableColumn1658" style:family="table-column">
      <style:table-column-properties style:column-width="0.7875in" style:use-optimal-column-width="false"/>
    </style:style>
    <style:style style:name="TableColumn1659" style:family="table-column">
      <style:table-column-properties style:column-width="0.6888in" style:use-optimal-column-width="false"/>
    </style:style>
    <style:style style:name="TableColumn1660" style:family="table-column">
      <style:table-column-properties style:column-width="0.7666in" style:use-optimal-column-width="false"/>
    </style:style>
    <style:style style:name="Table1654" style:family="table">
      <style:table-properties style:width="6.0833in" fo:margin-left="0.1937in" table:align="left"/>
    </style:style>
    <style:style style:name="TableRow1661" style:family="table-row">
      <style:table-row-properties style:use-optimal-row-height="false"/>
    </style:style>
    <style:style style:name="TableCell16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3" style:parent-style-name="Normal" style:family="paragraph">
      <style:paragraph-properties fo:text-align="center" fo:margin-bottom="0.0833in" fo:line-height="100%" fo:margin-right="-0.1972in" fo:text-indent="-0.0006in"/>
      <style:text-properties style:font-name="Raleigh Md BT" style:font-name-asian="Times New Roman" style:font-name-complex="Tahoma" fo:font-weight="bold" style:font-weight-asian="bold" style:letter-kerning="false" fo:font-size="10pt" style:font-size-asian="10pt" style:font-size-complex="10pt" style:language-asian="es" style:country-asian="ES"/>
    </style:style>
    <style:style style:name="TableCell16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5" style:parent-style-name="Normal" style:family="paragraph">
      <style:paragraph-properties fo:text-align="center" fo:margin-bottom="0.0833in" fo:line-height="100%" fo:margin-right="-0.0583in"/>
      <style:text-properties style:font-name="Raleigh Md BT" style:font-name-asian="Times New Roman" style:font-name-complex="Tahoma" fo:font-weight="bold" style:font-weight-asian="bold" style:letter-kerning="false" fo:font-size="10pt" style:font-size-asian="10pt" style:font-size-complex="10pt" style:language-asian="es" style:country-asian="ES"/>
    </style:style>
    <style:style style:name="TableCell16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7" style:parent-style-name="Normal" style:family="paragraph">
      <style:paragraph-properties fo:text-align="center" fo:margin-bottom="0.0833in" fo:line-height="100%" fo:margin-right="-0.0583in"/>
      <style:text-properties style:font-name="Raleigh Md BT" style:font-name-asian="Times New Roman" style:font-name-complex="Tahoma" fo:font-weight="bold" style:font-weight-asian="bold" style:letter-kerning="false" fo:font-size="10pt" style:font-size-asian="10pt" style:font-size-complex="10pt" style:language-asian="es" style:country-asian="ES"/>
    </style:style>
    <style:style style:name="TableCell16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9" style:parent-style-name="Normal" style:family="paragraph">
      <style:paragraph-properties fo:text-align="center" fo:margin-bottom="0.0833in" fo:line-height="100%" fo:margin-right="-0.0583in"/>
      <style:text-properties style:font-name="Raleigh Md BT" style:font-name-asian="Times New Roman" style:font-name-complex="Tahoma" fo:font-weight="bold" style:font-weight-asian="bold" style:letter-kerning="false" fo:font-size="10pt" style:font-size-asian="10pt" style:font-size-complex="10pt" style:language-asian="es" style:country-asian="ES"/>
    </style:style>
    <style:style style:name="TableCell16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71" style:parent-style-name="Normal" style:family="paragraph">
      <style:paragraph-properties fo:text-align="center" fo:margin-bottom="0.0833in" fo:line-height="100%" fo:margin-right="-0.0583in"/>
      <style:text-properties style:font-name="Raleigh Md BT" style:font-name-asian="Times New Roman" style:font-name-complex="Tahoma" fo:font-weight="bold" style:font-weight-asian="bold" style:letter-kerning="false" fo:font-size="10pt" style:font-size-asian="10pt" style:font-size-complex="10pt" style:language-asian="es" style:country-asian="ES"/>
    </style:style>
    <style:style style:name="TableCell16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73" style:parent-style-name="Normal" style:family="paragraph">
      <style:paragraph-properties fo:text-align="center" fo:margin-bottom="0.0833in" fo:line-height="100%" fo:margin-right="-0.0583in"/>
      <style:text-properties style:font-name="Raleigh Md BT" style:font-name-asian="Times New Roman" style:font-name-complex="Tahoma" fo:font-weight="bold" style:font-weight-asian="bold" style:letter-kerning="false" fo:font-size="10pt" style:font-size-asian="10pt" style:font-size-complex="10pt" style:language-asian="es" style:country-asian="ES"/>
    </style:style>
    <style:style style:name="TableRow1674" style:family="table-row">
      <style:table-row-properties style:min-row-height="0.2381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bottom="0in" fo:line-height="100%" fo:text-indent="-0.0006in"/>
    </style:style>
    <style:style style:name="T1677" style:parent-style-name="Fuentedepárrafopredeter." style:family="text">
      <style:text-properties style:font-name="Raleigh Md BT" style:font-name-asian="Calibri" style:font-weight-complex="bold" style:letter-kerning="false"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Cell1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1"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fo:margin-bottom="0in" fo:line-height="100%"/>
      <style:text-properties style:font-name="Raleigh Md BT" style:font-name-asian="Calibri" style:font-weight-complex="bold" style:letter-kerning="false"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fo:margin-bottom="0in" fo:line-height="100%"/>
    </style:style>
    <style:style style:name="T1686" style:parent-style-name="Fuentedepárrafopredeter." style:family="text">
      <style:text-properties style:font-name="Raleigh Md BT" style:font-name-asian="Calibri" style:font-weight-complex="bold" style:letter-kerning="false"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Row1689" style:family="table-row">
      <style:table-row-properties style:min-row-height="0.2381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bottom="0in" fo:line-height="100%" fo:text-indent="-0.0006in"/>
    </style:style>
    <style:style style:name="T1692" style:parent-style-name="Fuentedepárrafopredeter." style:family="text">
      <style:text-properties style:font-name="Raleigh Md BT" style:font-name-asian="Calibri" style:font-weight-complex="bold" style:letter-kerning="false" fo:font-size="10pt" style:font-size-asian="10pt" style:font-size-complex="10pt"/>
    </style:style>
    <style:style style:name="P1693" style:parent-style-name="Normal" style:family="paragraph">
      <style:paragraph-properties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paragraph-properties fo:text-align="end" fo:margin-bottom="0in" fo:line-height="100%"/>
      <style:text-properties style:font-name="Raleigh Md BT" style:font-name-asian="Calibri" style:font-name-complex="Arial" style:letter-kerning="false" fo:font-size="10pt" style:font-size-asian="10pt" style:font-size-complex="10pt"/>
    </style:style>
    <style:style style:name="P1696" style:parent-style-name="Normal" style:family="paragraph">
      <style:paragraph-properties fo:text-align="end" fo:margin-bottom="0in" fo:line-height="100%"/>
    </style:style>
    <style:style style:name="T1697" style:parent-style-name="Fuentedepárrafopredeter." style:family="text">
      <style:text-properties style:font-name="Raleigh Md BT" style:font-name-asian="Calibri" style:font-name-complex="Arial" style:letter-kerning="false"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fo:margin-bottom="0in" fo:line-height="100%"/>
      <style:text-properties style:font-name="Raleigh Md BT" style:font-name-asian="Calibri" style:font-weight-complex="bold" style:letter-kerning="false"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end" fo:margin-bottom="0in" fo:line-height="100%"/>
    </style:style>
    <style:style style:name="T1702" style:parent-style-name="Fuentedepárrafopredeter." style:family="text">
      <style:text-properties style:font-name="Raleigh Md BT" style:font-name-asian="Calibri" style:font-weight-complex="bold" style:letter-kerning="false"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Row1705" style:family="table-row">
      <style:table-row-properties style:min-row-height="0.1923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bottom="0in" fo:line-height="100%" fo:text-indent="-0.0006in"/>
    </style:style>
    <style:style style:name="T1708" style:parent-style-name="Fuentedepárrafopredeter." style:family="text">
      <style:text-properties style:font-name="Raleigh Md BT" style:font-name-asian="Calibri" style:font-weight-complex="bold" style:letter-kerning="false" fo:font-size="10pt" style:font-size-asian="10pt" style:font-size-complex="10pt"/>
    </style:style>
    <style:style style:name="P1709" style:parent-style-name="Normal" style:family="paragraph">
      <style:paragraph-properties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fo:margin-bottom="0in" fo:line-height="100%"/>
      <style:text-properties style:font-name="Raleigh Md BT" style:font-name-asian="Calibri" style:font-weight-complex="bold" style:letter-kerning="false"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fo:margin-bottom="0in" fo:line-height="100%"/>
    </style:style>
    <style:style style:name="T1716" style:parent-style-name="Fuentedepárrafopredeter." style:family="text">
      <style:text-properties style:font-name="Raleigh Md BT" style:font-name-asian="Calibri" style:font-weight-complex="bold" style:letter-kerning="false"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Row1719" style:family="table-row">
      <style:table-row-properties style:min-row-height="0.1923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fo:text-indent="-0.0006in"/>
    </style:style>
    <style:style style:name="T1722" style:parent-style-name="Fuentedepárrafopredeter." style:family="text">
      <style:text-properties style:font-name="Raleigh Md BT" style:font-name-asian="Calibri" style:font-weight-complex="bold" style:letter-kerning="false" fo:font-size="10pt" style:font-size-asian="10pt" style:font-size-complex="10pt"/>
    </style:style>
    <style:style style:name="T1723" style:parent-style-name="Fuentedepárrafopredeter." style:family="text">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P1724" style:parent-style-name="Normal" style:family="paragraph">
      <style:paragraph-properties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fo:margin-bottom="0in" fo:line-height="100%"/>
      <style:text-properties style:font-name="Raleigh Md BT" style:font-name-asian="Calibri" style:font-weight-complex="bold" style:letter-kerning="false"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end" fo:margin-bottom="0in" fo:line-height="100%"/>
    </style:style>
    <style:style style:name="T1731" style:parent-style-name="Fuentedepárrafopredeter." style:family="text">
      <style:text-properties style:font-name="Raleigh Md BT" style:font-name-asian="Calibri" style:font-weight-complex="bold" style:letter-kerning="false"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fo:text-align="end" fo:margin-bottom="0in" fo:line-height="100%" fo:text-indent="-0.0006in"/>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Cell1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8"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Cell1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text-align="end" fo:margin-bottom="0in" fo:line-height="100%"/>
      <style:text-properties style:font-name="Raleigh Md BT" style:font-name-asian="Times New Roman" style:font-name-complex="Tahoma" style:font-weight-complex="bold" style:letter-kerning="false" fo:font-size="10pt" style:font-size-asian="10pt" style:font-size-complex="10pt" style:language-asian="es" style:country-asian="ES"/>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end" fo:margin-bottom="0in" fo:line-height="100%"/>
      <style:text-properties style:font-name="Raleigh Md BT" style:font-name-asian="Times New Roman" style:font-name-complex="Tahoma" fo:font-weight="bold" style:font-weight-asian="bold" style:letter-kerning="false" fo:font-size="10pt" style:font-size-asian="10pt" style:font-size-complex="10pt" style:language-asian="es" style:country-asian="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fo:margin-bottom="0in" fo:line-height="100%"/>
      <style:text-properties style:font-name="Raleigh Md BT" style:font-name-asian="Times New Roman" style:font-name-complex="Tahoma" fo:font-weight="bold" style:font-weight-asian="bold" style:letter-kerning="false" fo:font-size="10pt" style:font-size-asian="10pt" style:font-size-complex="10pt" style:language-asian="es" style:country-asian="ES"/>
    </style:style>
    <style:style style:name="P174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BT" style:font-name-asian="Calibri" style:font-name-complex="Arial" style:letter-kerning="false"/>
    </style:style>
    <style:style style:name="P1746" style:parent-style-name="Normal" style:family="paragraph">
      <style:paragraph-properties style:text-autospace="none" fo:text-align="justify"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74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74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749" style:parent-style-name="Normal" style:family="paragraph">
      <style:paragraph-properties fo:text-align="justify" fo:margin-bottom="0.0833in" fo:line-height="100%" fo:text-indent="0.4923in"/>
    </style:style>
    <style:style style:name="T17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51" style:parent-style-name="Fuentedepárrafopredeter." style:family="text">
      <style:text-properties style:font-name="Raleigh XBd BT" style:font-name-asian="Times New Roman" fo:color="#000000" style:letter-kerning="false" fo:font-size="13.5pt" style:font-size-asian="13.5pt" style:font-size-complex="13.5pt" style:language-asian="es" style:country-asian="ES"/>
    </style:style>
    <style:style style:name="T175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7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756" style:parent-style-name="Normal" style:family="paragraph">
      <style:paragraph-properties fo:text-align="justify" fo:margin-bottom="0.0833in" fo:line-height="100%" fo:text-indent="0.4923in"/>
    </style:style>
    <style:style style:name="T17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58" style:parent-style-name="Fuentedepárrafopredeter." style:family="text">
      <style:text-properties style:font-name="Times New Roman" style:font-name-asian="Times New Roman" fo:color="#000000" style:letter-kerning="false" fo:font-size="13.5pt" style:font-size-asian="13.5pt" style:font-size-complex="13.5pt" style:language-asian="es" style:country-asian="ES"/>
    </style:style>
    <style:style style:name="T17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60"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7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3"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76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76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66"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767"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76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76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77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71"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772"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77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74"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775"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177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77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78" style:parent-style-name="Normal" style:family="paragraph">
      <style:paragraph-properties fo:text-align="justify" fo:margin-bottom="0.0833in" fo:line-height="100%" fo:text-indent="0.4923in"/>
    </style:style>
    <style:style style:name="T17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1"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782"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78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84"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78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7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8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88" style:parent-style-name="Normal" style:family="paragraph">
      <style:paragraph-properties fo:text-align="justify" fo:margin-bottom="0.0833in" fo:line-height="100%" fo:text-indent="0.4923in"/>
    </style:style>
    <style:style style:name="T178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790"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791"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1792" style:parent-style-name="Normal" style:family="paragraph">
      <style:paragraph-properties fo:text-align="justify" fo:margin-bottom="0.0833in" fo:line-height="100%" fo:text-indent="0.4923in"/>
    </style:style>
    <style:style style:name="T179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7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95" style:parent-style-name="Normal" style:family="paragraph">
      <style:paragraph-properties fo:text-align="justify" fo:margin-bottom="0.0833in" fo:line-height="100%" fo:text-indent="0.4923in"/>
    </style:style>
    <style:style style:name="T179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7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98" style:parent-style-name="Normal" style:family="paragraph">
      <style:paragraph-properties style:text-autospace="none" fo:text-align="justify" fo:margin-bottom="0.0833in" fo:line-height="100%" fo:text-indent="0.4923in"/>
    </style:style>
    <style:style style:name="T1799" style:parent-style-name="Fuentedepárrafopredeter." style:family="text">
      <style:text-properties style:font-name="Raleigh XBd BT" style:font-name-asian="Times New Roman" style:font-name-complex="RaleighBT-Bold" fo:color="#222222" style:letter-kerning="false" fo:font-size="12pt" style:font-size-asian="12pt" style:font-size-complex="12pt" style:language-asian="es" style:country-asian="ES"/>
    </style:style>
    <style:style style:name="T1800" style:parent-style-name="Fuentedepárrafopredeter." style:family="text">
      <style:text-properties style:font-name="Raleigh Md BT" style:font-name-asian="Times New Roman" style:font-name-complex="RaleighBT-Bold" fo:color="#222222" style:letter-kerning="false" fo:font-size="12pt" style:font-size-asian="12pt" style:font-size-complex="12pt" style:language-asian="es" style:country-asian="ES"/>
    </style:style>
    <style:style style:name="T1801" style:parent-style-name="Fuentedepárrafopredeter." style:family="text">
      <style:text-properties style:font-name="Raleigh Md BT" style:font-name-asian="Times New Roman" style:font-name-complex="RaleighBT-Bold" fo:color="#000000" style:letter-kerning="false" fo:font-size="12pt" style:font-size-asian="12pt" style:font-size-complex="12pt" style:language-asian="es" style:country-asian="ES"/>
    </style:style>
    <style:style style:name="T1802" style:parent-style-name="Fuentedepárrafopredeter." style:family="text">
      <style:text-properties style:font-name="Raleigh Md BT" style:font-name-asian="Times New Roman" style:font-name-complex="RaleighBT-Bold" fo:color="#000000" style:letter-kerning="false" fo:font-size="12pt" style:font-size-asian="12pt" style:font-size-complex="12pt" style:language-asian="es" style:country-asian="ES"/>
    </style:style>
    <style:style style:name="T1803" style:parent-style-name="Fuentedepárrafopredeter." style:family="text">
      <style:text-properties style:font-name="Raleigh Md BT" style:font-name-asian="Times New Roman" style:font-name-complex="RaleighBT-Bold" fo:color="#000000" style:letter-kerning="false" fo:font-size="12pt" style:font-size-asian="12pt" style:font-size-complex="12pt" style:language-asian="es" style:country-asian="ES"/>
    </style:style>
    <style:style style:name="T1804" style:parent-style-name="Fuentedepárrafopredeter." style:family="text">
      <style:text-properties style:font-name="Raleigh Md BT" style:font-name-asian="Times New Roman" style:font-name-complex="RaleighBT-Bold" fo:color="#000000" style:letter-kerning="false" fo:font-size="12pt" style:font-size-asian="12pt" style:font-size-complex="12pt" style:language-asian="es" style:country-asian="ES"/>
    </style:style>
    <style:style style:name="T1805" style:parent-style-name="Fuentedepárrafopredeter." style:family="text">
      <style:text-properties style:font-name="Raleigh Md BT" style:font-name-asian="Times New Roman" style:font-name-complex="RaleighBT-Bold" fo:color="#000000" style:letter-kerning="false" fo:font-size="12pt" style:font-size-asian="12pt" style:font-size-complex="12pt" style:language-asian="es" style:country-asian="ES"/>
    </style:style>
    <style:style style:name="T1806" style:parent-style-name="Fuentedepárrafopredeter." style:family="text">
      <style:text-properties style:font-name="Raleigh Md BT" style:font-name-asian="Times New Roman" style:font-name-complex="RaleighBT-Bold" fo:color="#000000" style:letter-kerning="false" fo:font-size="12pt" style:font-size-asian="12pt" style:font-size-complex="12pt" style:language-asian="es" style:country-asian="ES"/>
    </style:style>
    <style:style style:name="P1807"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18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1" style:parent-style-name="Normal" style:family="paragraph">
      <style:paragraph-properties fo:text-align="justify" fo:margin-bottom="0.0833in" fo:line-height="100%" fo:text-indent="0.4923in"/>
    </style:style>
    <style:style style:name="T18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1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8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16" style:parent-style-name="Normal" style:family="paragraph">
      <style:paragraph-properties fo:text-align="justify" fo:margin-bottom="0.0833in" fo:line-height="100%" fo:text-indent="0.4923in"/>
    </style:style>
    <style:style style:name="T18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19" style:parent-style-name="Normal" style:family="paragraph">
      <style:paragraph-properties fo:text-align="justify" fo:margin-bottom="0.0833in" fo:line-height="100%" fo:text-indent="0.4923in"/>
    </style:style>
    <style:style style:name="T18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824" style:parent-style-name="Normal" style:family="paragraph">
      <style:paragraph-properties fo:text-align="justify" fo:margin-bottom="0.0833in" fo:line-height="100%" fo:text-indent="0.4923in"/>
    </style:style>
    <style:style style:name="T18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7" style:parent-style-name="Normal" style:family="paragraph">
      <style:paragraph-properties fo:text-align="justify" fo:margin-bottom="0.0833in" fo:line-height="100%" fo:margin-right="-0.0006in" fo:text-indent="0.4923in"/>
    </style:style>
    <style:style style:name="T18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0" style:parent-style-name="Normal" style:family="paragraph">
      <style:paragraph-properties fo:text-align="justify" fo:margin-bottom="0.0833in" fo:line-height="100%" fo:margin-right="-0.0006in" fo:text-indent="0.4916in"/>
    </style:style>
    <style:style style:name="T18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3" style:parent-style-name="Normal" style:family="paragraph">
      <style:paragraph-properties fo:text-align="justify" fo:margin-bottom="0.0833in" fo:line-height="100%" fo:margin-right="-0.0006in" fo:text-indent="0.4916in"/>
    </style:style>
    <style:style style:name="T18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6" style:parent-style-name="Normal" style:family="paragraph">
      <style:paragraph-properties fo:text-align="justify" fo:margin-bottom="0.0833in" fo:line-height="100%" fo:margin-right="-0.0006in" fo:text-indent="0.4916in"/>
    </style:style>
    <style:style style:name="T18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9" style:parent-style-name="Normal" style:family="paragraph">
      <style:paragraph-properties fo:text-align="justify" fo:margin-bottom="0.0833in" fo:line-height="100%" fo:margin-right="-0.0006in" fo:text-indent="0.4923in"/>
    </style:style>
    <style:style style:name="T18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3" style:parent-style-name="Normal" style:family="paragraph">
      <style:paragraph-properties fo:text-align="justify" fo:margin-bottom="0.0833in" fo:line-height="100%" fo:margin-right="-0.0006in" fo:text-indent="0.4916in"/>
    </style:style>
    <style:style style:name="T18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6" style:parent-style-name="Normal" style:family="paragraph">
      <style:paragraph-properties fo:text-align="justify" fo:margin-bottom="0.0833in" fo:line-height="100%" fo:margin-right="-0.0006in" fo:text-indent="0.4916in"/>
    </style:style>
    <style:style style:name="T18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9" style:parent-style-name="Normal" style:family="paragraph">
      <style:paragraph-properties fo:text-align="justify" fo:margin-bottom="0.0833in" fo:line-height="100%" fo:margin-right="-0.0006in" fo:text-indent="0.4916in"/>
    </style:style>
    <style:style style:name="T18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2" style:parent-style-name="Normal" style:family="paragraph">
      <style:paragraph-properties fo:text-align="justify" fo:margin-bottom="0in" fo:line-height="100%" fo:text-indent="0.4916in"/>
      <style:text-properties style:font-name="Raleigh BT" style:font-name-asian="Times New Roman" style:letter-kerning="false" style:language-asian="es" style:country-asian="ES"/>
    </style:style>
    <style:style style:name="TableColumn1854" style:family="table-column">
      <style:table-column-properties style:column-width="1.575in"/>
    </style:style>
    <style:style style:name="TableColumn1855" style:family="table-column">
      <style:table-column-properties style:column-width="1.5256in"/>
    </style:style>
    <style:style style:name="TableColumn1856" style:family="table-column">
      <style:table-column-properties style:column-width="0.984in"/>
    </style:style>
    <style:style style:name="TableColumn1857" style:family="table-column">
      <style:table-column-properties style:column-width="1.7284in"/>
    </style:style>
    <style:style style:name="Table1853" style:family="table">
      <style:table-properties style:width="5.8131in" fo:margin-left="0in" table:align="left"/>
    </style:style>
    <style:style style:name="TableRow1858" style:family="table-row">
      <style:table-row-properties style:min-row-height="0.1597in"/>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6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866" style:parent-style-name="Normal" style:family="paragraph">
      <style:paragraph-properties fo:text-align="center" fo:margin-bottom="0in" fo:line-height="100%"/>
    </style:style>
    <style:style style:name="T1867"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1868"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1869" style:parent-style-name="Fuentedepárrafopredeter." style:family="text">
      <style:text-properties style:font-name="Raleigh Md BT" style:font-name-asian="Times New Roman" fo:color="#000000" style:letter-kerning="false" fo:font-size="8pt" style:font-size-asian="8pt" style:font-size-complex="8pt" style:language-asian="es" style:country-asian="ES"/>
    </style:style>
    <style:style style:name="TableRow1870" style:family="table-row">
      <style:table-row-properties style:min-row-height="0.1597in"/>
    </style:style>
    <style:style style:name="P1871"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1872"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1873"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1874"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875" style:family="table-row">
      <style:table-row-properties/>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7"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9"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3"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884" style:family="table-row">
      <style:table-row-properties/>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6"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0"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893" style:family="table-row">
      <style:table-row-properties/>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9"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902" style:family="table-row">
      <style:table-row-properties/>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4"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8"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911" style:family="table-row">
      <style:table-row-properties/>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7"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1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Row1927" style:family="table-row">
      <style:table-row-properties style:min-row-height="0.2083in"/>
    </style:style>
    <style:style style:name="TableCell1928" style:family="table-cell">
      <style:table-cell-properties fo:border="none" style:writing-mode="lr-tb" style:vertical-align="bottom" fo:padding-top="0in" fo:padding-left="0.0486in" fo:padding-bottom="0in" fo:padding-right="0.0486in" fo:wrap-option="no-wrap"/>
    </style:style>
    <style:style style:name="P1929"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932" style:family="table-cell">
      <style:table-cell-properties fo:border="none" style:writing-mode="lr-tb" style:vertical-align="bottom" fo:padding-top="0in" fo:padding-left="0.0486in" fo:padding-bottom="0in" fo:padding-right="0.0486in" fo:wrap-option="no-wrap"/>
    </style:style>
    <style:style style:name="P1933"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934" style:family="table-cell">
      <style:table-cell-properties fo:border="none" style:writing-mode="lr-tb" style:vertical-align="bottom" fo:padding-top="0in" fo:padding-left="0.0486in" fo:padding-bottom="0in" fo:padding-right="0.0486in" fo:wrap-option="no-wrap"/>
    </style:style>
    <style:style style:name="P1935"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1936" style:family="table-row">
      <style:table-row-properties style:min-row-height="0.2083in"/>
    </style:style>
    <style:style style:name="TableCell1937" style:family="table-cell">
      <style:table-cell-properties fo:border="none" style:writing-mode="lr-tb" style:vertical-align="bottom" fo:padding-top="0in" fo:padding-left="0.0486in" fo:padding-bottom="0in" fo:padding-right="0.0486in" fo:wrap-option="no-wrap"/>
    </style:style>
    <style:style style:name="P1938"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939" style:family="table-cell">
      <style:table-cell-properties fo:border="none" style:writing-mode="lr-tb" style:vertical-align="bottom" fo:padding-top="0in" fo:padding-left="0.0486in" fo:padding-bottom="0in" fo:padding-right="0.0486in" fo:wrap-option="no-wrap"/>
    </style:style>
    <style:style style:name="P1940"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941" style:family="table-cell">
      <style:table-cell-properties fo:border="none" style:writing-mode="lr-tb" style:vertical-align="bottom" fo:padding-top="0in" fo:padding-left="0.0486in" fo:padding-bottom="0in" fo:padding-right="0.0486in" fo:wrap-option="no-wrap"/>
    </style:style>
    <style:style style:name="P1942"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al" style:family="paragraph">
      <style:paragraph-properties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1945" style:family="table-row">
      <style:table-row-properties style:min-row-height="0.1597in"/>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5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953" style:parent-style-name="Normal" style:family="paragraph">
      <style:paragraph-properties fo:text-align="center" fo:margin-bottom="0in" fo:line-height="100%"/>
    </style:style>
    <style:style style:name="T1954"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1955"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1956" style:parent-style-name="Fuentedepárrafopredeter." style:family="text">
      <style:text-properties style:font-name="Raleigh Md BT" style:font-name-asian="Times New Roman" fo:color="#000000" style:letter-kerning="false" fo:font-size="8pt" style:font-size-asian="8pt" style:font-size-complex="8pt" style:language-asian="es" style:country-asian="ES"/>
    </style:style>
    <style:style style:name="TableRow1957" style:family="table-row">
      <style:table-row-properties style:min-row-height="0.1597in"/>
    </style:style>
    <style:style style:name="P1958"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1959"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1960"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1961"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962" style:family="table-row">
      <style:table-row-properties/>
    </style:style>
    <style:style style:name="TableCell1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971" style:family="table-row">
      <style:table-row-properties/>
    </style:style>
    <style:style style:name="TableCell1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3"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980" style:family="table-row">
      <style:table-row-properties/>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4"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6"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989" style:family="table-row">
      <style:table-row-properties/>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5"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1998" style:family="table-row">
      <style:table-row-properties/>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4"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2007" style:family="table-row">
      <style:table-row-properties/>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9"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1"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3"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5"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2016" style:family="table-row">
      <style:table-row-properties/>
    </style:style>
    <style:style style:name="TableCell201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0"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2"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P2023"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2024" style:parent-style-name="Normal" style:family="paragraph">
      <style:paragraph-properties fo:text-align="justify" fo:margin-bottom="0.0833in" fo:line-height="100%" fo:margin-right="-0.0006in" fo:text-indent="0.4916in"/>
    </style:style>
    <style:style style:name="T202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2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27"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style>
    <style:style style:name="P2028" style:parent-style-name="Normal" style:family="paragraph">
      <style:paragraph-properties fo:text-align="justify" fo:margin-bottom="0.0833in" fo:line-height="100%" fo:margin-right="-0.0006in" fo:text-indent="0.4916in"/>
    </style:style>
    <style:style style:name="T2029" style:parent-style-name="Fuentedepárrafopredeter." style:family="text">
      <style:text-properties style:font-name="Raleigh XBd BT" style:font-name-asian="Raleigh BT" style:font-name-complex="Raleigh BT" style:font-weight-complex="bold" style:letter-kerning="false" fo:font-size="12pt" style:font-size-asian="12pt" style:font-size-complex="12pt" style:language-asian="es" style:country-asian="ES"/>
    </style:style>
    <style:style style:name="T2030"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style>
    <style:style style:name="P2031" style:parent-style-name="Normal" style:family="paragraph">
      <style:paragraph-properties fo:text-align="justify" fo:margin-bottom="0.0833in" fo:line-height="100%" fo:margin-right="-0.0006in" fo:text-indent="0.4916in"/>
    </style:style>
    <style:style style:name="T2032"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style>
    <style:style style:name="T20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34" style:parent-style-name="Fuentedepárrafopredeter." style:family="text">
      <style:text-properties style:font-name="Raleigh Md BT" style:font-name-asian="Times New Roman" style:font-name-complex="Arial" style:font-weight-complex="bold" style:font-style-complex="italic" fo:color="#000000" style:letter-kerning="false" fo:font-size="12pt" style:font-size-asian="12pt" style:font-size-complex="12pt" style:language-asian="es" style:country-asian="ES"/>
    </style:style>
    <style:style style:name="P2035" style:parent-style-name="Normal" style:family="paragraph">
      <style:paragraph-properties fo:text-align="justify" fo:margin-bottom="0.0833in" fo:line-height="100%" fo:margin-left="0.0395in" fo:margin-right="-0.0006in">
        <style:tab-stops/>
      </style:paragraph-properties>
    </style:style>
    <style:style style:name="T20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37" style:parent-style-name="Fuentedepárrafopredeter." style:family="text">
      <style:text-properties style:font-name="Raleigh Md BT" style:font-name-asian="Times New Roman" style:font-name-complex="Arial" style:font-weight-complex="bold" style:font-style-complex="italic" fo:color="#000000" style:letter-kerning="false" fo:font-size="12pt" style:font-size-asian="12pt" style:font-size-complex="12pt" style:language-asian="es" style:country-asian="ES"/>
    </style:style>
    <style:style style:name="T203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03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2040"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2041" style:parent-style-name="Normal" style:family="paragraph">
      <style:paragraph-properties fo:text-align="justify" fo:margin-bottom="0.0833in" fo:line-height="100%" fo:margin-right="-0.0006in"/>
    </style:style>
    <style:style style:name="T2042"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2043"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204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2045" style:parent-style-name="Normal" style:family="paragraph">
      <style:paragraph-properties fo:text-align="justify" fo:margin-bottom="0.0833in" fo:line-height="100%" fo:margin-right="-0.0006in"/>
    </style:style>
    <style:style style:name="T204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4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2048" style:parent-style-name="Fuentedepárrafopredeter." style:family="text">
      <style:text-properties style:font-name="Raleigh Md BT" style:font-name-asian="Times New Roman" style:font-weight-complex="bold" fo:color="#000000" style:letter-kerning="false" fo:font-size="12pt" style:font-size-asian="12pt" style:font-size-complex="12pt" fo:background-color="#FFFFFF" style:language-asian="es" style:country-asian="ES"/>
    </style:style>
    <style:style style:name="P2049" style:parent-style-name="Normal" style:family="paragraph">
      <style:paragraph-properties fo:text-align="justify" fo:margin-bottom="0.0833in" fo:line-height="100%" fo:margin-right="-0.0006in" fo:text-indent="0.4923in"/>
    </style:style>
    <style:style style:name="T205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5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052"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2053" style:parent-style-name="Normal" style:family="paragraph">
      <style:paragraph-properties fo:text-align="justify" fo:margin-bottom="0.0833in" fo:line-height="100%" fo:margin-right="-0.0006in" fo:text-indent="0.4923in"/>
    </style:style>
    <style:style style:name="T2054" style:parent-style-name="Fuentedepárrafopredeter." style:family="text">
      <style:text-properties style:font-name="Raleigh XB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2055"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2056" style:parent-style-name="Normal" style:family="paragraph">
      <style:paragraph-properties fo:text-align="justify" fo:margin-bottom="0.0833in" fo:line-height="100%" fo:margin-right="-0.0006in" fo:text-indent="0.4916in"/>
    </style:style>
    <style:style style:name="T205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5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5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0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63" style:parent-style-name="Normal" style:family="paragraph">
      <style:paragraph-properties fo:text-align="justify" fo:margin-bottom="0.0833in" fo:line-height="100%" fo:margin-right="-0.0006in" fo:text-indent="0.4916in"/>
    </style:style>
    <style:style style:name="T206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6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6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6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6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6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7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72" style:parent-style-name="Normal" style:family="paragraph">
      <style:paragraph-properties fo:text-align="justify" fo:margin-bottom="0.0833in" fo:line-height="100%" fo:margin-right="-0.0006in" fo:text-indent="0.4916in"/>
    </style:style>
    <style:style style:name="T2073" style:parent-style-name="Fuentedepárrafopredeter." style:family="text">
      <style:text-properties style:font-name="Raleigh XBd BT" style:font-name-asian="Times New Roman" style:font-name-complex="Calibri" style:font-weight-complex="bold" style:letter-kerning="false" fo:font-size="12pt" style:font-size-asian="12pt" style:font-size-complex="12pt" style:language-asian="es" style:country-asian="ES"/>
    </style:style>
    <style:style style:name="T2074"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207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2078" style:family="table-column">
      <style:table-column-properties style:column-width="1.5798in" style:use-optimal-column-width="false"/>
    </style:style>
    <style:style style:name="TableColumn2079" style:family="table-column">
      <style:table-column-properties style:column-width="1.5312in" style:use-optimal-column-width="false"/>
    </style:style>
    <style:style style:name="TableColumn2080" style:family="table-column">
      <style:table-column-properties style:column-width="0.9812in" style:use-optimal-column-width="false"/>
    </style:style>
    <style:style style:name="TableColumn2081" style:family="table-column">
      <style:table-column-properties style:column-width="1.7208in" style:use-optimal-column-width="false"/>
    </style:style>
    <style:style style:name="Table2077" style:family="table">
      <style:table-properties style:width="5.8131in" fo:margin-left="0.0465in" table:align="left"/>
    </style:style>
    <style:style style:name="TableRow2082" style:family="table-row">
      <style:table-row-properties style:min-row-height="0.1597in" style:use-optimal-row-height="false"/>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4"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08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text-align="center" fo:margin-bottom="0in" fo:line-height="100%"/>
    </style:style>
    <style:style style:name="T2091"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2092"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2093" style:parent-style-name="Fuentedepárrafopredeter." style:family="text">
      <style:text-properties style:font-name="Raleigh Md BT" style:font-name-asian="Times New Roman" fo:color="#000000" style:letter-kerning="false" fo:font-size="8pt" style:font-size-asian="8pt" style:font-size-complex="8pt" style:language-asian="es" style:country-asian="ES"/>
    </style:style>
    <style:style style:name="TableRow2094" style:family="table-row">
      <style:table-row-properties style:min-row-height="0.1597in" style:use-optimal-row-height="false"/>
    </style:style>
    <style:style style:name="P2095"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2096"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2097"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2098"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2099" style:family="table-row">
      <style:table-row-properties style:use-optimal-row-height="false"/>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1"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3"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5"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7"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2108" style:family="table-row">
      <style:table-row-properties style:use-optimal-row-height="false"/>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0"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2"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4"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2117" style:family="table-row">
      <style:table-row-properties style:use-optimal-row-height="false"/>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9"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1"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3"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2126" style:family="table-row">
      <style:table-row-properties style:use-optimal-row-height="false"/>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8"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0"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4"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2135" style:family="table-row">
      <style:table-row-properties style:use-optimal-row-height="false"/>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3"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8"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P2151" style:parent-style-name="Normal" style:family="paragraph">
      <style:paragraph-properties fo:text-align="justify" fo:margin-bottom="0in" fo:line-height="100%" fo:background-color="#FFFFFF">
        <style:background-fill draw:fill="solid" draw:fill-color="#FFFFFF"/>
      </style:paragraph-properties>
      <style:text-properties style:font-name="Raleigh BT" style:font-name-asian="Times New Roman" fo:font-weight="bold" style:font-weight-asian="bold" style:letter-kerning="false" style:language-asian="es" style:country-asian="ES"/>
    </style:style>
    <style:style style:name="P2152"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215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15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155" style:parent-style-name="Normal" style:family="paragraph">
      <style:paragraph-properties fo:text-align="justify" fo:margin-bottom="0.0833in" fo:line-height="100%" fo:margin-right="-0.0006in" fo:text-indent="0.4923in"/>
    </style:style>
    <style:style style:name="T215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158" style:parent-style-name="Normal" style:family="paragraph">
      <style:paragraph-properties fo:text-align="justify" fo:margin-bottom="0.0833in" fo:line-height="100%" fo:margin-right="-0.0006in" fo:text-indent="0.4923in"/>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159" style:parent-style-name="Normal" style:family="paragraph">
      <style:paragraph-properties fo:text-align="justify" fo:margin-bottom="0.0833in" fo:line-height="100%" fo:margin-right="-0.0006in" fo:text-indent="0.4923in"/>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160" style:parent-style-name="Normal" style:family="paragraph">
      <style:paragraph-properties fo:text-align="justify" fo:margin-bottom="0.0833in" fo:line-height="100%" fo:margin-right="-0.0006in" fo:text-indent="0.4923in"/>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161" style:parent-style-name="Normal" style:family="paragraph">
      <style:paragraph-properties fo:text-align="justify" fo:margin-bottom="0.0833in" fo:line-height="100%" fo:margin-right="-0.0006in" fo:text-indent="0.4923in"/>
    </style:style>
    <style:style style:name="T21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6" style:parent-style-name="Normal" style:list-style-name="LFO6"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7" style:parent-style-name="Normal" style:list-style-name="LFO6"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8" style:parent-style-name="Normal" style:list-style-name="LFO6"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0" style:parent-style-name="Normal" style:family="paragraph">
      <style:paragraph-properties fo:text-align="justify" fo:margin-bottom="0.0833in" fo:line-height="100%" fo:margin-right="-0.0006in" fo:text-indent="0.4923in"/>
    </style:style>
    <style:style style:name="T2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75" style:parent-style-name="Normal" style:family="paragraph">
      <style:paragraph-properties fo:text-align="justify" fo:margin-bottom="0.0833in" fo:line-height="100%" fo:margin-right="-0.0006in" fo:text-indent="0.4923in"/>
    </style:style>
    <style:style style:name="T21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78"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79"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80"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81" style:parent-style-name="Normal" style:family="paragraph">
      <style:paragraph-properties fo:text-align="justify" fo:margin-bottom="0.0833in" fo:line-height="100%" fo:margin-right="-0.0006in" fo:text-indent="0.4923in"/>
    </style:style>
    <style:style style:name="T21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84" style:parent-style-name="Normal" style:family="paragraph">
      <style:paragraph-properties fo:text-align="justify" fo:margin-bottom="0.0833in" fo:line-height="100%" fo:margin-right="-0.0006in" fo:text-indent="0.4923in"/>
    </style:style>
    <style:style style:name="T218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87" style:parent-style-name="Normal" style:family="paragraph">
      <style:paragraph-properties fo:text-align="justify" fo:margin-bottom="0.0833in" fo:line-height="100%" fo:margin-right="-0.0006in" fo:text-indent="0.4923in"/>
    </style:style>
    <style:style style:name="T21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90" style:parent-style-name="Normal" style:family="paragraph">
      <style:paragraph-properties fo:text-align="justify" fo:margin-bottom="0.0833in" fo:line-height="100%" fo:margin-right="-0.0006in" fo:text-indent="0.4923in">
        <style:tab-stops>
          <style:tab-stop style:type="left" style:position="2.8388in"/>
        </style:tab-stops>
      </style:paragraph-properties>
    </style:style>
    <style:style style:name="T21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6" style:parent-style-name="Normal" style:family="paragraph">
      <style:paragraph-properties fo:text-align="justify" fo:margin-bottom="0.0833in" fo:line-height="100%" fo:margin-right="-0.0006in" fo:text-indent="0.4923in">
        <style:tab-stops>
          <style:tab-stop style:type="left" style:position="2.8388in"/>
        </style:tab-stops>
      </style:paragraph-properties>
    </style:style>
    <style:style style:name="T21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2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0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0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0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207" style:parent-style-name="Normal" style:family="paragraph">
      <style:paragraph-properties fo:text-align="justify" fo:margin-bottom="0.0833in" fo:line-height="100%" fo:margin-right="-0.0006in" fo:text-indent="0.4923in"/>
    </style:style>
    <style:style style:name="T22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09" style:parent-style-name="Normal" style:family="paragraph">
      <style:paragraph-properties fo:text-align="justify" fo:margin-bottom="0.0833in" fo:line-height="100%" fo:margin-right="-0.0006in" fo:text-indent="0.4923in">
        <style:tab-stops>
          <style:tab-stop style:type="left" style:position="2.8388in"/>
        </style:tab-stops>
      </style:paragraph-properties>
    </style:style>
    <style:style style:name="T221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11" style:parent-style-name="Fuentedepárrafopredeter." style:family="text">
      <style:text-properties style:font-name="Raleigh XB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T221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13" style:parent-style-name="Fuentedepárrafopredeter." style:family="text">
      <style:text-properties style:font-name="Raleigh XB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T2214" style:parent-style-name="Fuentedepárrafopredeter." style:family="text">
      <style:text-properties style:font-name="Raleigh XB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T2215" style:parent-style-name="Fuentedepárrafopredeter." style:family="text">
      <style:text-properties style:font-name="Raleigh XB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P2216" style:parent-style-name="Normal" style:family="paragraph">
      <style:paragraph-properties fo:text-align="justify" fo:margin-bottom="0.0833in" fo:line-height="100%" fo:margin-right="-0.0006in" fo:text-indent="0.4923in"/>
    </style:style>
    <style:style style:name="T22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8" style:parent-style-name="Fuentedepárrafopredeter." style:family="text">
      <style:text-properties style:font-name="Raleigh M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P2219" style:parent-style-name="Normal" style:family="paragraph">
      <style:paragraph-properties fo:text-align="justify" fo:margin-bottom="0.0833in" fo:line-height="100%" fo:margin-right="-0.0006in" fo:text-indent="0.4923in"/>
    </style:style>
    <style:style style:name="T2220" style:parent-style-name="Fuentedepárrafopredeter." style:family="text">
      <style:text-properties style:font-name="Raleigh XB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T2221" style:parent-style-name="Fuentedepárrafopredeter." style:family="text">
      <style:text-properties style:font-name="Raleigh Md BT" style:font-name-asian="Times New Roman" style:font-name-complex="Segoe UI" fo:font-weight="bold" style:font-weight-asian="bold" style:font-weight-complex="bold" fo:color="#242424" style:letter-kerning="false" fo:font-size="12pt" style:font-size-asian="12pt" style:font-size-complex="12pt" fo:background-color="#FFFFFF" style:rfc-language-tag="es-ES_tradnl" fo:language="es" style:language-asian="es" style:country-asian="ES"/>
    </style:style>
    <style:style style:name="T22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3" style:parent-style-name="Normal" style:family="paragraph">
      <style:paragraph-properties fo:text-align="justify" fo:margin-bottom="0.0833in" fo:line-height="100%" fo:margin-right="-0.0006in" fo:text-indent="0.4923in">
        <style:tab-stops>
          <style:tab-stop style:type="left" style:position="2.8388in"/>
        </style:tab-stops>
      </style:paragraph-properties>
    </style:style>
    <style:style style:name="T22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6" style:parent-style-name="Normal" style:family="paragraph">
      <style:paragraph-properties fo:text-align="justify" fo:margin-bottom="0.0833in" fo:line-height="100%" fo:margin-right="-0.0006in" fo:text-indent="0.4923in">
        <style:tab-stops>
          <style:tab-stop style:type="left" style:position="2.8388in"/>
        </style:tab-stops>
      </style:paragraph-properties>
    </style:style>
    <style:style style:name="T22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9" style:parent-style-name="Normal" style:family="paragraph">
      <style:paragraph-properties fo:text-align="justify" fo:margin-bottom="0.0833in" fo:line-height="100%" fo:margin-right="-0.0006in" fo:text-indent="0.4923in">
        <style:tab-stops>
          <style:tab-stop style:type="left" style:position="2.8388in"/>
        </style:tab-stops>
      </style:paragraph-properties>
    </style:style>
    <style:style style:name="T22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2" style:parent-style-name="Normal" style:family="paragraph">
      <style:paragraph-properties fo:text-align="justify" fo:margin-bottom="0.0833in" fo:line-height="100%" fo:margin-right="-0.0006in" fo:text-indent="0.4923in"/>
    </style:style>
    <style:style style:name="T22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2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9" style:parent-style-name="Normal" style:family="paragraph">
      <style:paragraph-properties fo:text-align="justify" fo:margin-bottom="0.0833in" fo:line-height="100%" fo:margin-right="-0.0006in" fo:text-indent="0.4923in"/>
    </style:style>
    <style:style style:name="T22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41" style:parent-style-name="Fuentedepárrafopredeter." style:family="text">
      <style:text-properties style:font-name="Raleigh M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T22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44" style:parent-style-name="Normal" style:family="paragraph">
      <style:paragraph-properties fo:text-align="justify" fo:margin-bottom="0.0833in" fo:line-height="100%" fo:margin-right="-0.0006in" fo:text-indent="0.4923in"/>
    </style:style>
    <style:style style:name="T22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46" style:parent-style-name="Fuentedepárrafopredeter." style:family="text">
      <style:text-properties style:font-name="Raleigh XB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T22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48" style:parent-style-name="Fuentedepárrafopredeter." style:family="text">
      <style:text-properties style:font-name="Raleigh XB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T22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51" style:parent-style-name="Normal" style:family="paragraph">
      <style:paragraph-properties fo:text-align="justify" fo:margin-bottom="0.0833in" fo:line-height="100%" fo:margin-right="-0.0006in" fo:text-indent="0.4923in"/>
    </style:style>
    <style:style style:name="T22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53" style:parent-style-name="Fuentedepárrafopredeter." style:family="text">
      <style:text-properties style:font-name="Raleigh M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T22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55" style:parent-style-name="Fuentedepárrafopredeter." style:family="text">
      <style:text-properties style:font-name="Raleigh Md BT" style:font-name-asian="Times New Roman" style:font-name-complex="Segoe UI" fo:color="#242424" style:letter-kerning="false" fo:font-size="12pt" style:font-size-asian="12pt" style:font-size-complex="12pt" fo:background-color="#FFFFFF" style:rfc-language-tag="es-ES_tradnl" fo:language="es" style:language-asian="es" style:country-asian="ES"/>
    </style:style>
    <style:style style:name="P2256" style:parent-style-name="Normal" style:family="paragraph">
      <style:paragraph-properties fo:text-align="justify" fo:margin-bottom="0.0833in" fo:line-height="100%" fo:margin-right="-0.0006in" fo:text-indent="0.4923in"/>
    </style:style>
    <style:style style:name="T22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59" style:parent-style-name="Normal" style:family="paragraph">
      <style:paragraph-properties fo:text-align="justify" fo:margin-bottom="0.0833in" fo:line-height="100%" fo:margin-right="-0.0006in" fo:text-indent="0.4923in"/>
    </style:style>
    <style:style style:name="T22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62" style:parent-style-name="Normal" style:family="paragraph">
      <style:paragraph-properties fo:text-align="justify" fo:margin-bottom="0.0833in" fo:line-height="100%" fo:margin-right="-0.0006in" fo:text-indent="0.4923in"/>
    </style:style>
    <style:style style:name="T22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72" style:parent-style-name="Normal" style:family="paragraph">
      <style:paragraph-properties fo:text-align="justify" fo:margin-bottom="0.0833in" fo:line-height="100%" fo:margin-right="-0.0006in" fo:text-indent="0.4923in"/>
    </style:style>
    <style:style style:name="T2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74" style:parent-style-name="Normal" style:family="paragraph">
      <style:paragraph-properties fo:text-align="justify" fo:margin-bottom="0.0833in" fo:line-height="100%" fo:margin-right="-0.0006in" fo:text-indent="0.4923in"/>
    </style:style>
    <style:style style:name="T22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2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78" style:parent-style-name="Fuentedepárrafopredeter." style:family="text">
      <style:text-properties style:font-name="Raleigh XBd BT" style:font-name-asian="Times New Roman" fo:color="#000000" style:letter-kerning="false" fo:font-size="12pt" style:font-size-asian="12pt" style:rfc-language-tag="es-ES_tradnl" fo:language="es" style:language-asian="ar" style:country-asian="SA"/>
    </style:style>
    <style:style style:name="P2279" style:parent-style-name="Normal" style:family="paragraph">
      <style:paragraph-properties fo:text-align="justify" fo:margin-bottom="0.0833in" fo:line-height="100%" fo:margin-right="-0.0006in" fo:text-indent="0.4916in"/>
    </style:style>
    <style:style style:name="T22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282" style:parent-style-name="Normal" style:family="paragraph">
      <style:paragraph-properties fo:text-align="justify" fo:margin-bottom="0.0833in" fo:line-height="100%" fo:margin-right="-0.0006in"/>
      <style:text-properties fo:hyphenate="false"/>
    </style:style>
    <style:style style:name="T22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28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228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2286"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rfc-language-tag="es-ES_tradnl" fo:language="es" style:language-asian="ar" style:country-asian="SA"/>
    </style:style>
    <style:style style:name="P2287" style:parent-style-name="Normal" style:family="paragraph">
      <style:paragraph-properties fo:text-align="justify" fo:margin-bottom="0.0833in" fo:line-height="100%" fo:margin-right="-0.0006in" fo:text-indent="0.4923in"/>
      <style:text-properties fo:hyphenate="false"/>
    </style:style>
    <style:style style:name="T228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ar" style:country-asian="SA"/>
    </style:style>
    <style:style style:name="T2289" style:parent-style-name="Fuentedepárrafopredeter." style:family="text">
      <style:text-properties style:font-name="Raleigh Md BT" style:font-name-asian="Times New Roman" style:font-style-complex="italic" fo:color="#000000" style:letter-kerning="false" fo:font-size="12pt" style:font-size-asian="12pt" style:font-size-complex="12pt" style:rfc-language-tag="es-ES_tradnl" fo:language="es" style:language-asian="ar" style:country-asian="SA"/>
    </style:style>
    <style:style style:name="P2290" style:parent-style-name="Normal" style:family="paragraph">
      <style:paragraph-properties fo:text-align="justify" fo:margin-bottom="0.0833in" fo:line-height="100%" fo:margin-right="-0.0006in" fo:text-indent="0.4923in"/>
      <style:text-properties fo:hyphenate="false"/>
    </style:style>
    <style:style style:name="T2291" style:parent-style-name="Fuentedepárrafopredeter." style:family="text">
      <style:text-properties style:font-name="Raleigh Md BT" style:font-name-asian="Times New Roman" style:font-style-complex="italic" fo:color="#000000" style:letter-kerning="false" fo:font-size="12pt" style:font-size-asian="12pt" style:font-size-complex="12pt" style:rfc-language-tag="es-ES_tradnl" fo:language="es" style:language-asian="ar" style:country-asian="SA"/>
    </style:style>
    <style:style style:name="T229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P2293" style:parent-style-name="Normal" style:family="paragraph">
      <style:paragraph-properties fo:text-align="justify" fo:margin-bottom="0.0833in" fo:line-height="100%" fo:margin-right="-0.0006in" fo:text-indent="0.4923in"/>
      <style:text-properties style:font-name="Raleigh Md BT" style:font-name-asian="Times New Roman" fo:color="#000000" style:letter-kerning="false" fo:font-size="12pt" style:font-size-asian="12pt" style:font-size-complex="12pt" style:rfc-language-tag="es-ES_tradnl" fo:language="es" style:language-asian="ar" style:country-asian="SA" fo:hyphenate="false"/>
    </style:style>
    <style:style style:name="P2294" style:parent-style-name="Normal" style:family="paragraph">
      <style:paragraph-properties fo:text-align="justify" fo:margin-bottom="0.0833in" fo:line-height="100%" fo:margin-right="-0.0006in" fo:text-indent="0.4916in"/>
    </style:style>
    <style:style style:name="T22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9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2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98" style:parent-style-name="Normal" style:family="paragraph">
      <style:paragraph-properties fo:text-align="justify" fo:margin-bottom="0.0833in" fo:line-height="100%" fo:margin-right="-0.0006in" fo:text-indent="0.4923in"/>
      <style:text-properties style:font-name="Raleigh Md BT" style:font-name-asian="Times New Roman" fo:color="#000000" style:letter-kerning="false" fo:font-size="12pt" style:font-size-asian="12pt" style:font-size-complex="12pt" style:rfc-language-tag="es-ES_tradnl" fo:language="es" style:language-asian="ar" style:country-asian="SA" fo:hyphenate="false"/>
    </style:style>
    <style:style style:name="P2299" style:parent-style-name="Normal" style:family="paragraph">
      <style:paragraph-properties fo:text-align="justify" fo:margin-bottom="0.0833in" fo:line-height="100%" fo:margin-right="-0.0006in" fo:text-indent="0.4923in"/>
      <style:text-properties fo:hyphenate="false"/>
    </style:style>
    <style:style style:name="T230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2301"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ar" style:country-asian="SA"/>
    </style:style>
    <style:style style:name="T2302"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rfc-language-tag="es-ES_tradnl" fo:language="es" style:language-asian="ar" style:country-asian="SA"/>
    </style:style>
    <style:style style:name="P2303" style:parent-style-name="Normal" style:family="paragraph">
      <style:paragraph-properties fo:text-align="justify" fo:margin-bottom="0.0833in" fo:line-height="100%" fo:margin-right="-0.0006in" fo:text-indent="0.4923in"/>
      <style:text-properties fo:hyphenate="false"/>
    </style:style>
    <style:style style:name="T230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230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230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2307" style:parent-style-name="Fuentedepárrafopredeter." style:family="text">
      <style:text-properties style:font-name="Raleigh Md BT" style:font-name-asian="Times New Roman" fo:color="#000000" style:letter-kerning="false" fo:font-size="12pt" style:font-size-asian="12pt" style:rfc-language-tag="es-ES_tradnl" fo:language="es" style:language-asian="ar" style:country-asian="SA"/>
    </style:style>
    <style:style style:name="P230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3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12" style:parent-style-name="Normal" style:family="paragraph">
      <style:paragraph-properties fo:text-align="justify" fo:margin-bottom="0.0833in" fo:line-height="100%" fo:margin-right="-0.0006in" fo:text-indent="0.4923in"/>
    </style:style>
    <style:style style:name="T23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1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31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17" style:parent-style-name="Normal" style:family="paragraph">
      <style:paragraph-properties fo:text-align="justify" fo:margin-bottom="0.0833in" fo:line-height="100%" fo:margin-right="-0.0006in" fo:text-indent="0.4916in"/>
    </style:style>
    <style:style style:name="T23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19"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320" style:parent-style-name="Fuentedepárrafopredeter." style:family="text">
      <style:text-properties style:font-name="Raleigh Md BT" style:font-name-asian="Times New Roman" style:font-name-complex="Raleigh Md BT"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321" style:parent-style-name="Normal" style:family="paragraph">
      <style:paragraph-properties fo:text-align="justify" fo:margin-bottom="0.0833in" fo:line-height="100%" fo:margin-right="-0.0006in" fo:text-indent="0.4916in"/>
    </style:style>
    <style:style style:name="T2322"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4" style:parent-style-name="Normal" style:family="paragraph">
      <style:paragraph-properties fo:text-align="justify" fo:margin-bottom="0.0833in" fo:line-height="100%" fo:margin-right="-0.0006in" fo:text-indent="0.4916in"/>
    </style:style>
    <style:style style:name="T2325"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326" style:parent-style-name="Fuentedepárrafopredeter." style:family="text">
      <style:text-properties style:font-name="Raleigh Md BT" style:font-name-asian="Times New Roman" style:font-name-complex="Raleigh Md BT" fo:font-weight="bold" style:font-weight-asian="bold" style:letter-kerning="false" fo:font-size="12pt" style:font-size-asian="12pt" style:font-size-complex="12pt" style:rfc-language-tag="es-ES_tradnl" fo:language="es" style:language-asian="es" style:country-asian="ES"/>
    </style:style>
    <style:style style:name="T2327"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328" style:parent-style-name="Fuentedepárrafopredeter." style:family="text">
      <style:text-properties style:font-name="Raleigh Md BT" style:font-name-asian="Times New Roman" style:font-name-complex="Raleigh Md BT" fo:font-weight="bold" style:font-weight-asian="bold" style:letter-kerning="false" fo:font-size="12pt" style:font-size-asian="12pt" style:font-size-complex="12pt" style:rfc-language-tag="es-ES_tradnl" fo:language="es" style:language-asian="es" style:country-asian="ES"/>
    </style:style>
    <style:style style:name="P2329" style:parent-style-name="Normal" style:family="paragraph">
      <style:paragraph-properties fo:text-align="justify" fo:margin-bottom="0.0833in" fo:line-height="100%" fo:margin-right="-0.0006in" fo:text-indent="0.4916in"/>
    </style:style>
    <style:style style:name="T2330"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331" style:parent-style-name="Fuentedepárrafopredeter." style:family="text">
      <style:text-properties style:font-name="Raleigh Md BT" style:font-name-asian="Times New Roman" style:font-name-complex="Raleigh Md BT" fo:font-weight="bold" style:font-weight-asian="bold" style:font-weight-complex="bold" style:letter-kerning="false" fo:font-size="12pt" style:font-size-asian="12pt" style:font-size-complex="12pt" style:rfc-language-tag="es-ES_tradnl" fo:language="es" style:language-asian="es" style:country-asian="ES"/>
    </style:style>
    <style:style style:name="T2332"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4"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P2335" style:parent-style-name="Normal" style:list-style-name="LFO8" style:family="paragraph">
      <style:paragraph-properties fo:text-align="justify" fo:margin-bottom="0.0833in" fo:line-height="100%" fo:margin-left="0in" fo:margin-right="-0.0006in" fo:text-indent="0.4916in">
        <style:tab-stops>
          <style:tab-stop style:type="left" style:position="0.9916in"/>
        </style:tab-stops>
      </style:paragraph-properties>
    </style:style>
    <style:style style:name="T23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3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9" style:parent-style-name="Normal" style:list-style-name="LFO8" style:family="paragraph">
      <style:paragraph-properties fo:text-align="justify" fo:margin-bottom="0.0833in" fo:line-height="100%" fo:margin-left="0in" fo:margin-right="-0.0006in" fo:text-indent="0.4916in">
        <style:tab-stops>
          <style:tab-stop style:type="left" style:position="0.9916in"/>
        </style:tab-stops>
      </style:paragraph-properties>
    </style:style>
    <style:style style:name="T23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2342" style:parent-style-name="Normal" style:list-style-name="LFO8" style:family="paragraph">
      <style:paragraph-properties fo:text-align="justify" fo:margin-bottom="0.0833in" fo:line-height="100%" fo:margin-left="0in" fo:margin-right="-0.0006in" fo:text-indent="0.4923in">
        <style:tab-stops>
          <style:tab-stop style:type="left" style:position="0.9916in"/>
        </style:tab-stops>
      </style:paragraph-properties>
    </style:style>
    <style:style style:name="T23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3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4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1" style:parent-style-name="Normal" style:family="paragraph">
      <style:paragraph-properties fo:text-align="justify" fo:margin-bottom="0.0833in" fo:line-height="100%" fo:margin-right="-0.0006in" fo:text-indent="0.4923in"/>
    </style:style>
    <style:style style:name="T235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5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5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357" style:parent-style-name="Normal" style:family="paragraph">
      <style:paragraph-properties fo:text-align="justify" fo:margin-top="0.0833in" fo:margin-bottom="0.0833in" fo:line-height="100%" fo:margin-right="-0.0006in" fo:text-indent="0.4923in">
        <style:tab-stops>
          <style:tab-stop style:type="left" style:position="0in"/>
        </style:tab-stops>
      </style:paragraph-properties>
    </style:style>
    <style:style style:name="T23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63" style:parent-style-name="Normal" style:family="paragraph">
      <style:paragraph-properties fo:text-align="justify" fo:margin-top="0.0833in" fo:margin-bottom="0.0833in" fo:line-height="100%" fo:margin-right="-0.0006in" fo:text-indent="0.4923in"/>
    </style:style>
    <style:style style:name="T23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6" style:parent-style-name="Normal" style:family="paragraph">
      <style:paragraph-properties fo:text-align="justify" fo:margin-top="0.0833in" fo:margin-bottom="0.0833in" fo:line-height="100%" fo:margin-right="-0.0006in" fo:text-indent="0.4923in"/>
    </style:style>
    <style:style style:name="T23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0" style:parent-style-name="Normal" style:family="paragraph">
      <style:paragraph-properties fo:text-align="justify" fo:margin-top="0.0833in" fo:margin-bottom="0.0833in" fo:line-height="100%" fo:margin-right="-0.0006in" fo:text-indent="0.4923in"/>
    </style:style>
    <style:style style:name="T23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3" style:parent-style-name="Normal" style:family="paragraph">
      <style:paragraph-properties fo:text-align="justify" fo:margin-top="0.0833in" fo:margin-bottom="0.0833in" fo:line-height="100%" fo:margin-right="-0.0006in" fo:text-indent="0.4923in"/>
    </style:style>
    <style:style style:name="T23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6" style:parent-style-name="Normal" style:family="paragraph">
      <style:paragraph-properties fo:text-align="justify" fo:margin-top="0.0833in" fo:margin-bottom="0.0833in" fo:line-height="100%" fo:margin-right="-0.0006in" fo:text-indent="0.4923in"/>
    </style:style>
    <style:style style:name="T23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9" style:parent-style-name="Normal" style:family="paragraph">
      <style:paragraph-properties fo:text-align="justify" fo:margin-top="0.0833in" fo:margin-bottom="0.0833in" fo:line-height="100%" fo:margin-right="-0.0006in" fo:text-indent="0.4916in"/>
    </style:style>
    <style:style style:name="T23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8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3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86" style:parent-style-name="Normal" style:family="paragraph">
      <style:paragraph-properties fo:text-align="justify" fo:margin-top="0.0833in" fo:margin-bottom="0.0833in" fo:line-height="100%" fo:margin-right="-0.0006in" fo:text-indent="0.4923in"/>
    </style:style>
    <style:style style:name="T23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89" style:parent-style-name="Normal" style:list-style-name="LFO9" style:family="paragraph">
      <style:paragraph-properties fo:text-align="justify" fo:margin-top="0.0833in" fo:margin-bottom="0.0833in" fo:line-height="100%" fo:margin-right="-0.0006in"/>
      <style:text-properties style:font-name="Raleigh Md BT" style:font-name-asian="Times New Roman" style:letter-kerning="false" fo:font-size="12pt" style:font-size-asian="12pt" style:font-size-complex="12pt" style:language-asian="es" style:country-asian="ES"/>
    </style:style>
    <style:style style:name="P2390" style:parent-style-name="Normal" style:family="paragraph">
      <style:paragraph-properties fo:text-align="justify" fo:margin-top="0.0833in" fo:margin-bottom="0.0833in" fo:line-height="100%" fo:margin-right="-0.0006in" fo:text-indent="0.491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91" style:parent-style-name="Normal" style:list-style-name="LFO9" style:family="paragraph">
      <style:paragraph-properties fo:text-align="justify" fo:margin-top="0.0833in" fo:margin-bottom="0.0833in" fo:line-height="100%" fo:margin-right="-0.0006in"/>
      <style:text-properties style:font-name="Raleigh Md BT" style:font-name-asian="Times New Roman" style:letter-kerning="false" fo:font-size="12pt" style:font-size-asian="12pt" style:font-size-complex="12pt" style:language-asian="es" style:country-asian="ES"/>
    </style:style>
    <style:style style:name="P2392" style:parent-style-name="Normal" style:list-style-name="LFO9" style:family="paragraph">
      <style:paragraph-properties fo:text-align="justify" fo:margin-top="0.0833in" fo:margin-bottom="0.0833in" fo:line-height="100%" fo:margin-right="-0.000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93" style:parent-style-name="Normal" style:family="paragraph">
      <style:paragraph-properties fo:text-align="justify" fo:margin-top="0.0833in" fo:margin-bottom="0.0833in" fo:line-height="100%" fo:margin-right="-0.0006in"/>
    </style:style>
    <style:style style:name="T23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7" style:parent-style-name="Normal" style:family="paragraph">
      <style:paragraph-properties fo:text-align="justify" fo:margin-bottom="0.0833in" fo:line-height="100%" fo:margin-right="-0.0006in" fo:text-indent="0.4923in"/>
    </style:style>
    <style:style style:name="T23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99"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4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402" style:parent-style-name="Normal" style:family="paragraph">
      <style:paragraph-properties fo:text-align="justify" fo:margin-bottom="0.0833in" fo:line-height="100%" fo:margin-right="-0.0006in" fo:text-indent="0.4923in"/>
    </style:style>
    <style:style style:name="T24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05" style:parent-style-name="Normal" style:family="paragraph">
      <style:paragraph-properties fo:text-align="justify" fo:margin-bottom="0.0833in" fo:line-height="100%" fo:margin-right="-0.0006in" fo:text-indent="0.4923in"/>
    </style:style>
    <style:style style:name="T24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08" style:parent-style-name="Fuentedepárrafopredeter." style:family="text">
      <style:text-properties style:font-name="Raleigh Md BT" style:font-name-asian="Times New Roman" style:letter-kerning="false" fo:font-size="12pt" style:font-size-asian="12pt" style:language-asian="es" style:country-asian="ES"/>
    </style:style>
    <style:style style:name="P2409" style:parent-style-name="Normal" style:family="paragraph">
      <style:paragraph-properties style:text-autospace="none" fo:text-align="justify" fo:margin-bottom="0.0833in" fo:line-height="100%" fo:margin-right="-0.0006in" fo:text-indent="0.4923in">
        <style:tab-stops>
          <style:tab-stop style:type="left" style:position="0in"/>
          <style:tab-stop style:type="left" style:position="0.4923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s>
      </style:paragraph-properties>
    </style:style>
    <style:style style:name="T2410"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411" style:parent-style-name="Fuentedepárrafopredeter." style:family="text">
      <style:text-properties style:font-name="Raleigh Md BT" style:font-name-asian="Times New Roman" style:letter-kerning="false" fo:font-size="12pt" style:font-size-asian="12pt" style:language-asian="es" style:country-asian="ES"/>
    </style:style>
    <style:style style:name="P2412" style:parent-style-name="Normal" style:family="paragraph">
      <style:paragraph-properties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2413"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414" style:parent-style-name="Fuentedepárrafopredeter." style:family="text">
      <style:text-properties style:font-name="Raleigh Md BT" style:font-name-asian="Times New Roman" fo:font-weight="bold" style:font-weight-asian="bold" style:letter-kerning="false" fo:font-size="12pt" style:font-size-asian="12pt" style:language-asian="es" style:country-asian="ES"/>
    </style:style>
    <style:style style:name="T2415"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T2416" style:parent-style-name="Fuentedepárrafopredeter." style:family="text">
      <style:text-properties style:font-name="Raleigh Md BT" style:font-name-asian="Times New Roman" fo:font-weight="bold" style:font-weight-asian="bold" style:letter-kerning="false" fo:font-size="12pt" style:font-size-asian="12pt" style:language-asian="es" style:country-asian="ES"/>
    </style:style>
    <style:style style:name="T2417"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T2418" style:parent-style-name="Fuentedepárrafopredeter." style:family="text">
      <style:text-properties style:font-name="Raleigh Md BT" style:font-name-asian="Times New Roman" style:letter-kerning="false" fo:font-size="12pt" style:font-size-asian="12pt" style:language-asian="es" style:country-asian="ES"/>
    </style:style>
    <style:style style:name="T2419" style:parent-style-name="Fuentedepárrafopredeter." style:family="text">
      <style:text-properties style:font-name="Raleigh Md BT" style:font-name-asian="Times New Roman" style:letter-kerning="false" fo:font-size="12pt" style:font-size-asian="12pt" style:language-asian="es" style:country-asian="ES"/>
    </style:style>
    <style:style style:name="P2420" style:parent-style-name="Normal" style:family="paragraph">
      <style:paragraph-properties fo:text-align="justify" fo:margin-bottom="0.0833in" fo:line-height="100%" fo:margin-right="-0.0006in" fo:text-indent="0.4923in"/>
    </style:style>
    <style:style style:name="T2421"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422" style:parent-style-name="Fuentedepárrafopredeter." style:family="text">
      <style:text-properties style:font-name="Raleigh Md BT" style:font-name-asian="Times New Roman" style:letter-kerning="false" fo:font-size="12pt" style:font-size-asian="12pt" style:language-asian="es" style:country-asian="ES"/>
    </style:style>
    <style:style style:name="P2423" style:parent-style-name="Normal" style:family="paragraph">
      <style:paragraph-properties fo:text-align="justify" fo:margin-bottom="0.0833in" fo:line-height="100%" fo:margin-right="-0.0006in" fo:text-indent="0.4923in"/>
    </style:style>
    <style:style style:name="T2424"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425" style:parent-style-name="Fuentedepárrafopredeter." style:family="text">
      <style:text-properties style:font-name="Raleigh Md BT" style:font-name-asian="Times New Roman" style:letter-kerning="false" fo:font-size="12pt" style:font-size-asian="12pt" style:language-asian="es" style:country-asian="ES"/>
    </style:style>
    <style:style style:name="P2426" style:parent-style-name="Normal" style:family="paragraph">
      <style:paragraph-properties fo:text-align="justify" fo:margin-bottom="0.0833in" fo:line-height="100%" fo:margin-right="-0.0006in" fo:text-indent="0.4923in"/>
    </style:style>
    <style:style style:name="T2427" style:parent-style-name="Fuentedepárrafopredeter." style:family="text">
      <style:text-properties style:font-name="Raleigh Md BT" style:font-name-asian="Times New Roman" style:letter-kerning="false" fo:font-size="12pt" style:font-size-asian="12pt" style:language-asian="es" style:country-asian="ES"/>
    </style:style>
    <style:style style:name="T242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429"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2430" style:parent-style-name="Normal" style:family="paragraph">
      <style:paragraph-properties fo:text-align="justify" fo:margin-bottom="0.0833in" fo:line-height="100%" fo:margin-right="-0.0006in" fo:text-indent="0.4923in">
        <style:tab-stops>
          <style:tab-stop style:type="left" style:position="0in"/>
        </style:tab-stops>
      </style:paragraph-properties>
    </style:style>
    <style:style style:name="T24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3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language-asian="es" style:country-asian="ES"/>
    </style:style>
    <style:style style:name="T2433" style:parent-style-name="Fuentedepárrafopredeter." style:family="text">
      <style:text-properties style:font-name="Raleigh Md BT" style:font-name-asian="Times New Roman" style:letter-kerning="false" fo:font-size="12pt" style:font-size-asian="12pt" style:language-asian="es" style:country-asian="ES"/>
    </style:style>
    <style:style style:name="P243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4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4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4"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s>
      </style:paragraph-properties>
    </style:style>
    <style:style style:name="T2445" style:parent-style-name="Fuentedepárrafopredeter." style:family="text">
      <style:text-properties style:font-name="Raleigh XBd BT" style:font-name-asian="Times New Roman" style:font-name-complex="Arial" style:letter-kerning="false" fo:font-size="12pt" style:font-size-asian="12pt" style:language-asian="es" style:country-asian="ES"/>
    </style:style>
    <style:style style:name="T2446"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44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448" style:parent-style-name="Fuentedepárrafopredeter." style:family="text">
      <style:text-properties style:font-name="Raleigh Md BT" style:font-name-asian="Times New Roman" style:letter-kerning="false" fo:font-size="12pt" style:font-size-asian="12pt" style:language-asian="es" style:country-asian="ES"/>
    </style:style>
    <style:style style:name="P2449" style:parent-style-name="Normal" style:list-style-name="LFO10" style:family="paragraph">
      <style:paragraph-properties fo:text-align="justify" fo:margin-bottom="0.0833in" fo:line-height="100%" fo:margin-right="-0.0006in">
        <style:tab-stops>
          <style:tab-stop style:type="left" style:position="-0.1513in"/>
          <style:tab-stop style:type="left" style:position="-0.052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450" style:parent-style-name="Normal" style:family="paragraph">
      <style:paragraph-properties fo:text-align="justify" fo:margin-bottom="0.0833in" fo:line-height="100%" fo:margin-right="-0.0006in" fo:text-indent="0.4923in"/>
    </style:style>
    <style:style style:name="T245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45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45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454" style:parent-style-name="Normal" style:list-style-name="LFO10" style:family="paragraph">
      <style:paragraph-properties fo:text-align="justify" fo:margin-bottom="0.0833in" fo:line-height="100%" fo:margin-right="-0.0006in">
        <style:tab-stops>
          <style:tab-stop style:type="left" style:position="-0.1513in"/>
          <style:tab-stop style:type="left" style:position="-0.0527in"/>
          <style:tab-stop style:type="left" style:position="5.656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455" style:parent-style-name="Normal" style:family="paragraph">
      <style:paragraph-properties fo:text-align="justify" fo:margin-bottom="0.0833in" fo:line-height="100%" fo:margin-right="-0.0006in" fo:text-indent="0.4923in"/>
    </style:style>
    <style:style style:name="T24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5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4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62"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6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64" style:parent-style-name="Normal" style:family="paragraph">
      <style:paragraph-properties fo:text-align="justify" fo:margin-bottom="0.0833in" fo:line-height="100%" fo:margin-right="-0.0006in" fo:text-indent="0.4923in"/>
    </style:style>
    <style:style style:name="T24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66"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467" style:parent-style-name="Fuentedepárrafopredeter." style:family="text">
      <style:text-properties style:font-name="Raleigh Md BT" style:font-name-asian="Times New Roman" style:font-name-complex="Raleigh Md BT"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468" style:parent-style-name="Normal" style:family="paragraph">
      <style:paragraph-properties fo:text-align="justify" fo:margin-bottom="0.0833in" fo:line-height="100%" fo:margin-right="-0.0006in" fo:text-indent="0.4916in"/>
    </style:style>
    <style:style style:name="T2469"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4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72" style:parent-style-name="Normal" style:family="paragraph">
      <style:paragraph-properties fo:text-align="justify" fo:margin-bottom="0.0833in" fo:line-height="100%" fo:margin-right="-0.0006in" fo:text-indent="0.4916in"/>
    </style:style>
    <style:style style:name="T2473"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474" style:parent-style-name="Fuentedepárrafopredeter." style:family="text">
      <style:text-properties style:font-name="Raleigh Md BT" style:font-name-asian="Times New Roman" style:font-name-complex="Raleigh Md BT" fo:font-weight="bold" style:font-weight-asian="bold" style:letter-kerning="false" fo:font-size="12pt" style:font-size-asian="12pt" style:font-size-complex="12pt" style:rfc-language-tag="es-ES_tradnl" fo:language="es" style:language-asian="es" style:country-asian="ES"/>
    </style:style>
    <style:style style:name="T2475"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476" style:parent-style-name="Fuentedepárrafopredeter." style:family="text">
      <style:text-properties style:font-name="Raleigh Md BT" style:font-name-asian="Times New Roman" style:font-name-complex="Raleigh Md BT" fo:font-weight="bold" style:font-weight-asian="bold" style:letter-kerning="false" fo:font-size="12pt" style:font-size-asian="12pt" style:font-size-complex="12pt" style:rfc-language-tag="es-ES_tradnl" fo:language="es" style:language-asian="es" style:country-asian="ES"/>
    </style:style>
    <style:style style:name="P2477" style:parent-style-name="Normal" style:family="paragraph">
      <style:paragraph-properties fo:text-align="justify" fo:margin-bottom="0.0833in" fo:line-height="100%" fo:margin-right="-0.0006in" fo:text-indent="0.4916in"/>
    </style:style>
    <style:style style:name="T2478"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479" style:parent-style-name="Fuentedepárrafopredeter." style:family="text">
      <style:text-properties style:font-name="Raleigh Md BT" style:font-name-asian="Times New Roman" style:font-name-complex="Raleigh Md BT" fo:font-weight="bold" style:font-weight-asian="bold" style:font-weight-complex="bold" style:letter-kerning="false" fo:font-size="12pt" style:font-size-asian="12pt" style:font-size-complex="12pt" style:rfc-language-tag="es-ES_tradnl" fo:language="es" style:language-asian="es" style:country-asian="ES"/>
    </style:style>
    <style:style style:name="T2480"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4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82"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P2483" style:parent-style-name="Normal" style:list-style-name="LFO11" style:family="paragraph">
      <style:paragraph-properties fo:text-align="justify" fo:margin-bottom="0.0833in" fo:line-height="100%" fo:margin-right="-0.0006in"/>
    </style:style>
    <style:style style:name="T24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85"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24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87" style:parent-style-name="Normal" style:list-style-name="LFO11" style:family="paragraph">
      <style:paragraph-properties fo:text-align="justify" fo:margin-bottom="0.0833in" fo:line-height="100%" fo:margin-right="-0.0006in"/>
    </style:style>
    <style:style style:name="T24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8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4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91"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4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93" style:parent-style-name="Normal" style:list-style-name="LFO11" style:family="paragraph">
      <style:paragraph-properties fo:text-align="justify" fo:margin-bottom="0.0833in" fo:line-height="100%" fo:margin-right="-0.0006in"/>
    </style:style>
    <style:style style:name="T24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9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4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9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4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99" style:parent-style-name="Normal" style:list-style-name="LFO11" style:family="paragraph">
      <style:paragraph-properties fo:text-align="justify" fo:margin-bottom="0.0833in" fo:line-height="100%" fo:margin-right="-0.0006in"/>
    </style:style>
    <style:style style:name="T25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01"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50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50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50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505" style:parent-style-name="Normal" style:list-style-name="LFO11" style:family="paragraph">
      <style:paragraph-properties fo:text-align="justify" fo:margin-bottom="0.0833in" fo:line-height="100%" fo:margin-right="-0.0006in"/>
    </style:style>
    <style:style style:name="T25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0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50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50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51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5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12" style:parent-style-name="Normal" style:list-style-name="LFO11" style:family="paragraph">
      <style:paragraph-properties fo:text-align="justify" fo:margin-bottom="0.0833in" fo:line-height="100%" fo:margin-left="0.9395in" fo:margin-right="-0.0006in">
        <style:tab-stops>
          <style:tab-stop style:type="left" style:position="0in"/>
          <style:tab-stop style:type="left" style:position="0.052in"/>
        </style:tab-stops>
      </style:paragraph-properties>
    </style:style>
    <style:style style:name="T25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1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515"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51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517"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518" style:parent-style-name="Fuentedepárrafopredeter." style:family="text">
      <style:text-properties style:font-name="Raleigh Md BT" style:font-name-asian="Times New Roman" fo:font-weight="bold" style:font-weight-asian="bold" style:font-weight-complex="bold" fo:color="#242424" style:letter-kerning="false" fo:font-size="12pt" style:font-size-asian="12pt" style:font-size-complex="12pt" fo:background-color="#FFFFFF" style:rfc-language-tag="es-ES_tradnl" fo:language="es" style:language-asian="es" style:country-asian="ES"/>
    </style:style>
    <style:style style:name="P2519" style:parent-style-name="Normal" style:list-style-name="LFO11" style:family="paragraph">
      <style:paragraph-properties fo:text-align="justify" fo:margin-bottom="0.0833in" fo:line-height="100%" fo:margin-right="-0.0006in"/>
    </style:style>
    <style:style style:name="T25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2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2522" style:parent-style-name="Normal" style:list-style-name="LFO11" style:family="paragraph">
      <style:paragraph-properties fo:text-align="justify" fo:margin-bottom="0.0833in" fo:line-height="100%" fo:margin-right="-0.0006in"/>
    </style:style>
    <style:style style:name="T25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2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5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2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2527" style:parent-style-name="Normal" style:list-style-name="LFO11" style:family="paragraph">
      <style:paragraph-properties fo:text-align="justify" fo:margin-bottom="0.0833in" fo:line-height="100%" fo:margin-right="-0.0006in"/>
    </style:style>
    <style:style style:name="T25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2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530"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53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5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53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5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535"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536" style:parent-style-name="Normal" style:family="paragraph">
      <style:paragraph-properties fo:text-align="justify" fo:margin-bottom="0.0833in" fo:line-height="100%" fo:margin-right="-0.0006in" fo:text-indent="0.4923in"/>
    </style:style>
    <style:style style:name="T2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41"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54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43" style:parent-style-name="Normal" style:family="paragraph">
      <style:paragraph-properties fo:text-align="justify" fo:margin-bottom="0.0833in" fo:line-height="100%" fo:margin-right="-0.0006in" fo:text-indent="0.4923in">
        <style:tab-stops>
          <style:tab-stop style:type="left" style:position="4.875in"/>
        </style:tab-stops>
      </style:paragraph-properties>
    </style:style>
    <style:style style:name="T25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45"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546" style:parent-style-name="Fuentedepárrafopredeter." style:family="text">
      <style:text-properties style:font-name="Raleigh Md BT" style:font-name-asian="Times New Roman" style:font-name-complex="Raleigh Md BT"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547" style:parent-style-name="Normal" style:family="paragraph">
      <style:paragraph-properties fo:text-align="justify" fo:margin-bottom="0.0833in" fo:line-height="100%" fo:margin-right="-0.0006in" fo:text-indent="0.4923in"/>
    </style:style>
    <style:style style:name="T2548"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5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50" style:parent-style-name="Normal" style:family="paragraph">
      <style:paragraph-properties fo:text-align="justify" fo:margin-bottom="0.0833in" fo:line-height="100%" fo:margin-right="-0.0006in" fo:text-indent="0.4923in"/>
    </style:style>
    <style:style style:name="T2551"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552" style:parent-style-name="Fuentedepárrafopredeter." style:family="text">
      <style:text-properties style:font-name="Raleigh Md BT" style:font-name-asian="Times New Roman" style:font-name-complex="Raleigh Md BT" fo:font-weight="bold" style:font-weight-asian="bold" style:letter-kerning="false" fo:font-size="12pt" style:font-size-asian="12pt" style:font-size-complex="12pt" style:rfc-language-tag="es-ES_tradnl" fo:language="es" style:language-asian="es" style:country-asian="ES"/>
    </style:style>
    <style:style style:name="T2553"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554" style:parent-style-name="Fuentedepárrafopredeter." style:family="text">
      <style:text-properties style:font-name="Raleigh Md BT" style:font-name-asian="Times New Roman" style:font-name-complex="Raleigh Md BT" fo:font-weight="bold" style:font-weight-asian="bold" style:letter-kerning="false" fo:font-size="12pt" style:font-size-asian="12pt" style:font-size-complex="12pt" style:rfc-language-tag="es-ES_tradnl" fo:language="es" style:language-asian="es" style:country-asian="ES"/>
    </style:style>
    <style:style style:name="P2555" style:parent-style-name="Normal" style:family="paragraph">
      <style:paragraph-properties fo:text-align="justify" fo:margin-bottom="0.0833in" fo:line-height="100%" fo:margin-right="-0.0006in" fo:text-indent="0.4923in"/>
    </style:style>
    <style:style style:name="T2556"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557" style:parent-style-name="Fuentedepárrafopredeter." style:family="text">
      <style:text-properties style:font-name="Raleigh Md BT" style:font-name-asian="Times New Roman" style:font-name-complex="Raleigh Md BT" fo:font-weight="bold" style:font-weight-asian="bold" style:font-weight-complex="bold" style:letter-kerning="false" fo:font-size="12pt" style:font-size-asian="12pt" style:font-size-complex="12pt" style:rfc-language-tag="es-ES_tradnl" fo:language="es" style:language-asian="es" style:country-asian="ES"/>
    </style:style>
    <style:style style:name="T2558"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25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0"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P2561" style:parent-style-name="Normal" style:list-style-name="LFO8" style:family="paragraph">
      <style:paragraph-properties fo:text-align="justify" fo:margin-bottom="0.0833in" fo:line-height="100%" fo:margin-left="0in" fo:margin-right="-0.0006in" fo:text-indent="0.4923in">
        <style:tab-stops>
          <style:tab-stop style:type="left" style:position="0.9916in"/>
        </style:tab-stops>
      </style:paragraph-properties>
    </style:style>
    <style:style style:name="T25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3"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564" style:parent-style-name="Normal" style:list-style-name="LFO8" style:family="paragraph">
      <style:paragraph-properties fo:text-align="justify" fo:margin-bottom="0.0833in" fo:line-height="100%" fo:margin-left="0in" fo:margin-right="-0.0006in" fo:text-indent="0.4923in">
        <style:tab-stops>
          <style:tab-stop style:type="left" style:position="0.9916in"/>
        </style:tab-stops>
      </style:paragraph-properties>
    </style:style>
    <style:style style:name="T25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5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8" style:parent-style-name="Normal" style:list-style-name="LFO8" style:family="paragraph">
      <style:paragraph-properties fo:text-align="justify" fo:margin-bottom="0.0833in" fo:line-height="100%" fo:margin-left="0in" fo:margin-right="-0.0006in" fo:text-indent="0.4923in">
        <style:tab-stops>
          <style:tab-stop style:type="left" style:position="0.9916in"/>
        </style:tab-stops>
      </style:paragraph-properties>
    </style:style>
    <style:style style:name="T25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7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2571" style:parent-style-name="Normal" style:list-style-name="LFO8" style:family="paragraph">
      <style:paragraph-properties fo:text-align="justify" fo:margin-bottom="0.0833in" fo:line-height="100%" fo:margin-left="0in" fo:margin-right="-0.0006in" fo:text-indent="0.4923in">
        <style:tab-stops>
          <style:tab-stop style:type="left" style:position="0.9916in"/>
        </style:tab-stops>
      </style:paragraph-properties>
    </style:style>
    <style:style style:name="T2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7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5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5" style:parent-style-name="Normal" style:list-style-name="LFO8" style:family="paragraph">
      <style:paragraph-properties fo:text-align="justify" fo:margin-bottom="0.0833in" fo:line-height="100%" fo:margin-left="0in" fo:margin-right="-0.0006in" fo:text-indent="0.4923in">
        <style:tab-stops>
          <style:tab-stop style:type="left" style:position="0.9916in"/>
        </style:tab-stops>
      </style:paragraph-properties>
    </style:style>
    <style:style style:name="T25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7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2578" style:parent-style-name="Normal" style:list-style-name="LFO8" style:family="paragraph">
      <style:paragraph-properties fo:text-align="justify" fo:margin-bottom="0.0833in" fo:line-height="100%" fo:margin-left="0in" fo:margin-right="-0.0006in" fo:text-indent="0.4923in">
        <style:tab-stops>
          <style:tab-stop style:type="left" style:position="0.9916in"/>
        </style:tab-stops>
      </style:paragraph-properties>
    </style:style>
    <style:style style:name="T25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8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5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8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5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4"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58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5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9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9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9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59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26 DE NOVIEMBRE DE 2024.</text:p>
      <text:p text:style-name="P5">PUNTO 1.- BORRADOR DEL ACTA DE LA SESIÓN ORDINARIA CELEBRADA EL DÍA 19 DE NOVIEMBRE DE 2024, PARA SU APROBACIÓN SI PROCEDE.</text:p>
      <text:p text:style-name="P6"><text:span text:style-name="T7">Visto el borrador del acta de referencia, la Junta de Gobierno Local, por unanimidad,<text:s/></text:span><text:span text:style-name="T8">ACUERDA</text:span><text:span text:style-name="T9">:</text:span></text:p>
      <text:p text:style-name="P10"><text:span text:style-name="T11">Aprobar el borrador del acta de la sesión ordinaria celebrada el día 19 de noviembre de 2024.</text:span></text:p>
      <text:p text:style-name="P12"><text:span text:style-name="T13">PUNTO 2.- EXPEDIENTE<text:s/></text:span><text:span text:style-name="T14">(</text:span><text:span text:style-name="T15">2024011874</text:span><text:span text:style-name="T16">) RELATIVO A LA RECTIFICACIÓN DEL ACUERDO ADOPTADO POR LA<text:s/></text:span><text:span text:style-name="T17">JUNTA DE GOBIERNO LOCAL DE FECHA 24 DE SEPTIEMBRE DE 2024, EN RELACIÓN A LA TABLA DE DISTRIBUCIÓN PRESUPUESTARIA POR ANUALIDADES EN LA ADJUDICACIÓN DEL CONTRATO DENOMINADO “SERVICIO DE CONSULTORÍA TÉCNICA ESPECIALIZADA DE APOYO EN LA CAPTACIÓN Y GESTIÓN DE FONDOS EUROPEOS PARA EL EXCMO. AYUNTAMIENTO DE SAN CRISTÓBAL DE LA LAGUNA”, Y REAJUSTE DEL MENCIONADO CONTRATO.</text:span></text:p>
      <text:p text:style-name="P18"><text:span text:style-name="T19">Visto nuevamente el expediente nº<text:s/></text:span><text:bookmark-start text:name="_Hlk177643936"/><text:span text:style-name="T20">20240011874,<text:s/></text:span><text:bookmark-start text:name="_Hlk177643944"/><text:bookmark-end text:name="_Hlk177643936"/><text:span text:style-name="T21">del Área de Hacienda y Servicios Económicos, relativo al contrato de servicios del “SERVICIO DE CONSULTORÍA TÉCNICA ESPECIALIZADA DE APOYO EN LA CAPTACIÓN Y GESTIÓN DE FONDOS EUROPEOS PARA EL EXCMO. AYUNTAMIENTO DE SAN CRISTÓBAL DE LA LAGUNA”</text:span><text:bookmark-end text:name="_Hlk177643944"/><text:span text:style-name="T22">, resulta:</text:span></text:p>
      <text:p text:style-name="P23"><text:span text:style-name="T24">1º.-</text:span><text:span text:style-name="T25"><text:s/>La Junta de Gobierno Local, en sesión ordinaria<text:s/></text:span><text:span text:style-name="T26">celebrada el día 11 de junio de 2024, acordó aprobar<text:s/></text:span><text:span text:style-name="T27">el expediente para la contratación del servicio denominado «SERVICIO DE CONSULTORÍA TÉCNICA ESPECIALIZADA DE APOYO EN LA CAPTACIÓN Y GESTIÓN DE FONDOS EUROPEOS PARA EL EXCMO. AYUNTAMIENTO DE SAN CRISTÓBAL DE LA LAGUNA», y disponer la apertura del procedimiento abierto, tramitación urgente, con arreglo a los Pliegos de Cláusulas Administrativas Particulares y de Prescripciones Técnicas Particulares que rigen la contratación; así como autorizar</text:span><text:span text:style-name="T28"><text:s/>el gasto plurianual relativo a la contratación, conforme al siguiente detalle:</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DISTRIBUCIÓN PRESUPUESTARIA</text:p>
          </table:table-cell>
          <table:covered-table-cell/>
          <table:covered-table-cell/>
          <table:covered-table-cell/>
        </table:table-row>
        <table:table-row table:style-name="TableRow37">
          <table:table-cell table:style-name="TableCell38">
            <text:p text:style-name="P39">Año</text:p>
          </table:table-cell>
          <table:table-cell table:style-name="TableCell40">
            <text:p text:style-name="P41">Valor (sin IGIC)</text:p>
          </table:table-cell>
          <table:table-cell table:style-name="TableCell42">
            <text:p text:style-name="P43">IGIC (7%)</text:p>
          </table:table-cell>
          <table:table-cell table:style-name="TableCell44">
            <text:p text:style-name="P45">Total</text:p>
          </table:table-cell>
        </table:table-row>
        <table:table-row table:style-name="TableRow46">
          <table:table-cell table:style-name="TableCell47">
            <text:p text:style-name="P48">2024</text:p>
          </table:table-cell>
          <table:table-cell table:style-name="TableCell49">
            <text:p text:style-name="P50"><text:span text:style-name="T51"><text:s text:c="15"/>(</text:span><text:span text:style-name="T52">Jul-Nov</text:span><text:span text:style-name="T53">) <text:s text:c="15"/>291.667,00 €</text:span></text:p>
          </table:table-cell>
          <table:table-cell table:style-name="TableCell54">
            <text:p text:style-name="P55">20.417,00 €</text:p>
          </table:table-cell>
          <table:table-cell table:style-name="TableCell56">
            <text:p text:style-name="P57">312.084.00 €</text:p>
          </table:table-cell>
        </table:table-row>
        <table:table-row table:style-name="TableRow58">
          <table:table-cell table:style-name="TableCell59">
            <text:p text:style-name="P60">2025</text:p>
          </table:table-cell>
          <table:table-cell table:style-name="TableCell61">
            <text:p text:style-name="P62">700.000,00 €</text:p>
          </table:table-cell>
          <table:table-cell table:style-name="TableCell63">
            <text:p text:style-name="P64"><text:s text:c="4"/>49.000,00 €<text:s/></text:p>
          </table:table-cell>
          <table:table-cell table:style-name="TableCell65">
            <text:p text:style-name="P66">749.000,00 €</text:p>
          </table:table-cell>
        </table:table-row>
        <table:table-row table:style-name="TableRow67">
          <table:table-cell table:style-name="TableCell68">
            <text:p text:style-name="P69">2026</text:p>
          </table:table-cell>
          <table:table-cell table:style-name="TableCell70">
            <text:p text:style-name="P71">700.000,00 €</text:p>
          </table:table-cell>
          <table:table-cell table:style-name="TableCell72">
            <text:p text:style-name="P73"><text:s text:c="4"/>49.000,00 €<text:s/></text:p>
          </table:table-cell>
          <table:table-cell table:style-name="TableCell74">
            <text:p text:style-name="P75">749.000,00 €</text:p>
          </table:table-cell>
        </table:table-row>
        <text:soft-page-break/>
        <table:table-row table:style-name="TableRow76">
          <table:table-cell table:style-name="TableCell77">
            <text:p text:style-name="P78">2027</text:p>
          </table:table-cell>
          <table:table-cell table:style-name="TableCell79">
            <text:p text:style-name="P80">700.000,00 €</text:p>
          </table:table-cell>
          <table:table-cell table:style-name="TableCell81">
            <text:p text:style-name="P82"><text:s text:c="4"/>49.000,00 €<text:s/></text:p>
          </table:table-cell>
          <table:table-cell table:style-name="TableCell83">
            <text:p text:style-name="P84">749.000,00 €</text:p>
          </table:table-cell>
        </table:table-row>
        <table:table-row table:style-name="TableRow85">
          <table:table-cell table:style-name="TableCell86">
            <text:p text:style-name="P87">2028</text:p>
          </table:table-cell>
          <table:table-cell table:style-name="TableCell88">
            <text:p text:style-name="P89"><text:span text:style-name="T90"><text:s text:c="9"/>(</text:span><text:span text:style-name="T91">Dic 27-Jun 28</text:span><text:span text:style-name="T92">) <text:s text:c="11"/>408.333,00 €</text:span></text:p>
          </table:table-cell>
          <table:table-cell table:style-name="TableCell93">
            <text:p text:style-name="P94">28.583,00 €</text:p>
          </table:table-cell>
          <table:table-cell table:style-name="TableCell95">
            <text:p text:style-name="P96">436.916,00 €</text:p>
          </table:table-cell>
        </table:table-row>
        <table:table-row table:style-name="TableRow97">
          <table:table-cell table:style-name="TableCell98">
            <text:p text:style-name="P99">PBL</text:p>
          </table:table-cell>
          <table:table-cell table:style-name="TableCell100">
            <text:p text:style-name="P101">2.800.000,00 €</text:p>
          </table:table-cell>
          <table:table-cell table:style-name="TableCell102">
            <text:p text:style-name="P103">196.000,00 €</text:p>
          </table:table-cell>
          <table:table-cell table:style-name="TableCell104">
            <text:p text:style-name="P105"><text:bookmark-start text:name="_Hlk158895624"/>2.996.000,00<text:s/><text:bookmark-end text:name="_Hlk158895624"/>€</text:p>
          </table:table-cell>
        </table:table-row>
      </table:table>
      <text:p text:style-name="P106"><text:span text:style-name="T107">2º.-</text:span><text:span text:style-name="T108"><text:s/>Posteriormente, la Junta de Gobierno Local, en sesión ordinaria celebrada el día 24 de septiembre de 2024, acordó adjudicar el contrato<text:s/></text:span><text:span text:style-name="T109">de servicios del “SERVICIO DE CONSULTORÍA TÉCNICA ESPECIALIZADA DE APOYO EN LA CAPTACIÓN Y GESTIÓN DE FONDOS EUROPEOS PARA EL EXCMO. AYUNTAMIENTO DE SAN CRISTÓBAL DE LA LAGUNA”, a favor de la entidad CUMBRE 8 ISLAS, S.L., con NIF B56572860, mediante procedimiento abierto, tramitación urgente, por un plazo de cuarenta y ocho (48) meses, con posibilidad de prórroga de doce (12) meses; y, en consecuencia, disponer el gasto por un importe total de DOS MILLONES NOVECIENTOS SESENTA Y TRES MIL CUARENTA Y CUATRO EUROS (2.963.044,00 €), de los cuales DOS MILLONES SETECIENTOS SESENTA Y NUEVE MIL DOSCIENTOS EUROS (2.769.200,00 euros) corresponden con el precio y CIENTO NOVENTA Y TRES MIL OCHOCIENTOS CUARENTA Y CUATRO EUROS (193.844,00 €) corresponden al IGIC, con cargo a los documentos contables A y A FUT, número de documentos<text:s/></text:span><text:span text:style-name="T110">12024000065414 y 12024000065415, respectivamente</text:span><text:span text:style-name="T111">, y con cargo a la aplicación presupuestaria<text:s/></text:span><text:span text:style-name="T112">110.92000.22799, y cuyo desglose por anualidades,<text:s/></text:span><text:span text:style-name="T113">sin perjuicio de su posterior reajuste una vez formalizado el contrato</text:span><text:span text:style-name="T114">, es el siguiente:</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P122">DISTRIBUCIÓN PRESUPUESTARIA</text:p>
          </table:table-cell>
          <table:covered-table-cell/>
          <table:covered-table-cell/>
          <table:covered-table-cell/>
        </table:table-row>
        <table:table-row table:style-name="TableRow123">
          <table:table-cell table:style-name="TableCell124">
            <text:p text:style-name="P125">Año</text:p>
          </table:table-cell>
          <table:table-cell table:style-name="TableCell126">
            <text:p text:style-name="P127">Valor (sin IGIC)</text:p>
          </table:table-cell>
          <table:table-cell table:style-name="TableCell128">
            <text:p text:style-name="P129">IGIC (7%)</text:p>
          </table:table-cell>
          <table:table-cell table:style-name="TableCell130">
            <text:p text:style-name="P131">Total</text:p>
          </table:table-cell>
        </table:table-row>
        <table:table-row table:style-name="TableRow132">
          <table:table-cell table:style-name="TableCell133">
            <text:p text:style-name="P134">2024</text:p>
          </table:table-cell>
          <table:table-cell table:style-name="TableCell135">
            <text:p text:style-name="P136"><text:span text:style-name="T137"><text:s text:c="15"/>(</text:span><text:span text:style-name="T138">Jul-Nov</text:span><text:span text:style-name="T139">) <text:s text:c="9"/>288.458,33 €</text:span></text:p>
          </table:table-cell>
          <table:table-cell table:style-name="TableCell140">
            <text:p text:style-name="P141">20.192,00 €</text:p>
          </table:table-cell>
          <table:table-cell table:style-name="TableCell142">
            <text:p text:style-name="P143">308.650,38 €</text:p>
          </table:table-cell>
        </table:table-row>
        <table:table-row table:style-name="TableRow144">
          <table:table-cell table:style-name="TableCell145">
            <text:p text:style-name="P146">2025</text:p>
          </table:table-cell>
          <table:table-cell table:style-name="TableCell147">
            <text:p text:style-name="P148">692.299,92 €</text:p>
          </table:table-cell>
          <table:table-cell table:style-name="TableCell149">
            <text:p text:style-name="P150">48.461,00 €<text:s/></text:p>
          </table:table-cell>
          <table:table-cell table:style-name="TableCell151">
            <text:p text:style-name="P152"><text:span text:style-name="T153">740.760,92 €</text:span></text:p>
          </table:table-cell>
        </table:table-row>
        <table:table-row table:style-name="TableRow154">
          <table:table-cell table:style-name="TableCell155">
            <text:p text:style-name="P156">2026</text:p>
          </table:table-cell>
          <table:table-cell table:style-name="TableCell157">
            <text:p text:style-name="P158">692.299,92 €</text:p>
          </table:table-cell>
          <table:table-cell table:style-name="TableCell159">
            <text:p text:style-name="P160">48.461,00 €<text:s/></text:p>
          </table:table-cell>
          <table:table-cell table:style-name="TableCell161">
            <text:p text:style-name="P162"><text:span text:style-name="T163">740.760,92 €</text:span></text:p>
          </table:table-cell>
        </table:table-row>
        <table:table-row table:style-name="TableRow164">
          <table:table-cell table:style-name="TableCell165">
            <text:p text:style-name="P166">2027</text:p>
          </table:table-cell>
          <table:table-cell table:style-name="TableCell167">
            <text:p text:style-name="P168">692.299,92 €</text:p>
          </table:table-cell>
          <table:table-cell table:style-name="TableCell169">
            <text:p text:style-name="P170">48.461,00 €<text:s/></text:p>
          </table:table-cell>
          <table:table-cell table:style-name="TableCell171">
            <text:p text:style-name="P172"><text:span text:style-name="T173">740.760,92 €</text:span></text:p>
          </table:table-cell>
        </table:table-row>
        <table:table-row table:style-name="TableRow174">
          <table:table-cell table:style-name="TableCell175">
            <text:p text:style-name="P176">2028</text:p>
          </table:table-cell>
          <table:table-cell table:style-name="TableCell177">
            <text:p text:style-name="P178"><text:span text:style-name="T179"><text:s text:c="9"/>(</text:span><text:span text:style-name="T180">Dic 27-Jun 28</text:span><text:span text:style-name="T181">) <text:s text:c="5"/>403.841,91 €</text:span></text:p>
          </table:table-cell>
          <table:table-cell table:style-name="TableCell182">
            <text:p text:style-name="P183">28.269,00 €</text:p>
          </table:table-cell>
          <table:table-cell table:style-name="TableCell184">
            <text:p text:style-name="P185">432.110,93 €</text:p>
          </table:table-cell>
        </table:table-row>
        <table:table-row table:style-name="TableRow186">
          <table:table-cell table:style-name="TableCell187">
            <text:p text:style-name="P188">PBL</text:p>
          </table:table-cell>
          <table:table-cell table:style-name="TableCell189">
            <text:p text:style-name="P190"><text:span text:style-name="T191">2.769.200,00 €</text:span></text:p>
          </table:table-cell>
          <table:table-cell table:style-name="TableCell192">
            <text:p text:style-name="P193">193.844,00 €</text:p>
          </table:table-cell>
          <table:table-cell table:style-name="TableCell194">
            <text:p text:style-name="P195"><text:span text:style-name="T196">2.963.044,00 €</text:span></text:p>
          </table:table-cell>
        </table:table-row>
      </table:table>
      <text:p text:style-name="P197">Todo ello con sujeción al Pliego de Prescripciones Técnicas y al Pliego de Cláusulas Administrativas Particulares, así como a su propia oferta.”</text:p>
      <text:p text:style-name="P198"><text:span text:style-name="T199">3º.-</text:span><text:span text:style-name="T200"><text:s/></text:span><text:span text:style-name="T201">Con fecha 16 de octubre de 2024 se formaliza el contrato administrativo, dentro del plazo de CINCO (5) días, una vez transcurridos quince (15) días hábiles desde el siguiente a la remisión de la notificación de la adjudicación; y se procede a su publicación en el Diario Oficial de la Unión Europea, así como en el perfil del contratante alojado en la Plataforma de Contratación del Sector Público.</text:span></text:p>
      <text:p text:style-name="P202"><text:span text:style-name="T203">4º.-</text:span><text:span text:style-name="T204"><text:s/></text:span><text:span text:style-name="T205">Consta en el expediente el documento contable A, número 12024000065414, por importe de 312.084,00 euros, correspondiente al ejercicio 2024, y documento contable A futuro, número 12024000065415, por importe de 2.683.916,00 euros, correspondiente a los ejercicios 2025 a 2028, ambos con cargo a la aplicación presupuestaria<text:s/></text:span><text:span text:style-name="T206">110.92000.22799.</text:span></text:p>
      <text:p text:style-name="P207"><text:span text:style-name="T208">5º.-</text:span><text:span text:style-name="T209"><text:s/></text:span><text:span text:style-name="T210">El Servicio de Hacienda y Patrimonio, con fecha 15 de noviembre de 2024, emitió propuesta de resolución, y conforme a lo previsto en el artículo 214 del Real Decreto Legislativo 2/2004, de 5 de marzo, por el que se aprueba el Texto Refundido de la Ley reguladora de las Haciendas Locales, el expediente fue fiscalizado de conformidad por la Intervención Municipal el 19 de noviembre de 2024.</text:span></text:p>
      <text:p text:style-name="P211"><text:span text:style-name="T212"><text:tab/></text:span><text:span text:style-name="T213">6º.-</text:span><text:span text:style-name="T214"><text:s/>Lo anterior se fundamenta en las siguientes consideraciones jurídicas:</text:span></text:p>
      <text:soft-page-break/>
      <text:p text:style-name="P215"><text:span text:style-name="T216">6.1.-</text:span><text:span text:style-name="T217"><text:s/>Los contratos que celebren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span></text:p>
      <text:p text:style-name="P218">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219">Asimismo, resulta de aplicación el Real-Decreto 817/2009, de 8 de mayo, por el que se desarrolla parcialmente la LCSP y al Reglamento General de la Ley de Contratos de las Administraciones Públicas, aprobado por el Real Decreto 1.098/2001 modificado por el Real Decreto 773/2015, de 28 de agosto, en lo que continúen vigentes, a la normativa nacional y de la Unión Europea en materia de protección de datos y a las cláusulas contenidas en el presente Pliego y en el de Prescripciones Técnicas que tienen carácter contractual.</text:p>
      <text:p text:style-name="P220"><text:span text:style-name="T221">6.2.-</text:span><text:span text:style-name="T222"><text:s/></text:span><text:span text:style-name="T223">El artículo 109.2 de la Ley 39/2015, de 1 de octubre, del Procedimiento Administrativo Común de las Administraciones Públicas, establece que, en cualquier momento, las Administraciones Públicas podrán de oficio, o a instancia de los interesados, rectificar los errores materiales, de hecho, o aritméticos existentes en sus actos.<text:s/></text:span></text:p>
      <text:p text:style-name="P224"><text:span text:style-name="T225">Y, en relación con este precepto, se ha detectado error aritmético en la tabla de distribución presupuestaria que consta en el Acuerdo de la Junta de Gobierno Local de fecha 24 de septiembre de 2024 por el que se adjudicó<text:s/></text:span><text:span text:style-name="T226">el contrato<text:s/></text:span><text:span text:style-name="T227">de servicios del<text:s/></text:span><text:span text:style-name="T228">“SERVICIO DE CONSULTORÍA TÉCNICA ESPECIALIZADA DE APOYO EN LA CAPTACIÓN Y GESTIÓN DE FONDOS EUROPEOS PARA EL EXCMO. AYUNTAMIENTO DE SAN CRISTÓBAL DE LA LAGUNA”,</text:span><text:span text:style-name="T229"><text:s/>a favor de la entidad CUMBRE 8 ISLAS S.L., que sería de subsanar, por lo cual, a tales efectos:</text:span></text:p>
      <text:list text:style-name="LFO2" text:continue-numbering="true">
        <text:list-item>
          <text:p text:style-name="P230">Donde dice:</text:p>
        </text:list-item>
      </text:list>
      <text:p text:style-name="P231">“(…)</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DISTRIBUCIÓN PRESUPUESTARIA</text:p>
          </table:table-cell>
          <table:covered-table-cell/>
          <table:covered-table-cell/>
          <table:covered-table-cell/>
        </table:table-row>
        <table:table-row table:style-name="TableRow240">
          <table:table-cell table:style-name="TableCell241">
            <text:p text:style-name="P242">Año</text:p>
          </table:table-cell>
          <table:table-cell table:style-name="TableCell243">
            <text:p text:style-name="P244">Valor (sin IGIC)</text:p>
          </table:table-cell>
          <table:table-cell table:style-name="TableCell245">
            <text:p text:style-name="P246">IGIC (7%)</text:p>
          </table:table-cell>
          <table:table-cell table:style-name="TableCell247">
            <text:p text:style-name="P248">Total</text:p>
          </table:table-cell>
        </table:table-row>
        <table:table-row table:style-name="TableRow249">
          <table:table-cell table:style-name="TableCell250">
            <text:p text:style-name="P251">2024</text:p>
          </table:table-cell>
          <table:table-cell table:style-name="TableCell252">
            <text:p text:style-name="P253"><text:span text:style-name="T254"><text:s text:c="15"/>(</text:span><text:span text:style-name="T255">Jul-Nov</text:span><text:span text:style-name="T256">) <text:s/></text:span></text:p>
            <text:p text:style-name="P257"><text:s/>288.458,33 €</text:p>
          </table:table-cell>
          <table:table-cell table:style-name="TableCell258">
            <text:p text:style-name="P259">20.192,00 €</text:p>
          </table:table-cell>
          <table:table-cell table:style-name="TableCell260">
            <text:p text:style-name="P261">308.650,38 €</text:p>
          </table:table-cell>
        </table:table-row>
        <table:table-row table:style-name="TableRow262">
          <table:table-cell table:style-name="TableCell263">
            <text:p text:style-name="P264">2025</text:p>
          </table:table-cell>
          <table:table-cell table:style-name="TableCell265">
            <text:p text:style-name="P266">692.299,92 €</text:p>
          </table:table-cell>
          <table:table-cell table:style-name="TableCell267">
            <text:p text:style-name="P268">48.461,00 €<text:s/></text:p>
          </table:table-cell>
          <table:table-cell table:style-name="TableCell269">
            <text:p text:style-name="P270"><text:span text:style-name="T271">740.760,92 €</text:span></text:p>
          </table:table-cell>
        </table:table-row>
        <table:table-row table:style-name="TableRow272">
          <table:table-cell table:style-name="TableCell273">
            <text:p text:style-name="P274">2026</text:p>
          </table:table-cell>
          <table:table-cell table:style-name="TableCell275">
            <text:p text:style-name="P276">692.299,92 €</text:p>
          </table:table-cell>
          <table:table-cell table:style-name="TableCell277">
            <text:p text:style-name="P278">48.461,00 €<text:s/></text:p>
          </table:table-cell>
          <table:table-cell table:style-name="TableCell279">
            <text:p text:style-name="P280"><text:span text:style-name="T281">740.760,92 €</text:span></text:p>
          </table:table-cell>
        </table:table-row>
        <table:table-row table:style-name="TableRow282">
          <table:table-cell table:style-name="TableCell283">
            <text:p text:style-name="P284">2027</text:p>
          </table:table-cell>
          <table:table-cell table:style-name="TableCell285">
            <text:p text:style-name="P286">692.299,92 €</text:p>
          </table:table-cell>
          <table:table-cell table:style-name="TableCell287">
            <text:p text:style-name="P288">48.461,00 €<text:s/></text:p>
          </table:table-cell>
          <table:table-cell table:style-name="TableCell289">
            <text:p text:style-name="P290"><text:span text:style-name="T291">740.760,92 €</text:span></text:p>
          </table:table-cell>
        </table:table-row>
        <table:table-row table:style-name="TableRow292">
          <table:table-cell table:style-name="TableCell293">
            <text:p text:style-name="P294">2028</text:p>
          </table:table-cell>
          <table:table-cell table:style-name="TableCell295">
            <text:p text:style-name="P296"><text:span text:style-name="T297"><text:s text:c="9"/>(</text:span><text:span text:style-name="T298">Dic 27-Jun 28</text:span><text:span text:style-name="T299">) <text:s/></text:span></text:p>
            <text:p text:style-name="P300">403.841,91 €</text:p>
          </table:table-cell>
          <table:table-cell table:style-name="TableCell301">
            <text:p text:style-name="P302">28.269,00 €</text:p>
          </table:table-cell>
          <table:table-cell table:style-name="TableCell303">
            <text:p text:style-name="P304">432.110,93 €</text:p>
          </table:table-cell>
        </table:table-row>
        <table:table-row table:style-name="TableRow305">
          <table:table-cell table:style-name="TableCell306">
            <text:p text:style-name="P307">PBL</text:p>
          </table:table-cell>
          <table:table-cell table:style-name="TableCell308">
            <text:p text:style-name="P309"><text:span text:style-name="T310">2.769.200,00 €</text:span></text:p>
          </table:table-cell>
          <table:table-cell table:style-name="TableCell311">
            <text:p text:style-name="P312">193.844,00 €</text:p>
          </table:table-cell>
          <table:table-cell table:style-name="TableCell313">
            <text:p text:style-name="P314"><text:span text:style-name="T315">2.963.044,00 €</text:span></text:p>
          </table:table-cell>
        </table:table-row>
      </table:table>
      <text:p text:style-name="P316">(…)”</text:p>
      <text:list text:style-name="LFO2" text:continue-numbering="true">
        <text:list-item>
          <text:p text:style-name="P317">Debe decir:</text:p>
        </text:list-item>
      </text:list>
      <text:p text:style-name="P318">“(…)</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4">
            <text:soft-page-break/>
            <text:p text:style-name="P326">DISTRIBUCIÓN PRESUPUESTARIA</text:p>
          </table:table-cell>
          <table:covered-table-cell/>
          <table:covered-table-cell/>
          <table:covered-table-cell/>
        </table:table-row>
        <table:table-row table:style-name="TableRow327">
          <table:table-cell table:style-name="TableCell328">
            <text:p text:style-name="P329">Año</text:p>
          </table:table-cell>
          <table:table-cell table:style-name="TableCell330">
            <text:p text:style-name="P331">Valor (sin IGIC)</text:p>
          </table:table-cell>
          <table:table-cell table:style-name="TableCell332">
            <text:p text:style-name="P333">IGIC (7%)</text:p>
          </table:table-cell>
          <table:table-cell table:style-name="TableCell334">
            <text:p text:style-name="P335">Total</text:p>
          </table:table-cell>
        </table:table-row>
        <table:table-row table:style-name="TableRow336">
          <table:table-cell table:style-name="TableCell337">
            <text:p text:style-name="P338">2024</text:p>
          </table:table-cell>
          <table:table-cell table:style-name="TableCell339">
            <text:p text:style-name="P340"><text:span text:style-name="T341"><text:s text:c="15"/>(</text:span><text:span text:style-name="T342">Jul-Nov</text:span><text:span text:style-name="T343">) <text:s text:c="4"/></text:span></text:p>
            <text:p text:style-name="P344">288.458,01 €</text:p>
          </table:table-cell>
          <table:table-cell table:style-name="TableCell345">
            <text:p text:style-name="P346">20.192,06 €</text:p>
          </table:table-cell>
          <table:table-cell table:style-name="TableCell347">
            <text:p text:style-name="P348">308.650,07 €</text:p>
          </table:table-cell>
        </table:table-row>
        <table:table-row table:style-name="TableRow349">
          <table:table-cell table:style-name="TableCell350">
            <text:p text:style-name="P351">2025</text:p>
          </table:table-cell>
          <table:table-cell table:style-name="TableCell352">
            <text:p text:style-name="P353">692.299,92 €</text:p>
          </table:table-cell>
          <table:table-cell table:style-name="TableCell354">
            <text:p text:style-name="P355">48.460,99 €<text:s/></text:p>
          </table:table-cell>
          <table:table-cell table:style-name="TableCell356">
            <text:p text:style-name="P357"><text:span text:style-name="T358">740.760,91 €</text:span></text:p>
          </table:table-cell>
        </table:table-row>
        <table:table-row table:style-name="TableRow359">
          <table:table-cell table:style-name="TableCell360">
            <text:p text:style-name="P361">2026</text:p>
          </table:table-cell>
          <table:table-cell table:style-name="TableCell362">
            <text:p text:style-name="P363">692.299,92 €</text:p>
          </table:table-cell>
          <table:table-cell table:style-name="TableCell364">
            <text:p text:style-name="P365">48.460,99 €<text:s/></text:p>
          </table:table-cell>
          <table:table-cell table:style-name="TableCell366">
            <text:p text:style-name="P367"><text:span text:style-name="T368">740.760,91 €</text:span></text:p>
          </table:table-cell>
        </table:table-row>
        <table:table-row table:style-name="TableRow369">
          <table:table-cell table:style-name="TableCell370">
            <text:p text:style-name="P371">2027</text:p>
          </table:table-cell>
          <table:table-cell table:style-name="TableCell372">
            <text:p text:style-name="P373">692.299,92 €</text:p>
          </table:table-cell>
          <table:table-cell table:style-name="TableCell374">
            <text:p text:style-name="P375">48.460,99 €<text:s/></text:p>
          </table:table-cell>
          <table:table-cell table:style-name="TableCell376">
            <text:p text:style-name="P377"><text:span text:style-name="T378">740.760,91 €</text:span></text:p>
          </table:table-cell>
        </table:table-row>
        <table:table-row table:style-name="TableRow379">
          <table:table-cell table:style-name="TableCell380">
            <text:p text:style-name="P381">2028</text:p>
          </table:table-cell>
          <table:table-cell table:style-name="TableCell382">
            <text:p text:style-name="P383"><text:span text:style-name="T384"><text:s text:c="9"/>(</text:span><text:span text:style-name="T385">Dic 27-Jun 28</text:span><text:span text:style-name="T386">) <text:s/></text:span></text:p>
            <text:p text:style-name="P387">403.842,23 €</text:p>
          </table:table-cell>
          <table:table-cell table:style-name="TableCell388">
            <text:p text:style-name="P389">28.268,97 €</text:p>
          </table:table-cell>
          <table:table-cell table:style-name="TableCell390">
            <text:p text:style-name="P391">432.111,20 €</text:p>
          </table:table-cell>
        </table:table-row>
        <table:table-row table:style-name="TableRow392">
          <table:table-cell table:style-name="TableCell393">
            <text:p text:style-name="P394">PBL</text:p>
          </table:table-cell>
          <table:table-cell table:style-name="TableCell395">
            <text:p text:style-name="P396"><text:span text:style-name="T397">2.769.200,00 €</text:span></text:p>
          </table:table-cell>
          <table:table-cell table:style-name="TableCell398">
            <text:p text:style-name="P399">193.844,00 €</text:p>
          </table:table-cell>
          <table:table-cell table:style-name="TableCell400">
            <text:p text:style-name="P401"><text:span text:style-name="T402">2.963.044,00 €</text:span></text:p>
          </table:table-cell>
        </table:table-row>
      </table:table>
      <text:p text:style-name="P403"><text:tab/><text:tab/><text:tab/><text:tab/><text:tab/><text:tab/><text:tab/><text:tab/><text:tab/><text:tab/><text:tab/>(…)”</text:p>
      <text:p text:style-name="P404"><text:span text:style-name="T405">6.3.-</text:span><text:span text:style-name="T406"><text:s/>El artículo 96 del<text:s/></text:span><text:span text:style-name="T407">Real Decreto 1098/2001, de 12 de octubre, por el que se aprueba el Reglamento General de la Ley de Contratos de las Administraciones Públicas establece lo siguiente:</text:span></text:p>
      <text:p text:style-name="P408">1. Cuando por retraso en el comienzo de la ejecución del contrato sobre lo previsto al iniciarse el expediente de contratación, suspensiones autorizadas, prórrogas de los plazos parciales o del total, modificaciones en el proyecto o por cualesquiera otras razones de interés público debidamente justificadas se produjese desajuste entre las anualidades establecidas en el pliego de cláusulas administrativas particulares integrado en el contrato y las necesidades reales en el orden económico que el normal desarrollo de los trabajos exija, el órgano de contratación procederá a reajustar las citadas anualidades siempre que lo permitan los remanentes de los créditos aplicables, y a fijar las compensaciones económicas que, en su caso, procedan.</text:p>
      <text:p text:style-name="P409">2. Para efectuar el reajuste de las anualidades será necesaria la conformidad del contratista, salvo que razones excepcionales de interés público determinen la suficiencia del trámite de audiencia del mismo y el informe de la Intervención.</text:p>
      <text:p text:style-name="P410">3. En los contratos que cuenten con programa de trabajo, cualquier reajuste de anualidades exigirá su revisión para adaptarlo a los nuevos importes anuales, debiendo ser aprobado por el órgano de contratación el nuevo programa de trabajo resultante.</text:p>
      <text:p text:style-name="P411">En base a lo expuesto, y una vez realizado el reajuste presupuestario a los importes contenidos en la nueva tabla de adjudicación corregida y transcrita en el fundamento jurídico inmediatamente anterior, resultaría de la siguiente forma:</text:p>
      <text:p text:style-name="P412">“</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4">
            <text:p text:style-name="P420">DISTRIBUCIÓN PRESUPUESTARIA</text:p>
          </table:table-cell>
          <table:covered-table-cell/>
          <table:covered-table-cell/>
          <table:covered-table-cell/>
        </table:table-row>
        <table:table-row table:style-name="TableRow421">
          <table:table-cell table:style-name="TableCell422">
            <text:p text:style-name="P423">Año</text:p>
          </table:table-cell>
          <table:table-cell table:style-name="TableCell424">
            <text:p text:style-name="P425">Valor (sin IGIC)</text:p>
          </table:table-cell>
          <table:table-cell table:style-name="TableCell426">
            <text:p text:style-name="P427">IGIC (7%)</text:p>
          </table:table-cell>
          <table:table-cell table:style-name="TableCell428">
            <text:p text:style-name="P429">Total</text:p>
          </table:table-cell>
        </table:table-row>
        <table:table-row table:style-name="TableRow430">
          <table:table-cell table:style-name="TableCell431">
            <text:p text:style-name="P432">2024</text:p>
          </table:table-cell>
          <table:table-cell table:style-name="TableCell433">
            <text:p text:style-name="P434"><text:s text:c="2"/></text:p>
            <text:p text:style-name="P435">86.537,81 €</text:p>
          </table:table-cell>
          <table:table-cell table:style-name="TableCell436">
            <text:p text:style-name="P437">6.057,65 €</text:p>
          </table:table-cell>
          <table:table-cell table:style-name="TableCell438">
            <text:p text:style-name="P439">92.595,46 €</text:p>
          </table:table-cell>
        </table:table-row>
        <table:table-row table:style-name="TableRow440">
          <table:table-cell table:style-name="TableCell441">
            <text:p text:style-name="P442">2025</text:p>
          </table:table-cell>
          <table:table-cell table:style-name="TableCell443">
            <text:p text:style-name="P444">692.299,92 €</text:p>
          </table:table-cell>
          <table:table-cell table:style-name="TableCell445">
            <text:p text:style-name="P446">48.460,99 €<text:s/></text:p>
          </table:table-cell>
          <table:table-cell table:style-name="TableCell447">
            <text:p text:style-name="P448"><text:span text:style-name="T449">740.760,91 €</text:span></text:p>
          </table:table-cell>
        </table:table-row>
        <table:table-row table:style-name="TableRow450">
          <table:table-cell table:style-name="TableCell451">
            <text:p text:style-name="P452">2026</text:p>
          </table:table-cell>
          <table:table-cell table:style-name="TableCell453">
            <text:p text:style-name="P454">692.299,92 €</text:p>
          </table:table-cell>
          <table:table-cell table:style-name="TableCell455">
            <text:p text:style-name="P456">48.460,99 €<text:s/></text:p>
          </table:table-cell>
          <table:table-cell table:style-name="TableCell457">
            <text:p text:style-name="P458"><text:span text:style-name="T459">740.760,91 €</text:span></text:p>
          </table:table-cell>
        </table:table-row>
        <table:table-row table:style-name="TableRow460">
          <table:table-cell table:style-name="TableCell461">
            <text:p text:style-name="P462">2027</text:p>
          </table:table-cell>
          <table:table-cell table:style-name="TableCell463">
            <text:p text:style-name="P464">692.299,92 €</text:p>
          </table:table-cell>
          <table:table-cell table:style-name="TableCell465">
            <text:p text:style-name="P466">48.460,99 €<text:s/></text:p>
          </table:table-cell>
          <table:table-cell table:style-name="TableCell467">
            <text:p text:style-name="P468"><text:span text:style-name="T469">740.760,91 €</text:span></text:p>
          </table:table-cell>
        </table:table-row>
        <table:table-row table:style-name="TableRow470">
          <table:table-cell table:style-name="TableCell471">
            <text:p text:style-name="P472">2028</text:p>
          </table:table-cell>
          <table:table-cell table:style-name="TableCell473">
            <text:p text:style-name="P474">605.762,43 €</text:p>
          </table:table-cell>
          <table:table-cell table:style-name="TableCell475">
            <text:p text:style-name="P476">42.403,38 €</text:p>
          </table:table-cell>
          <table:table-cell table:style-name="TableCell477">
            <text:p text:style-name="P478">648.165,81 €</text:p>
          </table:table-cell>
        </table:table-row>
        <table:table-row table:style-name="TableRow479">
          <table:table-cell table:style-name="TableCell480">
            <text:p text:style-name="P481">PBL</text:p>
          </table:table-cell>
          <table:table-cell table:style-name="TableCell482">
            <text:p text:style-name="P483"><text:span text:style-name="T484">2.769.200,00 €</text:span></text:p>
          </table:table-cell>
          <table:table-cell table:style-name="TableCell485">
            <text:p text:style-name="P486">193.844,00 €</text:p>
          </table:table-cell>
          <table:table-cell table:style-name="TableCell487">
            <text:p text:style-name="P488"><text:span text:style-name="T489">2.963.044,00 €</text:span></text:p>
          </table:table-cell>
        </table:table-row>
      </table:table>
      <text:p text:style-name="P490"><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s text:c="6"/>”</text:span></text:p>
      <text:p text:style-name="P502"><text:span text:style-name="T503">6.4.-</text:span><text:span text:style-name="T504"><text:s/></text:span><text:span text:style-name="T505">El artículo 72.1 de la Ley 39/2015, de 1 de octubre, del Procedimiento Administrativo Común de las Administraciones Públicas, dispone:<text:s/></text:span></text:p>
      <text:soft-page-break/>
      <text:p text:style-name="P506">“De acuerdo con el principio de simplificación administrativa, se acordarán en un solo acto todos los trámites que, por su naturaleza, admitan un impulso simultáneo y no sea obligado su cumplimiento sucesivo”.</text:p>
      <text:p text:style-name="P507">Por ello, procede acordar en el mismo acto la rectificación de la tabla de distribución de anualidades del contrato de referencia, así como proceder al reajuste de anualidades a consecuencia del retraso en el comienzo de la ejecución del contrato.</text:p>
      <text:p text:style-name="P508">6.5.- El Órgano de Contratación del Excmo. Ayuntamiento de San Cristóbal de La Laguna es la Junta de Gobierno Local, de conformidad con lo dispuesto en la Disposición Adicional Segunda, apartado 11 de la LCSP.</text:p>
      <text:p text:style-name="P509"><text:span text:style-name="T510">7º.-</text:span><text:span text:style-name="T511"><text:s/>En cuanto a la competencia para resolver, corresponde a la Junta de Gobierno Local de conformidad con la Disposición Adicional Segunda, apartado 11, de la Ley 9/2017, de 8 de noviembre, de Contratos del Sector Público, por la que se transponen al ordenamiento jurídico español las Directivas del Parlamento Europeo y del Consejo 2014/23/UE y 2014/24/UE, de 26 de febrero de 2014, y el artículo 15 del Reglamento Orgánico Municipal, aprobado en sesión plenaria celebrada el día 16 de abril de 2009 (B.O.P. de S/C de Tenerife número 99/2009, de 27 de mayo).</text:span></text:p>
      <text:p text:style-name="P512"><text:span text:style-name="T513">8º.-</text:span><text:span text:style-name="T514"><text:s/>El Servicio de Hacienda y Patrimonio del Área de Hacienda y Servicios Económicos, emite el correspondiente informe que se encuentra incorporado al expediente.</text:span></text:p>
      <text:p text:style-name="P515"><text:span text:style-name="T516">9º.-</text:span><text:span text:style-name="T517"><text:s/>Consta en el expediente propuesta de la Sra. Concejal Teniente de Alcalde de Hacienda y Servicios Económicos.</text:span></text:p>
      <text:p text:style-name="P518"><text:span text:style-name="T519">La Junta de Gobierno Local, por unanimidad, y de conformidad con lo propuesto,</text:span><text:span text:style-name="T520"><text:s/></text:span><text:span text:style-name="T521">ACUERDA</text:span><text:span text:style-name="T522">:</text:span></text:p>
      <text:p text:style-name="P523"><text:span text:style-name="T524">Primero.-</text:span><text:span text:style-name="T525"><text:s/></text:span><text:span text:style-name="T526">Rectificar el segundo punto de la parte dispositiva del acuerdo de la Junta de Gobierno Local de fecha 24 de septiembre de 2024, habida cuenta de un error aritmético padecido en la tabla de distribución presupuestaria por anualidades en la adjudicación del contrato a favor de la entidad Cumbre 8 Islas S.L, por lo cual:<text:s/></text:span></text:p>
      <text:list text:style-name="LFO1" text:continue-numbering="true">
        <text:list-item>
          <text:p text:style-name="P527">Donde dice:</text:p>
        </text:list-item>
      </text:list>
      <text:p text:style-name="P528"><text:span text:style-name="T529">“Segundo.- Adjudicar el contrato<text:s/></text:span><text:span text:style-name="T530">de servicios del “SERVICIO DE CONSULTORÍA TÉCNICA ESPECIALIZADA DE APOYO EN LA CAPTACIÓN Y GESTIÓN DE FONDOS EUROPEOS PARA EL EXCMO. AYUNTAMIENTO DE SAN CRISTÓBAL DE LA LAGUNA”, a favor de la entidad CUMBRE 8 ISLAS S.L., con NIF B56572860, mediante procedimiento abierto, tramitación urgente, por un plazo de cuarenta y ocho (48) meses, con posibilidad de prórroga de doce (12) meses; y, en consecuencia, disponer el gasto por un importe total de DOS MILLONES NOVECIENTOS SESENTA Y TRES MIL CUARENTA Y CUATRO EUROS (2.963.044,00 €), de los cuales DOS MILLONES SETECIENTOS SESENTA Y NUEVE MIL DOSCIENTOS EUROS (2.769.200,00 euros) corresponden con el precio y CIENTO NOVENTA Y TRES MIL OCHOCIENTOS CUARENTA Y CUATRO EUROS (193.844,00 €) corresponden al IGIC, con cargo a los documentos contables A y A FUT, número de documentos<text:s/></text:span><text:span text:style-name="T531">12024000065414 y 12024000065415, respectivamente</text:span><text:span text:style-name="T532">, y con cargo a la aplicación presupuestaria<text:s/></text:span><text:span text:style-name="T533">110.92000.22799, y cuyo desglose por anualidades, sin perjuicio de su posterior reajuste una vez formalizado el contrato, es el siguiente:</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4">
            <text:soft-page-break/>
            <text:p text:style-name="P542">DISTRIBUCIÓN PRESUPUESTARIA</text:p>
          </table:table-cell>
          <table:covered-table-cell/>
          <table:covered-table-cell/>
          <table:covered-table-cell/>
        </table:table-row>
        <table:table-row table:style-name="TableRow543">
          <table:table-cell table:style-name="TableCell544">
            <text:p text:style-name="P545">Año</text:p>
          </table:table-cell>
          <table:table-cell table:style-name="TableCell546">
            <text:p text:style-name="P547">Valor (sin IGIC)</text:p>
          </table:table-cell>
          <table:table-cell table:style-name="TableCell548">
            <text:p text:style-name="P549">IGIC (7%)</text:p>
          </table:table-cell>
          <table:table-cell table:style-name="TableCell550">
            <text:p text:style-name="P551">Total</text:p>
          </table:table-cell>
        </table:table-row>
        <table:table-row table:style-name="TableRow552">
          <table:table-cell table:style-name="TableCell553">
            <text:p text:style-name="P554">2024</text:p>
          </table:table-cell>
          <table:table-cell table:style-name="TableCell555">
            <text:p text:style-name="P556"><text:span text:style-name="T557"><text:s text:c="15"/>(</text:span><text:span text:style-name="T558">Jul-Nov</text:span><text:span text:style-name="T559">) <text:s/></text:span></text:p>
            <text:p text:style-name="P560">288.458,33 €</text:p>
          </table:table-cell>
          <table:table-cell table:style-name="TableCell561">
            <text:p text:style-name="P562">20.192,00 €</text:p>
          </table:table-cell>
          <table:table-cell table:style-name="TableCell563">
            <text:p text:style-name="P564">308.650,38 €</text:p>
          </table:table-cell>
        </table:table-row>
        <table:table-row table:style-name="TableRow565">
          <table:table-cell table:style-name="TableCell566">
            <text:p text:style-name="P567">2025</text:p>
          </table:table-cell>
          <table:table-cell table:style-name="TableCell568">
            <text:p text:style-name="P569">692.299,92 €</text:p>
          </table:table-cell>
          <table:table-cell table:style-name="TableCell570">
            <text:p text:style-name="P571">48.461,00 €<text:s/></text:p>
          </table:table-cell>
          <table:table-cell table:style-name="TableCell572">
            <text:p text:style-name="P573"><text:span text:style-name="T574">740.760,92 €</text:span></text:p>
          </table:table-cell>
        </table:table-row>
        <table:table-row table:style-name="TableRow575">
          <table:table-cell table:style-name="TableCell576">
            <text:p text:style-name="P577">2026</text:p>
          </table:table-cell>
          <table:table-cell table:style-name="TableCell578">
            <text:p text:style-name="P579">692.299,92 €</text:p>
          </table:table-cell>
          <table:table-cell table:style-name="TableCell580">
            <text:p text:style-name="P581">48.461,00 €<text:s/></text:p>
          </table:table-cell>
          <table:table-cell table:style-name="TableCell582">
            <text:p text:style-name="P583"><text:span text:style-name="T584">740.760,92 €</text:span></text:p>
          </table:table-cell>
        </table:table-row>
        <table:table-row table:style-name="TableRow585">
          <table:table-cell table:style-name="TableCell586">
            <text:p text:style-name="P587">2027</text:p>
          </table:table-cell>
          <table:table-cell table:style-name="TableCell588">
            <text:p text:style-name="P589">692.299,92 €</text:p>
          </table:table-cell>
          <table:table-cell table:style-name="TableCell590">
            <text:p text:style-name="P591">48.461,00 €<text:s/></text:p>
          </table:table-cell>
          <table:table-cell table:style-name="TableCell592">
            <text:p text:style-name="P593"><text:span text:style-name="T594">740.760,92 €</text:span></text:p>
          </table:table-cell>
        </table:table-row>
        <table:table-row table:style-name="TableRow595">
          <table:table-cell table:style-name="TableCell596">
            <text:p text:style-name="P597">2028</text:p>
          </table:table-cell>
          <table:table-cell table:style-name="TableCell598">
            <text:p text:style-name="P599"><text:span text:style-name="T600"><text:s text:c="9"/>(</text:span><text:span text:style-name="T601">Dic 27-Jun 28</text:span><text:span text:style-name="T602">) <text:s/></text:span></text:p>
            <text:p text:style-name="P603">403.841,91 €</text:p>
          </table:table-cell>
          <table:table-cell table:style-name="TableCell604">
            <text:p text:style-name="P605">28.269,00 €</text:p>
          </table:table-cell>
          <table:table-cell table:style-name="TableCell606">
            <text:p text:style-name="P607">432.110,93 €</text:p>
          </table:table-cell>
        </table:table-row>
        <table:table-row table:style-name="TableRow608">
          <table:table-cell table:style-name="TableCell609">
            <text:p text:style-name="P610">PBL</text:p>
          </table:table-cell>
          <table:table-cell table:style-name="TableCell611">
            <text:p text:style-name="P612"><text:span text:style-name="T613">2.769.200,00 €</text:span></text:p>
          </table:table-cell>
          <table:table-cell table:style-name="TableCell614">
            <text:p text:style-name="P615">193.844,00 €</text:p>
          </table:table-cell>
          <table:table-cell table:style-name="TableCell616">
            <text:p text:style-name="P617"><text:span text:style-name="T618">2.963.044,00 €</text:span></text:p>
          </table:table-cell>
        </table:table-row>
      </table:table>
      <text:p text:style-name="P619"/>
      <text:p text:style-name="P620">Todo ello con sujeción al Pliego de Prescripciones Técnicas y al Pliego de Cláusulas Administrativas Particulares, así como a su propia oferta.”</text:p>
      <text:list text:style-name="LFO1" text:continue-numbering="true">
        <text:list-item>
          <text:p text:style-name="P621">Debe decir:</text:p>
        </text:list-item>
      </text:list>
      <text:p text:style-name="P622"><text:span text:style-name="T623">“Segundo.- Adjudicar el contrato<text:s/></text:span><text:span text:style-name="T624">de servicios del “SERVICIO DE CONSULTORÍA TÉCNICA ESPECIALIZADA DE APOYO EN LA CAPTACIÓN Y GESTIÓN DE FONDOS EUROPEOS PARA EL EXCMO. AYUNTAMIENTO DE SAN CRISTÓBAL DE LA LAGUNA”, a favor de la entidad CUMBRE 8 ISLAS S.L., con NIF B56572860, mediante procedimiento abierto, tramitación urgente, por un plazo de cuarenta y ocho (48) meses, con posibilidad de prórroga de doce (12) meses; y, en consecuencia, disponer el gasto por un importe total de DOS MILLONES NOVECIENTOS SESENTA Y TRES MIL CUARENTA Y CUATRO EUROS (2.963.044,00 €), de los cuales DOS MILLONES SETECIENTOS SESENTA Y NUEVE MIL DOSCIENTOS EUROS (2.769.200,00 euros) corresponden con el precio y CIENTO NOVENTA Y TRES MIL OCHOCIENTOS CUARENTA Y CUATRO EUROS (193.844,00 €) corresponden al IGIC, con cargo a los documentos contables A y A FUT, número de documentos<text:s/></text:span><text:span text:style-name="T625">12024000065414 y 12024000065415, respectivamente</text:span><text:span text:style-name="T626">, y con cargo a la aplicación presupuestaria<text:s/></text:span><text:span text:style-name="T627">110.92000.22799, y cuyo desglose por anualidades, sin perjuicio de su posterior reajuste una vez formalizado el contrato, es el siguiente:</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DISTRIBUCIÓN PRESUPUESTARIA</text:p>
          </table:table-cell>
          <table:covered-table-cell/>
          <table:covered-table-cell/>
          <table:covered-table-cell/>
        </table:table-row>
        <table:table-row table:style-name="TableRow636">
          <table:table-cell table:style-name="TableCell637">
            <text:p text:style-name="P638">Año</text:p>
          </table:table-cell>
          <table:table-cell table:style-name="TableCell639">
            <text:p text:style-name="P640">Valor (sin IGIC)</text:p>
          </table:table-cell>
          <table:table-cell table:style-name="TableCell641">
            <text:p text:style-name="P642">IGIC (7%)</text:p>
          </table:table-cell>
          <table:table-cell table:style-name="TableCell643">
            <text:p text:style-name="P644">Total</text:p>
          </table:table-cell>
        </table:table-row>
        <table:table-row table:style-name="TableRow645">
          <table:table-cell table:style-name="TableCell646">
            <text:p text:style-name="P647">2024</text:p>
          </table:table-cell>
          <table:table-cell table:style-name="TableCell648">
            <text:p text:style-name="P649"><text:span text:style-name="T650">(</text:span><text:span text:style-name="T651">Jul-Nov</text:span><text:span text:style-name="T652">) <text:s text:c="17"/>288.458,01 €</text:span></text:p>
          </table:table-cell>
          <table:table-cell table:style-name="TableCell653">
            <text:p text:style-name="P654">20.192,06 €</text:p>
          </table:table-cell>
          <table:table-cell table:style-name="TableCell655">
            <text:p text:style-name="P656">308.650,07 €</text:p>
          </table:table-cell>
        </table:table-row>
        <table:table-row table:style-name="TableRow657">
          <table:table-cell table:style-name="TableCell658">
            <text:p text:style-name="P659">2025</text:p>
          </table:table-cell>
          <table:table-cell table:style-name="TableCell660">
            <text:p text:style-name="P661">692.299,92 €</text:p>
          </table:table-cell>
          <table:table-cell table:style-name="TableCell662">
            <text:p text:style-name="P663">48.460,99 €<text:s/></text:p>
          </table:table-cell>
          <table:table-cell table:style-name="TableCell664">
            <text:p text:style-name="P665"><text:span text:style-name="T666">740.760,91 €</text:span></text:p>
          </table:table-cell>
        </table:table-row>
        <table:table-row table:style-name="TableRow667">
          <table:table-cell table:style-name="TableCell668">
            <text:p text:style-name="P669">2026</text:p>
          </table:table-cell>
          <table:table-cell table:style-name="TableCell670">
            <text:p text:style-name="P671">692.299,92 €</text:p>
          </table:table-cell>
          <table:table-cell table:style-name="TableCell672">
            <text:p text:style-name="P673">48.460,99 €<text:s/></text:p>
          </table:table-cell>
          <table:table-cell table:style-name="TableCell674">
            <text:p text:style-name="P675"><text:span text:style-name="T676">740.760,91 €</text:span></text:p>
          </table:table-cell>
        </table:table-row>
        <table:table-row table:style-name="TableRow677">
          <table:table-cell table:style-name="TableCell678">
            <text:p text:style-name="P679">2027</text:p>
          </table:table-cell>
          <table:table-cell table:style-name="TableCell680">
            <text:p text:style-name="P681">692.299,92 €</text:p>
          </table:table-cell>
          <table:table-cell table:style-name="TableCell682">
            <text:p text:style-name="P683">48.460,99 €<text:s/></text:p>
          </table:table-cell>
          <table:table-cell table:style-name="TableCell684">
            <text:p text:style-name="P685"><text:span text:style-name="T686">740.760,91 €</text:span></text:p>
          </table:table-cell>
        </table:table-row>
        <table:table-row table:style-name="TableRow687">
          <table:table-cell table:style-name="TableCell688">
            <text:p text:style-name="P689">2028</text:p>
          </table:table-cell>
          <table:table-cell table:style-name="TableCell690">
            <text:p text:style-name="P691"><text:span text:style-name="T692">(</text:span><text:span text:style-name="T693">Dic 27-Jun 28</text:span><text:span text:style-name="T694">) <text:s text:c="7"/>403.842,23 €</text:span></text:p>
          </table:table-cell>
          <table:table-cell table:style-name="TableCell695">
            <text:p text:style-name="P696">28.268,97 €</text:p>
          </table:table-cell>
          <table:table-cell table:style-name="TableCell697">
            <text:p text:style-name="P698">432.111,20 €</text:p>
          </table:table-cell>
        </table:table-row>
        <table:table-row table:style-name="TableRow699">
          <table:table-cell table:style-name="TableCell700">
            <text:p text:style-name="P701">PBL</text:p>
          </table:table-cell>
          <table:table-cell table:style-name="TableCell702">
            <text:p text:style-name="P703"><text:span text:style-name="T704">2.769.200,00 €</text:span></text:p>
          </table:table-cell>
          <table:table-cell table:style-name="TableCell705">
            <text:p text:style-name="P706">193.844,00 €</text:p>
          </table:table-cell>
          <table:table-cell table:style-name="TableCell707">
            <text:p text:style-name="P708"><text:span text:style-name="T709">2.963.044,00 €</text:span></text:p>
          </table:table-cell>
        </table:table-row>
      </table:table>
      <text:p text:style-name="P710">Todo ello con sujeción al Pliego de Prescripciones Técnicas y al Pliego de Cláusulas Administrativas Particulares, así como a su propia oferta.”</text:p>
      <text:p text:style-name="P711">Quedando el resto del acuerdo en sus mismos términos.</text:p>
      <text:p text:style-name="P712"><text:span text:style-name="T713">Segundo.-</text:span><text:span text:style-name="T714"><text:s/></text:span><text:span text:style-name="T715">Reajustar el contrato<text:s/></text:span><text:span text:style-name="T716">de servicios del<text:s/></text:span><text:span text:style-name="T717">“SERVICIO DE CONSULTORÍA TÉCNICA ESPECIALIZADA DE APOYO EN LA CAPTACIÓN Y GESTIÓN DE FONDOS EUROPEOS PARA EL EXCMO. AYUNTAMIENTO DE SAN CRISTÓBAL DE LA LAGUNA”</text:span><text:span text:style-name="T718">, a favor de la entidad CUMBRE 8 ISLAS, S.L., con NIF B56572860, mediante procedimiento abierto, tramitación urgente, por un plazo de cuarenta y ocho (48) meses, con posibilidad de prórroga de doce (12) meses; por un<text:s/></text:span><text:soft-page-break/><text:span text:style-name="T719">importe total de DOS MILLONES NOVECIENTOS SESENTA Y TRES MIL CUARENTA Y CUATRO EUROS (2.963.044,00 €), distribuido en las anualidades que a continuación se detallan:</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DISTRIBUCIÓN PRESUPUESTARIA</text:p>
          </table:table-cell>
          <table:covered-table-cell/>
          <table:covered-table-cell/>
          <table:covered-table-cell/>
        </table:table-row>
        <table:table-row table:style-name="TableRow728">
          <table:table-cell table:style-name="TableCell729">
            <text:p text:style-name="P730">Año</text:p>
          </table:table-cell>
          <table:table-cell table:style-name="TableCell731">
            <text:p text:style-name="P732">Valor (sin IGIC)</text:p>
          </table:table-cell>
          <table:table-cell table:style-name="TableCell733">
            <text:p text:style-name="P734">IGIC (7%)</text:p>
          </table:table-cell>
          <table:table-cell table:style-name="TableCell735">
            <text:p text:style-name="P736">Total</text:p>
          </table:table-cell>
        </table:table-row>
        <table:table-row table:style-name="TableRow737">
          <table:table-cell table:style-name="TableCell738">
            <text:p text:style-name="P739">2024</text:p>
          </table:table-cell>
          <table:table-cell table:style-name="TableCell740">
            <text:p text:style-name="P741">86.537,81 €</text:p>
          </table:table-cell>
          <table:table-cell table:style-name="TableCell742">
            <text:p text:style-name="P743">6.057,65 €</text:p>
          </table:table-cell>
          <table:table-cell table:style-name="TableCell744">
            <text:p text:style-name="P745">92.595,46 €</text:p>
          </table:table-cell>
        </table:table-row>
        <table:table-row table:style-name="TableRow746">
          <table:table-cell table:style-name="TableCell747">
            <text:p text:style-name="P748">2025</text:p>
          </table:table-cell>
          <table:table-cell table:style-name="TableCell749">
            <text:p text:style-name="P750">692.299,92 €</text:p>
          </table:table-cell>
          <table:table-cell table:style-name="TableCell751">
            <text:p text:style-name="P752">48.460,99 €<text:s/></text:p>
          </table:table-cell>
          <table:table-cell table:style-name="TableCell753">
            <text:p text:style-name="P754"><text:span text:style-name="T755">740.760,91 €</text:span></text:p>
          </table:table-cell>
        </table:table-row>
        <table:table-row table:style-name="TableRow756">
          <table:table-cell table:style-name="TableCell757">
            <text:p text:style-name="P758">2026</text:p>
          </table:table-cell>
          <table:table-cell table:style-name="TableCell759">
            <text:p text:style-name="P760">692.299,92 €</text:p>
          </table:table-cell>
          <table:table-cell table:style-name="TableCell761">
            <text:p text:style-name="P762">48.460,99 €<text:s/></text:p>
          </table:table-cell>
          <table:table-cell table:style-name="TableCell763">
            <text:p text:style-name="P764"><text:span text:style-name="T765">740.760,91 €</text:span></text:p>
          </table:table-cell>
        </table:table-row>
        <table:table-row table:style-name="TableRow766">
          <table:table-cell table:style-name="TableCell767">
            <text:p text:style-name="P768">2027</text:p>
          </table:table-cell>
          <table:table-cell table:style-name="TableCell769">
            <text:p text:style-name="P770">692.299,92 €</text:p>
          </table:table-cell>
          <table:table-cell table:style-name="TableCell771">
            <text:p text:style-name="P772">48.460,99 €<text:s/></text:p>
          </table:table-cell>
          <table:table-cell table:style-name="TableCell773">
            <text:p text:style-name="P774"><text:span text:style-name="T775">740.760,91 €</text:span></text:p>
          </table:table-cell>
        </table:table-row>
        <table:table-row table:style-name="TableRow776">
          <table:table-cell table:style-name="TableCell777">
            <text:p text:style-name="P778">2028</text:p>
          </table:table-cell>
          <table:table-cell table:style-name="TableCell779">
            <text:p text:style-name="P780">605.762,43 €</text:p>
          </table:table-cell>
          <table:table-cell table:style-name="TableCell781">
            <text:p text:style-name="P782">42.403,38 €</text:p>
          </table:table-cell>
          <table:table-cell table:style-name="TableCell783">
            <text:p text:style-name="P784">648.165,81 €</text:p>
          </table:table-cell>
        </table:table-row>
        <table:table-row table:style-name="TableRow785">
          <table:table-cell table:style-name="TableCell786">
            <text:p text:style-name="P787">PBL</text:p>
          </table:table-cell>
          <table:table-cell table:style-name="TableCell788">
            <text:p text:style-name="P789"><text:span text:style-name="T790">2.769.200,00 €</text:span></text:p>
          </table:table-cell>
          <table:table-cell table:style-name="TableCell791">
            <text:p text:style-name="P792">193.844,00 €</text:p>
          </table:table-cell>
          <table:table-cell table:style-name="TableCell793">
            <text:p text:style-name="P794"><text:span text:style-name="T795">2.963.044,00 €</text:span></text:p>
          </table:table-cell>
        </table:table-row>
      </table:table>
      <text:p text:style-name="P796"><text:span text:style-name="T797">Tercero.-</text:span><text:span text:style-name="T798"><text:s/></text:span><text:span text:style-name="T799">De conformidad con lo dos inmediatos precedentes, se proceda a la anulación de los documentos contable A número 12024000065414 y <text:s/>A FUT número 12024000065415, ambos con cargo a la aplicación presupuestaria 110.92000.22799, y que en su lugar se expida documento contable AD con cargo al ejercicio 2024, aplicación presupuestaria 110.92000.22799 por importe de 92.595,46 euros y AD FUT para los ejercicios comprendidos entre 2025 al 2028, de conformidad con los importes que figuran por anualidades en el reajuste que se aprueba en el inmediato precedente.<text:s/></text:span></text:p>
      <text:p text:style-name="P800">PUNTO 3.- EXPEDIENTE (2022-012386) RELATIVO A LA DEVOLUCIÓN DE FIANZA QUE SOLICITA LA ENTIDAD MERCANTIL MONCISA CANARIAS, S.A.U., EN NOMBRE DE VODAFONE ONO, S.A.U., ANTERIORMENTE DENOMINADA CABLEUROPA, S.A., POR OBRAS DE CANALIZACIÓN DE TELECOMUNICACIONES EN CAMINO DE LAS MANTECAS Y EN CALLE MARÍA AUXILIADORA, LA CUESTA.</text:p>
      <text:p text:style-name="P801"><text:span text:style-name="T802">Visto el expediente nº 2022-012386</text:span><text:span text:style-name="T803">, relativo a</text:span><text:span text:style-name="T804"><text:s/>la solicitud formulada por MONCISA CANARIAS, SAU, con NIF<text:s/></text:span><text:span text:style-name="T805">A35646900,</text:span><text:span text:style-name="T806"><text:s/></text:span><text:span text:style-name="T807">en nombre de<text:s/></text:span><text:bookmark-start text:name="_Hlk182227362"/><text:span text:style-name="T808">VODAFONE ONO, S.A.U, anteriormente denominada CABLEUROPA, S.A, con NIF A62196556</text:span><text:bookmark-end text:name="_Hlk182227362"/><text:span text:style-name="T809">,<text:s/></text:span><text:span text:style-name="T810">instando la devolución de fianza depositada en garantía de obras de canalización de telecomunicaciones en<text:s/></text:span><text:bookmark-start text:name="_Hlk182228837"/><text:span text:style-name="T811">Camino de las Mantecas, La Cuesta, por un importe de 3.776,00 € y en calle María Auxiliadora, La Cuesta, por un importe de 384,00€</text:span><text:bookmark-end text:name="_Hlk182228837"/><text:span text:style-name="T812">,</text:span><text:span text:style-name="T813"><text:s/>resulta;</text:span></text:p>
      <text:p text:style-name="P814"><text:span text:style-name="T815">1º.-</text:span><text:span text:style-name="T816"><text:s/>La Concejalía de<text:s/></text:span><text:span text:style-name="T817">Servicios Municipales. Obras, Infraestructuras y Accesibilidad</text:span><text:span text:style-name="T818">, <text:s text:c="2"/>concedió al solicitante, licencia para la ejecución de<text:s/></text:span><text:span text:style-name="T819">“</text:span><text:span text:style-name="T820">CANALIZACION DE TELECOMUNICACIONES EN CAMINO LAS MANTECAS, LA CUESTA</text:span><text:span text:style-name="T821">, FIJÁNDOSE UNA GARANTÍA, DE 3.776,00 €.” ( expediente 2011/000376) y “CANALIZACION PARA ACOMETIDA EN LA CALLE MARIA AUXILIADORA, LA CUESTA, FIJÁNDOSE UNA GARANTÍA, DE 384,00 €.”( expediente 2012/001907).</text:span></text:p>
      <text:p text:style-name="P822"><text:span text:style-name="T823">2º.-</text:span><text:span text:style-name="T824"><text:s/>El Servicio de Gestión Facultativa informa que, a día<text:s/></text:span><text:span text:style-name="T825">1 de diciembre de 2023</text:span><text:span text:style-name="T826">,<text:s/></text:span><text:span text:style-name="T827">girada visita, se comprueba que no existe inconveniente para la devolución de la fianza, puesto que la infraestructura viaria afectada por dichas obras está correctamente rematada y terminada, tal y como se muestra en las fotografías aportadas</text:span><text:span text:style-name="T828">.</text:span></text:p>
      <text:p text:style-name="P829"><text:span text:style-name="T830">3º.-</text:span><text:span text:style-name="T831"><text:s/>El Órgano de Gestión Económico-Financiera, con fecha<text:s/></text:span><text:span text:style-name="T832">19 de abril de 2024</text:span><text:span text:style-name="T833">, <text:s/>informa que se ha constituido<text:s/></text:span><text:span text:style-name="T834">fianza</text:span><text:span text:style-name="T835"><text:s/>a nombre de VODAFONE ONO, S.A.U, anteriormente denominada CABLEUROPA, S.A, con NIF A62196556, por importe de 3.776,00 euros, en concepto de “AVAL CAJASTUR CANALIZACION POSIBLES<text:s/></text:span><text:soft-page-break/><text:span text:style-name="T836">DESPERFECTOS RED TELEFONIA CAMINO LAS MANTECAS LA CUESTA SEGUN DECRETO 376/2011” y por importe de 384,00 euros, en concepto de “AVAL DE LIBERBANK, S.A. A FAVOR DE CABLEUROPA, S.A. CON MOTIVO DE CANALIZACION PARA ACOMETIDA EN LA CALLE MARIA AUXILIADORA, LA CUESTA, Nº DE RES.55/12” sin que dicha garantía, al día de la fecha,<text:s/></text:span><text:span text:style-name="T837">esté cancelada, ni existe embargo</text:span><text:span text:style-name="T838">.</text:span></text:p>
      <text:p text:style-name="P839"><text:span text:style-name="T840">4º.-</text:span><text:span text:style-name="T841"><text:s/>El expediente se encuentra fiscalizado y conforme por la Intervención Municipal.</text:span></text:p>
      <text:p text:style-name="P842"><text:span text:style-name="T843">5º.-</text:span><text:span text:style-name="T844"><text:s/>Lo anterior se fundamenta en las siguientes consideraciones jurídicas:</text:span></text:p>
      <text:p text:style-name="P845">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84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847"><text:span text:style-name="T848">6º.-</text:span><text:span text:style-name="T849"><text:s/></text:span><text:span text:style-name="T850">En cuanto a la competencia para resolver, corresponde a la Junta de Gobierno Local en virtud de lo dispuesto en<text:s/></text:span><text:span text:style-name="T851">el art. 127 de la Ley 7/1985, de 2 de abril, reguladora de las Bases del Régimen Local, en el que se regulan las competencias de la Junta de Gobierno Local, en relación con el artículo 15 del Reglamento Orgánico<text:s/></text:span><text:span text:style-name="T852">Municipal, aprobado en sesión plenaria celebrada el día 16 de abril de 2009.</text:span></text:p>
      <text:p text:style-name="P853"><text:span text:style-name="T854">7º.-</text:span><text:span text:style-name="T855"><text:s/>El Servicio de Servicio de Régimen Jurídico y Coordinación Administrativa del Área de Obras e Infraestructuras, emite el correspondiente informe que se encuentra incorporado al expediente.</text:span></text:p>
      <text:p text:style-name="P856"><text:span text:style-name="T857">8º.-</text:span><text:span text:style-name="T858"><text:s/></text:span><text:span text:style-name="T859">Consta en el expediente propuesta del Sr. Concejal Teniente de Alcalde de<text:s/></text:span><text:span text:style-name="T860">Obras, Infraestructuras, Accesibilidad, Mercado y Abastecimiento de Aguas.</text:span></text:p>
      <text:p text:style-name="P861"><text:span text:style-name="T862">La Junta de Gobierno Local, por unanimidad, y de conformidad con lo propuesto,</text:span><text:span text:style-name="T863"><text:s/></text:span><text:span text:style-name="T864">ACUERDA</text:span><text:span text:style-name="T865">:</text:span></text:p>
      <text:p text:style-name="P866"><text:span text:style-name="T867">Ordenar la devolución de<text:s/></text:span><text:span text:style-name="T868">fianza</text:span><text:span text:style-name="T869"><text:s/>que, depositó<text:s/></text:span><text:span text:style-name="T870">VODAFONE ONO, S.A.U, anteriormente denominada CABLEUROPA, S.A, con NIF A62196556</text:span><text:span text:style-name="T871">, en concepto de garantía de obras de canalización de telecomunicaciones en Camino de Las Mantecas, La Cuesta, por un importe de 3.776,00 €, y en calle María Auxiliadora, La Cuesta, por un importe de 384,00 €.</text:span></text:p>
      <text:p text:style-name="P872"><text:span text:style-name="T873">PUNTO 4.- EXPEDIENTE<text:s/></text:span><text:bookmark-start text:name="_Hlk182987185"/><text:span text:style-name="T874">(2023023741) RELATIVO A LA AMPLIACIÓN DEL PLAZO DE EJECUCIÓN Y JUSTIFICACIÓN DE LA SUBVENCIÓN NOMINATIVA CONCEDIDA AL OBISPADO DE TENERIFE, PARA LLEVAR A CABO EL PROYECTO DE REHABILITACIÓN PARCIAL DE LA CUBIERTA DE LA IGLESIA DE LA CONCEPCIÓN.</text:span><text:bookmark-end text:name="_Hlk182987185"/></text:p>
      <text:p text:style-name="P875"><text:span text:style-name="T876">Visto el expediente nº<text:s/></text:span><text:span text:style-name="T877">2023023741 relativo a la ampliación del plazo de ejecución y justificación de la subvención nominativa a favor del Obispado de<text:s/></text:span><text:soft-page-break/><text:span text:style-name="T878">Tenerife, con CIF R3800001D, para llevar a cabo el proyecto de rehabilitación parcial de la cubierta de la Iglesia de La Concepción, resulta:</text:span></text:p>
      <text:p text:style-name="P879"><text:span text:style-name="T880">1º.-</text:span><text:span text:style-name="T881"><text:s/></text:span><text:span text:style-name="T882">La Junta de Gobierno Local, en sesión ordinaria celebrada el 5 de septiembre de 2023, acordó aprobar el gasto de financiación de la subvención nominativa para el ejercicio 2023, en la suma de cincuenta y un mil setecientos euros (51.700,00 euros), con cargo a la aplicación presupuestaria 131 33600 78005 y conceder subvención nominativa por dicho importe al Obispado de Tenerife, para la ejecución del<text:s/></text:span><text:span text:style-name="T883">proyecto de rehabilitación parcial de la cubierta de la Iglesia de La Concepción</text:span><text:span text:style-name="T884">, y aprobar el convenio regulador de la subvención.</text:span></text:p>
      <text:p text:style-name="P885"><text:span text:style-name="T886">En cumplimiento de dicho acuerdo el 29 de septiembre de 2023 se suscribió el citado convenio regulador.</text:span></text:p>
      <text:p text:style-name="P887"><text:span text:style-name="T888">2º.-</text:span><text:span text:style-name="T889"><text:s/>Mediante acuerdo de la Junta de Gobierno Local de fecha 25 de junio de 2024, se concedió una primera ampliación del</text:span><text:span text:style-name="T890"><text:s/>plazo de realización y justificación del convenio regulador de la subvención nominativa para llevar a cabo el proyecto de rehabilitación parcial de la cubierta de la Iglesia de La Concepción concedida<text:s/></text:span><text:span text:style-name="T891">al Obispado de Tenerife, con CIF G38021978</text:span><text:span text:style-name="T892">,<text:s/></text:span><text:span text:style-name="T893">y que, son los que se señalan a continuación:<text:s/></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PLAZO DE EJECUCIÓN</text:span></text:p>
          </table:table-cell>
          <table:table-cell table:style-name="TableCell901">
            <text:p text:style-name="P902"/>
            <text:p text:style-name="P903">PLAZO DE JUSTIFICACIÓN</text:p>
            <text:p text:style-name="P904"/>
          </table:table-cell>
        </table:table-row>
        <table:table-row table:style-name="TableRow905">
          <table:table-cell table:style-name="TableCell906">
            <text:p text:style-name="P907">31/10/2024</text:p>
          </table:table-cell>
          <table:table-cell table:style-name="TableCell908">
            <text:p text:style-name="P909"/>
            <text:p text:style-name="P910">Tres meses desde finalización de obras</text:p>
            <text:p text:style-name="P911"/>
          </table:table-cell>
        </table:table-row>
      </table:table>
      <text:p text:style-name="P912"><text:span text:style-name="T913">3º.-</text:span><text:span text:style-name="T914"><text:s/>Consta en el expediente solicitud del Obispado de Tenerife de fecha 25 de octubre de 2024, con registro de entrada nº 2024-062888, con el siguiente tenor literal:<text:s/></text:span></text:p>
      <text:p text:style-name="P915"><text:span text:style-name="T916">“</text:span><text:span text:style-name="T917">Que, encontrándonos cerca de la fecha de cumplimiento del plazo que establece el Convenio para la realización de la actividad subvencionada, que finaliza el próximo 31 de octubre de 2024, se informa que, por circunstancias sobrevenidas al descubrir las cubiertas en la madera, ha motivado el retraso en la ejecución de las obras en la fecha prevista.<text:s/></text:span></text:p>
      <text:p text:style-name="P918">En virtud de lo expuesto,<text:s/></text:p>
      <text:p text:style-name="P919"><text:span text:style-name="T920">SOLICITO, al Excmo. Ayuntamiento de San Cristóbal de La Laguna, a la que este escrito se dirige, lo tenga por presentado y, de conformidad con lo indicado, conceda la ampliación del plazo de ejecución de las obras subvencionadas en 2 (DOS) meses</text:span><text:span text:style-name="T921">”.<text:s/></text:span></text:p>
      <text:p text:style-name="P922"><text:span text:style-name="T923">4º.-</text:span><text:span text:style-name="T924"><text:s/>El convenio regulador de la subvención respecto a los plazos de realización de la actividad subvencionada y de justificación de la subvención, en su cláusula quinta, establece lo siguiente:</text:span></text:p>
      <text:p text:style-name="P925"><text:span text:style-name="T926">“</text:span><text:span text:style-name="T927">El presente convenio estará en vigor durante el periodo comprendido entre la fecha de su firma y el<text:s/></text:span><text:span text:style-name="T928">31 de marzo de 2024</text:span><text:span text:style-name="T929">, fecha en la que finaliza el periodo máximo para la justificación de la subvención.<text:s/></text:span></text:p>
      <text:p text:style-name="P930"><text:span text:style-name="T931">El plazo que se establece para la realización de la actividad subvencionada es<text:s/></text:span><text:span text:style-name="T932">desde el 1 de octubre de 2023 a 31 de diciembre de 2023</text:span><text:span text:style-name="T933">.</text:span></text:p>
      <text:soft-page-break/>
      <text:p text:style-name="P934"><text:span text:style-name="T935">Se podrá prorrogar el plazo de justificación de la misma, siempre que se acredite la imposibilidad de cumplir con los mismos y se cumplan los requisitos establecidos en el artículo 32 de la Ley 39/2015, de 1 de octubre del procedimiento administrativo común de las administraciones publicas</text:span><text:span text:style-name="T936">.</text:span></text:p>
      <text:p text:style-name="P937"><text:span text:style-name="T938">De conformidad con el artículo 64 del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span><text:span text:style-name="T939">”.<text:s/></text:span></text:p>
      <text:p text:style-name="P940"><text:span text:style-name="T941">5º.-</text:span><text:span text:style-name="T942"><text:s/>La cláusula de tercera del precitado convenio regulador establece como obligaciones del beneficiario<text:s/></text:span><text:span text:style-name="T943">la de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span></text:p>
      <text:p text:style-name="P944"><text:span text:style-name="T945">6º.-</text:span><text:span text:style-name="T946"><text:s/>El artículo 70.1 del Real Decreto 887/2006, de 21 de julio, por el que se aprueba el Reglamento de la Ley 38/2003, de 17 de noviembre, General de Subvenciones (con posterioridad, RLGS) señala que el órgano concedente de la subvención podrá otorgar, salvo precepto en contra contenido en las bases reguladoras, una ampliación del plazo establecido para la presentación de la justificación, que no exceda de la mitad de mismo y siempre que con ello no se perjudiquen derechos de tercero</text:span></text:p>
      <text:p text:style-name="P947"><text:span text:style-name="T948">7º.-</text:span><text:span text:style-name="T949"><text:s/>El artículo 32<text:s/></text:span><text:span text:style-name="T950">de la Ley 39/2015, de 1 de octubre, del Procedimiento Administrativo Común de las Administraciones Públicas (con posterioridad, LPACAP), señala que la Administración, salvo precepto en contrario, podrá conceder de oficio o a petición de los interesados, una ampliación de los plazos establecidos, que no exceda de la mitad de los mismos, si las circunstancias lo aconsejan y con ello no se perjudican derechos de tercero. El acuerdo de ampliación deberá ser notificado a los interesados.</text:span></text:p>
      <text:p text:style-name="P951"><text:span text:style-name="T952">8º.-</text:span><text:span text:style-name="T953"><text:s/>La Ley 40/2015, de 1 de octubre, de Régimen Jurídico del Sector Público (con posterioridad LRJSP), regula con carácter básico los convenios administrativos, estableciendo en el artículo 51 como causa de resolución de los contratos “</text:span><text:span text:style-name="T954">el transcurso del plazo de vigencia del convenio sin haberse acordado la prórroga del mismo</text:span><text:span text:style-name="T955">”.</text:span></text:p>
      <text:p text:style-name="P956">Al no haber acordado las partes una prórroga del mismo antes de la finalización del mismo, el convenio es improrrogable.</text:p>
      <text:p text:style-name="P957"><text:span text:style-name="T958"><text:s/>No obstante, de acuerdo con lo dispuesto en el apartado 3 del artículo 52 de la Ley 40/2015, de 1 de octubre, de Régimen Jurídico del Sector Público, señala que “</text:span><text:span text:style-name="T959">cuando concurra cualquiera de las causas de resolución del convenio existen actuaciones en curso de ejecución, las partes, a propuesta de la comisión de seguimiento, vigilancia y control del convenio o, en su defecto, del responsable del mecanismo a que hace referencia la letra f) del artículo 49, podrán acordar la continuación y finalización de las actuaciones en curso que consideren oportunas, estableciendo un plazo improrrogable para su finalización, transcurrido el cual deberá realizarse la liquidación de las mismas en los términos establecidos en el apartado anterior</text:span><text:span text:style-name="T960">”</text:span></text:p>
      <text:soft-page-break/>
      <text:p text:style-name="P961">En los términos del artículo anteriormente transcrito, y en consideración a las dificultades técnicas surgidas en el desarrollo de las obras subvencionadas, y puesto de manifiesto la inequívoca voluntad del beneficiario en el cumplimiento del objetivo y en aras del interés general, es por lo que se considera conveniente otorgar al beneficiario un plazo improrrogable para su finalización, esto es, una ampliación de plazo de ejecución y de justificación que en ningún caso podrá exceder de los límites previsto en la parte dispositiva.<text:s/></text:p>
      <text:p text:style-name="P962"><text:span text:style-name="T963">Contra los </text:span><text:span text:style-name="T964">acuerdos sobre ampliación de plazos o sobre su denegación no serán susceptibles de recurso, sin perjuicio del procedente contra la resolución que ponga fin al procedimiento. </text:span><text:span text:style-name="T965"><text:s/></text:span></text:p>
      <text:p text:style-name="P966"><text:span text:style-name="T967">9º.-</text:span><text:span text:style-name="T968"><text:s/>El artículo 70.1 del RLGS señala que el órgano concedente de la subvención podrá otorgar una ampliación del plazo, y la competencia para conceder subvenciones en las Corporaciones Locales corresponde a los órganos que tengan atribuidas tales funciones en la legislación de Régimen Local.</text:span></text:p>
      <text:p text:style-name="P969">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Presidencia nº 3/2024, de 2 de enero, apartado dispositivo séptimo, fue delegada a favor de la Junta de Gobierno Local la competencia para la concesión subvenciones.</text:p>
      <text:p text:style-name="P970"><text:span text:style-name="T971">10º.-</text:span><text:span text:style-name="T972"><text:s/>El Área de Cultura y Patrimonio Histórico, emite el correspondiente informe que se encuentra incorporado al expediente.</text:span></text:p>
      <text:p text:style-name="P973"><text:span text:style-name="T974">11º.-</text:span><text:span text:style-name="T975"><text:s/></text:span><text:span text:style-name="T976">Consta en el expediente propuesta del Sr. Concejal Teniente de Alcalde de<text:s/></text:span><text:span text:style-name="T977">Ordenación del Territorio, Vivienda y Patrimonio Cultural</text:span><text:span text:style-name="T978">.</text:span></text:p>
      <text:p text:style-name="P979"><text:span text:style-name="T980">La Junta de Gobierno Local, por unanimidad, y de conformidad con lo propuesto,</text:span><text:span text:style-name="T981"><text:s/></text:span><text:span text:style-name="T982">ACUERDA</text:span><text:span text:style-name="T983">:</text:span></text:p>
      <text:p text:style-name="P984"><text:span text:style-name="T985">Primero.-</text:span><text:span text:style-name="T986"><text:s/>Ampliar el plazo de realización y justificación del convenio regulador de la subvención nominativa para llevar a cabo el proyecto de rehabilitación parcial de la cubierta de la Iglesia de La Concepción concedida<text:s/></text:span><text:span text:style-name="T987">al Obispado de Tenerife, con CIF G38021978</text:span><text:span text:style-name="T988">,<text:s/></text:span><text:span text:style-name="T989">y que, son los que se señalan a continuación:</text:span></text:p>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PLAZO DE EJECUCIÓN</text:span></text:p>
          </table:table-cell>
          <table:table-cell table:style-name="TableCell997">
            <text:p text:style-name="P998"/>
            <text:p text:style-name="P999">PLAZO DE JUSTIFICACIÓN</text:p>
            <text:p text:style-name="P1000"/>
          </table:table-cell>
        </table:table-row>
        <table:table-row table:style-name="TableRow1001">
          <table:table-cell table:style-name="TableCell1002">
            <text:p text:style-name="P1003">31/01/2025</text:p>
          </table:table-cell>
          <table:table-cell table:style-name="TableCell1004">
            <text:p text:style-name="P1005"/>
            <text:p text:style-name="P1006">Tres meses desde finalización de obras</text:p>
            <text:p text:style-name="P1007"/>
          </table:table-cell>
        </table:table-row>
      </table:table>
      <text:p text:style-name="P1008"/>
      <text:p text:style-name="P1009"><text:span text:style-name="T1010">Segundo.-</text:span><text:span text:style-name="T1011"><text:s/>Considerar que el incumplimiento del plazo señalado en el apartado dispositivo primero llevará aparejado la pérdida de los beneficios concedidos y, en su caso, el reintegro de los fondos percibidos.</text:span></text:p>
      <text:soft-page-break/>
      <text:p text:style-name="P1012"><text:span text:style-name="T1013">Tercero.-</text:span><text:span text:style-name="T1014"><text:s/>Notificar el acuerdo al interesado en el procedimiento, haciéndole saber que de acuerdo con lo establecido en el artículo 32.3 de la Ley 39/2015, de 1 de octubre, del Procedimiento Administrativo Común de las Administraciones Públicas, contra esta resolución no cabe recurso alguno.</text:span><text:span text:style-name="T1015"><text:s/></text:span></text:p>
      <text:p text:style-name="P1016">PUNTO<text:s/>5.- URGENCIAS.</text:p>
      <text:p text:style-name="P1017"><text:span text:style-name="T1018">URGENCIA 1.- EXPEDIENTE (2024-012162) RELATIVO A<text:s/></text:span><text:span text:style-name="T1019">CONCESIÓN DE UNA SUBVENCIÓN DIRECTA A FAVOR DE LA FUNDACIÓN DON BOSCO, POR IMPORTE DE 50.000,00 €, PARA LA EJECUCIÓN DEL PROYECTO DENOMINADO “APOYO A LA AUTONOMÍA PARA JÓVENES EN SITUACIÓN DE EXCLUSIÓN SOCIAL (SINHOGARISMO)”.</text:span></text:p>
      <text:p text:style-name="P1020"><text:span text:style-name="T1021">Previa la especial declaración de urgencia, hecha en la forma legalmente establecida, se vio el expediente nº 2024-012162</text:span><text:span text:style-name="T1022">, así como el informe emitido por el Área de Bienestar Social y Calidad de Vida, que, transcrito literalmente, dice:</text:span></text:p>
      <text:p text:style-name="P1023"><text:span text:style-name="T1024">“Visto el expediente número 2024-012162 relativo a la solicitud de subvención presentada por la<text:s/></text:span><text:bookmark-start text:name="_Hlk135727532"/><text:span text:style-name="T1025">FUNDACIÓN DON BOSCO</text:span><text:bookmark-end text:name="_Hlk135727532"/><text:span text:style-name="T1026">, con CIF. G14522171, representada por don Ignacio Rafael Vázquez de la Torre Prieto, para la ejecución del proyecto “</text:span><text:span text:style-name="T1027">Apoyo a la Autonomía para Jóvenes en Situación de Exclusión Social (Sinhogarismo)”</text:span><text:span text:style-name="T1028"><text:s/>y resultando que:</text:span></text:p>
      <text:p text:style-name="P1029"><text:span text:style-name="T1030">1.-</text:span><text:span text:style-name="T1031"><text:s/>La<text:s/></text:span><text:span text:style-name="T1032">FUNDACIÓN DON BOSCO</text:span><text:span text:style-name="T1033">, con<text:s/></text:span><text:bookmark-start text:name="_Hlk134447261"/><text:span text:style-name="T1034">CIF G14522171</text:span><text:bookmark-end text:name="_Hlk134447261"/><text:span text:style-name="T1035">, con fecha 13 de febrero de 2024 y número de registro de entrada 202407685, ha solicitado subvención para llevar a cabo el referido proyecto cuyo objeto principal es generar las condiciones necesarias para que los jóvenes destinatarios del proyecto (jóvenes que viven en la calle o en situación de infravivienda) puedan desarrollar su autonomía y su proceso de emancipación en igualdad de oportunidades.<text:s/></text:span></text:p>
      <text:p text:style-name="P1036">Para la consecución del citado objetivo, establecen, entre otros, los siguientes objetivos específicos del recurso residencial:</text:p>
      <text:list text:style-name="LFO3" text:continue-numbering="true">
        <text:list-item>
          <text:p text:style-name="P1037">Contribuir a la cobertura de las necesidades básicas de los/las jóvenes en materia de vivienda, alimentación y ropa</text:p>
        </text:list-item>
        <text:list-item>
          <text:p text:style-name="P1038">Favorecer el desarrollo socioemocional de los/las jóvenes.</text:p>
        </text:list-item>
        <text:list-item>
          <text:p text:style-name="P1039">Favorecer la mejora de las salud física y mental de los beneficiarios, así como mejorar su nivel de habilidades para la vida cotidiana.</text:p>
        </text:list-item>
      </text:list>
      <text:p text:style-name="P1040">Además, se establecen, entre otros, los siguientes objetivos para el dispositivo de acompañamiento:</text:p>
      <text:list text:style-name="LFO3" text:continue-numbering="true">
        <text:list-item>
          <text:p text:style-name="P1041">Mejorar la empleabilidad de las personas beneficiaras</text:p>
        </text:list-item>
        <text:list-item>
          <text:p text:style-name="P1042">Facilitar la inclusión administrativa de los/las jóvenes</text:p>
        </text:list-item>
        <text:list-item>
          <text:p text:style-name="P1043">Fomentar la implicación ciudadana y comunitaria de los /las jóvenes.</text:p>
        </text:list-item>
      </text:list>
      <text:p text:style-name="P1044">Para el desarrollo del citado proyecto, se abordan cinco líneas de actuación:</text:p>
      <text:list text:style-name="LFO4" text:continue-numbering="true">
        <text:list-item>
          <text:p text:style-name="P1045">Línea residencial y necesidades básicas.- Atención a las necesidades básicas de vivienda, alimentación, higiénico-sanitaria.</text:p>
        </text:list-item>
        <text:list-item>
          <text:p text:style-name="P1046">Línea personal y relacional.- Formación en habilidades sociales y competencias personales.</text:p>
        </text:list-item>
        <text:list-item>
          <text:p text:style-name="P1047">Línea formativa.- Actividades de refuerzo educativo.</text:p>
        </text:list-item>
        <text:list-item>
          <text:p text:style-name="P1048">Línea laboral.- Capacitación competencial para la inserción socio-laboral y diseño del itinerario personalizado de inserción</text:p>
        </text:list-item>
        <text:list-item>
          <text:p text:style-name="P1049">Línea social.- Acompañamiento para el desarrollo de redes de apoyo y organización de cauces para el voluntariado social.</text:p>
        </text:list-item>
      </text:list>
      <text:p text:style-name="P1050">La ejecución del proyecto será desarrollada por un director de proyecto, el cual destinará 12,5 horas semanales de su jornada laboral a este proyecto, un técnico de intervención (para intervenciones de alta intensidad) a jornada completa, un técnico de intervención (para intervenciones de media y baja intensidad) que destinará el 60% de su jornada laboral a este proyecto y un técnico de área que destinará 7,5 horas semanales a este proyecto.</text:p>
      <text:p text:style-name="P1051">Los destinatarios de este proyecto son, en su totalidad, vecinos del municipio de San Cristóbal de la Laguna, siendo beneficiarios directos del recurso residencial (alta intensidad) 6 personas, así como serán beneficiarios directos de medidas de baja intensidad (orientación) y media intensidad (acompañamiento, asesoramiento, oferta formativa…) 10 personas. Siendo requisito indispensable para ser beneficiario de este proyecto ser jóvenes mayores de 18 años y menores de 30 años, que combinen las siguientes circunstancias:</text:p>
      <text:list text:style-name="LFO5" text:continue-numbering="true">
        <text:list-item>
          <text:p text:style-name="P1052">No poseen una vivienda estable y/o propia</text:p>
        </text:list-item>
        <text:list-item>
          <text:p text:style-name="P1053">Escasez de recursos económicos</text:p>
        </text:list-item>
        <text:list-item>
          <text:p text:style-name="P1054">Se encuentran desempleados y presentan graves dificultades para su inserción laboral.</text:p>
        </text:list-item>
      </text:list>
      <text:p text:style-name="P1055">Este proyecto, que se realizará durante el periodo del 1 de enero de 2024 a 30 de junio de 2024 - y cuyo coste total asciende a la suma de 50.000,00 euros a financiar con la aportación de este Ayuntamiento, incorpora el correspondiente presupuesto de gastos e ingresos. Los gastos subvencionables por el Ayuntamiento se corresponden con gastos de funcionamiento de la entidad para la ejecución del referido proyecto. Los gastos subvencionables por el Ayuntamiento, por importe de cincuenta mil euros (50.000,00.-€), se corresponden con gastos de funcionamiento de la entidad para la ejecución del referido proyecto, en concreto, con gasto en personal (Director del proyecto, dos Técnicos de intervención y un Técnico de área) y gastos de desarrollo (gastos beneficiarios/Ayudas individuales/Vestuario/Medicamentos/Actividades Socioeducativas y de ocio/Cursos y carnets profesionales/Salidas y visitas; seguros acctes. y responsabilidad civil/Seguros instalaciones; material inventariable (Menaje); reparaciones y conservación; suministros; desplazamiento RRHH; servicios profesionales y otros servicios (Gestión laboral, gastos de gestoría, gastos de seguridad y salud). <text:s/></text:p>
      <text:p text:style-name="P1056">Por parte de la citada entidad aporta, además del proyecto, la documentación exigible para acreditar su personalidad y capacidad para ser beneficiaria de la subvención, solicitando el abono anticipado de la subvención.</text:p>
      <text:p text:style-name="P1057"><text:span text:style-name="T1058">2.-<text:s/></text:span><text:span text:style-name="T1059">El Plan Estratégico de Subvenciones, aprobado por la Junta de Gobierno Local en sesión ordinaria de fecha<text:s/></text:span><text:span text:style-name="T1060">26 de marzo de 2024<text:s/></text:span><text:span text:style-name="T1061">señala, entre otras, dentro de la línea Estratégica I, como beneficiaria de subvención directa, con carácter excepcional, aquellas subvenciones en que se acrediten razones de interés público,<text:s/></text:span><text:soft-page-break/><text:span text:style-name="T1062">social, económica o humanitario, u otras debidamente justificadas que dificulten su convocatoria pública, con cargo a la aplicación presupuestaria<text:s/></text:span><text:span text:style-name="T1063">150. 23100.48913</text:span><text:span text:style-name="T1064">.</text:span></text:p>
      <text:p text:style-name="P1065"><text:span text:style-name="T1066">El Excmo. Ayuntamiento Pleno, en sesión extraordinaria, con carácter urgente, celebrada el día 30 de enero de 2024, acordó aprobar inicialmente el Presupuesto General de esta Corporación, cuya aprobación definitiva fue aprobada con fecha 30 de enero de 2024 y publicada en el Boletín Oficial de la Provincia, en su edición de 4 de marzo de 2024, número 28, entrando en vigor el día 5 de marzo de 2024, donde se prevé consignación presupuestaria para atender las peticiones de subvenciones por parte de <text:s/>asociaciones y organizaciones de carácter social 150. 23100.48913<text:s/></text:span></text:p>
      <text:p text:style-name="P1067"><text:span text:style-name="T1068">3.-<text:s/></text:span><text:span text:style-name="T1069">La<text:s/></text:span><text:span text:style-name="T1070">FUNDACIÓN DON BOSCO</text:span><text:span text:style-name="T1071">, con CIF. G14522171, de ámbito estatal, con sede social en Sevilla e inscrita en el Registro Nacional de Entidades Religiosas del Ministerio de Justicia, con el nº 170, de la Sección especial, Grupo F (Nª 170-SE/F).</text:span></text:p>
      <text:p text:style-name="P1072">Esta Fundación se rige por sus Estatutos y goza de autonomía en la administración de sus bienes y recursos, dentro de lo establecido en las disposiciones de Derecho Canónico, cuyo fin principal será promover y desarrollar los valores educativos cristianos que vivió don Bosco, como consecuencia de lo cual acometen como objeto fundamental, entre otros, hacerse cargo de obras cuya finalidad sea la acogida, prevención, promoción cultural y educación cristiana de adolescentes y jóvenes, especialmente los más desfavorecidos y en situación de riesgo social, para ayudarles en su integración social y laboral.</text:p>
      <text:p text:style-name="P1073"><text:span text:style-name="T1074">4.-<text:s/></text:span><text:span text:style-name="T1075">Consta</text:span><text:span text:style-name="T1076"><text:s/>informe social de fecha 10 de mayo de 2024, en el que se indica que<text:s/></text:span><text:span text:style-name="T1077">“/…/<text:s/></text:span><text:span text:style-name="T1078">A pesar de que este Ayuntamiento cuenta con servicio de recursos alojativos temporales destinado a jóvenes, con seis plazas residenciales, es cierto que en ocasiones la demanda supera la capacidad de los mismos, por lo que es preciso contar con más recursos que garanticen una necesidad tan básica como el alojamiento y el resto de las coberturas que ofrece el proyecto en cuestión. /…/</text:span></text:p>
      <text:p text:style-name="P1079"><text:span text:style-name="T1080">/…/ se valora positivamente la concesión de la subvención de<text:s/></text:span><text:span text:style-name="T1081">50.000,00 € (CINCUENTA MIL euros)<text:s/></text:span><text:span text:style-name="T1082">a la FUNDACIÓN DON BOSCO para el desarrollo del Proyecto “</text:span><text:span text:style-name="T1083">Apoyo a la Autonomía para jóvenes en situación de exclusión social (sinhogarismo)”,</text:span><text:span text:style-name="T1084"><text:s/>asegurando una relación fluida y de cooperación con la institución y garantizando el alojamiento y acompañamiento social a aquellos jóvenes del municipio de San Cristóbal de La Laguna que se encuentren en situación de exclusión social</text:span></text:p>
      <text:p text:style-name="P1085"><text:span text:style-name="T1086"><text:s/></text:span><text:span text:style-name="T1087">5.-<text:s/></text:span><text:span text:style-name="T1088">Esta Concejalía Delegada de Bienestar Social, vistos el proyecto presentado y el informe social emitido, propone que se conceda a esta entidad la suma de cincuenta mil (50.000,00.-€).</text:span></text:p>
      <text:p text:style-name="P1089"><text:span text:style-name="T1090">6.-</text:span><text:span text:style-name="T1091"><text:s/>Vista la petición formulada y en virtud de Decreto de la Sra. Concejala Delegada de Bienestar Social número 9824/2024, de 16 de octubre, se ordenó el inicio del procedimiento de concesión directa de subvención a la Fundación Don Bosco para la ejecución del proyecto “</text:span><text:bookmark-start text:name="_Hlk182384071"/><text:span text:style-name="T1092">Apoyo a la Autonomía para Jóvenes en Situación de Exclusión Social</text:span><text:bookmark-end text:name="_Hlk182384071"/><text:span text:style-name="T1093"><text:s/></text:span><text:span text:style-name="T1094">(Sinhogarismo)</text:span><text:span text:style-name="T1095">”</text:span></text:p>
      <text:p text:style-name="P1096"><text:span text:style-name="T1097">7.-<text:s/></text:span><text:span text:style-name="T1098">El Órgano de Gestión Económico Financiera ha expedido<text:s/></text:span><text:span text:style-name="T1099">documento contable RC 12024000076009</text:span><text:span text:style-name="T1100"><text:s/>por importe de 50.000,00 euros con cargo a la aplicación presupuestaria 150/23100/48913.</text:span></text:p>
      <text:soft-page-break/>
      <text:p text:style-name="P1101"><text:span text:style-name="T1102">8.-</text:span><text:span text:style-name="T1103"><text:s/>Atendiendo que esta Asociación ha presentado un proyecto que tiene por objeto el fomento de una actividad de utilidad pública e interés social, en los términos previstos en el artículo 2 de la Ley 38/2003, de 17 de noviembre, General de Subvenciones, así como <text:s/>en el Reglamento que lo desarrolla, y en la Ordenanza General de Subvenciones de este Ayuntamiento, el Servicio Gestor ha propuesto la incorporación de esta subvención, como subvención nominativa directa, en el Presupuesto General de esta Corporación, para el ejercicio 2024.<text:s/></text:span></text:p>
      <text:p text:style-name="P1104"><text:span text:style-name="T1105">9.-<text:s/></text:span><text:span text:style-name="T1106">Consta propuesta con fecha 25 de marzo de 2024, <text:s/>de la Sra. Concejala Delegada de Bienestar Social y Calidad de Vida <text:s/>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1107"><text:span text:style-name="T1108">10.-<text:s/></text:span><text:span text:style-name="T1109">La Junta de Gobierno Local, en sesión celebrada el pasado 29 de abril,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span></text:p>
      <text:p text:style-name="P1110"><text:span text:style-name="T1111">11</text:span><text:span text:style-name="T1112">.-</text:span><text:span text:style-name="T1113"><text:s/></text:span><text:span text:style-name="T1114">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115"><text:span text:style-name="T1116">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117"> </text:span><text:span text:style-name="T1118">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1119">.</text:span></text:p>
      <text:soft-page-break/>
      <text:p text:style-name="P1120">La competencia material, señalada en el art. 25.2e) y 26.1c) de la Ley 7/1985, de 2 de abril, de Reguladora Bases de Régimen Local, y art. 11n) de la Ley 7/2015, de 1 de abril, de los municipios de Canarias.<text:s/></text:p>
      <text:p text:style-name="P1121">En el ejercicio de las competencias atribuidas legalmente, este Ayuntamiento ha previsto las consiguientes partidas presupuestarias para la gestión de subvenciones a favor de asociaciones, fundaciones y otras entidades, sin ánimo de lucro, que colaboran con los poderes públicos, entre otros, en la promoción y atención de personas con disminuciones físicas, psíquicas o sensoriales, así como en la promoción de su integración social.</text:p>
      <text:p text:style-name="P1122">En tanto se elaboran las correspondientes Bases reguladoras de subvenciones a favor de entidades sin ánimo de lucro que realicen estas actividades <text:s/>(atención de personas con disminuciones físicas, psíquicas), que hagan posible la convocatoria pública, en el Presupuesto General vigente se ha previsto una serie <text:s/>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p text:style-name="P1123">En el presente caso la FUNDACIÓN DON BOSCO presenta un proyecto que tiene por objeto contribuir a la mejora de la calidad de vida de los jóvenes en situación de vulnerabilidad social en el municipio de La Laguna</text:p>
      <text:p text:style-name="P1124">Examinado el contenido del proyecto <text:s/>y su objetivo, se considera que el mismo <text:s/>representa un acreditado interés público y social, toda vez que con ello se consigue, por un lado un respuesta inmediata a las múltiples necesidades de los jóvenes en situación de vulnerabilidad social en el municipio de La Laguna, y por otro, se ayuda en las iniciativas sociales no lucrativas promovidas para la mejora de la calidad de vida de nuestros vecinos, y todo ello teniendo en cuenta que la inexistencia actual de Bases reguladoras hacen imposible la convocatoria pública.</text:p>
      <text:p text:style-name="P1125"><text:span text:style-name="T1126">12-<text:s/></text:span><text:span text:style-name="T1127">La tramitación del presente procedimiento ha sido dado de alta en la Base de Datos Nacional de Subvenciones con el código 796530.<text:s/></text:span></text:p>
      <text:p text:style-name="P1128"><text:span text:style-name="T1129">13.-</text:span><text:span text:style-name="T1130"><text:s/>El expediente ha sido fiscalizado favorablemente por la Intervención Municipal, mediante informe de fecha 19 de noviembre de 2024.</text:span></text:p>
      <text:p text:style-name="P1131">CONSIDERACIONES JURIDICAS.</text:p>
      <text:p text:style-name="P1132"><text:span text:style-name="T1133">I.-<text:s/></text:span><text:span text:style-name="T1134">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135"><text:span text:style-name="T1136">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text:s/></text:span><text:soft-page-break/><text:span text:style-name="T1137">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138"> </text:span><text:span text:style-name="T1139">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1140">.</text:span></text:p>
      <text:p text:style-name="P1141">La competencia material, señalada en el art. 25.2e) y 26.1c) de la Ley 7/1985, de 2 de abril, de Reguladora Bases de Régimen Local, y art. 11n) de la Ley 7/2015, de 1 de abril, de los municipios de Canarias.<text:s/></text:p>
      <text:p text:style-name="P1142">Con respecto a la competencia territorial, esta entidad tiene sede en el municipio de San Cristóbal de La Laguna.</text:p>
      <text:p text:style-name="P114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144"><text:span text:style-name="T1145">II.-<text:s/></text:span><text:span text:style-name="T1146">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14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148">La normativa en materia de subvenciones, en su artículo 22.2.c) de la LGS, establece la posibilidad de conceder de forma directa- como procedimiento extraordinario- subvenciones en las que se acredite el interés público, social, económico o humanitario u otras debidamente justificadas que dificulten su convocatoria pública.<text:s/></text:p>
      <text:p text:style-name="P1149"><text:span text:style-name="T1150">En el presente caso, tanto en el Plan Estratégico de Subvenciones</text:span><text:span text:style-name="T1151">, se prevé la</text:span><text:span text:style-name="T1152"><text:s/>concesión de diversas subvenciones nominativas (que se tramitan igualmente mediante procedimiento directo), y ante la petición formulada por la entidad, y visto<text:s/></text:span><text:soft-page-break/><text:span text:style-name="T1153">el informe social emitido en el que se asevera que se cumplen los requisitos del art. 22.2.c de la LGS, se inició el procedimiento de concesión de subvención, y ello teniendo en cuenta que actualmente no se dispone de Bases aprobadas que regulen la concesión de subvenciones a entidades y/o organismos colaboradores en materia de prestación de servicios sociales.<text:s/></text:span></text:p>
      <text:p text:style-name="P1154">Siendo el objeto del proyecto agilizar y simplificar procesos, optimizado la operativa interna de la organización, para hacerla más ágil, fuerte y sostenible. Se desarrolla una gestión orientada a la consecución de los resultados e impactos esperados, cuyo objeto es compartir responsabilidades, proyectos, servicios y recursos con la Administración Pública referido a la coordinación a la hora de la intervención social con personas vulnerables.</text:p>
      <text:p text:style-name="P115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156">El artículo 34 de la Ley General de Subvenciones- y en concordancia con este precepto, el artículo 21 de la OGS- dispone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157"><text:span text:style-name="T1158">III.-</text:span><text:span text:style-name="T1159"><text:s/></text:span><text:span text:style-name="T1160">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3/2024 de 2 de enero, se delegó a favor de la Junta de Gobierno Local la aprobación de subvenciones por cualquier importe a personas físicas y entidades públicas y privadas.</text:span></text:p>
      <text:p text:style-name="P1161">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1162"><text:span text:style-name="T1163">Primero. -</text:span><text:span text:style-name="T1164"><text:s/>Aprobar y autorizar el gasto de financiación de la subvención en la suma de cincuenta mil euros (50.000,00.-€) con cargo a la aplicación presupuestaria 150.23100.48913 y documento contable número 12024000076009.</text:span></text:p>
      <text:p text:style-name="P1165"><text:span text:style-name="T1166">Segundo. -</text:span><text:span text:style-name="T1167"><text:s/>Conceder a la<text:s/></text:span><text:span text:style-name="T1168">FUNDACIÓN DON BOSCO</text:span><text:span text:style-name="T1169">, con CIF número G14522171, representada por don Ignacio Rafael Vázquez de la Torre Prieto con DNI.<text:s/></text:span><text:span text:style-name="T1170">***</text:span><text:span text:style-name="T1171">8658</text:span><text:span text:style-name="T1172">**</text:span><text:span text:style-name="T1173">, una subvención directa por importe cincuenta mil euros (50.000,00.-€), con cargo al RC número 12024000076009 de la aplicación presupuestaria 150.23100.48913, para la realización del Proyecto “Apoyo a la Autonomía para Jóvenes en Situación de Exclusión Social<text:s/></text:span><text:span text:style-name="T1174">(Sinhogarismo)”</text:span><text:span text:style-name="T1175">, cuyo coste total, según las<text:s/></text:span><text:soft-page-break/><text:span text:style-name="T1176">previsiones, asciende a la suma total de 50.000,00 euros. Dando cumplimiento a lo señalado en el artículo 19.1 g) de la Ordenanza General de Subvenciones correspondiendo financiar al Ayuntamiento el 100,00% y a la entidad beneficiaria el 0.00% del coste total del proyecto. Los gastos a subvencionar por este Ayuntamiento, según el proyecto, se corresponden con gasto en personal (Director del proyecto, dos Técnicos de intervención y un Técnico de área) y gastos de desarrollo (gastos beneficiarios / Ayudas individuales / Vestuario / Medicamentos / Actividades Socioeducativas y de ocio / Cursos y carnets profesionales / Salidas y visitas; seguros accidentes y responsabilidad civil / Seguros instalaciones; material inventariable (Menaje); reparaciones y conservación; suministros; desplazamiento RRHH; servicios profesionales y otros servicios ( Gestión laboral, gastos de gestoría, gastos de seguridad y salud).</text:span></text:p>
      <text:p text:style-name="P1177"><text:span text:style-name="T1178">Tercero. -</text:span><text:span text:style-name="T1179"><text:s/>Disponer el gasto de financiación de la subvención concedida a la FUNDACIÓN</text:span><text:span text:style-name="T1180"><text:s/>DON BOSCO</text:span><text:span text:style-name="T1181">, con CIF número G-14522171, representada por don Ignacio Rafael Vázquez de la Torre Prieto con DNI.<text:s/></text:span><text:span text:style-name="T1182">***</text:span><text:span text:style-name="T1183">8658</text:span><text:span text:style-name="T1184">**</text:span><text:span text:style-name="T1185">, una subvención directa por importe cincuenta mil euros (50.000,00.-€), con cargo al RC número 12024000076009 de la aplicación presupuestaria 150.23100.48913, para la realización del Proyecto “Apoyo a la Autonomía para Jóvenes en Situación de Exclusión Social<text:s/></text:span><text:span text:style-name="T1186">(Sinhogarismo)”.</text:span></text:p>
      <text:p text:style-name="P1187"><text:span text:style-name="T1188">Cuarto.</text:span><text:span text:style-name="T1189"><text:s/>- <text:s/>El pago de la subvención, teniendo en cuenta la propuesta formulada por la Concejala Delegada de Bienestar Social y Calidad de Vida, naturaleza y fines de la entidad beneficiaria así como los objetivos del proyecto presentado, se realizará con carácter anticipado, y sin necesidad de prestar garantía, siendo incompatible con otras que pudieran concederse por organismos públicos y/ o entidades privadas. Dicho pago se realizará en el plazo de un mes a contar desde la notificación de la resolución de concesión de la subvención.</text:span></text:p>
      <text:p text:style-name="P1190"><text:span text:style-name="T1191">Quinto. -</text:span><text:span text:style-name="T1192"><text:s/>El plazo que se establece para la realización de la actividad objeto del proyecto es desde el 1 de enero de 2024 a 30 de junio de 2024.</text:span></text:p>
      <text:p text:style-name="P1193">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1194">De conformidad con el artículo 64 del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1195"><text:span text:style-name="T1196">Sexto. -</text:span><text:span text:style-name="T1197"><text:s/>La entidad beneficiaria se encuentra obligada a:<text:s/></text:span></text:p>
      <text:p text:style-name="P1198"><text:span text:style-name="T1199">1.-<text:s/></text:span><text:span text:style-name="T1200">Realizar y acreditar la realización la actividad objeto proyecto subvencionado, así como las condiciones impuestas en la resolución de concesión, comprende las siguientes acciones:</text:span></text:p>
      <text:p text:style-name="P1201"><text:span text:style-name="T1202">2.-</text:span><text:span text:style-name="T1203"><text:s/>Justificar el empleo de los fondos públicos percibidos, en su caso, en la actividad o conducta subvencionada.</text:span></text:p>
      <text:p text:style-name="P1204"><text:span text:style-name="T1205">3.-</text:span><text:span text:style-name="T1206"><text:s/>Acreditar el coste total de la actividad o conducta subvencionada, así como el importe de las ayudas, subvenciones u otros auxilios económicos recibidos de<text:s/></text:span><text:soft-page-break/><text:span text:style-name="T1207">cualquiera de las Administraciones, Entes Públicos, entidades privadas o particulares.</text:span></text:p>
      <text:p text:style-name="P1208"><text:span text:style-name="T1209">4.-</text:span><text:span text:style-name="T1210"><text:s/>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span></text:p>
      <text:p text:style-name="P1211"><text:span text:style-name="T1212">5.-</text:span><text:span text:style-name="T1213"><text:s/>Admitir con carácter preferente las propuestas remitidas por el Área de Bienestar Social y Calidad de Vida.</text:span></text:p>
      <text:p text:style-name="P1214"><text:span text:style-name="T1215">6.-</text:span><text:span text:style-name="T1216"><text:s/>Comunicar al Ayuntamiento, tan pronto como se conozca y en todo caso antes de la justificación de la aplicación de a los fondos percibidos, la obtención de otras subvenciones, ayudas, ingresos o recursos que financien las actividades</text:span></text:p>
      <text:p text:style-name="P1217"><text:span text:style-name="T1218">7.-</text:span><text:span text:style-name="T1219"><text:s/>Acreditar que se encuentra al corriente en el cumplimiento de sus obligaciones tributarias y frente a la Seguridad Social.</text:span></text:p>
      <text:p text:style-name="P1220"><text:span text:style-name="T1221">8.-</text:span><text:span text:style-name="T1222"><text:s/>Disponer de los libros contables, registros diligenciados y demás documentos debidamente auditados en los términos exigidos por la legislación mercantil y sectorial aplicable al beneficiario, con la finalidad de garantizar el adecuado ejercicio de las facultades de comprobación y control.<text:s/></text:span></text:p>
      <text:p text:style-name="P1223"><text:span text:style-name="T1224">9.-</text:span><text:span text:style-name="T1225"><text:s/>Conservar los documentos justificativos de la aplicación de los fondos recibidos incluidos los documentos electrónicos, en tanto puedan ser objeto de las actuaciones de comprobación y control.</text:span></text:p>
      <text:p text:style-name="P1226"><text:span text:style-name="T1227">10</text:span><text:span text:style-name="T1228">.- Facilitar toda la información que le sea requerida por el Ayuntamiento a los efectos de realizar tareas de comprobación y control.</text:span></text:p>
      <text:p text:style-name="P1229"><text:span text:style-name="T1230">11.-</text:span><text:span text:style-name="T1231"><text:s/>Someterse a las actuaciones de comprobación a efectuar por el órgano concedente, así como cualesquiera otras de comprobación y control financiero que puedan realizar los órganos de control competentes, aportando cuanta información le sea requerida.</text:span><text:span text:style-name="T1232"><text:tab/></text:span></text:p>
      <text:p text:style-name="P1233"><text:span text:style-name="T1234">12.- Dar adecuada publicidad</text:span><text:span text:style-name="T1235"><text:s/>de que el proyecto objeto de la subvención es financiado por este Ayuntamiento, entre otros, mediante la colocación de el/los correspondiente/s cartel/es de difusión durante todo el periodo de realización de la actividad, <text:s/>extremo que deberá acreditarse documentalmente ante el Ayuntamiento, en los términos y condiciones de la Ley 19/2013, de 9 de diciembre, de transparencia, acceso a la información pública y buen gobierno.</text:span></text:p>
      <text:p text:style-name="P1236"><text:span text:style-name="T1237">13.-</text:span><text:span text:style-name="T1238"><text:s/>Proceder al reintegro de los fondos percibidos en los supuestos previstos legalmente.</text:span></text:p>
      <text:p text:style-name="P1239"><text:span text:style-name="T1240">14.</text:span><text:span text:style-name="T1241">- Remitir al Ayuntamiento una memoria anual de las actividades realizadas y siempre que sea solicitado por el Ayuntamiento.</text:span></text:p>
      <text:p text:style-name="P1242"><text:span text:style-name="T1243">15.-</text:span><text:span text:style-name="T1244"><text:s/>Colaborar y coordinarse con este Ayuntamiento para mejorar la situación personal y familiar de las personas beneficiarias.</text:span></text:p>
      <text:p text:style-name="P1245"><text:span text:style-name="T1246">16.-</text:span><text:span text:style-name="T1247"><text:s/>Se podrá crear una Comisión de Seguimiento constituida por representantes del Ayuntamiento y de la entidad beneficiaria que tendrá como objetivo primordial la mediación en caso de dificultad o el estudio y/o nuevas propuestas que hubieran de realizar.</text:span></text:p>
      <text:p text:style-name="P1248"><text:span text:style-name="T1249">17.</text:span><text:span text:style-name="T1250">- Obtener y mantener las autorizaciones administrativas pertinentes para su debido uso y funcionamiento.</text:span></text:p>
      <text:soft-page-break/>
      <text:p text:style-name="P1251">El incumplimiento de las condiciones será causa de reintegro conforme lo señalado en la Ley 38/2003, de 17 de noviembre, General de Subvenciones y concordantes de su Reglamento y Ordenanza General de Subvenciones.</text:p>
      <text:p text:style-name="P1252"><text:span text:style-name="T1253">Séptimo.-</text:span><text:span text:style-name="T1254"><text:s/>La justificación de la subvención se realizará mediante la presentación de Cuenta Justificativa integrada por los documentos establecidos en los artículos 72 del Reglamento y 26 de la Ordenanza General de Subvenciones de este Ayuntamiento en el plazo máximo de tres (3) meses siguientes a la finalización de la realización de la actividad subvencionada, señalando que de acuerdo con lo 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 subvencionadas.<text:s/></text:span><text:span text:style-name="T1255">La Cuenta Justificativa estará integrada por los siguientes documentos</text:span><text:span text:style-name="T1256">:</text:span><text:span text:style-name="T1257"><text:s/></text:span></text:p>
      <text:p text:style-name="P1258"><text:span text:style-name="T1259">a</text:span><text:span text:style-name="T1260">) Una memoria de actuación justificativa</text:span><text:span text:style-name="T1261"><text:s/>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 Ayuntamiento de La Laguna, aprobado por acuerdo plenario de fecha 10 de febrero de 2005.<text:s/></text:span><text:span text:style-name="T1262">El contenido de la memoria será, al menos, el siguiente:</text:span></text:p>
      <text:p text:style-name="P1263">- Finalidad.<text:tab/></text:p>
      <text:p text:style-name="P1264">- Denominación del programa o proyecto.</text:p>
      <text:p text:style-name="P1265">- Financiación. Si se trata de actividades cofinanciadas, habrá de recogerse lo especificado en esta Ordenanza al respecto.</text:p>
      <text:p text:style-name="P1266">- Rendimientos financieros que han de aplicarse a incrementar la subvención recibida.</text:p>
      <text:p text:style-name="P1267">- Colectivo de actuación.</text:p>
      <text:p text:style-name="P1268">- Plazo de ejecución del programa.</text:p>
      <text:p text:style-name="P1269">- Localización territorial del programa.</text:p>
      <text:p text:style-name="P1270">- Número de usuarios directos.</text:p>
      <text:p text:style-name="P1271">- Materiales utilizados.</text:p>
      <text:p text:style-name="P1272">- Actuaciones realizadas.</text:p>
      <text:p text:style-name="P1273">- Motivación expresa y suficiente, en los casos de existencia de gastos de superior cuantía, de la elección realizada entre las tres ofertas solicitadas cuando la elegida no sea la más ventajosa económicamente o bien, en el supuesto de inexistencia de variedad de proveedores o prestadores del servicio de que se trate, motivación expresa y suficiente de tal circunstancia.</text:p>
      <text:p text:style-name="P1274">- Resultados obtenidos del programa certificados y valorados.</text:p>
      <text:p text:style-name="P1275">- Desviaciones respecto a objetivos previstos.</text:p>
      <text:p text:style-name="P1276">- Conclusiones.</text:p>
      <text:p text:style-name="P1277"><text:span text:style-name="T1278">b)<text:s/></text:span><text:span text:style-name="T1279">Memoria Económica de ejecución</text:span><text:span text:style-name="T1280"><text:s/>del proyecto/actividad, conteniendo Presupuesto final desagregado de ingresos y gastos de ejecución del proyecto o actividad subvencionada debidamente firmada por representante legal.</text:span></text:p>
      <text:soft-page-break/>
      <text:p text:style-name="P1281">En el supuesto de que el proyecto o actividad se hubiere financiado, además de con la subvención, con fondos propios u otra/s subvención/es tanto pública/s y/o 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p text:style-name="P1282"><text:span text:style-name="T1283">c)<text:s/></text:span><text:span text:style-name="T1284">Una relación numerada</text:span><text:span text:style-name="T1285"><text:s/>y acreditación clasificada de los gastos e inversiones de la actividad, con identificación del acreedor y del documento, su importe, fecha de emisión y, en su caso, fecha de pago, conforme al mencionado art. 26. 2 de la O.G.S. señalado a continuación:</text:span></text:p>
      <text:p text:style-name="P1286"><text:span text:style-name="T1287">-<text:s/></text:span><text:span text:style-name="T1288">Relación numerada correlativamente</text:span><text:span text:style-name="T1289"><text:s/>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p text:style-name="P1290">- Documentos justificativos, facturas o documentos equivalentes acreditativos del gasto realizado, ordenados correlativamente según el número de orden asignado en la relación numerada.</text:p>
      <text:p text:style-name="P1291">- Para posibilitar el control de la concurrencia de subvenciones, todos y cada uno de los documentos presentados por el beneficiario de la subvención deberán ser validados y estampillados por el servicio gestor mediante un sello existente al efecto en el que conste que el documento o factura se aplica a la justificación de la subvención o convenio.</text:p>
      <text:p text:style-name="P1292"><text:span text:style-name="T1293">- Los documentos<text:s/></text:span><text:span text:style-name="T1294">justificativos serán<text:s/></text:span><text:span text:style-name="T1295">originales</text:span><text:span text:style-name="T1296">.</text:span><text:span text:style-name="T1297"><text:s/></text:span></text:p>
      <text:p text:style-name="P1298"><text:span text:style-name="T1299">- Los gastos realizados se acreditarán mediante<text:s/></text:span><text:span text:style-name="T1300">facturas con todos sus elementos</text:span><text:span text:style-name="T1301"><text:s/>y en ningún caso se admitirán simples recibos y/o tickets de caja.</text:span></text:p>
      <text:p text:style-name="P1302">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1303">- Cuando una entidad emisora de facturas esté exenta del IGIC habrá de acompañarse certificado expedido por órgano competente que acredite de forma fehaciente la exención de que se trate.</text:p>
      <text:p text:style-name="P1304"><text:span text:style-name="T1305">-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span></text:p>
      <text:p text:style-name="P1306">Igualmente deberá justificarse la retención e ingreso en la Delegación de la Agencia Estatal de la Administración Tributaria de las cantidades correspondientes al Impuesto sobre la Renta de las Personas Físicas (IRPF), y ello, aunque estas cantidades no sean imputables a la subvención a justificar.</text:p>
      <text:soft-page-break/>
      <text:p text:style-name="P1307">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1308">- <text:s/>Documentos acreditativos de los pagos a los acreedores.</text:p>
      <text:p text:style-name="P1309"><text:span text:style-name="T1310">La<text:s/></text:span><text:span text:style-name="T1311">acreditación de pago</text:span><text:span text:style-name="T1312"><text:s/>se efectuará mediante adeudo bancario o informe inequívoco de que las facturas presentadas han sido pagadas.</text:span></text:p>
      <text:p text:style-name="P1313">- <text:s/>Carta de pago del reintegro que proceda en supuestos de remanentes no aplicados, excesos obtenidos sobre el coste de la actividad subvencionada y el interés de demora correspondiente conforme la letra d) siguiente.</text:p>
      <text:p text:style-name="P1314">- Los gastos se acreditarán mediante facturas y demás documentos de valor probatorio equivalente con validez en el tráfico jurídico mercantil o con eficacia administrativa.</text:p>
      <text:p text:style-name="P1315"><text:span text:style-name="T1316">d)<text:s/></text:span><text:span text:style-name="T1317">En su caso, carta de pago de reintegro</text:span><text:span text:style-name="T1318"><text:s/>en el supuesto de remanentes no aplicados, así como de los intereses derivados de los mismos, que deberá comunicarse a la Administración concedente de la Subvención en el plazo más breve posible con el fin de que se adopten los acuerdos y/o resoluciones correspondientes.</text:span></text:p>
      <text:p text:style-name="P1319"><text:span text:style-name="T1320">e)<text:s/></text:span><text:span text:style-name="T1321">Acreditación de publicidad</text:span><text:span text:style-name="T1322"><text:s/>de la subvención conforme lo señalado en la cláusula segunda punto12 del presente convenio regulador.</text:span></text:p>
      <text:p text:style-name="P1323">El incumplimiento de la obligación de justificación de la subvención o la justificación insuficiente de la misma llevará aparejado su reintegro en las condiciones previstas en la Ley 38/2003, de 17 de noviembre, General de Subvenciones.</text:p>
      <text:p text:style-name="P1324"><text:span text:style-name="T1325">Se advierte expresamente de la aplicación, en su caso, de las<text:s/></text:span><text:span text:style-name="T1326">previsiones legales en materia de infracciones y sanciones administrativas en materia de subvenciones regulado en el Título IV de la Ley General de Subvenciones</text:span><text:span text:style-name="T1327">, en caso de incumplimiento total o parcial de las previsiones contenidas tanto en el presente convenio regulador como de las previsiones legales y reglamentarias vigentes.</text:span></text:p>
      <text:p text:style-name="P1328"><text:span text:style-name="T1329">Octavo. -<text:s/></text:span><text:span text:style-name="T1330">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1331"><text:span text:style-name="T1332">Noveno. -<text:s/></text:span><text:span text:style-name="T1333">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p text:style-name="P1334"><text:span text:style-name="T1335">Décimo.-<text:s/></text:span><text:span text:style-name="T1336">Para lo no previsto en la presente resolución será de aplicación lo dispuesto la Ley 38/2003, de 17 de noviembre, General de Subvenciones, en el Reglamento aprobado por Real Decreto 887/2006 que lo desarrolla y <text:s/>en la Ordenanza General de Subvenciones de este Ayuntamiento- aprobada por acuerdo plenario adoptado el 10 de febrero de 2005 y publicada en el Boletín Oficial de la Provincia nº 81, de 20 de mayo de 2005-, la Ley 7/1985, de 2 de abril, reguladora de<text:s/></text:span><text:soft-page-break/><text:span text:style-name="T1337">las Bases de Régimen Local, y la<text:s/></text:span><text:span text:style-name="T1338">Ley 39/2015, de 1 de octubre, del Procedimiento Administrativo Común de las Administraciones Públicas.</text:span></text:p>
      <text:p text:style-name="P1339"><text:span text:style-name="T1340">Undécimo. -<text:s/></text:span><text:span text:style-name="T1341">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p text:style-name="P1342"><text:span text:style-name="T1343">Duodécimo. -</text:span><text:span text:style-name="T1344"><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345">Además, conforme al artículo 30 del Reglamento de la Ley 38/2003, de 17 de noviembre, General de Subvenciones aprobado por Real Decreto 887/2006, de 21 de julio, se deberá publicar la concesión de la subvención.<text:s/></text:p>
      <text:p text:style-name="P1346"><text:span text:style-name="T1347">Decimotercero. -</text:span><text:span text:style-name="T1348"><text:s/>Notificar la resolución a la entidad solicitante.”</text:span></text:p>
      <text:p text:style-name="P1349">Resulta:</text:p>
      <text:p text:style-name="P1350"><text:span text:style-name="T1351">1º.-</text:span><text:span text:style-name="T1352"><text:s/>El Área de Bienestar Social y Calidad de Vida emite el correspondiente informe que se encuentra incorporado al expediente.</text:span></text:p>
      <text:p text:style-name="P1353"><text:span text:style-name="T1354">2º.-</text:span><text:span text:style-name="T1355"><text:s/>Consta en el expediente propuesta de la Concejal Delegada de Bienestar Social y Calidad, que hace suya la Sra. Concejal Teniente de Alcalde de Hacienda y Servicios Económicos.</text:span></text:p>
      <text:p text:style-name="P1356"><text:span text:style-name="T1357">La Junta de Gobierno Local, por unanimidad, y de conformidad con lo propuesto,<text:s/></text:span><text:span text:style-name="T1358">ACUERDA</text:span><text:span text:style-name="T1359">:</text:span></text:p>
      <text:p text:style-name="P1360">Aprobar la citada subvención en los términos que constan en la transcrita propuesta de resolución del Área de Bienestar Social y Calidad de Vida.</text:p>
      <text:p text:style-name="P1361"><text:bookmark-start text:name="_Hlk183083765"/><text:span text:style-name="T1362">URGENCIA 2.- EXPEDIENTE (</text:span><text:span text:style-name="T1363">2024079970</text:span><text:span text:style-name="T1364">) RELATIVO AL REAJUSTE PRESUPUESTARIO PARA EL CONTRATO DE SERVICIO DENOMINADO “</text:span><text:span text:style-name="T1365">SERVICIO DE VIGILANCIA, SALVAMENTO,<text:s/></text:span><text:span text:style-name="T1366">SOCORRISMO</text:span><text:span text:style-name="T1367"><text:s/>Y ASISTENCIA EN LA FRANJA DE LITORAL DEL MUNICIPIO DE SAN CRISTÓBAL DE LA LAGUNA</text:span><text:span text:style-name="T1368">”.</text:span></text:p>
      <text:p text:style-name="P1369"><text:bookmark-end text:name="_Hlk183083765"/><text:span text:style-name="T1370">Previa la especial declaración de urgencia, hecha en la forma legalmente establecida, se vio el expediente nº<text:s/></text:span><text:span text:style-name="T1371">2024079970,<text:s/></text:span><text:span text:style-name="T1372">relativo al reajuste presupuestario para el contrato de servicio denominado<text:s/></text:span><text:span text:style-name="T1373">“</text:span><text:span text:style-name="T1374">Servicio de Vigilancia, Salvamento,<text:s/></text:span><text:span text:style-name="T1375">Socorrismo</text:span><text:span text:style-name="T1376"><text:s/>y Asistencia en la Franja de Litoral del Municipio de San Cristóbal de La Laguna</text:span><text:span text:style-name="T1377">”, resulta:</text:span></text:p>
      <text:p text:style-name="P1378"><text:span text:style-name="T1379">1º.-</text:span><text:span text:style-name="T1380"><text:s/></text:span><text:span text:style-name="T1381">La Junta de Gobierno Local, mediante acuerdo adoptado con fecha 10 de diciembre de 2019, acordó adjudicar a la empresa PRO-ACTIVA SERVEIS AQUATICS S.L.,</text:span><text:span text:style-name="T1382"><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1383">El abono se realizará, según la cláusula segunda del contrato, de conformidad con lo previsto en la cláusula 23 del Pliego de Cláusulas Administrativas Particulares,<text:s/><text:soft-page-break/>mensualmente, mediante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1384">La Junta de Gobierno Local, mediante acuerdo adoptado con fecha 31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p text:style-name="P1385">Mediante acuerdo adoptado por la Junta de Gobierno Local, <text:s/>de fecha 10 de octubre de 2022, se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3 al 10 de febrero de 2024.</text:p>
      <text:p text:style-name="P1386"><text:span text:style-name="T1387">2º.-</text:span><text:span text:style-name="T1388"><text:s/></text:span><text:span text:style-name="T1389">Consta en</text:span><text:span text:style-name="T1390"><text:s/>el expediente propuesta del Sr. Concejal Teniente de Alcalde de Obras, Infraestructuras, Accesibilidad</text:span><text:span text:style-name="T1391">, Mercado y Abastecimiento de Aguas, de fecha 8 de noviembre de 2024, del siguiente tenor literal:</text:span></text:p>
      <text:p text:style-name="P1392"><text:span text:style-name="T1393">“Teniendo en cuenta que actualmente se está licitando la contratación del nuevo “SERVICIO DE VIGILANCIA, SALVAMENTO, SOCORRISMO Y ASISTENCIA EN LA FRANJA DE LITORAL DEL MUNICIPIO DE SAN CRISTÓBAL DE LA LAGUNA”, mediante expediente nº 2022049932, y el mismo se encuentra a esta fecha pendiente de la adjudicación del mismo una vez se han valorado y puntuado las ofertas presentadas</text:span><text:span text:style-name="T1394">, se entiende que probablemente el nuevo contrato del servicio pueda comenzar el 1 de enero de 2025, una vez formalizado el contrato, teniendo en cuenta que se trata de una estimación por los trámites previstos de la licitación.<text:s/></text:span></text:p>
      <text:p text:style-name="P1395"><text:span text:style-name="T1396">Considerando además la nueva fecha prevista de comienzo de la prestación de los servicios del nuevo</text:span><text:span text:style-name="T1397"><text:s/>contrato (1 de enero de 2025) resulta necesario realizar un reajuste presupuestario del expediente administrativo del contrato (</text:span><text:span text:style-name="T1398">2022049932</text:span><text:span text:style-name="T1399">)<text:s/></text:span><text:span text:style-name="T1400">contemplando las anualidades futuras desde el 1 de enero de 2025 hasta el 31 de diciembre de 2027.</text:span></text:p>
      <text:p text:style-name="P1401"><text:span text:style-name="T1402">Por todo ello, se<text:s/></text:span><text:span text:style-name="T1403">PROPONE</text:span><text:span text:style-name="T1404"><text:s/>el inicio del expediente de reajuste presupuestario del expediente de contratación del “SERVICIO DE VIGILANCIA, SALVAMENTO, SOCORRISMO Y ASISTENCIA EN LA FRANJA DE LITORAL DEL MUNICIPIO DE SAN CRISTÓBAL DE LA LAGUNA”, con fecha de inicio prevista<text:s/></text:span><text:span text:style-name="T1405">de comienzo de la prestación de los servicios del nuevo contrato</text:span><text:span text:style-name="T1406"><text:s/>para el 1 de enero de 2025.”.</text:span></text:p>
      <text:p text:style-name="P1407"><text:span text:style-name="T1408">3º.-</text:span><text:span text:style-name="T1409"><text:s/></text:span><text:span text:style-name="T1410">Consta en el expediente informe del Área de Medio Ambiente y Servicios Municipales, de fecha 6 de noviembre de 2024, en el que concluye lo siguiente:</text:span></text:p>
      <text:p text:style-name="P1411">“Vista la Propuesta de la Concejal de fecha 8 de noviembre del presente relativo al expediente de reajuste presupuestario del “SERVICIO DE VIGILANCIA, SALVAMENTO, SOCORRISMO Y ASISTENCIA EN LA FRANJA DE LITORAL DEL MUNICIPIO DE SAN CRISTÓBAL DE LA LAGUNA”, se tiene a bien informar lo<text:s/><text:soft-page-break/>siguiente:<text:s/></text:p>
      <text:p text:style-name="P1412">Actualmente se está tramitando la contratación del nuevo “SERVICIO DE VIGILANCIA, SALVAMENTO, SOCORRISMO Y ASISTENCIA EN LA FRANJA DE LITORAL DEL MUNICIPIO DE SAN CRISTÓBAL DE LA LAGUNA” mediante expediente nº 2022049932, y el mismo se encuentra a esta fecha pendiente de la adjudicación del mismo una vez se han valorado y puntuado las ofertas presentadas, con una fecha de estimación de inicio del contrato del pasado 1 de octubre de 2024, de acuerdo con el siguiente detalle de importes y anualidades:</text:p>
      <text:p text:style-name="P1413"/>
      <text:p text:style-name="P1414"><text:span text:style-name="T1415"><draw:frame draw:style-name="a1" draw:name="Imagen 4" text:anchor-type="as-char" svg:x="0in" svg:y="0in" svg:width="6.53125in" svg:height="1.39583in" style:rel-width="scale" style:rel-height="scale"><draw:image xlink:href="media/image2.emf" xlink:type="simple" xlink:show="embed" xlink:actuate="onLoad"/><svg:title/><svg:desc/></draw:frame></text:span></text:p>
      <text:p text:style-name="P1416"/>
      <text:p text:style-name="P1417">A la vista de lo anterior y, una vez consultados los trámites pendientes con el Servicio de contratación de Servicios Municipales, se ha considerado como nueva fecha prevista para el comienzo del contrato el próximo 1 de enero de 2025, una vez formalizado el mismo, teniendo en cuenta que se trata de una estimación por los trámites previstos de la licitación.<text:s/></text:p>
      <text:p text:style-name="P1418">Considerando además la nueva fecha prevista de comienzo de la prestación de los servicios del referido contrato resulta necesario realizar un reajuste presupuestario del expediente administrativo del contrato (2022049932) proponiendo una nueva distribución de anualidades estimando el comienzo del nuevo servicio el próximo 1 de enero de 2025, de acuerdo con el siguiente detalle:</text:p>
      <text:p text:style-name="P1419"/>
      <text:p text:style-name="P1420"><text:span text:style-name="T1421"><draw:frame draw:style-name="a2" draw:name="Imagen 1" text:anchor-type="as-char" svg:x="0in" svg:y="0in" svg:width="6.53125in" svg:height="1.625in" style:rel-width="scale" style:rel-height="scale"><draw:image xlink:href="media/image3.emf" xlink:type="simple" xlink:show="embed" xlink:actuate="onLoad"/><svg:title/><svg:desc/></draw:frame></text:span></text:p>
      <text:p text:style-name="P1422">”</text:p>
      <text:p text:style-name="P1423"><text:span text:style-name="T1424">4º.-</text:span><text:span text:style-name="T1425"><text:s/>Constan en el expediente los siguientes documentos contables con cargo a la aplicación presupuestaria 190/17220/2279903</text:span><text:span text:style-name="T1426"><text:s/></text:span><text:span text:style-name="T1427">Playas y Piscinas – Otros trab.real.otr.empr.y prof. (Vigilanc.salvam socorr.y asist.franja lit)</text:span><text:span text:style-name="T1428">:</text:span></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Anualidades</text:p>
          </table:table-cell>
          <table:table-cell table:style-name="TableCell1437">
            <text:p text:style-name="P1438">Documento contable A/AFUT</text:p>
          </table:table-cell>
          <table:table-cell table:style-name="TableCell1439">
            <text:p text:style-name="P1440">Importe</text:p>
          </table:table-cell>
        </table:table-row>
        <table:table-row table:style-name="TableRow1441">
          <table:table-cell table:style-name="TableCell1442">
            <text:p text:style-name="P1443">2024</text:p>
          </table:table-cell>
          <table:table-cell table:style-name="TableCell1444">
            <text:p text:style-name="P1445">ARC núm.12024000057669</text:p>
          </table:table-cell>
          <table:table-cell table:style-name="TableCell1446">
            <text:p text:style-name="P1447">115.379,65 €</text:p>
          </table:table-cell>
        </table:table-row>
        <table:table-row table:style-name="TableRow1448">
          <table:table-cell table:style-name="TableCell1449">
            <text:p text:style-name="P1450">2025, 2026, 2027</text:p>
          </table:table-cell>
          <table:table-cell table:style-name="TableCell1451">
            <text:p text:style-name="P1452">ARC-FUT núm: 12024000057671</text:p>
          </table:table-cell>
          <table:table-cell table:style-name="TableCell1453">
            <text:p text:style-name="P1454">1.961.454,14 €</text:p>
          </table:table-cell>
        </table:table-row>
        <table:table-row table:style-name="TableRow1455">
          <table:table-cell table:style-name="TableCell1456">
            <text:p text:style-name="P1457"/>
          </table:table-cell>
          <table:table-cell table:style-name="TableCell1458">
            <text:p text:style-name="P1459">TOTAL</text:p>
          </table:table-cell>
          <table:table-cell table:style-name="TableCell1460">
            <text:p text:style-name="P1461">2.076.833,79 €</text:p>
          </table:table-cell>
        </table:table-row>
      </table:table>
      <text:p text:style-name="P1462"/>
      <text:p text:style-name="P1463"><text:span text:style-name="T1464">5º.-</text:span><text:span text:style-name="T1465"><text:s/></text:span><text:span text:style-name="T1466">Asimismo, consta</text:span><text:span text:style-name="T1467"><text:s/>en el expediente el documento contable RCFUT<text:s/></text:span><text:span text:style-name="T1468">número 12024000083128, con cargo a la aplicación presupuestaria 190/17220/2279903</text:span><text:span text:style-name="T1469"><text:s/></text:span><text:span text:style-name="T1470">Playas y Piscinas – Otros trab.real.otr.empr.y prof. (Vigilanc.salvam socorr.y asist.franja lit)</text:span><text:span text:style-name="T1471">, para las anualidades 2027 y 2028, cuyos importes se detallan a continuación:</text:span></text:p>
      <text:p text:style-name="P1472"/>
      <text:p text:style-name="P1473"><text:span text:style-name="T1474"><draw:frame draw:style-name="a3" draw:name="Imagen 3" text:anchor-type="as-char" svg:x="0in" svg:y="0in" svg:width="2.84375in" svg:height="1.34375in" style:rel-width="scale" style:rel-height="scale"><draw:image xlink:href="media/image4.emf" xlink:type="simple" xlink:show="embed" xlink:actuate="onLoad"/><svg:title/><svg:desc/></draw:frame></text:span></text:p>
      <text:p text:style-name="P1475"/>
      <text:p text:style-name="P1476"><text:span text:style-name="T1477">6º.-</text:span><text:span text:style-name="T1478"><text:s/>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p text:style-name="P1479"><text:span text:style-name="T1480">7º.-</text:span><text:span text:style-name="T1481"><text:s/>El Servicio de Presupuestos, con fecha 15 de noviembre de 2024, ha informado el cumplimiento del principio de estabilidad presupuestaria y sostenibilidad financiera.</text:span></text:p>
      <text:p text:style-name="P1482"><text:span text:style-name="T1483">8.-</text:span><text:span text:style-name="T1484"><text:s/>El expediente ha sido fiscalizado conforme por la Intervención Municipal con fecha 20 de noviembre de 2024.</text:span></text:p>
      <text:p text:style-name="P1485">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p>
      <text:p text:style-name="P1486"><text:span text:style-name="T1487">9º.-</text:span><text:span text:style-name="T1488"><text:s/>El Área de Medio Ambiente y Servicios Municipales emite el correspondiente informe que se encuentra incorporado al expediente.</text:span></text:p>
      <text:p text:style-name="P1489"><text:span text:style-name="T1490">10º.-</text:span><text:span text:style-name="T1491"><text:s/>Consta en el expediente propuesta del Sr. Concejal Teniente de Alcalde de Obras, Infraestructuras, Accesibilidad, Mercado y Abastecimiento de Aguas.</text:span></text:p>
      <text:p text:style-name="P1492"><text:span text:style-name="T1493">La Junta de Gobierno Local, por unanimidad, y de conformidad con lo propuesto,<text:s/></text:span><text:span text:style-name="T1494">ACUERDA</text:span><text:span text:style-name="T1495">:</text:span></text:p>
      <text:p text:style-name="P1496"><text:span text:style-name="T1497">Primero.-</text:span><text:span text:style-name="T1498"><text:s/>Aprobar el reajuste presupuestario para el contrato de servicio denominado<text:s/></text:span><text:span text:style-name="T1499">“</text:span><text:span text:style-name="T1500">Servicio de Vigilancia,<text:s/></text:span><text:span text:style-name="T1501">Salvamento,<text:s/></text:span><text:span text:style-name="T1502">Socorrismo</text:span><text:span text:style-name="T1503"><text:s/>y Asistencia en la Franja de Litoral del Municipio de San Cristóbal de La Laguna</text:span><text:span text:style-name="T1504">”, por un importe total de DOS MILLONES SETENTA Y SEIS MIL OCHOCIENTOS TREINTA Y TRES EUROS CON SETENTA Y NUEVE CÉNTIMOS (</text:span><text:span text:style-name="T1505">2.076.833,79<text:s/></text:span><text:span text:style-name="T1506">€),<text:s/></text:span><text:span text:style-name="T1507">IGIC incluido,</text:span><text:span text:style-name="T1508"><text:s/></text:span><text:span text:style-name="T1509">que se indica a continuación de tal manera que la ejecución del contrato con respecto a la previsión inicial quedaría como sigue:</text:span></text:p>
      <text:p text:style-name="P1510"/>
      <text:soft-page-break/>
      <text:p text:style-name="P1511"><text:span text:style-name="T1512"><draw:frame draw:style-name="a4" draw:name="Imagen 2" text:anchor-type="as-char" svg:x="0in" svg:y="0in" svg:width="6.53125in" svg:height="1.625in" style:rel-width="scale" style:rel-height="scale"><draw:image xlink:href="media/image3.emf" xlink:type="simple" xlink:show="embed" xlink:actuate="onLoad"/><svg:title/><svg:desc/></draw:frame></text:span></text:p>
      <text:p text:style-name="P1513"/>
      <text:p text:style-name="P1514"><text:span text:style-name="T1515">Segundo.-</text:span><text:span text:style-name="T1516"><text:s/>Que por parte del Órgano de Gestión Económico-Financiera se<text:s/></text:span><text:span text:style-name="T1517">emita nuevo documento contable de autorización del gasto para ejercicios futuros (A FUT) para las anualidades 2027 y 2028</text:span><text:span text:style-name="T1518"><text:s/>con las cantidades y aplicaciones presupuestarias que se indican a continuación:</text:span></text:p>
      <text:p text:style-name="P1519"/>
      <text:p text:style-name="P1520"><text:span text:style-name="T1521"><draw:frame draw:style-name="a5" draw:name="Imagen 1" text:anchor-type="as-char" svg:x="0in" svg:y="0in" svg:width="2.84375in" svg:height="1.34375in" style:rel-width="scale" style:rel-height="scale"><draw:image xlink:href="media/image4.emf" xlink:type="simple" xlink:show="embed" xlink:actuate="onLoad"/><svg:title/><svg:desc/></draw:frame></text:span></text:p>
      <text:p text:style-name="P1522"/>
      <text:p text:style-name="P1523"><text:span text:style-name="T1524">Tercero.-</text:span><text:span text:style-name="T1525"><text:s/>Que por parte del Órgano de Gestión Económico-Financiera<text:s/></text:span><text:span text:style-name="T1526">se anule el documento contable<text:s/></text:span><text:span text:style-name="T1527">ARC número 12024000057669</text:span><text:span text:style-name="T1528">, con cargo a la aplicación presupuestaria 190/17220/2279903</text:span><text:span text:style-name="T1529"><text:s/></text:span><text:span text:style-name="T1530">Playas y Piscinas – Otros trab.real.otr.empr.y prof. (Vigilanc.salvam socorr.y asist.franja lit)</text:span><text:span text:style-name="T1531">, correspondiente a la anualidad 2024, por<text:s/></text:span><text:span text:style-name="T1532">el importe total de<text:s/></text:span><text:span text:style-name="T1533">115.379,65 €.</text:span></text:p>
      <text:p text:style-name="P1534"><text:span text:style-name="T1535">Cuarto.-</text:span><text:span text:style-name="T1536"><text:s/>Que por parte del Órgano de Gestión Económico-Financiera<text:s/></text:span><text:span text:style-name="T1537">se minore del documento contable<text:s/></text:span><text:span text:style-name="T1538">ARC-FUT número 12024000057671</text:span><text:span text:style-name="T1539">, con cargo a la aplicación presupuestaria 190/17220/2279903</text:span><text:span text:style-name="T1540"><text:s/></text:span><text:span text:style-name="T1541">Playas y Piscinas – Otros trab.real.otr.empr.y prof. (Vigilanc.salvam socorr.y asist.franja lit)</text:span><text:span text:style-name="T1542">, el importe de 57.689,83 €, correspondiente a la anualidad 2025.</text:span></text:p>
      <text:p text:style-name="P1543"><text:span text:style-name="T1544">Quinto.-<text:s/></text:span><text:span text:style-name="T1545">Notificar el acuerdo al Servicio de Contratación de Servicios Municipales a los efectos oportunos.</text:span></text:p>
      <text:p text:style-name="P1546"><text:bookmark-start text:name="_Hlk183165175"/><text:span text:style-name="T1547">URGENCIA 3.- EXPEDIENTE (</text:span><text:span text:style-name="T1548">2024/62927</text:span><text:span text:style-name="T1549">) RELATIVO A LA<text:s/></text:span><text:span text:style-name="T1550">PRÓRROGA DEL<text:s/></text:span><text:span text:style-name="T1551">CONTRATO PARA EL<text:s/></text:span><text:span text:style-name="T1552">SUMINISTRO DE COMIDAS A LOS VOLUNTARIOS DE PROTECCIÓN CIVIL EN EL TÉRMINO MUNICIPAL DE SAN CRISTÓBAL DE LA LAGUNA.</text:span></text:p>
      <text:p text:style-name="P1553"><text:bookmark-end text:name="_Hlk183165175"/><text:span text:style-name="T1554">Previa la especial declaración de urgencia, hecha en la forma legalmente establecida, se vio el expediente nº<text:s/></text:span><text:span text:style-name="T1555">2024/62927</text:span><text:span text:style-name="T1556">,<text:s/></text:span><text:span text:style-name="T1557">relativo a la prórroga del contrato para el<text:s/></text:span><text:span text:style-name="T1558">SUMINISTRO DE COMIDAS A LOS VOLUNTARIOS DE PROTECCIÓN CIVIL EN EL TÉRMINO MUNICIPAL DE SAN CRISTÓBAL DE LA LAGUNA, resulta:</text:span></text:p>
      <text:p text:style-name="P1559"><text:span text:style-name="T1560">1º.-</text:span><text:span text:style-name="T1561"><text:s/></text:span><text:span text:style-name="T1562">De acuerdo con los datos obrantes en esta Administración, con respecto a este contrato se han realizado las actuaciones siguientes:</text:span></text:p>
      <text:soft-page-break/>
      <text:p text:style-name="P1563"><text:span text:style-name="T1564">a.- El Sr. Concejal Teniente de Alcalde de Servicios Municipales, Obras, Infraestructuras y Accesibilidad, en virtud de Decreto nº 9075/2022, de 22 de septiembre, adjudicó a MARÍA DESIRÉ ADÁN TRUJILLO, el contrato de referencia, con sujeción al Pliego de Prescripciones Técnicas y<text:s/></text:span><text:span text:style-name="T1565">al Pliego de Cláusulas Administrativas Particulares, por un importe anual de 21.668,03 €, IGIC incluido.</text:span></text:p>
      <text:p text:style-name="P1566">b.- El contrato fue formalizado el 7 de diciembre de 2022, señalando su Cláusula Tercera en relación con la Disposición General número 8.º del Pliego de Cláusulas Administrativas Particulares, que el plazo máximo de vigencia será de dos años, pudiéndose prorrogar hasta un máximo de cinco años.</text:p>
      <text:p text:style-name="P1567">La prórroga será acordada por el órgano de contratación, siempre que las características del contrato permanezcan inalterables y será obligatoria para el contratista, sin perjuicio de lo cual, mediante Oficio puesto a disposición de la adjudicataria el día 3 del mes en curso, se <text:s/>ha puesto en su conocimiento <text:s/>el inicio del procedimiento.</text:p>
      <text:p text:style-name="P1568">c.- La Junta de Gobierno Local, en sesión celebrada el día 17 de abril de 2023, adoptó el Acuerdo de imputar el saldo de los compromisos adquiridos al ejercicio 2023, aprobando asimismo el reajuste de anualidades del contrato.</text:p>
      <text:p text:style-name="P1569"><text:span text:style-name="T1570">2º.-</text:span><text:span text:style-name="T1571"><text:s/>El Sr. Concejal Teniente de Alcalde de Seguridad Ciudadana y Deportes, atendiendo al hecho de que hasta el momento la prestación del servicio ha resultado satisfactoria, propone la prórroga del contrato por un periodo de tres años.</text:span></text:p>
      <text:p text:style-name="P1572"><text:span text:style-name="T1573">3º.-</text:span><text:span text:style-name="T1574"><text:s/>El Servicio de Presupuestos, con fecha 8 de octubre del año en curso, informa favorablemente la cobertura presupuestaria del compromiso del gasto plurianual propuesto, toda vez que cumple tanto com el principio de Estabilidad Presupuestaria como con el de Sostenibilidad Financiera, conforme a la siguiente distribución por anualidades:</text:span></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Anualidad</text:p>
          </table:table-cell>
          <table:table-cell table:style-name="TableCell1582">
            <text:p text:style-name="P1583">Aplicación Presupuestaria</text:p>
          </table:table-cell>
          <table:table-cell table:style-name="TableCell1584">
            <text:p text:style-name="P1585">Importe €</text:p>
          </table:table-cell>
        </table:table-row>
        <table:table-row table:style-name="TableRow1586">
          <table:table-cell table:style-name="TableCell1587">
            <text:p text:style-name="P1588">2025</text:p>
          </table:table-cell>
          <table:table-cell table:style-name="TableCell1589" table:number-rows-spanned="4">
            <text:p text:style-name="P1590">170 13500 22105</text:p>
          </table:table-cell>
          <table:table-cell table:style-name="TableCell1591">
            <text:p text:style-name="P1592">21.202,04</text:p>
          </table:table-cell>
        </table:table-row>
        <table:table-row table:style-name="TableRow1593">
          <table:table-cell table:style-name="TableCell1594">
            <text:p text:style-name="P1595">2026</text:p>
          </table:table-cell>
          <table:covered-table-cell>
            <text:p text:style-name="P1596"/>
          </table:covered-table-cell>
          <table:table-cell table:style-name="TableCell1597">
            <text:p text:style-name="P1598">21.668,02</text:p>
          </table:table-cell>
        </table:table-row>
        <table:table-row table:style-name="TableRow1599">
          <table:table-cell table:style-name="TableCell1600">
            <text:p text:style-name="P1601">2027</text:p>
          </table:table-cell>
          <table:covered-table-cell>
            <text:p text:style-name="P1602"/>
          </table:covered-table-cell>
          <table:table-cell table:style-name="TableCell1603">
            <text:p text:style-name="P1604">21.668,02</text:p>
          </table:table-cell>
        </table:table-row>
        <table:table-row table:style-name="TableRow1605">
          <table:table-cell table:style-name="TableCell1606">
            <text:p text:style-name="P1607">2028 (01/12/2027-07/07/2027)</text:p>
          </table:table-cell>
          <table:covered-table-cell>
            <text:p text:style-name="P1608"/>
          </table:covered-table-cell>
          <table:table-cell table:style-name="TableCell1609">
            <text:p text:style-name="P1610">465,99</text:p>
          </table:table-cell>
        </table:table-row>
        <table:table-row table:style-name="TableRow1611">
          <table:table-cell table:style-name="TableCell1612" table:number-columns-spanned="2">
            <text:p text:style-name="P1613">TOTAL</text:p>
          </table:table-cell>
          <table:covered-table-cell/>
          <table:table-cell table:style-name="TableCell1614">
            <text:p text:style-name="P1615">65.004,07</text:p>
          </table:table-cell>
        </table:table-row>
      </table:table>
      <text:p text:style-name="P1616"><text:tab/></text:p>
      <text:p text:style-name="P1617"><text:span text:style-name="T1618">4º.-</text:span><text:span text:style-name="T1619"><text:s/>El Órgano de Gestión Económico-Financiera, con fecha de anotación <text:s/>de 14 de octubre de 2024, expide el documento contable de retención de crédito para gastos en ejercicios futuros (RCFUT), número 12024000075631, por importe total de 65.004,07 €, con cargo a la aplicación presupuestaria 170 13500 22105.</text:span></text:p>
      <text:p text:style-name="P1620"><text:span text:style-name="T1621">5º.-</text:span><text:span text:style-name="T1622"><text:s/>La Asesoría Jurídica, con fecha 25 de octubre del año en curso, informa que la prórroga del contrato de referencia, es conforme a derecho.</text:span></text:p>
      <text:p text:style-name="P1623"><text:span text:style-name="T1624">6º.-</text:span><text:span text:style-name="T1625"><text:s/>La Intervención Municipal, en informe emitido el 28 de octubre pasado, fiscaliza de conformidad el procedimiento para la aprobación de la prórroga del contrato.</text:span></text:p>
      <text:p text:style-name="P1626"><text:span text:style-name="T1627">7º.-</text:span><text:span text:style-name="T1628"><text:s/></text:span><text:span text:style-name="T1629">De conformidad con lo dispuesto por la Disposición Adicional Segunda, punto 4 de la Ley 9/2017, de 8 de noviembre, de Contratos del Sector Público, corresponde a la Junta de Gobierno Local, la competencia en materia de contratos, sea cual sea su importe o duración.</text:span></text:p>
      <text:soft-page-break/>
      <text:p text:style-name="P1630"><text:span text:style-name="T1631">8º.-</text:span><text:span text:style-name="T1632"><text:s/>El Área de Seguridad Ciudadana y Movilidad emite el correspondiente informe que se encuentra incorporado al expediente.</text:span></text:p>
      <text:p text:style-name="P1633">9º.-<text:s/></text:p>
      <text:p text:style-name="P1634"><text:span text:style-name="T1635">La Junta de Gobierno Local, por unanimidad, y de conformidad con lo propuesto,<text:s/></text:span><text:span text:style-name="T1636">ACUERDA</text:span><text:span text:style-name="T1637">:</text:span></text:p>
      <text:p text:style-name="P1638"><text:span text:style-name="T1639">Primero.-</text:span><text:span text:style-name="T1640"><text:s/>Prorrogar el<text:s/></text:span><text:span text:style-name="T1641">contrato para el<text:s/></text:span><text:span text:style-name="T1642">SUMINISTRO DE COMIDAS A LOS VOLUNTARIOS DE PROTECCIÓN CIVIL EN EL TÉRMINO MUNICIPAL DE SAN CRISTÓBAL DE LA LAGUNA, suscrito el 7 de diciembre de 2022, con la adjudicataria<text:s/></text:span><text:span text:style-name="T1643">MARÍA DESIRÉ ADÁN TRUJILLO (DNI<text:s/></text:span><text:span text:style-name="T1644">***</text:span><text:span text:style-name="T1645">1771</text:span><text:span text:style-name="T1646">**</text:span><text:span text:style-name="T1647">), por un periodo de tres años, que comprenderá desde el 8 de diciembre de 2024 al 7 de diciembre de 2027, por un importe máximo del compromiso económico de sesenta y cinco mil cuatro euros con siete céntimos (65.004,07 €), incluido el IGIC que debe soportar la Administración, con cargo a la aplicación presupuestaria<text:s/></text:span><text:span text:style-name="T1648">170 13500 22105.</text:span></text:p>
      <text:p text:style-name="P1649"><text:span text:style-name="T1650"><text:tab/>Segundo.-</text:span><text:span text:style-name="T1651"><text:s/>Autorizar y disponer el crédito por importe total de<text:s/></text:span><text:span text:style-name="T1652">sesenta y cinco mil cuatro euros con siete céntimos (65.004,07 €), incluido el IGIC que debe soportar la Administración, al objeto de afrontar el gasto correspondiente a la indicada prórroga, conforme a la siguiente distribución por anualidades:<text:s/></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Anualidad</text:p>
          </table:table-cell>
          <table:table-cell table:style-name="TableCell1664">
            <text:p text:style-name="P1665">Aplicación Presupuestaria</text:p>
          </table:table-cell>
          <table:table-cell table:style-name="TableCell1666">
            <text:p text:style-name="P1667">Documento contable</text:p>
          </table:table-cell>
          <table:table-cell table:style-name="TableCell1668">
            <text:p text:style-name="P1669">Importe S/IGIC</text:p>
          </table:table-cell>
          <table:table-cell table:style-name="TableCell1670">
            <text:p text:style-name="P1671">IGIC</text:p>
          </table:table-cell>
          <table:table-cell table:style-name="TableCell1672">
            <text:p text:style-name="P1673">Importe Total</text:p>
          </table:table-cell>
        </table:table-row>
        <table:table-row table:style-name="TableRow1674">
          <table:table-cell table:style-name="TableCell1675">
            <text:p text:style-name="P1676"><text:span text:style-name="T1677">8 diciembre 2024 -30 noviembre 2025</text:span></text:p>
          </table:table-cell>
          <table:table-cell table:style-name="TableCell1678" table:number-rows-spanned="4">
            <text:p text:style-name="P1679">170 13500 22105</text:p>
          </table:table-cell>
          <table:table-cell table:style-name="TableCell1680">
            <text:p text:style-name="P1681"/>
          </table:table-cell>
          <table:table-cell table:style-name="TableCell1682">
            <text:p text:style-name="P1683">19.814,99</text:p>
          </table:table-cell>
          <table:table-cell table:style-name="TableCell1684">
            <text:p text:style-name="P1685"><text:span text:style-name="T1686">1.387,05<text:s/></text:span></text:p>
          </table:table-cell>
          <table:table-cell table:style-name="TableCell1687">
            <text:p text:style-name="P1688">21.202,04</text:p>
          </table:table-cell>
        </table:table-row>
        <table:table-row table:style-name="TableRow1689">
          <table:table-cell table:style-name="TableCell1690">
            <text:p text:style-name="P1691"><text:span text:style-name="T1692">1 diciembre 2025 – 30 noviembre 2026</text:span></text:p>
          </table:table-cell>
          <table:covered-table-cell>
            <text:p text:style-name="P1693"/>
          </table:covered-table-cell>
          <table:table-cell table:style-name="TableCell1694">
            <text:p text:style-name="P1695"/>
            <text:p text:style-name="P1696"><text:span text:style-name="T1697">12024000075631</text:span></text:p>
          </table:table-cell>
          <table:table-cell table:style-name="TableCell1698">
            <text:p text:style-name="P1699">20.250,49</text:p>
          </table:table-cell>
          <table:table-cell table:style-name="TableCell1700">
            <text:p text:style-name="P1701"><text:span text:style-name="T1702">1.417,53<text:s/></text:span></text:p>
          </table:table-cell>
          <table:table-cell table:style-name="TableCell1703">
            <text:p text:style-name="P1704">21.668,02</text:p>
          </table:table-cell>
        </table:table-row>
        <table:table-row table:style-name="TableRow1705">
          <table:table-cell table:style-name="TableCell1706">
            <text:p text:style-name="P1707"><text:span text:style-name="T1708">1 diciembre 2026 – 30 noviembre 2027</text:span></text:p>
          </table:table-cell>
          <table:covered-table-cell>
            <text:p text:style-name="P1709"/>
          </table:covered-table-cell>
          <table:table-cell table:style-name="TableCell1710">
            <text:p text:style-name="P1711"/>
          </table:table-cell>
          <table:table-cell table:style-name="TableCell1712">
            <text:p text:style-name="P1713">20.250,49</text:p>
          </table:table-cell>
          <table:table-cell table:style-name="TableCell1714">
            <text:p text:style-name="P1715"><text:span text:style-name="T1716">1.417,53<text:s/></text:span></text:p>
          </table:table-cell>
          <table:table-cell table:style-name="TableCell1717">
            <text:p text:style-name="P1718">21.668,02</text:p>
          </table:table-cell>
        </table:table-row>
        <table:table-row table:style-name="TableRow1719">
          <table:table-cell table:style-name="TableCell1720">
            <text:p text:style-name="P1721"><text:span text:style-name="T1722">1 a 7 diciembre 2027</text:span><text:span text:style-name="T1723"><text:s/></text:span></text:p>
          </table:table-cell>
          <table:covered-table-cell>
            <text:p text:style-name="P1724"/>
          </table:covered-table-cell>
          <table:table-cell table:style-name="TableCell1725">
            <text:p text:style-name="P1726"/>
          </table:table-cell>
          <table:table-cell table:style-name="TableCell1727">
            <text:p text:style-name="P1728">435,50</text:p>
          </table:table-cell>
          <table:table-cell table:style-name="TableCell1729">
            <text:p text:style-name="P1730"><text:span text:style-name="T1731">30,49€</text:span></text:p>
          </table:table-cell>
          <table:table-cell table:style-name="TableCell1732">
            <text:p text:style-name="P1733">465,99</text:p>
          </table:table-cell>
        </table:table-row>
        <table:table-row table:style-name="TableRow1734">
          <table:table-cell table:style-name="TableCell1735" table:number-columns-spanned="2">
            <text:p text:style-name="P1736"><text:s text:c="19"/></text:p>
          </table:table-cell>
          <table:covered-table-cell/>
          <table:table-cell table:style-name="TableCell1737">
            <text:p text:style-name="P1738"/>
          </table:table-cell>
          <table:table-cell table:style-name="TableCell1739">
            <text:p text:style-name="P1740"/>
          </table:table-cell>
          <table:table-cell table:style-name="TableCell1741">
            <text:p text:style-name="P1742">TOTAL</text:p>
          </table:table-cell>
          <table:table-cell table:style-name="TableCell1743">
            <text:p text:style-name="P1744">65.004,07</text:p>
          </table:table-cell>
        </table:table-row>
      </table:table>
      <text:p text:style-name="P1745"><text:tab/></text:p>
      <text:p text:style-name="P1746"><text:span text:style-name="T1747"><text:tab/>Tercero.-</text:span><text:span text:style-name="T1748"><text:s/>Notificar el acuerdo a las personas interesadas en el procedimiento.</text:span></text:p>
      <text:p text:style-name="P1749"><text:bookmark-start text:name="_Hlk183173538"/><text:span text:style-name="T1750">URGENCIA 4.- EXPEDIENTE (</text:span><text:span text:style-name="T1751">2024-79609</text:span><text:span text:style-name="T1752">) RELATIVO A LA<text:s/></text:span><text:span text:style-name="T1753">DESIGNACIÓN DE RESPONSABLE DEL CONTRATO BASADO<text:s/></text:span><text:span text:style-name="T1754">Nº A1961/2024<text:s/></text:span><text:span text:style-name="T1755">DE SUMINISTRO DE COMBUSTIBLES EN ESTACIONES DE SERVICIO, LOTE 2: ISLAS CANARIAS (EXCEPTO LA GOMERA Y EL HIERRO) (ACUERDO MARCO 21/2023).</text:span></text:p>
      <text:p text:style-name="P1756"><text:bookmark-end text:name="_Hlk183173538"/><text:span text:style-name="T1757">Previa la especial declaración de urgencia, hecha en la forma legalmente establecida, se vio el expediente nº<text:s/></text:span><text:span text:style-name="T1758">2024-79609,</text:span><text:span text:style-name="T1759"><text:s/>relativo al<text:s/></text:span><text:span text:style-name="T1760">Contrato Basado en el Acuerdo Marco 21/2023, de Suministro de Combustible en Estaciones de Servicio, lote 2: Islas Canarias (excepto La Gomera y El Hierro),<text:s/></text:span><text:span text:style-name="T1761">resulta</text:span><text:span text:style-name="T1762">:</text:span></text:p>
      <text:p text:style-name="P1763"><text:span text:style-name="T1764">1º.-</text:span><text:span text:style-name="T1765"><text:s/>Consta en el expediente acuerdo de la Junta de Gobierno Local de fecha 23 de abril de 2024, por el que se solicitó la adhesión específica al AM 21/2023, para el suministro de combustible en estaciones de servicio. La Dirección General de Racionalización y Centralización de la Contratación remite el 13 de junio de 2024, resolución aprobando la adhesión específica por parte de este Ayuntamiento al referido Acuerdo Marco.</text:span></text:p>
      <text:soft-page-break/>
      <text:p text:style-name="P1766"><text:span text:style-name="T1767">2º.-</text:span><text:span text:style-name="T1768"><text:s/>Mediante Decreto nº 9998/2024, de 23 de octubre, del Sr. Concejal Teniente de Alcalde de Obras, Infraestructuras, Accesibilidad, Mercado y Abastecimiento de Aguas, se adjudicó a la empresa Disa Red de Servicios Petrolíferos, S.A.U., con N.I.F A38453809, , a través del sistema estatal de contratación centralizada de la Dirección General de Racionalización y Centralización de la Contratación, aplicación AUNA, el contrato basado en el acuerdo marco 21/2023, para el<text:s/></text:span><text:bookmark-start text:name="_Hlk182393282"/><text:span text:style-name="T1769">SUMINISTRO DE COMBUSTIBLES EN ESTACIONES DE SERVICIO, Lote 2: (Islas Canarias: excepto La Gomera y El Hierro),<text:s/></text:span><text:bookmark-end text:name="_Hlk182393282"/><text:span text:style-name="T1770">por un importe máximo limitativo del compromiso económico de 266.200,00 euros, exento de IGIC, con un porcentaje de descuento del 14,00 % sobre el PAI y un plazo de ejecución desde el 1 de diciembre de 2024 hasta el 30 de noviembre de 2026.</text:span></text:p>
      <text:p text:style-name="P1771"><text:span text:style-name="T1772">3º.-</text:span><text:span text:style-name="T1773"><text:s/>Consta contrato basado nº A1961/2024, del Suministro de combustible en estaciones de servicio, remitido por la Dirección General de Racionalización y Centralización de la Contratación<text:s/></text:span></text:p>
      <text:p text:style-name="P1774"><text:span text:style-name="T1775">4º.-</text:span><text:span text:style-name="T1776"><text:s/>Asimismo, c</text:span><text:span text:style-name="T1777">onsta en el expediente propuesta del Sr. Concejal Teniente de Alcalde de Obras, Infraestructuras, Accesibilidad, Mercado y Abastecimiento de Aguas de fecha 13 de noviembre de 2024.</text:span></text:p>
      <text:p text:style-name="P1778"><text:span text:style-name="T1779">5º.-</text:span><text:span text:style-name="T1780"><text:s/>Consta en el expediente declaración de responsable de la persona elegida para el desempeño de este puesto en la que declara no estar incurso en motivos de abstención o recusación de la Ley 40/2015, de Régimen Jurídico del Sector Público, así como no estar sujeto a conflicto de intereses que le impidan el desempeño del puesto.</text:span></text:p>
      <text:p text:style-name="P1781"><text:span text:style-name="T1782">6º.-</text:span><text:span text:style-name="T1783"><text:s/>Lo anterior <text:s/>se fundamenta en las <text:s/>siguientes consideraciones jurídicas:</text:span></text:p>
      <text:p text:style-name="P1784"><text:span text:style-name="T1785">6.1.- La normativa aplicable al presente procedimiento se contiene principalmente en la Ley 9/2017, de 9 de noviembre, de Contratos del Sector Público,</text:span><text:span text:style-name="T1786"><text:s/></text:span><text:span text:style-name="T1787">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1788"><text:span text:style-name="T1789">6.2.- E</text:span><text:span text:style-name="T1790">l artículo 62 de la Ley 9/2017, de 1 de octubre, de Contratos del Sector público determina: L</text:span><text:span text:style-name="T1791">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1792"><text:span text:style-name="T1793">6.3.-<text:s/></text:span><text:span text:style-name="T1794">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795"><text:span text:style-name="T1796">7º.-</text:span><text:span text:style-name="T1797"><text:s/>El Servicio de Régimen Jurídico y Coordinación Administrativa del Área de Obras e Infraestructuras, emite el correspondiente informe que se encuentra incorporado al expediente.</text:span></text:p>
      <text:soft-page-break/>
      <text:p text:style-name="P1798"><text:span text:style-name="T1799">8º.-<text:s/></text:span><text:span text:style-name="T1800">Consta en el expediente propuesta del Sr. Concejal Teniente de Alcalde<text:s/></text:span><text:span text:style-name="T1801">de Obras, Infraestructuras, Accesibilidad, Mercado</text:span><text:span text:style-name="T1802"><text:s/>y</text:span><text:span text:style-name="T1803"><text:s/>Abastecimiento de<text:s/></text:span><text:span text:style-name="T1804">A</text:span><text:span text:style-name="T1805">guas</text:span><text:span text:style-name="T1806">.</text:span></text:p>
      <text:p text:style-name="P1807"><text:span text:style-name="T1808">La Junta de Gobierno Local, por unanimidad, y de conformidad con lo propuesto,<text:s/></text:span><text:span text:style-name="T1809">ACUERDA</text:span><text:span text:style-name="T1810">:</text:span></text:p>
      <text:p text:style-name="P1811"><text:span text:style-name="T1812">Primero.-</text:span><text:span text:style-name="T1813"><text:s/>Designar como responsable del contrato basado<text:s/></text:span><text:span text:style-name="T1814">nº A1961/2024<text:s/></text:span><text:span text:style-name="T1815">de Suministro de combustibles en estaciones de servicio, lote 2: Islas Canarias (excepto La Gomera y El Hierro) (Acuerdo Marco 21/2023), al Ingeniero Técnico municipal adscrito al Área de Obras e Infraestructuras, don José Ignacio Pérez-Godiño Cabrera para que, en el ámbito de sus facultades, supervise su ejecución, adopte decisiones y dicte las instrucciones necesarias para asegurar la correcta realización de la prestación pactada.</text:span></text:p>
      <text:p text:style-name="P1816"><text:span text:style-name="T1817">Segundo.-</text:span><text:span text:style-name="T1818"><text:s/>Notificar el acuerdo al responsable del contrato.</text:span></text:p>
      <text:p text:style-name="P1819"><text:bookmark-start text:name="_Hlk183176370"/><text:span text:style-name="T1820">URGENCIA 5.- EXPEDIENTE (</text:span><text:span text:style-name="T1821">2024-76415</text:span><text:span text:style-name="T1822">) RELATIVO A LA</text:span><text:span text:style-name="T1823"><text:s/>PRÓRROGA DE LA COMISIÓN DE SERVICIOS DE LA FUNCIONARIA DOÑA MARÍA BELÉN HERNÁNDEZ MOLINA, EN EL PUESTO NÚM. 060001001 DE LA VIGENTE RELACIÓN DE PUESTOS DE TRABAJO, DENOMINADO DIRECTOR/A ÁREA DE OBRAS E NFRAESTRUCTURAS.</text:span></text:p>
      <text:p text:style-name="P1824"><text:bookmark-end text:name="_Hlk183176370"/><text:span text:style-name="T1825">Previa la especial declaración de urgencia, hecha en la forma legalmente establecida, se vio el expediente nº<text:s/></text:span><text:span text:style-name="T1826">Visto el expediente núm. 2024-76415, relativo a la prórroga de la comisión de servicios de doña María Belén Hernández Molina, en el puesto de la vigente RPT núm. 060001001, denominado Director/a del Área de Obras e Infraestructuras, de este Excmo. Ayuntamiento de San Cristóbal de La Laguna, resulta:</text:span></text:p>
      <text:p text:style-name="P1827"><text:span text:style-name="T1828">1º.-</text:span><text:span text:style-name="T1829"><text:s/>Mediante Acuerdo de la Junta de Gobierno Local de este Ayuntamiento, en sesión celebrada el día 11 de junio de 2024, se autorizó la adscripción en comisión de servicios de doña María Belén Hernández Molina, en el puesto núm. 060001001 de la vigente Relación de Puestos de Trabajo, denominado Director/a Área de Obras e Infraestructuras, perteneciente al Área de Obras e Infraestructuras, por el periodo de seis (6) meses, con efectos a partir del día de la toma de posesión, que tuvo lugar el día 13 de junio de 2024.</text:span></text:p>
      <text:p text:style-name="P1830"><text:span text:style-name="T1831">2º.-</text:span><text:span text:style-name="T1832"><text:s/>Doña María Belén Hernández Molina es funcionaria de carrera en esta Administración, con adscripción definitiva en el puesto núm. 090001001 de la vigente Relación de Puestos de Trabajo, denominado Jefe/a de Servicio Facultativo Med. Amb. y Svc. Munic., perteneciente al Área de Medio Ambiente y Servicios Municipales.</text:span></text:p>
      <text:p text:style-name="P1833"><text:span text:style-name="T1834">3º.-</text:span><text:span text:style-name="T1835"><text:s/>Doña María Belén Hernández Molina solicitó, mediante escrito de fecha 3 de octubre de 2024, prórroga de la citada comisión de servicios.</text:span></text:p>
      <text:p text:style-name="P1836"><text:span text:style-name="T1837">4º.-</text:span><text:span text:style-name="T1838"><text:s/>Consta en el expediente orden de inicio de la Sra. Concejal Teniente de Alcalde de Presidencia y Planificación, de fecha 21 de octubre de 2024, para proceder a la prórroga de la comisión de servicios, por un periodo de seis (6) meses, con efectos del día 13 de diciembre de 2024 hasta el día 12 de junio de 2025.</text:span></text:p>
      <text:p text:style-name="P1839"><text:span text:style-name="T1840">5º.-</text:span><text:span text:style-name="T1841"><text:s/>Asimismo, consta en el expediente informe del Servicio de Recursos Humanos, en el que se señala que el puesto núm. 060001001 de la vigente Relación de Puestos de Trabajo, se encuentra ocupado en comisión de servicios por doña María Belén Hernández Molina, contando con crédito presupuestario suficiente,<text:s/></text:span><text:soft-page-break/><text:span text:style-name="T1842">quedando acreditado el cumplimiento de las condiciones y requisitos establecidos en la vigente RPT para el desempeño del mismo por parte de la citada funcionaria.</text:span></text:p>
      <text:p text:style-name="P1843"><text:span text:style-name="T1844">6º.-</text:span><text:span text:style-name="T1845"><text:s/>Se encuentra incorporado al expediente <text:s/>informe de la Unidad de Nóminas donde se detallan las retribuciones mensuales asignadas a dicho puesto.</text:span></text:p>
      <text:p text:style-name="P1846"><text:span text:style-name="T1847">7º.-</text:span><text:span text:style-name="T1848"><text:s/>Consta informe del Sr. Concejal Teniente de Alcalde de Obras, Infraestructuras, Accesibilidad, Mercado y Abastecimiento de Aguas, de fecha 6 de noviembre de 2024, con entrada en el Servicio de Recursos Humanos el día 6 de noviembre de 2024, solicitando la prórroga de la comisión de servicios de doña María Belén Hernández Molina, en el puesto de la vigente RPT núm. 060001001.</text:span></text:p>
      <text:p text:style-name="P1849"><text:span text:style-name="T1850">8º.-</text:span><text:span text:style-name="T1851"><text:s/>Los créditos necesarios para la prórroga de la comisión de servicios de doña María Belén Hernández Molina, se encuentran en los documentos contables de retención de crédito que se relacionan y a las aplicaciones presupuestarias que asimismo se especifican:</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p text:style-name="P1860">Documento Contable</text:p>
          </table:table-cell>
          <table:table-cell table:style-name="TableCell1861" table:number-rows-spanned="2">
            <text:p text:style-name="P1862">Aplicación Presupuestaria<text:s/></text:p>
          </table:table-cell>
          <table:table-cell table:style-name="TableCell1863" table:number-rows-spanned="2">
            <text:p text:style-name="P1864">Importe Anual <text:s text:c="5"/></text:p>
          </table:table-cell>
          <table:table-cell table:style-name="TableCell1865" table:number-rows-spanned="2">
            <text:p text:style-name="P1866"><text:span text:style-name="T1867">Importe</text:span><text:span text:style-name="T1868"><text:line-break/></text:span><text:span text:style-name="T1869">Periodo: 13/12/2024 - 31/12/2024</text:span></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row>
        <table:table-row table:style-name="TableRow1875">
          <table:table-cell table:style-name="TableCell1876">
            <text:p text:style-name="P1877">RC nº 120240000627 <text:s/></text:p>
          </table:table-cell>
          <table:table-cell table:style-name="TableCell1878">
            <text:p text:style-name="P1879">160/45000/12000</text:p>
          </table:table-cell>
          <table:table-cell table:style-name="TableCell1880">
            <text:p text:style-name="P1881">15.922,80 €</text:p>
          </table:table-cell>
          <table:table-cell table:style-name="TableCell1882">
            <text:p text:style-name="P1883">796,14 €</text:p>
          </table:table-cell>
        </table:table-row>
        <table:table-row table:style-name="TableRow1884">
          <table:table-cell table:style-name="TableCell1885">
            <text:p text:style-name="P1886"> </text:p>
          </table:table-cell>
          <table:table-cell table:style-name="TableCell1887">
            <text:p text:style-name="P1888">160/45000/12009</text:p>
          </table:table-cell>
          <table:table-cell table:style-name="TableCell1889">
            <text:p text:style-name="P1890">10.376,10 €</text:p>
          </table:table-cell>
          <table:table-cell table:style-name="TableCell1891">
            <text:p text:style-name="P1892">518,81 €</text:p>
          </table:table-cell>
        </table:table-row>
        <table:table-row table:style-name="TableRow1893">
          <table:table-cell table:style-name="TableCell1894">
            <text:p text:style-name="P1895"> </text:p>
          </table:table-cell>
          <table:table-cell table:style-name="TableCell1896">
            <text:p text:style-name="P1897">160/45000/12100</text:p>
          </table:table-cell>
          <table:table-cell table:style-name="TableCell1898">
            <text:p text:style-name="P1899">13.908,72 €</text:p>
          </table:table-cell>
          <table:table-cell table:style-name="TableCell1900">
            <text:p text:style-name="P1901">695,44 €</text:p>
          </table:table-cell>
        </table:table-row>
        <table:table-row table:style-name="TableRow1902">
          <table:table-cell table:style-name="TableCell1903">
            <text:p text:style-name="P1904"> </text:p>
          </table:table-cell>
          <table:table-cell table:style-name="TableCell1905">
            <text:p text:style-name="P1906">160/45000/12101<text:s/></text:p>
          </table:table-cell>
          <table:table-cell table:style-name="TableCell1907">
            <text:p text:style-name="P1908">38.522,04 €</text:p>
          </table:table-cell>
          <table:table-cell table:style-name="TableCell1909">
            <text:p text:style-name="P1910">1.926,10 €</text:p>
          </table:table-cell>
        </table:table-row>
        <table:table-row table:style-name="TableRow1911">
          <table:table-cell table:style-name="TableCell1912">
            <text:p text:style-name="P1913"> </text:p>
          </table:table-cell>
          <table:table-cell table:style-name="TableCell1914">
            <text:p text:style-name="P1915">160/45000/12103</text:p>
          </table:table-cell>
          <table:table-cell table:style-name="TableCell1916">
            <text:p text:style-name="P1917">2.462,88 €</text:p>
          </table:table-cell>
          <table:table-cell table:style-name="TableCell1918">
            <text:p text:style-name="P1919">123,14 €</text:p>
          </table:table-cell>
        </table:table-row>
        <table:table-row table:style-name="TableRow1920">
          <table:table-cell table:style-name="TableCell1921" table:number-columns-spanned="2">
            <text:p text:style-name="P1922">TOTAL:</text:p>
          </table:table-cell>
          <table:covered-table-cell/>
          <table:table-cell table:style-name="TableCell1923">
            <text:p text:style-name="P1924">81.192,54 €</text:p>
          </table:table-cell>
          <table:table-cell table:style-name="TableCell1925">
            <text:p text:style-name="P1926">4.059,63 €</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2">
            <text:p text:style-name="P1947">Documento Contable</text:p>
          </table:table-cell>
          <table:table-cell table:style-name="TableCell1948" table:number-rows-spanned="2">
            <text:p text:style-name="P1949">Aplicación Presupuestaria<text:s/></text:p>
          </table:table-cell>
          <table:table-cell table:style-name="TableCell1950" table:number-rows-spanned="2">
            <text:p text:style-name="P1951">Importe Anual <text:s text:c="5"/></text:p>
          </table:table-cell>
          <table:table-cell table:style-name="TableCell1952" table:number-rows-spanned="2">
            <text:p text:style-name="P1953"><text:span text:style-name="T1954">Importe</text:span><text:span text:style-name="T1955"><text:line-break/></text:span><text:span text:style-name="T1956">Periodo: 01/01/2025 - 12/06/2025</text:span></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table-cell table:style-name="TableCell1963">
            <text:p text:style-name="P1964">RC Fut nº 12024000083130<text:s/></text:p>
          </table:table-cell>
          <table:table-cell table:style-name="TableCell1965">
            <text:p text:style-name="P1966">160/45000/12000</text:p>
          </table:table-cell>
          <table:table-cell table:style-name="TableCell1967">
            <text:p text:style-name="P1968">15.922,80 €</text:p>
          </table:table-cell>
          <table:table-cell table:style-name="TableCell1969">
            <text:p text:style-name="P1970">7.165,27 €</text:p>
          </table:table-cell>
        </table:table-row>
        <table:table-row table:style-name="TableRow1971">
          <table:table-cell table:style-name="TableCell1972">
            <text:p text:style-name="P1973"> </text:p>
          </table:table-cell>
          <table:table-cell table:style-name="TableCell1974">
            <text:p text:style-name="P1975">160/45000/12009</text:p>
          </table:table-cell>
          <table:table-cell table:style-name="TableCell1976">
            <text:p text:style-name="P1977">10.376,10 €</text:p>
          </table:table-cell>
          <table:table-cell table:style-name="TableCell1978">
            <text:p text:style-name="P1979">4.669,26 €</text:p>
          </table:table-cell>
        </table:table-row>
        <table:table-row table:style-name="TableRow1980">
          <table:table-cell table:style-name="TableCell1981">
            <text:p text:style-name="P1982"> </text:p>
          </table:table-cell>
          <table:table-cell table:style-name="TableCell1983">
            <text:p text:style-name="P1984">160/45000/12100</text:p>
          </table:table-cell>
          <table:table-cell table:style-name="TableCell1985">
            <text:p text:style-name="P1986">13.908,72 €</text:p>
          </table:table-cell>
          <table:table-cell table:style-name="TableCell1987">
            <text:p text:style-name="P1988">6.258,93 €</text:p>
          </table:table-cell>
        </table:table-row>
        <table:table-row table:style-name="TableRow1989">
          <table:table-cell table:style-name="TableCell1990">
            <text:p text:style-name="P1991"> </text:p>
          </table:table-cell>
          <table:table-cell table:style-name="TableCell1992">
            <text:p text:style-name="P1993">160/45000/12101<text:s/></text:p>
          </table:table-cell>
          <table:table-cell table:style-name="TableCell1994">
            <text:p text:style-name="P1995">38.522,04 €</text:p>
          </table:table-cell>
          <table:table-cell table:style-name="TableCell1996">
            <text:p text:style-name="P1997">17.334,92 €</text:p>
          </table:table-cell>
        </table:table-row>
        <table:table-row table:style-name="TableRow1998">
          <table:table-cell table:style-name="TableCell1999">
            <text:p text:style-name="P2000"> </text:p>
          </table:table-cell>
          <table:table-cell table:style-name="TableCell2001">
            <text:p text:style-name="P2002">160/45000/12103</text:p>
          </table:table-cell>
          <table:table-cell table:style-name="TableCell2003">
            <text:p text:style-name="P2004">2.462,88 €</text:p>
          </table:table-cell>
          <table:table-cell table:style-name="TableCell2005">
            <text:p text:style-name="P2006">1.108,29 €</text:p>
          </table:table-cell>
        </table:table-row>
        <table:table-row table:style-name="TableRow2007">
          <table:table-cell table:style-name="TableCell2008">
            <text:p text:style-name="P2009"> </text:p>
          </table:table-cell>
          <table:table-cell table:style-name="TableCell2010">
            <text:p text:style-name="P2011">160/45000/16000</text:p>
          </table:table-cell>
          <table:table-cell table:style-name="TableCell2012">
            <text:p text:style-name="P2013">14.886,60 €</text:p>
          </table:table-cell>
          <table:table-cell table:style-name="TableCell2014">
            <text:p text:style-name="P2015">7.443,30 €</text:p>
          </table:table-cell>
        </table:table-row>
        <table:table-row table:style-name="TableRow2016">
          <table:table-cell table:style-name="TableCell2017" table:number-columns-spanned="2">
            <text:p text:style-name="P2018">TOTAL:</text:p>
          </table:table-cell>
          <table:covered-table-cell/>
          <table:table-cell table:style-name="TableCell2019">
            <text:p text:style-name="P2020">96.079,14 €</text:p>
          </table:table-cell>
          <table:table-cell table:style-name="TableCell2021">
            <text:p text:style-name="P2022">43.979,97 €</text:p>
          </table:table-cell>
        </table:table-row>
      </table:table>
      <text:p text:style-name="P2023"/>
      <text:p text:style-name="P2024"><text:span text:style-name="T2025">9º.-</text:span><text:span text:style-name="T2026"><text:s/>Consta en el expediente informe de fiscalización favorable emitido por la Intervención General el día 20 de noviembre de 2024, de conformidad con lo dispuesto en el artículo 214 del Real Decreto Legislativo 2/2004, de 5 de marzo, por el que se aprueba el Texto Refundido de la Ley reguladora de las Haciendas Locales</text:span><text:span text:style-name="T2027">.</text:span></text:p>
      <text:p text:style-name="P2028"><text:span text:style-name="T2029">10º.-</text:span><text:span text:style-name="T2030"><text:s/>Lo anteiror se fundamenta en las <text:s/>siguientes consideraciones jurídicas:</text:span></text:p>
      <text:p text:style-name="P2031"><text:span text:style-name="T2032">10.1.-</text:span><text:span text:style-name="T2033"><text:s/>El artículo 140.1, apartado a) del Real Decreto Legislativo 781/1986, de 18 de abril, por el que se aprueba el Texto Refundido de las disposiciones legales vigentes en materia de Régimen Local, recoge el servicio activo entre l</text:span><text:span text:style-name="T2034">as situaciones en que pueden hallarse los funcionarios de carrera de la Administración local, estableciendo el apartado 2. del citado precepto que dichas situaciones se regularán por la normativa básica estatal, y por la legislación de función pública de la respectiva Comunidad Autónoma y, supletoriamente, por la legislación de los funcionarios de la Administración del Estado, teniéndose en cuenta las peculiaridades del régimen local.<text:s/></text:span></text:p>
      <text:p text:style-name="P2035"><text:span text:style-name="T2036"><text:tab/></text:span><text:span text:style-name="T2037">Conforme prevé el artículo 38.1 de<text:s/></text:span><text:span text:style-name="T2038">la Ley 2/1987, de 30 de marzo, de la Función Pública Canaria, s</text:span><text:span text:style-name="T2039">e encuentra en situación de servicio activo el funcionario<text:s/></text:span><text:soft-page-break/><text:span text:style-name="T2040">que ocupe un puesto de trabajo y el que se halle en los casos de comisión de servicios.</text:span></text:p>
      <text:p text:style-name="P2041"><text:span text:style-name="T2042"><text:tab/>10.2.-</text:span><text:span text:style-name="T2043"><text:s/></text:span><text:span text:style-name="T2044">La declaración de situación de Comisión de Servicios exige el cumplimiento de los requisitos establecidos en el artículo 38 de la Ley 2/1987, de 30 de marzo, en concreto la limitación temporal, la concurrencia de imperativas necesidades del servicio y cumplimiento por el funcionario de los requisitos fijados en la relación de puestos de trabajo (RPT) para el desempeño del puesto. Todos los puestos de trabajo ocupados por funcionarios en situación de comisión de servicios deben ser incluidos en la siguiente convocatoria de provisión.</text:span></text:p>
      <text:p text:style-name="P2045"><text:span text:style-name="T2046"><text:tab/>10.3.-</text:span><text:span text:style-name="T2047"><text:s/>Respecto al plazo de duración máximo de la comisión de servicios, el artículo 38.2 de la Ley 2/1987, de 30 de marzo, establece que “</text:span><text:span text:style-name="T2048">La comisión de servicios tendrá una duración máxima de 6 meses; excepcionalmente podrá prorrogarse hasta 18 meses en el caso de que, incluido el puesto en la siguiente convocatoria de provisión normal, éste quedare vacante.”</text:span></text:p>
      <text:p text:style-name="P2049"><text:span text:style-name="T2050">11º.-</text:span><text:span text:style-name="T2051"><text:s/>En cuanto a la<text:s/></text:span><text:span text:style-name="T2052">competencia para resolver, corresponde a la Junta de Gobierno Local de conformidad con el artículo 15.2 f) del Reglamento Orgánico Municipal.</text:span></text:p>
      <text:p text:style-name="P2053"><text:span text:style-name="T2054">12º.-</text:span><text:span text:style-name="T2055"><text:s/>El Servicio de Recursos Humanos del Área de Presidencia y Planificación, emite el correspondiente informe que se encuentra incorporado al expediente.</text:span></text:p>
      <text:p text:style-name="P2056"><text:span text:style-name="T2057">13º.-</text:span><text:span text:style-name="T2058"><text:s/>Consta en el expediente propuesta de la Sra. Concejal Teniente de Alcalde de Presidencia y Planificación.</text:span></text:p>
      <text:p text:style-name="P2059"><text:span text:style-name="T2060">La Junta de Gobierno Local, por unanimidad, y de conformidad con lo propuesto,<text:s/></text:span><text:span text:style-name="T2061">ACUERDA</text:span><text:span text:style-name="T2062">:</text:span></text:p>
      <text:p text:style-name="P2063"><text:span text:style-name="T2064">Primero.-</text:span><text:span text:style-name="T2065"><text:s/>Autorizar<text:s/></text:span><text:bookmark-start text:name="_Hlk153519551"/><text:span text:style-name="T2066">la prórroga de la comisión de servicios de doña María Belén Hernández Molina, con DNI núm.<text:s/></text:span><text:span text:style-name="T2067">***</text:span><text:span text:style-name="T2068">2451</text:span><text:span text:style-name="T2069">**</text:span><text:span text:style-name="T2070">, en el puesto núm. 060001001 de la vigente Relación de Puestos de Trabajo, denominado Director/a Área de Obras e Infraestructuras, perteneciente al Área de Obras e Infraestructuras, por el periodo de seis (6) meses, con efectos del día 13 de diciembre de 2024 hasta el día 12 de junio de<text:s/></text:span><text:bookmark-end text:name="_Hlk153519551"/><text:span text:style-name="T2071">2025.</text:span></text:p>
      <text:p text:style-name="P2072"><text:span text:style-name="T2073">Segundo.-</text:span><text:span text:style-name="T2074"><text:s/>Autorizar y disponer del gasto correspondiente al importe del coste por cuota patronal y retribuciones propias del puesto, en el momento de inicio de la prórroga de la comisión de servicios<text:s/></text:span><text:span text:style-name="T2075">que serán con cargo a los documentos contables siguien</text:span><text:span text:style-name="T2076">tes cuyos créditos se encuentran en la aplicación presupuestaria que se señala:</text:span></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Documento Contable</text:p>
          </table:table-cell>
          <table:table-cell table:style-name="TableCell2085" table:number-rows-spanned="2">
            <text:p text:style-name="P2086">Aplicación Presupuestaria<text:s/></text:p>
          </table:table-cell>
          <table:table-cell table:style-name="TableCell2087" table:number-rows-spanned="2">
            <text:p text:style-name="P2088">Importe Anual <text:s text:c="5"/></text:p>
          </table:table-cell>
          <table:table-cell table:style-name="TableCell2089" table:number-rows-spanned="2">
            <text:p text:style-name="P2090"><text:span text:style-name="T2091">Importe</text:span><text:span text:style-name="T2092"><text:line-break/></text:span><text:span text:style-name="T2093">Periodo: 13/12/2024 - 31/12/2024</text:span></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ext:p text:style-name="P2101">RC nº 120240000627 <text:s/></text:p>
          </table:table-cell>
          <table:table-cell table:style-name="TableCell2102">
            <text:p text:style-name="P2103">160/45000/12000</text:p>
          </table:table-cell>
          <table:table-cell table:style-name="TableCell2104">
            <text:p text:style-name="P2105">15.922,80 €</text:p>
          </table:table-cell>
          <table:table-cell table:style-name="TableCell2106">
            <text:p text:style-name="P2107">796,14 €</text:p>
          </table:table-cell>
        </table:table-row>
        <table:table-row table:style-name="TableRow2108">
          <table:table-cell table:style-name="TableCell2109">
            <text:p text:style-name="P2110"> </text:p>
          </table:table-cell>
          <table:table-cell table:style-name="TableCell2111">
            <text:p text:style-name="P2112">160/45000/12009</text:p>
          </table:table-cell>
          <table:table-cell table:style-name="TableCell2113">
            <text:p text:style-name="P2114">10.376,10 €</text:p>
          </table:table-cell>
          <table:table-cell table:style-name="TableCell2115">
            <text:p text:style-name="P2116">518,81 €</text:p>
          </table:table-cell>
        </table:table-row>
        <table:table-row table:style-name="TableRow2117">
          <table:table-cell table:style-name="TableCell2118">
            <text:p text:style-name="P2119"> </text:p>
          </table:table-cell>
          <table:table-cell table:style-name="TableCell2120">
            <text:p text:style-name="P2121">160/45000/12100</text:p>
          </table:table-cell>
          <table:table-cell table:style-name="TableCell2122">
            <text:p text:style-name="P2123">13.908,72 €</text:p>
          </table:table-cell>
          <table:table-cell table:style-name="TableCell2124">
            <text:p text:style-name="P2125">695,44 €</text:p>
          </table:table-cell>
        </table:table-row>
        <table:table-row table:style-name="TableRow2126">
          <table:table-cell table:style-name="TableCell2127">
            <text:p text:style-name="P2128"> </text:p>
          </table:table-cell>
          <table:table-cell table:style-name="TableCell2129">
            <text:p text:style-name="P2130">160/45000/12101<text:s/></text:p>
          </table:table-cell>
          <table:table-cell table:style-name="TableCell2131">
            <text:p text:style-name="P2132">38.522,04 €</text:p>
          </table:table-cell>
          <table:table-cell table:style-name="TableCell2133">
            <text:p text:style-name="P2134">1.926,10 €</text:p>
          </table:table-cell>
        </table:table-row>
        <table:table-row table:style-name="TableRow2135">
          <table:table-cell table:style-name="TableCell2136">
            <text:p text:style-name="P2137"> </text:p>
          </table:table-cell>
          <table:table-cell table:style-name="TableCell2138">
            <text:p text:style-name="P2139">160/45000/12103</text:p>
          </table:table-cell>
          <table:table-cell table:style-name="TableCell2140">
            <text:p text:style-name="P2141">2.462,88 €</text:p>
          </table:table-cell>
          <table:table-cell table:style-name="TableCell2142">
            <text:p text:style-name="P2143">123,14 €</text:p>
          </table:table-cell>
        </table:table-row>
        <table:table-row table:style-name="TableRow2144">
          <table:table-cell table:style-name="TableCell2145" table:number-columns-spanned="2">
            <text:p text:style-name="P2146">TOTAL:</text:p>
          </table:table-cell>
          <table:covered-table-cell/>
          <table:table-cell table:style-name="TableCell2147">
            <text:p text:style-name="P2148">81.192,54 €</text:p>
          </table:table-cell>
          <table:table-cell table:style-name="TableCell2149">
            <text:p text:style-name="P2150">4.059,63 €</text:p>
          </table:table-cell>
        </table:table-row>
      </table:table>
      <text:p text:style-name="P2151"/>
      <text:p text:style-name="P2152"><text:span text:style-name="T2153">Tercero.-</text:span><text:span text:style-name="T2154"><text:s/>Dar cuenta del acuerdo a la interesada, al Registro de Personal, al Área de Obras e Infraestructuras, al Área de Medio Ambiente y Servicios Municipales y al Negociado de Nóminas.</text:span></text:p>
      <text:soft-page-break/>
      <text:p text:style-name="P2155"><text:span text:style-name="T2156">URGENCIA 6.- EXPEDIENTE (2024077391 DISP. 2) RELATIVO A LA PROPUESTA QUE PRESENTA EL<text:s/></text:span><text:span text:style-name="T2157">SR. CONCEJAL TENIENTE DE ALCALDE DE ORDENACIÓN DEL TERRITORIO, VIVIENDA Y PATRIMONIO CULTURAL, PARA EXCEPCIONAR DEL CALENDARIO DE CIERRE DEL EJERCICIO PRESUPUESTARIO 2024, LOS SIGUIENTES PROCEDIMIENTOS:</text:span></text:p>
      <text:p text:style-name="P2158">-EXPEDIENTES DE SUBVENCIONES DE REHABILITACIÓN DE BIENES INMUEBLES DE INTERÉS PATRIMONIAL-CONCURRENCIA COMPETITIVA.<text:s/></text:p>
      <text:p text:style-name="P2159">-EXPEDIENTES DE CONTRATACIÓN RELACIONADOS CON XXV ANIVERSARIO DE LA DECLARACIÓN DE SAN CRISTÓBAL DE LA LAGUNA COMO PATRIMONIO MUNDIAL.</text:p>
      <text:p text:style-name="P2160">-CONTRATACIÓN Y TRAMITACIÓN HASTA EL RECONOCIMIENTO DE LAS OBLIGACIONES Y ABONO DE LAS FACTURAS PENDIENTES EJERCICIO 2024.</text:p>
      <text:p text:style-name="P2161"><text:span text:style-name="T2162">Previa la especial declaración de urgencia, hecha en la forma legalmente establecida, se vio el expediente nº<text:s/></text:span><text:span text:style-name="T2163">2024077391 Disp. 2, relativo a la propuesta que presenta el Sr. Concejal Teniente de Alcalde de Ordenación del Territorio, vivienda y Patrimonio Cultural, que, transcrita literalmente, dice:</text:span></text:p>
      <text:p text:style-name="P2164">“La Junta de Gobierno Local, en sesión ordinaria celebrada el 15 de octubre de 2024, aprobó el Calendario de Cierre del Ejercicio Presupuestario 2024.</text:p>
      <text:p text:style-name="P2165">La Unidad de Patrimonio Histórico tiene programadas una serie de actividades que se desarrollarán en el último trimestre del ejercicio, y con el fin de atender las obligaciones derivadas de la realización de estas resulta necesario excepcionar dichas actividades del citado Calendario, y entre ellas se encuentran: <text:s/></text:p>
      <text:list text:style-name="LFO6" text:continue-numbering="true">
        <text:list-item>
          <text:p text:style-name="P2166">Expedientes de subvenciones de rehabilitación de bienes inmuebles de interés patrimonial-concurrencia competitiva.<text:s/></text:p>
        </text:list-item>
        <text:list-item>
          <text:p text:style-name="P2167">Expedientes de contratación relacionados con XXV aniversario de la Declaración de San Cristóbal de La Laguna como patrimonio mundial.</text:p>
        </text:list-item>
        <text:list-item>
          <text:p text:style-name="P2168">Contratación y tramitación hasta el reconocimiento de las obligaciones y abono de las facturas pendientes ejercicio 2024.</text:p>
        </text:list-item>
      </text:list>
      <text:p text:style-name="P2169">Por ello se propone a la Junta de Gobierno Local que adopte el acuerdo para dispensar y excepcionar del Calendario del Cierre del Ejercicio Presupuestario la tramitación de los procedimientos derivados de las actividades descritas anteriormente.”</text:p>
      <text:p text:style-name="P2170"><text:span text:style-name="T2171">La Junta de Gobierno Local, por unanimidad, y de conformidad con lo propuesto,<text:s/></text:span><text:span text:style-name="T2172">ACUERDA</text:span><text:span text:style-name="T2173"><text:s/>aprobar la transcrita propuesta,<text:s/></text:span><text:span text:style-name="T2174">con la salvedad de que las contrataciones que se realicen durante el tiempo de la excepcionalidad, se resolverán no antes del mes de abril de 2025 o con ocasión de la liquidación del presupuesto.</text:span></text:p>
      <text:p text:style-name="P2175"><text:span text:style-name="T2176">URGENCIA 7.- EXPEDIENTE (2024084116 DISP. 3) RELATIVO A LA<text:s/></text:span><text:span text:style-name="T2177">EXCEPCIÓN DEL CALENDARIO DEL CIERRE DEL EJERCICIO PRESUPUESTARIO 2024, LOS SIGUIENTES PROCEDIMIENTOS DEL NEGOCIADO DE FIESTAS POPULARES Y TRADICIONALES:</text:span></text:p>
      <text:p text:style-name="P2178">-EXPEDIENTES DE CONTRATACIÓN DE SUMINISTROS Y SERVICIOS RELACIONADOS CON LOS EVENTOS DE BARRIOS Y PUEBLOS DEL MUNICIPIO DE JULIO A NOVIEMBRE DE 2024.</text:p>
      <text:soft-page-break/>
      <text:p text:style-name="P2179">-EXPEDIENTE DE REVISIÓN DE OFICIO DE CONTRATACIÓN DEL NEGOCIADO DE FIESTAS POPULARES Y TRADICIONALES (EXP. 2024077159) NO AJUSTADOS A LA NORMATIVA APLICABLE.</text:p>
      <text:p text:style-name="P2180">-EXPEDIENTES DE SUBVENCIONES NOMINATIVAS EN MATERIA DE FIESTAS PREVISTAS EN EL PLAN ESTRATÉGICO DE SUBVENCIONES: ABONO DE LAS APORTACIONES MUNICIPALES.</text:p>
      <text:p text:style-name="P2181"><text:span text:style-name="T2182">Previa la especial declaración de urgencia, hecha en la forma legalmente establecida, se vio el expediente nº 2024084116, relativo a la dispensa y excepción del Calendario del Cierre del Ejercicio Presupuestario 2024 de los procedimientos tramitados por el<text:s/></text:span><text:span text:style-name="T2183">Negociado de Fiestas Populares y Tradicionales, resulta:</text:span></text:p>
      <text:p text:style-name="P2184"><text:span text:style-name="T2185">1º.-</text:span><text:span text:style-name="T2186"><text:s/>La Junta de Gobierno Local, en sesión ordinaria celebrada el 15 de octubre de 2024, aprobó el Calendario del Cierre del Ejercicio Presupuestario 2024.</text:span></text:p>
      <text:p text:style-name="P2187"><text:span text:style-name="T2188">2º.-</text:span><text:span text:style-name="T2189"><text:s/>La Concejalía de Fiestas, Mujer Igualdad y LGTBI, en el desarrollo de las competencias que le son propias en materias de fiestas tradicionales y populares, promueve acciones durante el último trimestre del año, tales como actos festivos a celebrar con ocasión de las tradicionales festividades de distintos barrios y pueblos de la localidad, como son: San Diego, Halloween, y colabora en actos como el Encendido de Navidad. Además, una vez aprobada la modificación presupuestaria, se ha iniciado el procedimiento de revisión de oficio de contratación en materia de fiestas (Exp. 2024077159) que no se ajusta a la normativa aplicable, y están en trámite las subvenciones nominativas establecidas en la Línea 5 del Plan Estratégico Municipal.</text:span></text:p>
      <text:p text:style-name="P2190"><text:span text:style-name="T2191">3º.-</text:span><text:span text:style-name="T2192"><text:s/>Atendiendo a la gran cantidad de procedimientos de contratación y facturas que tiene que tramitar el Negociado de Fiestas Populares y Tradicionales, y un gran número de ellos coincidentes, por la naturaleza los actos, con los últimos meses del ejercicio económico,<text:s/></text:span><text:span text:style-name="T2193">el Sr. Concejal Delegado de<text:s/></text:span><text:span text:style-name="T2194">Fiestas, Mujer, Igualdad y LGTBI</text:span><text:span text:style-name="T2195"><text:s/>formula propuesta de excepción al mencionado calendario a la Junta de Gobierno Local, que asume y hace suya el Sr. Concejal Teniente de Alcalde de Deportes y Seguridad Ciudadana, conformada por la Sra. Concejal Teniente de Alcalde de Hacienda y Servicios Económicos.</text:span></text:p>
      <text:p text:style-name="P2196"><text:span text:style-name="T2197">4º.-</text:span><text:span text:style-name="T2198"><text:s/>El Negociado de Fiestas Populares y Tradicionales del Área de Cultura y Patrimonio Histórico, emite el correspondiente informe que se encuentra incorporado al expediente.</text:span></text:p>
      <text:p text:style-name="P2199"><text:span text:style-name="T2200">La Junta de Gobierno Local, por unanimidad, y de conformidad con lo propuesto,<text:s/></text:span><text:span text:style-name="T2201">ACUERDA</text:span><text:span text:style-name="T2202">:</text:span></text:p>
      <text:p text:style-name="P2203">Dispensar y excepcionar del Calendario del cierre del ejercicio presupuestario 2024, los siguientes procedimientos:</text:p>
      <text:p text:style-name="P2204">-Expedientes de contratación de suministros y servicios relacionados con los eventos de barrios y pueblos del municipio de julio a noviembre de 2024.</text:p>
      <text:p text:style-name="P2205">-Expediente de revisión de oficio de contratación del Negociado de Fiestas Populares y Tradicionales (Exp. 2024077159) no ajustados a la normativa aplicable.</text:p>
      <text:p text:style-name="P2206">-Expedientes de subvenciones nominativas en materia de fiestas previstas en el Plan Estratégico de Subvenciones: abono de las aportaciones municipales.</text:p>
      <text:soft-page-break/>
      <text:p text:style-name="P2207"><text:span text:style-name="T2208">Todo ello, con la salvedad de que las contrataciones que se realicen durante el tiempo de la excepcionalidad se resolverán no antes del mes de abril de 2025 o con ocasión de la liquidación del presupuesto.</text:span></text:p>
      <text:p text:style-name="P2209"><text:span text:style-name="T2210">URGENCIA 8.- EXPEDIENTE (</text:span><text:span text:style-name="T2211">2024084130 DISP. 4</text:span><text:span text:style-name="T2212">)<text:s/></text:span><text:span text:style-name="T2213">RELATIVO A<text:s/></text:span><text:bookmark-start text:name="_Hlk183433472"/><text:span text:style-name="T2214">LA EXCEPCIÓN DEL CALENDARIO DE CIERRE DEL EJERCICIO PRESUPUESTARIO 2024,<text:s/></text:span><text:bookmark-end text:name="_Hlk183433472"/><text:span text:style-name="T2215">LOS PROCEDIMIENTOS DEL SERVICIO DE CULTURA RELACIONADOS CON LOS ABONOS DE LOS CONTRATOS REALIZADOS EN EL EJERCICIO 2024 Y EL PROCEDIMIENTO DE REVISIÓN DE OFICIO EN TRÁMITE (EXP. 2024077117).</text:span></text:p>
      <text:p text:style-name="P2216"><text:span text:style-name="T2217">Previa la especial declaración de urgencia, hecha en la forma legalmente establecida, se vio el expediente nº<text:s/></text:span><text:span text:style-name="T2218">2024084130, relativo a la excepción del calendario de cierre del ejercicio presupuestario 2024, los procedimientos del Servicio de Cultura relacionados con los abonos de los contratos realizados en el ejercicio 2024 y el procedimiento de revisión de oficio en trámite (Exp. 2024077117), resulta:</text:span></text:p>
      <text:p text:style-name="P2219"><text:span text:style-name="T2220">1º.-</text:span><text:span text:style-name="T2221"><text:s/></text:span><text:span text:style-name="T2222">La Junta de Gobierno Local, en sesión ordinaria celebrada el 15 de octubre de 2024, aprobó el Calendario de Cierre del Ejercicio Presupuestario 2024.</text:span></text:p>
      <text:p text:style-name="P2223"><text:span text:style-name="T2224">2º.-</text:span><text:span text:style-name="T2225"><text:s/>La Concejalía de Cultura, en desarrollo de las competencias que le son propias, ha planificado una serie de acciones durante el ejercicio 2024 para la promoción de la cultura.</text:span></text:p>
      <text:p text:style-name="P2226"><text:span text:style-name="T2227">3º.-</text:span><text:span text:style-name="T2228"><text:s/>Analizado el estado de ejecución del presupuesto de dicha Área, en este momento se encuentra pendiente de tramitar/resolver expedientes de abono de obligaciones contractuales y además la tramitación del procedimiento de revisión de oficio de contratos no ajustados a la normativa aplicable.</text:span></text:p>
      <text:p text:style-name="P2229"><text:span text:style-name="T2230">4º.-</text:span><text:span text:style-name="T2231"><text:s/>Con el fin de atender las obligaciones derivadas de la contratación de los servicios y/o suministros necesarios para el desarrollo de las actividades propias de la Concejalía, el Sr. Concejal Delegado de Cultura formula propuesta de excepción al mencionado calendario a la Junta de Gobierno Local, que asume y hace suya el Sr. Concejal Teniente de Alcalde de Deportes y Seguridad Ciudadana, conformada por la Sra. Concejal Teniente de Alcalde de Hacienda y Servicios Económicos,<text:s/></text:span></text:p>
      <text:p text:style-name="P2232"><text:span text:style-name="T2233">5º.-</text:span><text:span text:style-name="T2234"><text:s/>El Servicio de Cultura del Área de Cultura y Patrimonio Histórico, emite el correspondiente informe que se encuentra incorporado al expediente.</text:span></text:p>
      <text:p text:style-name="P2235"><text:span text:style-name="T2236">La Junta de Gobierno Local, por unanimidad, y de conformidad con lo propuesto,<text:s/></text:span><text:span text:style-name="T2237">ACUERDA</text:span><text:span text:style-name="T2238">:</text:span></text:p>
      <text:p text:style-name="P2239"><text:span text:style-name="T2240">Excepcionar del Calendario de Cierre del Ejercicio Presupuestario 2024, los expedientes del Servicio de Cultura relacionados con los abonos de los contratos realizados en el ejercicio 2024 y el procedimiento de revisión de oficio en trámite<text:s/></text:span><text:span text:style-name="T2241">(Exp. 2024077117)</text:span><text:span text:style-name="T2242">,<text:s/></text:span><text:span text:style-name="T2243">con la salvedad de que las contrataciones que se realicen durante el tiempo de la excepcionalidad se resolverán no antes del mes de abril de 2025 o con ocasión de la liquidación del presupuesto.</text:span></text:p>
      <text:p text:style-name="P2244"><text:span text:style-name="T2245">URGENCIA 9.- EXPEDIENTE (2024084169 DISP. 5) RELATIVO A<text:s/></text:span><text:span text:style-name="T2246">LA EXCEPCIÓN DEL CALENDARIO DE CIERRE DEL EJERCICIO PRESUPUESTARIO 2024, LA<text:s/></text:span><text:span text:style-name="T2247">TRAMITACION DE PROCEDIMIENTOS DE CONTRATACIÓN MENOR Y MAYOR DE DIVERSOS SERVICIOS Y SUMINISTROS DEL</text:span><text:span text:style-name="T2248"><text:s/></text:span><text:span text:style-name="T2249">ÁREA DE HACIENDA Y SERVICIOS ECONÓMICOS</text:span><text:span text:style-name="T2250">.</text:span></text:p>
      <text:soft-page-break/>
      <text:p text:style-name="P2251"><text:span text:style-name="T2252">Previa la especial declaración de urgencia, hecha en la forma legalmente establecida, se vio el expediente nº 2024084169,<text:s/></text:span><text:span text:style-name="T2253">relativo a la excepción del calendario de cierre del ejercicio presupuestario 2024, los procedimientos de</text:span><text:span text:style-name="T2254"><text:s/>diversos servicios y suministros para el Área de Hacienda y Servicios Económicos</text:span><text:span text:style-name="T2255">, resulta:</text:span></text:p>
      <text:p text:style-name="P2256"><text:span text:style-name="T2257">1º.-</text:span><text:span text:style-name="T2258"><text:s/>La Junta de Gobierno Local, en sesión ordinaria celebrada el 15 de octubre de dos mil veinticuatro aprobó el Calendario y Regulación del Cierre del Ejercicio Presupuestario 2024.<text:s/></text:span></text:p>
      <text:p text:style-name="P2259"><text:span text:style-name="T2260">2º.-</text:span><text:span text:style-name="T2261"><text:s/>En las unidades administrativas del Área de Hacienda y Servicios Económicos constan pendientes de trámite expedientes de contratación menor y contratación mayor de diversos servicios y suministros. Con el fin de atender las obligaciones derivadas de la prestación de los mismos, ante la imposibilidad material de dar cumplimiento con los plazos señalados (fechas límites) y considerando que su tramitación es necesaria antes de la finalización del ejercicio, resulta necesario excepcionar del referido calendario de cierre del ejercicio las modificaciones presupuestarias necesarias para acometerlos, la ampliación del plazo para solicitar documentos contables de Retención de Crédito (RC) y de Autorización y compromiso del gasto (AD), así como para la adopción de los actos administrativos de Autorización, Disposición y Reconocimiento de la Obligación (ADO).<text:s/></text:span></text:p>
      <text:p text:style-name="P2262"><text:span text:style-name="T2263">3º.-</text:span><text:span text:style-name="T2264"><text:s/>La Dirección del Á</text:span><text:span text:style-name="T2265">rea de<text:s/></text:span><text:span text:style-name="T2266">Hacienda y Servicios Económicos</text:span><text:span text:style-name="T2267">, emite el correspondiente informe que se encuentra incorporado al expediente, con la conformidad de la Sra. Concejal Teniente de Alcalde de Hacienda y Servicios Económicos.</text:span></text:p>
      <text:p text:style-name="P2268"><text:span text:style-name="T2269">La Junta de Gobierno Local, por unanimidad, y de conformidad con lo propuesto,<text:s/></text:span><text:span text:style-name="T2270">ACUERDA</text:span><text:span text:style-name="T2271">:</text:span></text:p>
      <text:p text:style-name="P2272"><text:span text:style-name="T2273">Excepcionar del Calendario del Cierre del Ejercicio Presupuestario 2024, la tramitación de las modificaciones presupuestarias y todas las fases de ejecución presupuestarias que se deriven de su tramitación, la ampliación del plazo para solicitar documentos contables de Retención de Crédito (RC) y de Autorización y compromiso del gasto (AD), así como para la adopción de los actos administrativos de Autorización, Disposición y Reconocimiento de la Obligación (ADO), a fin de atender los gastos relativos a la contratación menor y contratación mayor de diversos servicios y suministros para el Área de Hacienda y Servicios Económicos, con la salvedad de que las contrataciones que se realicen durante el tiempo de la excepcionalidad, se resolverán no antes del mes de abril de 2025 o con ocasión de la liquidación del presupuesto.</text:span></text:p>
      <text:p text:style-name="P2274"><text:span text:style-name="T2275">URGENCIA 10.- EXPEDIENTE (</text:span><text:span text:style-name="T2276">2024-074269</text:span><text:span text:style-name="T2277">) RELATIVO A LA PROPUESTA QUE PRESENTA EL PRESIDENTE DEL ORGANISMO AUTÓNOMO DE DEPORTES, LA<text:s/></text:span><text:span text:style-name="T2278">ADHESIÓN DEL ORGANISMO AUTÓNOMO DE DEPORTES AL CALENDARIO Y REGULACIÓN DEL CIERRE DEL EJERCICIO PRESUPUESTARIO 2024.</text:span></text:p>
      <text:p text:style-name="P2279"><text:span text:style-name="T2280">Previa la especial declaración de urgencia, hecha en la forma legalmente establecida, se vio el expediente nº<text:s/></text:span><text:span text:style-name="T2281">2024-074269, relativo a la propuesta que presenta el Presidente del Organismo Autónomo de Deportes, que, transcrita literalmente, dice:</text:span></text:p>
      <text:p text:style-name="P2282"><text:span text:style-name="T2283"><text:tab/>“</text:span><text:span text:style-name="T2284">La Junta de Gobierno Local, en sesión ordinaria, celebrada el día 15 de octubre de 2024, adoptó entre otros acuerdos, el de la aprobación del calendario y<text:s/></text:span><text:soft-page-break/><text:span text:style-name="T2285">regulación del cierre del ejercicio presupuestario 2024, y en el punto octavo de su parte dispositiva establece, en relación con los Organismos Autónomos Municipales,<text:s/></text:span><text:span text:style-name="T2286">que:</text:span></text:p>
      <text:p text:style-name="P2287"><text:span text:style-name="T2288">“Los Organismos Autónomos dependientes del Ayuntamiento dictarán su propia regulación y calendario de cierre del actual ejercicio económico, debiendo ajustarse su aprobación y ejecución, a lo dispuesto en el presente acuerdo en orden a garantizar, en todo caso, el cumplimiento del principio de estabilidad presupuestaria y de los plazos de cierre del ejercicio que se establecen en el presente calendario</text:span><text:span text:style-name="T2289">.…”</text:span></text:p>
      <text:p text:style-name="P2290"><text:span text:style-name="T2291"> </text:span><text:span text:style-name="T2292">En orden con esto, esta Presidencia considera conveniente que este Organismo Autónomo de Deportes del Excmo. Ayuntamiento de San Cristóbal de La Laguna se adhiera al calendario y regulación del cierre del ejercicio presupuestario 2024, aprobado por la Junta del Gobierno Local.</text:span></text:p>
      <text:p text:style-name="P2293">Constan en el expediente informe del Servicio de Presupuesto, de fecha 25 de noviembre de 2023, en el que se señala:</text:p>
      <text:p text:style-name="P2294"><text:span text:style-name="T2295">En relación con el expediente nº 2024074269 relativo al calendario de cierre del <text:s/></text:span><text:span text:style-name="T2296">Organismo Autónomo de Deportes</text:span><text:span text:style-name="T2297"><text:s/>para el Presupuesto 2024 <text:s/>y visto que por el Órgano de Gestión Económico-Financiera y por la Intervención Municipal se recomienda la observancia de los plazos y excepciones previstos en el Calendario de cierre del Presupuesto 2024 del Ayuntamiento, aprobado por la Junta de Gobierno Local en sesión ordinaria celebrada el 15 de octubre de 2024 se informa que, al objeto de garantizar el correcto cierre del ejercicio presupuestario 2024, dicho calendario de cierre deberá adaptarse, lo máximo posible, a las fechas previstas en el Calendario de cierre del Presupuesto 2024 del Ayuntamiento ya aprobado, excepcionando de dicho calendario, cada expediente individual, sin que pueda superarse la fecha máxima del 13 de diciembre de 2024.</text:span></text:p>
      <text:p text:style-name="P2298">Antes de su aprobación por la Junta de Gobierno de este Organismo Autónomo de Deportes, ha de someterse el expediente a la Junta de Gobierno Local para la dación de confomidad con la propuesta.</text:p>
      <text:p text:style-name="P2299"><text:span text:style-name="T2300">En consecuencia, por lo expuesto, SE PROPONE a la Junta de Gobierno Local del Excmo. Ayuntamiento de San Cristóbal de La Laguna,<text:s/></text:span><text:span text:style-name="T2301">ACUERDE</text:span><text:span text:style-name="T2302"><text:s/>la conformidad con la siguiente Propuesta:</text:span></text:p>
      <text:p text:style-name="P2303"><text:span text:style-name="T2304">La Adhesión del Organismo Autónomo de Deportes al<text:s/></text:span><text:bookmark-start text:name="_Hlk183451147"/><text:span text:style-name="T2305">calendario y regulación del cierre del ejercicio presupuestario 2024</text:span><text:bookmark-end text:name="_Hlk183451147"/><text:span text:style-name="T2306">, aprobado por la Junta del Gobierno Local</text:span><text:span text:style-name="T2307">, en sesión ordinaria celebrada el día 15 de octubre de 2024.”<text:s/></text:span></text:p>
      <text:p text:style-name="P2308"><text:span text:style-name="T2309">La Junta de Gobierno Local, por unanimidad, y de conformidad con lo propuesto,<text:s/></text:span><text:span text:style-name="T2310">ACUERDA</text:span><text:span text:style-name="T2311"><text:s/>aprobar la transcrita propuesta.</text:span></text:p>
      <text:p text:style-name="P2312"><text:span text:style-name="T2313">URGENCIA 11.- EXPEDIENTE (2024083852 DISP. 6) RELATIVO A LA PROPUESTA QUE PRESENTA EL SR. CONCEJAL TENIENTE DE ALCALDE DE SERVICIOS MUNICIPALES Y PARTICIPACIÓN CIUDADANA, EN RELACIÓN A LA EXCEPCIÓN DEL CALENDARIO DE CIERRE DEL EJERCICIO PRESUPUESTARIO 2024<text:s/></text:span><text:span text:style-name="T2314">LA<text:s/></text:span><text:span text:style-name="T2315">TRAMITACION DE PROCEDIMIENTOS DE LA UNIDAD DE PARTICIPACIÓN CIUDADANA.</text:span></text:p>
      <text:p text:style-name="P2316">Previa la especial declaración de urgencia, hecha en la forma legalmente establecida, se vio el expediente nº 2024083852, relativo a la propuesta que presenta el Sr. Concejal Teniente de Alcalde de Servicios Municipales y Participación Ciudadana, que, transcrita literalmente, dice:</text:p>
      <text:soft-page-break/>
      <text:p text:style-name="P2317"><text:span text:style-name="T2318">“</text:span><text:span text:style-name="T2319">Visto el Acuerdo de la Junta de Gobierno Local, celebrada en sesión ordinaria, el día el día 15 de octubre de 2024, URGENCIA 7, relativo a la aprobación de la regularización del calendario y regulación de <text:s/>cierre del ejercicio presupuestario de 2024,<text:s/></text:span><text:span text:style-name="T2320">y resultando que:</text:span></text:p>
      <text:p text:style-name="P2321"><text:span text:style-name="T2322">Ante la imposibilidad material de dar cumplimiento con los plazos señalados <text:s/>en el citado acuerdo, “calendario de cierre del ejercicio presupuestario de 2024” y en concreto a las referidas <text:s/>a<text:s/></text:span><text:span text:style-name="T2323">las fechas limites de emisión de documento contables y la adopción de actos administrativos, en cualquier fase presupuestaria (RC, AD .ADO y O), cuya aprobación sea competencia del Alcalde, Concejales o Directores Generales; <text:s/>debido a que afectan para la culminación de expedientes en curso o para expedientes que están <text:s/>pendientes de su inicio, que por diversas circunstancias (documentación externa, dotación de crédito, informes internos de otras áreas municipales, etc) <text:s/>no se han podido iniciar hasta esta fecha, de ahí la necesidad <text:s/>de excepcionar de la aplicación de estos plazos a los ciados expedientes, <text:s/>todo ello, con la finalidad de ejecutar la totalidad <text:s/>del presupuesto de esta concejalía y en aras del interés publico<text:s/></text:span></text:p>
      <text:p text:style-name="P2324"><text:span text:style-name="T2325">Se eleva<text:s/></text:span><text:span text:style-name="T2326">PROPUESTA</text:span><text:span text:style-name="T2327"><text:s text:c="2"/>a la Junta de Gobierno Local, para que, si así lo estima oportuno<text:s/></text:span><text:span text:style-name="T2328">ACUERDE:</text:span></text:p>
      <text:p text:style-name="P2329"><text:span text:style-name="T2330">Aprobar la excepcionalidad del cierre de Calendario correspondiente al ejercicio 2024, con la finalidad de que por la Unidad de Participación Ciudadana</text:span><text:span text:style-name="T2331">,</text:span><text:span text:style-name="T2332"><text:s/>se pueda llevar a cabo la</text:span><text:span text:style-name="T2333"><text:s/>tramitación de los expedientes que se relacionen con los proyectos, con acciones y actuaciones que se relacionan a continuación</text:span><text:span text:style-name="T2334">:</text:span></text:p>
      <text:list text:style-name="LFO8" text:continue-numbering="true">
        <text:list-item>
          <text:p text:style-name="P2335"><text:span text:style-name="T2336">Tramitación de expedientes <text:s/>(Actos administrativos y emisión de documentos contables RC, AD, ADO y O) con motivo de la realización de talleres y actividades de dinamización en el municipio con motivo de las<text:s/></text:span><text:span text:style-name="T2337">“Fiestas navideñas y Reyes”</text:span><text:span text:style-name="T2338"><text:s/>al ser fechas que por circunstancias sobrevenidas y bajo criterio de oportunidad se van a realizar con posterioridad al calendario de cierre, pendiente de su planificación y acuerdo con los agentes sociales.<text:s/></text:span></text:p>
        </text:list-item>
        <text:list-item>
          <text:p text:style-name="P2339"><text:span text:style-name="T2340">Tramitación de expedientes (Actos administrativos y emisión de documentos contables RC, AD, ADO y O de conservación, mantenimiento y arreglo de los desperfectos de los centros ciudadanos municipales.</text:span><text:span text:style-name="T2341"><text:s/></text:span></text:p>
        </text:list-item>
        <text:list-item>
          <text:p text:style-name="P2342"><text:span text:style-name="T2343">Tramitación de expedientes (Actos administrativos y emisión de documentos contables RC, AD, ADO y O</text:span><text:span text:style-name="T2344">)<text:s/></text:span><text:span text:style-name="T2345">relativo al suministro de bienes inventariables y no inventariables que sean precisos para el buen desarrollo de las competencias municipales.”</text:span></text:p>
        </text:list-item>
      </text:list>
      <text:p text:style-name="P2346">Consta en el expediente informe de la Dirección del Área de Hacienda y Servicios Económicos, conformado por la Sra. Concejal Teniente de Alcalde del Área.</text:p>
      <text:p text:style-name="P2347"><text:span text:style-name="T2348">La Junta de Gobierno Local, por unanimidad, y de conformidad con lo propuesto,<text:s/></text:span><text:span text:style-name="T2349">ACUERDA</text:span><text:span text:style-name="T2350"><text:s/>aprobar la transcrita propuesta, con la salvedad de que las contrataciones que se realicen durante el tiempo de la excepcionalidad, se resolverán no antes del mes de abril de 2025 o con ocasión de la liquidación del presupuesto.</text:span></text:p>
      <text:p text:style-name="P2351"><text:span text:style-name="T2352">URGENCIA 12.- EXPEDIENTE (</text:span><text:span text:style-name="T2353">2023-039508</text:span><text:span text:style-name="T2354">) RELATIVO A LA RECTIFICACIÓN DEL ACUERDO ADOPTADO<text:s/></text:span><text:span text:style-name="T2355">POR LA JUNTA DE GOBIERNO LOCAL DE FECHA 12 DE NOVIEMBRE DE 2024, EN CUANTO AL DOCUMENTO<text:s/></text:span><text:soft-page-break/><text:span text:style-name="T2356">CONTABLE ANULADO DEL DESESTIMIENTO DEL PROCEDIMIENTO DE CONTRATACIÓN DEL SERVICIO DE AYUDA A DOMICILIO.</text:span></text:p>
      <text:p text:style-name="P2357"><text:span text:style-name="T2358">Previa la especial declaración de urgencia, hecha en la forma legalmente establecida, se vio nuevamente el expediente nº 2023-039508, para la contratación del Servicio<text:s/></text:span><text:span text:style-name="T2359">denominado<text:s/></text:span><text:span text:style-name="T2360">“SERVICIO MUNICIPAL DE AYUDA A DOMICILIO DE SAN CRISTÓBAL DE LA LAGUNA”</text:span><text:span text:style-name="T2361">, mediante procedimiento abierto, tramitación ordinaria, y un presupuesto base de 13.175.400,00€, sin incluir IGIC,<text:s/></text:span><text:span text:style-name="T2362">resulta:</text:span></text:p>
      <text:p text:style-name="P2363"><text:span text:style-name="T2364">1º.-</text:span><text:span text:style-name="T2365"><text:s/>Mediante acuerdo de la Junta de Gobierno Local, de fecha 8 de octubre de 2024, se acordó el desistimiento del procedimiento de contratación del servicio de Ayuda a Domicilio, tras realizada consulta correspondiente a la Agencia Tributaria Canaria, se determina que la actividad objeto del contrato está sujeta al IGIC, por lo que se precisa revisar los documentos del contrato que hacen referencia al precio del contrato y proceder a su rectificación, a raíz de consulta de una de las licitadoras en el plazo de presentación de ofertas.</text:span></text:p>
      <text:p text:style-name="P2366"><text:span text:style-name="T2367">2º.-</text:span><text:span text:style-name="T2368"><text:s/></text:span><text:bookmark-start text:name="_Hlk178688916"/><text:span text:style-name="T2369">Mediante acuerdo de la Junta de Gobierno Local, de fecha 12 de noviembre de 2024, se acuerda anular los documentos contables obrantes en el expediente ARC número 12024000062598 (importe 548.975,00€) y RCFUT número 12024000041452 (importe 12.626.425,00€), al haberse acordado el desistimiento del procedimiento de contratación de dicho servicio.</text:span></text:p>
      <text:p text:style-name="P2370"><text:bookmark-end text:name="_Hlk178688916"/><text:span text:style-name="T2371">3º.-</text:span><text:span text:style-name="T2372"><text:s/>Ante diligencia del Órgano de Gestión Económico-Financiera (Sección de Contabilidad), se detecta error material en cuanto a uno de los documentos contable a anular, dado que el documento contable FUT es ARCFUT Número 12024000062599, por el mismo importe.<text:s/></text:span></text:p>
      <text:p text:style-name="P2373"><text:span text:style-name="T2374">4º.-</text:span><text:span text:style-name="T2375"><text:s/>El artículo 109 de la Ley 39/2015, de 1 de octubre, del Procedimiento Administrativo Común de las Administraciones Públicas establece que las Administraciones Públicas podrán, asimismo, rectificar en cualquier momento, de oficio o a instancia de los interesados, los errores materiales, de hecho o aritméticos existentes en sus actos.</text:span></text:p>
      <text:p text:style-name="P2376"><text:span text:style-name="T2377">5º.-</text:span><text:span text:style-name="T2378"><text:s/>En cuanto a la competencia para resolver,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2379"><text:span text:style-name="T2380">6º.-</text:span><text:span text:style-name="T2381"><text:s/>El Área de Bienestar Social y Calidad de Vida, emite el correspondiente informe que se encuentra incorporado al expediente.</text:span></text:p>
      <text:p text:style-name="P2382"><text:span text:style-name="T2383">La Junta de Gobierno Local, por unanimidad, y de conformidad con lo propuesto,<text:s/></text:span><text:span text:style-name="T2384">ACUERDA</text:span><text:span text:style-name="T2385">:</text:span></text:p>
      <text:p text:style-name="P2386"><text:span text:style-name="T2387">Primero.-</text:span><text:span text:style-name="T2388"><text:s/>Rectificar el acuerdo adoptado por la Junta de Gobierno Local el día 12 de noviembre de 2024, donde se acordó la anulación los documentos contables obrantes en el expediente 2023-39508 al haberse acordado el desistimiento del procedimiento de contratación del Servicio de Ayuda a Domicilio municipal, en el sentido siguiente:<text:s/></text:span></text:p>
      <text:list text:style-name="LFO9" text:continue-numbering="true">
        <text:list-item>
          <text:p text:style-name="P2389">Donde dice:</text:p>
        </text:list-item>
      </text:list>
      <text:p text:style-name="P2390">“…y RC FUT Número 12024000041452 (importe 12.626.425,00€) …”</text:p>
      <text:list text:style-name="LFO9" text:continue-numbering="true">
        <text:list-item>
          <text:p text:style-name="P2391">Debe decir:</text:p>
        </text:list-item>
        <text:list-item>
          <text:p text:style-name="P2392">“…y ARCFUT Número 12024000062599 (importe 12.626.425,00€) …”</text:p>
        </text:list-item>
      </text:list>
      <text:p text:style-name="P2393"><text:span text:style-name="T2394"><text:s/></text:span><text:span text:style-name="T2395"><text:tab/>Segundo.-</text:span><text:span text:style-name="T2396"><text:s/>Mantener el resto del acuerdo adoptado por la Junta de Gobierno Local de fecha 12 de noviembre de 2024, en todo su contenido literal.<text:s/></text:span></text:p>
      <text:p text:style-name="P2397"><text:span text:style-name="T2398">URGENCIA 13.- EXPEDIENTE (2024-078156) RELATIVO A LA RECTIFICACIÓN DEL ACUERDO ADOPTADO POR LA JUNTA DE GOBIERNO LOCAL DE FECHA</text:span><text:span text:style-name="T2399"><text:s/>19 DE NOVIEMBRE DE 2024, EN CUANTO AL IMPORTE DE LA ADJUDICACIÓN A<text:s/></text:span><text:span text:style-name="T2400">LA COMPAÑÍA TRANSE EXPRESS, PARA UNA ACTUACIÓN EN LA NOCHE EN BLANCO DE 2024.</text:span><text:span text:style-name="T2401"><text:s/></text:span></text:p>
      <text:p text:style-name="P2402"><text:span text:style-name="T2403">Previa la especial declaración de urgencia, hecha en la forma legalmente establecida, se vio nuevamente el expediente nº 2024-078156,<text:s/></text:span><text:span text:style-name="T2404">relativo a la contratación de la actuación de la Compañía Transe Express en la edición de La Noche en Blanco de 2024 que se celebrar el próximo día 23 de noviembre, resulta:</text:span></text:p>
      <text:p text:style-name="P2405"><text:span text:style-name="T2406">1º.-</text:span><text:span text:style-name="T2407"><text:s/>Mediante acuerdo de la Junta de Gobierno Local de 13 de noviembre de 2024, se acordó aprobar el expediente de contratación, mediante procedimiento negociado sin publicidad, para la contratación de la Compañía Transe Express, para una actuación en la Noche en Blanco, el 23 de noviembre de 2024, por un presupuesto base de licitación de<text:s/></text:span><text:span text:style-name="T2408">53.573,83€ incluido el IGIC.</text:span></text:p>
      <text:p text:style-name="P2409"><text:span text:style-name="T2410">2º.-</text:span><text:span text:style-name="T2411"><text:s/>Posteriormente, el 19 de noviembre de 2024, se acuerda adjudicar a Transe Express, con NIF N0325505F, la contratación de la citada actuación, por un presupuesto base de licitación de 53.573,83€ incluido el IGIC. Todo ello con sujeción al Pliego de Prescripciones Técnicas y al Pliego de Cláusulas Administrativas Particulares, así como al contrato suscrito entre las partes. Y además se: Dispuso el gasto por importe de 3.504,83€, en concepto de IGIC a favor de la Agencia Tributaria Canaria, con NIF Q3500461C, por darse el supuesto de inversión del sujeto pasivo previsto en el artículo 19.1, 2º a) de la Ley 20/1991, de 7 de junio, de modificación de los aspectos fiscales del Régimen Económico Fiscal de Canarias, con cargo al documento contable ARC número 12024000085663 y a la aplicación presupuestaria 141/43100/22609.</text:span></text:p>
      <text:p text:style-name="P2412"><text:span text:style-name="T2413">3º.-</text:span><text:span text:style-name="T2414"><text:s/></text:span><text:span text:style-name="T2415">Consta</text:span><text:span text:style-name="T2416"><text:s/></text:span><text:span text:style-name="T2417">en el expediente el documento</text:span><text:span text:style-name="T2418"><text:s/>contable 12024000085663, con cargo a la aplicación contable 141/43100/22609, por un total de 53.573,83€.</text:span><text:span text:style-name="T2419"><text:tab/></text:span></text:p>
      <text:p text:style-name="P2420"><text:span text:style-name="T2421">4º.-</text:span><text:span text:style-name="T2422"><text:s/>En el momento de contabilizar la disposición del gasto, se advierte que existe un error de transcripción del importe, puesto que el importe de la actuación es de 50.069,00€ y el IGIC es de 3.504,83€, siendo el total del presupuesto base de licitación de 53.573,83€.</text:span></text:p>
      <text:p text:style-name="P2423"><text:span text:style-name="T2424">5º.-</text:span><text:span text:style-name="T2425"><text:s/>Lo anterior se fundamenta en las siguientes consideraciones jurídicas:</text:span></text:p>
      <text:p text:style-name="P2426"><text:span text:style-name="T2427">5.1.-</text:span><text:span text:style-name="T2428"><text:s/></text:span><text:span text:style-name="T2429">El artículo 109.2 de la Ley 39/2015, de 1 de octubre, del Procedimiento Administrativo Común de las Administraciones Públicas, aplicable a las Entidades Locales que integran la Administración Local por imperativo de su artículo 2.1.c), faculta a las Administraciones Públicas para rectificar en cualquier momento, de oficio o a instancia de los interesados, los errores materiales, de hecho o aritméticos existentes en sus actos. </text:span></text:p>
      <text:p text:style-name="P2430"><text:span text:style-name="T2431">5.2.-</text:span><text:span text:style-name="T2432"><text:s/></text:span><text:span text:style-name="T2433">En base a la disposición adicional segunda de la LCSP, el órgano de contratación es la Junta de Gobierno Local al ser San Cristóbal de La Laguna, un municipio de Gran Población.<text:s/></text:span></text:p>
      <text:soft-page-break/>
      <text:p text:style-name="P2434"><text:span text:style-name="T2435">6º.-</text:span><text:span text:style-name="T2436"><text:s/>La Unidad de Comercio del Área de Promoción y Desarrollo Local, emite el correspondiente informe que se encuentra incorporado al expediente.</text:span></text:p>
      <text:p text:style-name="P2437"><text:span text:style-name="T2438">7º.-</text:span><text:span text:style-name="T2439"><text:s/>Consta en el expediente propuesta de la Sra. Concejal Teniente de Alcalde Turismo y Comercio.</text:span></text:p>
      <text:p text:style-name="P2440"><text:span text:style-name="T2441">La Junta de Gobierno Local, por unanimidad, y de conformidad con lo propuesto,<text:s/></text:span><text:span text:style-name="T2442">ACUERDA</text:span><text:span text:style-name="T2443">:</text:span></text:p>
      <text:p text:style-name="P2444"><text:span text:style-name="T2445">Primero.-</text:span><text:span text:style-name="T2446"><text:s/>Rectificar e</text:span><text:span text:style-name="T2447">l acuerdo de la Junta de Gobierno Local de fecha 19 de noviembre de 2024, por el que se<text:s/></text:span><text:span text:style-name="T2448">acuerda adjudicar a Transe Express, con NIF N0325505F, una actuación a celebrar el día 23 de noviembre de 2024, con motivo de la Noche en Blanco, en el siguiente sentido:</text:span></text:p>
      <text:list text:style-name="LFO10" text:continue-numbering="true">
        <text:list-item>
          <text:p text:style-name="P2449">Donde dice:<text:s/></text:p>
        </text:list-item>
      </text:list>
      <text:p text:style-name="P2450"><text:span text:style-name="T2451">“(…)<text:s/></text:span><text:span text:style-name="T2452">Segundo.- Disponer el gasto a favor de la Compañía<text:s/></text:span><text:span text:style-name="T2453">Transe Express N0325505F la contratación, de una actuación denominada CRISTAL PALACE a celebrar el 23 de noviembre, en el municipio de San Cristóbal de La Laguna en la Plaza del Cristo, por un presupuesto base de licitación de 50.069,90€, con cargo al ARC nº ARC número 12024000085663, aplicación presupuestaria, 141/43100/22609. (…)”<text:s/></text:span></text:p>
      <text:list text:style-name="LFO10" text:continue-numbering="true">
        <text:list-item>
          <text:p text:style-name="P2454">Debe decir: <text:s/></text:p>
        </text:list-item>
      </text:list>
      <text:p text:style-name="P2455"><text:span text:style-name="T2456">“(…)<text:s/></text:span><text:span text:style-name="T2457">Segundo.- Disponer el gasto a favor de la Compañía<text:s/></text:span><text:span text:style-name="T2458">Transe Express N0325505F la contratación, de una actuación denominada CRISTAL PALACE a celebrar el 23 de noviembre, en el municipio de San Cristóbal de La Laguna en la Plaza del Cristo, por un presupuesto base de licitación de 50.069,00€, con cargo al ARC nº ARC número 12024000085663, aplicación presupuestaria, 141/43100/22609. (…)”<text:s/></text:span></text:p>
      <text:p text:style-name="P2459"><text:span text:style-name="T2460">Segundo.-</text:span><text:span text:style-name="T2461"><text:s/>Mantener el resto del acuerdo adoptado por la Junta de Gobierno Local de fecha 19 de noviembre de 2024, en todo su contenido literal.</text:span></text:p>
      <text:p text:style-name="P2462">URGENCIA 14.- EXPEDIENTE (2024083400 DISP. 7) RELATIVO A LA PROPUESTA QUE PRESENTA LA SRA. CONCEJAL TENIENTE DE ALCALDE DE TURISMO Y COMERCIO, PARA EXCEPCIONAR DEL CALENDARIO DE CIERRE DEL EJERCICIO PRESUPUESTARIO 2024, A LA UNIDAD DE TURISMO Y COMERCIO DEL ÁREA DE PROMOCIÓN Y DESARROLLO LOCAL, EN DIVERSOS PROCEDIMIENTOS DE LA UNIDAD DE TURISMO Y COMERCIO.</text:p>
      <text:p text:style-name="P2463">Previa la especial declaración de urgencia, hecha en la forma legalmente establecida, se vio el expediente nº 2024083400, relativo a la propuesta que presenta la Sra. Concejal Teniente de Alcalde de Turismo y Comercio, que, transcrita literalmente, dice:</text:p>
      <text:p text:style-name="P2464"><text:span text:style-name="T2465">“</text:span><text:span text:style-name="T2466">Visto el Acuerdo de la Junta de Gobierno Local, celebrada en sesión ordinaria, el día el día 15 de octubre de 2024, URGENCIA 7, relativo a la aprobación de la regularización del calendario y regulación de cierre del ejercicio presupuestario de 2024,<text:s/></text:span><text:span text:style-name="T2467">y resultando que:</text:span></text:p>
      <text:p text:style-name="P2468"><text:span text:style-name="T2469">Ante la imposibilidad material de dar cumplimiento con los plazos señalados <text:s/>en el citado acuerdo, “calendario de cierre del ejercicio presupuestario de 2024” <text:s/>y en concreto a las referidas <text:s/>a<text:s/></text:span><text:span text:style-name="T2470">las fechas límites de emisión de documento contables y la adopción de actos administrativos, en cualquier fase presupuestaria (RC, AD .ADO y O), cuya aprobación sea competencia del Alcalde, Concejales o Directores Generales; <text:s/></text:span><text:soft-page-break/><text:span text:style-name="T2471">debido a que afectan para la culminación de expedientes en curso o para expedientes que están <text:s/>pendientes de su inicio, que por diversas <text:s/>circunstancias <text:s/>(documentación externa, dotación de crédito, informes internos de otras áreas municipales, etc.) <text:s/>no se han podido iniciar hasta esta fecha, y que entre otras, la falta de personal existente en la actualidad en ambas Áreas <text:s/>ha impedido su tramitación, de ahí la necesidad <text:s/>de excepcionar de la aplicación de estos plazos a los ciados expedientes, <text:s/>todo ello, con la finalidad de ejecutar la totalidad <text:s/>del presupuesto de esta concejalía y en aras del interés publico<text:s/></text:span></text:p>
      <text:p text:style-name="P2472"><text:span text:style-name="T2473">Se eleva<text:s/></text:span><text:span text:style-name="T2474">PROPUESTA</text:span><text:span text:style-name="T2475"><text:s/>a la Junta de Gobierno Local, para que, si así lo estima oportuno<text:s/></text:span><text:span text:style-name="T2476">ACUERDE:</text:span></text:p>
      <text:p text:style-name="P2477"><text:span text:style-name="T2478">Aprobar la excepcionalidad del cierre de Calendario correspondiente al ejercicio 2024, con la finalidad de que por la Concejalía Promoción y Desarrollo Local, en la<text:s/></text:span><text:span text:style-name="T2479">Unidad de Turismo y Comercio,</text:span><text:span text:style-name="T2480"><text:s/>se pueda llevar a cabo la</text:span><text:span text:style-name="T2481"><text:s/>tramitación de los expedientes que se relacionen con los proyectos, con acciones y actuaciones que se relacionan a continuación</text:span><text:span text:style-name="T2482">:</text:span></text:p>
      <text:list text:style-name="LFO11" text:continue-numbering="true">
        <text:list-item>
          <text:p text:style-name="P2483"><text:span text:style-name="T2484">Tramitación de expedientes (Actos administrativos y emisión de documentos contables RC, AD. ADO y O) de las “</text:span><text:span text:style-name="T2485">Subvenciones destinadas a Pymes del sector comercial del Municipio de San Cristóbal de La Laguna, para paliar las consecuencias de la reducción de actividad a consecuencia de las diferentes medidas de restricción de la actividad comercial adoptadas mediante el mecanismo de Bonos de Comercio,”</text:span><text:span text:style-name="T2486">.</text:span></text:p>
        </text:list-item>
        <text:list-item>
          <text:p text:style-name="P2487"><text:span text:style-name="T2488">Tramitación de expedientes</text:span><text:span text:style-name="T2489">, tanto en la Unidad de Turismo y Comercio</text:span><text:span text:style-name="T2490">, <text:s/>(Actos administrativos y emisión de documentos contables RC, AD, ADO y O) con motivo de la celebración de la “</text:span><text:span text:style-name="T2491">Noche en blanco”, “Recovitas de Navidad”, <text:s/>“Fiestas navideñas y Reyes”</text:span><text:span text:style-name="T2492"><text:s/>al ser eventos que por circunstancias sobrevenidas y bajo criterio de oportunidad se van a realizar para promocionar el sector comercial con posterioridad al calendario de cierre, pendiente de su planificación y acuerdo con los agentes sociales/ económicos de los sectores.<text:s/></text:span></text:p>
        </text:list-item>
        <text:list-item>
          <text:p text:style-name="P2493"><text:span text:style-name="T2494">Tramitación de expedientes (Actos administrativos y emisión de documentos contables RC, AD, ADO y O) relativo al procedimiento de<text:s/></text:span><text:span text:style-name="T2495">declaración de nulidad</text:span><text:span text:style-name="T2496"><text:s/>mediante la<text:s/></text:span><text:span text:style-name="T2497">revisión de oficio</text:span><text:span text:style-name="T2498"><text:s/>de la contratación sin procedimiento administrativo para dar cobertura a las facturas de ejercicios anteriores de diversos proveedores que reclaman el pago de los servicios efectuados.</text:span></text:p>
        </text:list-item>
        <text:list-item>
          <text:p text:style-name="P2499"><text:span text:style-name="T2500">Tramitación de expedientes (Actos administrativos y emisión de documentos contables RC, AD, ADO y O,<text:s/></text:span><text:span text:style-name="T2501">para las acciones previstas a desarrollar de dinamización TURÍSTICA:<text:s/></text:span><text:span text:style-name="T2502">en Comarca Nordeste del municipio, <text:s/>como en el conjunto histórico, plan de marketing del municipio, con eventos culturales, jornadas, talleres, catálogo de productos turísticos del municipio, elaboración de cartera de productos turísticos, guía de recursos, oferta <text:s/>y actividades de turismo activo en la naturaleza, acciones de dinamización turísticas, diseño fotográfico para pagina web y app, <text:s/>así como la tramitación de expedientes relacionados con acciones y actividades <text:s/>relacionadas con<text:s/></text:span><text:soft-page-break/><text:span text:style-name="T2503">el Grupo de ciudades Patrimonio de la Humanidad,<text:s/></text:span><text:span text:style-name="T2504">es decir las acciones previstas a desarrollar y que motivaron la modificación presupuestaria tramitada.</text:span></text:p>
        </text:list-item>
        <text:list-item>
          <text:p text:style-name="P2505"><text:span text:style-name="T2506">Tramitación de expedientes (Actos administrativos y emisión de documentos contables RC, AD, ADO y O,<text:s/></text:span><text:span text:style-name="T2507">para las acciones previstas a desarrollar de</text:span><text:span text:style-name="T2508"><text:s/></text:span><text:span text:style-name="T2509">dinamización COMERCIAL</text:span><text:span text:style-name="T2510"><text:s text:c="2"/>en Comarca Nordeste del municipio, <text:s/>como en el conjunto histórico, plan de marketing del municipio, con eventos culturales, jornadas, talleres, <text:s/>catálogo <text:s/>de productos <text:s/>de potenciación comercial, <text:s/>del municipio, guía de recursos, oferta <text:s/>y actividades de comercio, acciones de dinamización comercial, diseño fotográfico para pagina web y app, contratos de patrocinio etc.,, es decir las acciones<text:s/></text:span><text:span text:style-name="T2511">previstas a desarrollar y que motivaron la propuesta <text:s/>de la modificación presupuestaria.</text:span></text:p>
        </text:list-item>
        <text:list-item>
          <text:p text:style-name="P2512"><text:span text:style-name="T2513">Tramitación de expedientes (Actos administrativos y emisión de documentos contables RC, AD, ADO Y O del</text:span><text:span text:style-name="T2514"><text:s/>festival Hidrosfera, los referentes a FITUR,<text:s/></text:span><text:span text:style-name="T2515">y<text:s/></text:span><text:span text:style-name="T2516">cualquier otra feria turística., nacional e internacional,<text:s/></text:span><text:span text:style-name="T2517">Flamenco</text:span><text:span text:style-name="T2518"><text:s/>Romí.<text:s/></text:span></text:p>
        </text:list-item>
        <text:list-item>
          <text:p text:style-name="P2519"><text:span text:style-name="T2520">Tramitación de expedientes (Actos administrativos y emisión de documentos contables RC, AD, ADO <text:s/>y O <text:s/>de la <text:s/></text:span><text:span text:style-name="T2521">certificación <text:s/>del municipio <text:s/>como destino de salud,<text:s/></text:span></text:p>
        </text:list-item>
        <text:list-item>
          <text:p text:style-name="P2522"><text:span text:style-name="T2523">Tramitación de expedientes (Actos administrativos y emisión de documentos contables RC, AD, ADO y O</text:span><text:span text:style-name="T2524">)<text:s/></text:span><text:span text:style-name="T2525">relativo<text:s/></text:span><text:span text:style-name="T2526">al Plan de sostenibilidad turística</text:span></text:p>
        </text:list-item>
        <text:list-item>
          <text:p text:style-name="P2527"><text:span text:style-name="T2528">Tramitación de expedientes (Actos administrativos y emisión de documentos contables RC, AD, ADO y O</text:span><text:span text:style-name="T2529">)<text:s/></text:span><text:span text:style-name="T2530">relativas a Modificación presupuestarias</text:span><text:span text:style-name="T2531"><text:s/>“Procedimiento Transferencia de Crédito”,<text:s/></text:span><text:span text:style-name="T2532">necesarias ante circunstancia sobrevenida y para la realización de actividades/iniciativas en las unidades de<text:s/></text:span><text:span text:style-name="T2533">Turismo y de Comercio</text:span><text:span text:style-name="T2534"><text:s/>y para dotación de los créditos necesarios de carácter urgente.”</text:span></text:p>
        </text:list-item>
      </text:list>
      <text:p text:style-name="P2535">Consta en el expediente informe de la Dirección del Área de Hacienda y Servicios Económicos, conformado por la Sra. Concejal Teniente de Alcalde del Área.</text:p>
      <text:p text:style-name="P2536"><text:span text:style-name="T2537">La Junta de Gobierno Local, por unanimidad, y de conformidad con lo propuesto,<text:s/></text:span><text:span text:style-name="T2538">ACUERDA</text:span><text:span text:style-name="T2539"><text:s/>aprobar la transcrita propuesta,<text:s/></text:span><text:span text:style-name="T2540">con la salvedad de que las contrataciones que se realicen durante el tiempo de la excepcionalidad, se resolverán no antes del mes de abril de 2025 o con ocasión de la liquidación del presupuesto.</text:span></text:p>
      <text:p text:style-name="P2541"><text:bookmark-start text:name="_Hlk183514731"/>URGENCIA 15.- EXPEDIENTE (2024083400 DISP. 8) RELATIVO A LA PROPUESTA QUE PRESENTA LA SRA. CONCEJAL TENIENTE DE ALCALDE DE DESARROLLO RURAL Y CEMENTERIOS, PARA EXCEPCIONAR DEL CALENDARIO DE CIERRE DEL EJERCICIO PRESUPUESTARIO 2024, DIVERSOS PROCEDIMIENTOS DE LAS UNIDADES DE DESARROLLO RURAL Y CEMENTERIOS.<text:s/></text:p>
      <text:p text:style-name="P2542"><text:bookmark-end text:name="_Hlk183514731"/>Previa la especial declaración de urgencia, hecha en la forma legalmente establecida, se vio el expediente nº 2024083400, relativo a la propuesta que presenta la Sra. Concejal Teniente de Alcalde de Desarrollo Rural y Cementerios, que, transcrita literalmente, dice:</text:p>
      <text:soft-page-break/>
      <text:p text:style-name="P2543"><text:span text:style-name="T2544">“</text:span><text:span text:style-name="T2545">Visto el Acuerdo de la Junta de Gobierno Local, celebrada en sesión ordinaria, el día el día 15 de octubre de 2024, URGENCIA 7, relativo a la aprobación de la regularización del calendario y regulación de cierre del ejercicio presupuestario de 2024,<text:s/></text:span><text:span text:style-name="T2546">y resultando que:</text:span></text:p>
      <text:p text:style-name="P2547"><text:span text:style-name="T2548">Ante la imposibilidad material de dar cumplimiento con los plazos señalados <text:s/>en el citado acuerdo, “calendario de cierre del ejercicio presupuestario de 2024” <text:s/>y en concreto a las referidas <text:s/>a<text:s/></text:span><text:span text:style-name="T2549">las fechas limites de emisión de documento contables y la adopción de actos administrativos, en cualquier fase presupuestaria (RC, A, D, AD, O, ADO), cuya aprobación sea competencia del Alcalde, Concejales o Directores Generales; <text:s/>debido a que afectan para la culminación de expedientes en curso o para expedientes que están <text:s/>pendientes de su inicio, que por diversas <text:s/>circunstancias <text:s/>(documentación externa, dotación de crédito, informes internos de otras áreas municipales, etc) <text:s/>no se han podido iniciar hasta esta fecha, de ahí la necesidad <text:s/>de excepcionar de la aplicación de estos plazos a los ciados expedientes, <text:s/>todo ello, con la finalidad de ejecutar la totalidad <text:s/>del presupuesto de esta concejalía y en aras del interés publico<text:s/></text:span></text:p>
      <text:p text:style-name="P2550"><text:span text:style-name="T2551">Se eleva<text:s/></text:span><text:span text:style-name="T2552">PROPUESTA</text:span><text:span text:style-name="T2553"><text:s/>a la Junta de Gobierno Local, para que, si así lo estima oportuno<text:s/></text:span><text:span text:style-name="T2554">ACUERDE:</text:span></text:p>
      <text:p text:style-name="P2555"><text:span text:style-name="T2556">Aprobar la excepcionalidad del cierre de Calendario correspondiente al ejercicio 2024, con la finalidad de que por la Concejalía de Desarrollo Rural y Cementerios</text:span><text:span text:style-name="T2557">,</text:span><text:span text:style-name="T2558"><text:s/>se pueda llevar a cabo la</text:span><text:span text:style-name="T2559"><text:s/>tramitación de los expedientes que se relacionen con los proyectos, con acciones y actuaciones que se relacionan a continuación</text:span><text:span text:style-name="T2560">:</text:span></text:p>
      <text:list text:style-name="LFO8" text:continue-numbering="true">
        <text:list-item>
          <text:p text:style-name="P2561"><text:span text:style-name="T2562">Tramitación de expedientes (Actos administrativos y emisión de documentos contables RC, AD .ADO y O) de las “</text:span><text:span text:style-name="T2563">Subvenciones nominativas”, aprobadas en el plan estratégico de Subvenciones 2024-2025 y publicadas en el Boletín Oficial de la Provincia nº 44, en su edición de 10 de abril de 2024.</text:span></text:p>
        </text:list-item>
        <text:list-item>
          <text:p text:style-name="P2564"><text:span text:style-name="T2565">Tramitación de expedientes, (Actos administrativos y emisión de documentos contables RC, AD, ADO y O) con motivo de la celebración de<text:s/></text:span><text:span text:style-name="T2566">Ferias, Talleres, Eventos, Rutas gastronómicas, Proyectos y Actividades</text:span><text:span text:style-name="T2567"><text:s/>relacionas con el fomento, el impulso y la promoción del Sector Primario en el municipio de San Cristóbal de La Laguna.</text:span></text:p>
        </text:list-item>
        <text:list-item>
          <text:p text:style-name="P2568"><text:span text:style-name="T2569">Tramitación de expedientes, (Actos administrativos y emisión de documentos contables RC, AD, ADO y O) relativos a las diferentes<text:s/></text:span><text:span text:style-name="T2570">promociones, Jornadas, Foros como acciones formativas relacionados con productos agrícolas y ganaderos.<text:s/></text:span></text:p>
        </text:list-item>
        <text:list-item>
          <text:p text:style-name="P2571"><text:span text:style-name="T2572">Tramitación de expedientes, (Actos administrativos y emisión de documentos contables RC, AD, ADO y O) para la realización de<text:s/></text:span><text:span text:style-name="T2573">Mercadillos agrícolas</text:span><text:span text:style-name="T2574"><text:s/>en diferentes zonas del municipio, asistencia técnica, coordinación, organización, seguridad y de elementos necesarios para sus equipamientos</text:span></text:p>
        </text:list-item>
        <text:list-item>
          <text:p text:style-name="P2575"><text:span text:style-name="T2576">Tramitación de expedientes, (Actos administrativos y emisión de documentos contables RC, AD, ADO y O) relativos a<text:s/></text:span><text:span text:style-name="T2577">material divulgativo, publicaciones, gestión para la divulgación de acciones, diseño de material publicitario, campañas publicitarias, publicaciones de catálogos y folletos, ediciones de libros y guías, proyecciones de contenido y documentales, de todas las iniciativas descritas anteriormente.</text:span></text:p>
        </text:list-item>
        <text:list-item>
          <text:p text:style-name="P2578"><text:span text:style-name="T2579">Tramitación de expedientes, (Actos administrativos y emisión de documentos contables RC, AD, ADO y O) relativas a<text:s/></text:span><text:span text:style-name="T2580">Modificaciones presupuestarias “Procedimiento Transferencia de Crédito”<text:s/></text:span><text:span text:style-name="T2581">necesarias ante circunstancia sobrevenida y para la realización de actividades/iniciativas en las unidades de<text:s/></text:span><text:span text:style-name="T2582">Sector Primario</text:span><text:span text:style-name="T2583"><text:s/>y para dotación de los créditos necesarios.”</text:span></text:p>
        </text:list-item>
      </text:list>
      <text:p text:style-name="P2584">Consta en el expediente informe de la Dirección del Área de Hacienda y Servicios Económicos, conformado por la Sra. Concejal Teniente de Alcalde del Área.</text:p>
      <text:p text:style-name="P2585"><text:span text:style-name="T2586">La Junta de Gobierno Local, por unanimidad, y de conformidad con lo propuesto,<text:s/></text:span><text:span text:style-name="T2587">ACUERDA</text:span><text:span text:style-name="T2588"><text:s/>aprobar la transcrita propuesta,<text:s/></text:span><text:span text:style-name="T2589">con la salvedad de que las contrataciones que se realicen durante el tiempo de la excepcionalidad, se resolverán no antes del mes de abril de 2025 o con ocasión de la liquidación del presupuesto.</text:span></text:p>
      <text:p text:style-name="Normal"/>
      <text:p text:style-name="Normal"/>
      <text:p text:style-name="Normal"/>
      <text:p text:style-name="Normal"/>
      <text:p text:style-name="P2590"/>
      <text:p text:style-name="P2591"/>
      <text:p text:style-name="P2592"/>
      <text:p text:style-name="P2593"><text:bookmark-end text:name="_Hlk155871735"/></text:p>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homa-Bold" svg:font-family="Tahoma-Bold" style:font-family-generic="system" svg:panose-1="0 0 0 0 0 0 0 0 0 0"/>
    <style:font-face style:name="RaleighLtBT-OneByteIdentityH" svg:font-family="RaleighLtBT-OneByteIdentityH" style:font-family-generic="system" svg:panose-1="0 0 0 0 0 0 0 0 0 0"/>
    <style:font-face style:name="RaleighBT-OneByteIdentityH" svg:font-family="RaleighBT-OneByteIdentityH" style:font-family-generic="system" svg:panose-1="0 0 0 0 0 0 0 0 0 0"/>
    <style:font-face style:name="Lucida Sans Unicode" svg:font-family="Lucida Sans Unicode" style:font-family-generic="swiss" style:font-pitch="variable" svg:panose-1="2 11 6 2 3 5 4 2 2 4"/>
    <style:font-face style:name="RaleighBT-Bold" svg:font-family="RaleighBT-Bold" style:font-family-generic="swiss"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Md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Raleigh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Raleigh B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aleigh Md BT"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Md BT"/>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Raleigh BT"/>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Raleigh BT"/>
      </text:list-level-style-bullet>
      <text:list-level-style-bullet text:level="2" text:style-name="WW_CharLFO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3:02:00Z</meta:creation-date>
    <dc:date>2025-06-25T13:02:00Z</dc:date>
    <meta:template xlink:href="Normal" xlink:type="simple"/>
    <meta:editing-cycles>2</meta:editing-cycles>
    <meta:editing-duration>PT0S</meta:editing-duration>
    <meta:document-statistic meta:page-count="47" meta:paragraph-count="270" meta:word-count="20872" meta:character-count="135401" meta:row-count="956" meta:non-whitespace-character-count="114799"/>
  </office:meta>
</office:document-meta>
</file>