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RaleighBT-OneByteIdentityH" svg:font-family="RaleighBT-OneByteIdentityH" style:font-family-generic="system" svg:panose-1="0 0 0 0 0 0 0 0 0 0"/>
    <style:font-face style:name="RaleighLtBT-OneByteIdentityH" svg:font-family="RaleighLtBT-OneByteIdentityH" style:font-family-generic="system" svg:panose-1="0 0 0 0 0 0 0 0 0 0"/>
    <style:font-face style:name="Tahoma" svg:font-family="Tahoma" style:font-family-generic="swiss" style:font-pitch="variable" svg:panose-1="2 11 6 4 3 5 4 4 2 4"/>
    <style:font-face style:name="FreesiaUPC" svg:font-family="FreesiaUPC" style:font-family-generic="swiss" style:font-pitch="variable"/>
    <style:font-face style:name="RaleighBT,Bold" svg:font-family="RaleighBT,Bold" style:font-family-generic="system" svg:panose-1="0 0 0 0 0 0 0 0 0 0"/>
    <style:font-face style:name="Calibri" svg:font-family="Calibri" style:font-family-generic="swiss" style:font-pitch="variable" svg:panose-1="2 15 5 2 2 2 4 3 2 4"/>
    <style:font-face style:name="RaleighBT" svg:font-family="RaleighBT"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LVL3" style:num-suffix="." style:num-list-format-name="NLF0"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LVL4" style:num-suffix="." style:num-list-format-name="NLF0"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LVL5" style:num-suffix="." style:num-list-format-name="NLF0"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LVL6" style:num-suffix="." style:num-list-format-name="NLF0"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LVL7" style:num-suffix="." style:num-list-format-name="NLF0"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LVL8" style:num-suffix="." style:num-list-format-name="NLF0"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LVL9" style:num-suffix="." style:num-list-format-name="NLF0"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5in" text:min-label-width="0.2708in" text:list-level-position-and-space-mode="label-alignment">
          <style:list-level-label-alignment text:label-followed-by="listtab" fo:margin-left="1.0208in" fo:text-indent="-0.2708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a" style:num-letter-sync="true" text:start-value="4">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0833in" fo:line-height="100%" fo:text-indent="0.4923in"/>
    </style:style>
    <style:style style:name="T5" style:parent-style-name="Fuentedepárrafopredeter." style:family="text">
      <style:text-properties style:font-name="Raleigh XBd BT" style:font-name-complex="Arial" fo:font-size="14pt" style:font-size-asian="14pt" style:font-size-complex="14pt"/>
    </style:style>
    <style:style style:name="P6"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text-indent="0.4916in"/>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text-indent="0.4923in"/>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text-indent="0.4923in"/>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30"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text-indent="0.4923in"/>
    </style:style>
    <style:style style:name="T4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text-indent="0.4923in"/>
    </style:style>
    <style:style style:name="T50"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 style:parent-style-name="Normal" style:family="paragraph">
      <style:paragraph-properties fo:text-align="justify" fo:margin-bottom="0.0833in" fo:line-height="100%" fo:text-indent="0.4923in"/>
    </style:style>
    <style:style style:name="T6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text-indent="0.4923in"/>
    </style:style>
    <style:style style:name="T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margin-bottom="0.0833in" fo:line-height="100%"/>
    </style:style>
    <style:style style:name="T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text-indent="0.4923in"/>
    </style:style>
    <style:style style:name="T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3" style:parent-style-name="Normal" style:family="paragraph">
      <style:paragraph-properties fo:text-align="justify" fo:margin-bottom="0.0833in" fo:line-height="100%" fo:text-indent="0.4923in"/>
    </style:style>
    <style:style style:name="T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6"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87" style:parent-style-name="Normal" style:family="paragraph">
      <style:paragraph-properties fo:text-align="justify" fo:margin-bottom="0.0833in" fo:line-height="100%" fo:text-indent="0.4923in"/>
    </style:style>
    <style:style style:name="T8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91" style:parent-style-name="Normal" style:family="paragraph">
      <style:paragraph-properties fo:text-align="justify" fo:margin-bottom="0.0833in" fo:line-height="100%" fo:text-indent="0.4923in"/>
    </style:style>
    <style:style style:name="T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93"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94" style:parent-style-name="Normal" style:list-style-name="LFO1"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95" style:parent-style-name="Normal" style:list-style-name="LFO1"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96" style:parent-style-name="Normal" style:list-style-name="LFO1"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97" style:parent-style-name="Normal" style:list-style-name="LFO1"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98" style:parent-style-name="Normal" style:family="paragraph">
      <style:paragraph-properties fo:text-align="justify" fo:margin-bottom="0.0833in" fo:line-height="100%" fo:text-indent="0.4923in"/>
    </style:style>
    <style:style style:name="T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1" style:parent-style-name="Normal" style:family="paragraph">
      <style:paragraph-properties fo:text-align="justify" fo:margin-bottom="0.0833in" fo:line-height="100%" fo:text-indent="0.4923in"/>
    </style:style>
    <style:style style:name="T1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3"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P104" style:parent-style-name="Normal" style:family="paragraph">
      <style:paragraph-properties fo:text-align="justify" fo:margin-bottom="0.0833in" fo:line-height="100%" fo:text-indent="0.4923in"/>
    </style:style>
    <style:style style:name="T10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6"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0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9" style:parent-style-name="Normal" style:family="paragraph">
      <style:paragraph-properties fo:text-align="justify" fo:margin-bottom="0.0833in" fo:line-height="100%" fo:text-indent="0.4923in"/>
    </style:style>
    <style:style style:name="T11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4"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15" style:parent-style-name="Normal" style:family="paragraph">
      <style:paragraph-properties fo:text-align="justify" fo:margin-bottom="0.0833in" fo:line-height="100%" fo:text-indent="0.4923in"/>
    </style:style>
    <style:style style:name="T1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9"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20" style:parent-style-name="Normal" style:family="paragraph">
      <style:paragraph-properties fo:text-align="justify" fo:margin-bottom="0.0833in" fo:line-height="100%" fo:text-indent="0.4923in"/>
    </style:style>
    <style:style style:name="T12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2"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23"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124" style:parent-style-name="Normal" style:family="paragraph">
      <style:paragraph-properties fo:text-align="justify" fo:margin-bottom="0.0833in" fo:line-height="100%" fo:text-indent="0.4923in"/>
    </style:style>
    <style:style style:name="T12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6"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27"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128"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29"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130"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31" style:parent-style-name="Normal" style:family="paragraph">
      <style:paragraph-properties fo:text-align="justify" fo:margin-bottom="0.0833in" fo:line-height="100%" fo:text-indent="0.4923in"/>
    </style:style>
    <style:style style:name="T13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4"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3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6" style:parent-style-name="Normal" style:family="paragraph">
      <style:paragraph-properties fo:text-align="justify" fo:margin-bottom="0.0833in" fo:line-height="100%" fo:text-indent="0.4923in"/>
    </style:style>
    <style:style style:name="T13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9" style:parent-style-name="Normal" style:family="paragraph">
      <style:paragraph-properties fo:text-align="justify" fo:margin-bottom="0.0833in" fo:line-height="100%" fo:text-indent="0.4923in"/>
    </style:style>
    <style:style style:name="T14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4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4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4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47"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48" style:parent-style-name="Normal" style:family="paragraph">
      <style:paragraph-properties fo:text-align="justify" fo:margin-bottom="0.0833in" fo:line-height="100%" fo:text-indent="0.4923in"/>
    </style:style>
    <style:style style:name="T14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1" style:parent-style-name="Normal" style:family="paragraph">
      <style:paragraph-properties fo:text-align="justify" fo:margin-bottom="0.0833in" fo:line-height="100%" fo:text-indent="0.4923in"/>
    </style:style>
    <style:style style:name="T15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5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4" style:parent-style-name="Normal" style:family="paragraph">
      <style:paragraph-properties style:text-autospace="none" fo:text-align="justify" fo:margin-bottom="0.0833in" fo:line-height="100%" fo:text-indent="0.4923in"/>
    </style:style>
    <style:style style:name="T155"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156"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157" style:parent-style-name="Normal" style:family="paragraph">
      <style:paragraph-properties style:text-autospace="none" fo:text-align="justify" fo:margin-bottom="0.0833in" fo:line-height="100%"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158" style:parent-style-name="Normal" style:family="paragraph">
      <style:paragraph-properties fo:text-align="justify" fo:margin-bottom="0.0833in" fo:line-height="100%" fo:text-indent="0.4923in"/>
    </style:style>
    <style:style style:name="T159"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16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161" style:parent-style-name="Normal" style:family="paragraph">
      <style:paragraph-properties style:text-autospace="none" fo:text-align="justify" fo:margin-bottom="0.0833in" fo:line-height="100%" fo:text-indent="0.4923in"/>
    </style:style>
    <style:style style:name="T162"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163"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164" style:parent-style-name="Normal" style:family="paragraph">
      <style:paragraph-properties style:text-autospace="none" fo:text-align="justify" fo:margin-bottom="0.0833in" fo:line-height="100%" fo:text-indent="0.4923in"/>
    </style:style>
    <style:style style:name="T165"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66" style:parent-style-name="Fuentedepárrafopredeter." style:family="text">
      <style:text-properties style:font-name="Raleigh BT" style:font-name-asian="Times New Roman" style:font-name-complex="Arial" fo:font-style="italic" style:font-style-asian="italic" style:font-style-complex="italic" style:letter-kerning="false" style:rfc-language-tag="es-ES_tradnl" fo:language="es" style:language-asian="es" style:country-asian="ES"/>
    </style:style>
    <style:style style:name="T1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68"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69"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70"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171" style:parent-style-name="Normal" style:family="paragraph">
      <style:paragraph-properties fo:text-align="justify" fo:margin-bottom="0.0833in" fo:line-height="100%" fo:text-indent="0.4923in"/>
    </style:style>
    <style:style style:name="T17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74" style:parent-style-name="Normal" style:family="paragraph">
      <style:paragraph-properties fo:margin-bottom="0.0833in" fo:line-height="100%" fo:text-indent="0.4923in"/>
    </style:style>
    <style:style style:name="T175"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176"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77"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178" style:parent-style-name="Normal" style:family="paragraph">
      <style:paragraph-properties fo:margin-bottom="0.0833in" fo:line-height="100%" fo:text-indent="0.4923in"/>
    </style:style>
    <style:style style:name="T17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180"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81"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182" style:parent-style-name="Normal" style:list-style-name="LFO2" style:family="paragraph">
      <style:paragraph-properties fo:text-align="justify" fo:margin-bottom="0.0833in" fo:line-height="100%" fo:text-indent="0.4923in"/>
      <style:text-properties style:font-name="Raleigh BT" style:font-name-asian="Times New Roman" style:letter-kerning="false" style:language-asian="es" style:country-asian="ES"/>
    </style:style>
    <style:style style:name="P183" style:parent-style-name="Normal" style:list-style-name="LFO2" style:family="paragraph">
      <style:paragraph-properties fo:text-align="justify" fo:margin-bottom="0.0833in" fo:line-height="100%" fo:text-indent="0.4923in"/>
      <style:text-properties style:font-name="Raleigh BT" style:font-name-asian="Times New Roman" style:letter-kerning="false" style:language-asian="es" style:country-asian="ES"/>
    </style:style>
    <style:style style:name="P184"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185" style:parent-style-name="Normal" style:family="paragraph">
      <style:paragraph-properties fo:text-align="justify" fo:margin-bottom="0.0833in" fo:line-height="100%" fo:text-indent="0.4923in"/>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P186"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187" style:parent-style-name="Normal" style:family="paragraph">
      <style:paragraph-properties fo:text-align="justify" fo:margin-bottom="0.0833in" fo:line-height="100%" fo:text-indent="0.4923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88" style:parent-style-name="Normal" style:family="paragraph">
      <style:paragraph-properties fo:text-align="justify" fo:margin-bottom="0.0833in" fo:line-height="100%" fo:text-indent="0.4923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89" style:parent-style-name="Normal" style:family="paragraph">
      <style:paragraph-properties fo:text-align="justify" fo:margin-bottom="0.0833in" fo:line-height="100%" fo:text-indent="0.4923in"/>
    </style:style>
    <style:style style:name="T1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1"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92"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193" style:parent-style-name="Normal" style:family="paragraph">
      <style:paragraph-properties fo:text-align="justify" fo:margin-bottom="0.0833in" fo:line-height="100%" fo:text-indent="0.4923in"/>
    </style:style>
    <style:style style:name="T1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5"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196"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rfc-language-tag="es-ES_tradnl" fo:language="es" style:language-asian="es" style:country-asian="ES"/>
    </style:style>
    <style:style style:name="T197"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198"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rfc-language-tag="es-ES_tradnl" fo:language="es" style:language-asian="es" style:country-asian="ES"/>
    </style:style>
    <style:style style:name="T199"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rfc-language-tag="es-ES_tradnl" fo:language="es" style:language-asian="es" style:country-asian="ES"/>
    </style:style>
    <style:style style:name="T200"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rfc-language-tag="es-ES_tradnl" fo:language="es" style:language-asian="es" style:country-asian="ES"/>
    </style:style>
    <style:style style:name="P201" style:parent-style-name="Normal" style:family="paragraph">
      <style:paragraph-properties fo:text-align="justify" fo:margin-bottom="0.0833in" fo:line-height="100%" fo:text-indent="0.4923in"/>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P202" style:parent-style-name="Normal" style:family="paragraph">
      <style:paragraph-properties fo:text-align="justify" fo:margin-bottom="0.0833in" fo:line-height="100%" fo:text-indent="0.4923in"/>
    </style:style>
    <style:style style:name="T20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204"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P205"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206" style:parent-style-name="Normal" style:family="paragraph">
      <style:paragraph-properties fo:text-align="justify" fo:margin-bottom="0.0833in" fo:line-height="100%" fo:text-indent="0.4923in"/>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P207"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208"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209" style:parent-style-name="Normal" style:family="paragraph">
      <style:paragraph-properties fo:text-align="justify" fo:margin-bottom="0.0833in" fo:line-height="100%" fo:text-indent="0.4923in"/>
    </style:style>
    <style:style style:name="T210"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211" style:parent-style-name="Fuentedepárrafopredeter." style:family="text">
      <style:text-properties style:font-name="Raleigh BT" style:font-name-asian="Times New Roman" fo:font-style="italic" style:font-style-asian="italic" style:font-style-complex="italic" style:letter-kerning="false" style:font-size-complex="10pt" style:rfc-language-tag="es-ES_tradnl" fo:language="es" style:language-asian="es" style:country-asian="ES"/>
    </style:style>
    <style:style style:name="T212" style:parent-style-name="Fuentedepárrafopredeter." style:family="text">
      <style:text-properties style:font-name="Raleigh BT" style:font-name-asian="Times New Roman" fo:font-style="italic" style:font-style-asian="italic" style:font-style-complex="italic" style:letter-kerning="false" style:font-size-complex="10pt" style:rfc-language-tag="es-ES_tradnl" fo:language="es" style:language-asian="es" style:country-asian="ES"/>
    </style:style>
    <style:style style:name="P213"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214" style:parent-style-name="Normal" style:family="paragraph">
      <style:paragraph-properties fo:text-align="justify" fo:margin-bottom="0.0833in" fo:line-height="100%" fo:text-indent="0.4923in"/>
      <style:text-properties style:font-name="Raleigh BT" style:font-name-asian="Times New Roman" style:font-name-complex="Arial" fo:font-style="italic" style:font-style-asian="italic" style:font-style-complex="italic" style:letter-kerning="false" style:language-asian="es" style:country-asian="ES"/>
    </style:style>
    <style:style style:name="P215"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216" style:parent-style-name="Normal" style:family="paragraph">
      <style:paragraph-properties fo:text-align="center" fo:margin-bottom="0.0833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217" style:parent-style-name="Normal" style:family="paragraph">
      <style:paragraph-properties fo:text-align="justify" fo:margin-bottom="0.0833in" fo:line-height="100%" fo:text-indent="0.4923in"/>
    </style:style>
    <style:style style:name="T21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1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0" style:parent-style-name="Normal" style:family="paragraph">
      <style:paragraph-properties fo:text-align="justify" fo:margin-bottom="0.0833in" fo:line-height="100%" fo:text-indent="0.4923in"/>
    </style:style>
    <style:style style:name="T2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2"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4"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25"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226"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227"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28"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29"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230"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231" style:parent-style-name="Normal" style:family="paragraph">
      <style:paragraph-properties fo:text-align="justify" fo:margin-bottom="0.0833in" fo:line-height="100%" fo:text-indent="0.4923in"/>
      <style:text-properties style:font-name="Raleigh BT" style:font-name-asian="Times New Roman" style:letter-kerning="false" fo:background-color="#FFFFFF" style:rfc-language-tag="es-ES_tradnl" fo:language="es" style:language-asian="es" style:country-asian="ES"/>
    </style:style>
    <style:style style:name="P232" style:parent-style-name="Normal" style:family="paragraph">
      <style:paragraph-properties fo:text-align="justify" fo:margin-bottom="0.0833in" fo:line-height="100%" fo:text-indent="0.4923in"/>
    </style:style>
    <style:style style:name="T23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3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36"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237"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238"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39"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40" style:parent-style-name="Normal" style:family="paragraph">
      <style:paragraph-properties fo:text-align="justify" fo:margin-bottom="0.0833in" fo:line-height="100%" fo:text-indent="0.4923in"/>
    </style:style>
    <style:style style:name="T24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45" style:parent-style-name="Normal" style:family="paragraph">
      <style:paragraph-properties fo:text-align="justify" fo:margin-bottom="0.0833in" fo:line-height="100%" fo:text-indent="0.4923in"/>
    </style:style>
    <style:style style:name="T246"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7" style:parent-style-name="Normal" style:family="paragraph">
      <style:paragraph-properties fo:text-align="justify" fo:margin-bottom="0.0833in" fo:line-height="100%" fo:text-indent="0.4923in"/>
    </style:style>
    <style:style style:name="T24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50"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251" style:parent-style-name="Normal" style:family="paragraph">
      <style:paragraph-properties fo:text-align="justify" fo:margin-bottom="0.0833in" fo:line-height="100%" fo:text-indent="0.4923in"/>
    </style:style>
    <style:style style:name="T25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53"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2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57" style:parent-style-name="Normal" style:family="paragraph">
      <style:paragraph-properties fo:text-align="justify" fo:margin-bottom="0.0833in" fo:line-height="100%" fo:text-indent="0.4923in"/>
    </style:style>
    <style:style style:name="T258"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25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2"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26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7" style:parent-style-name="Normal" style:family="paragraph">
      <style:paragraph-properties fo:text-align="justify" fo:margin-bottom="0.0833in" fo:line-height="100%" fo:text-indent="0.4923in"/>
    </style:style>
    <style:style style:name="T2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9" style:parent-style-name="Normal" style:family="paragraph">
      <style:paragraph-properties fo:text-align="justify" fo:margin-bottom="0.0833in" fo:line-height="100%" fo:text-indent="0.4923in"/>
    </style:style>
    <style:style style:name="T27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73" style:parent-style-name="Normal" style:family="paragraph">
      <style:paragraph-properties fo:text-align="justify" fo:margin-bottom="0.0833in" fo:line-height="100%" fo:text-indent="0.4923in"/>
    </style:style>
    <style:style style:name="T27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7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76" style:parent-style-name="Normal" style:family="paragraph">
      <style:paragraph-properties fo:text-align="justify" fo:margin-bottom="0.0833in" fo:line-height="100%" fo:text-indent="0.4923in"/>
    </style:style>
    <style:style style:name="T27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80" style:parent-style-name="Normal" style:family="paragraph">
      <style:paragraph-properties fo:text-align="justify" fo:margin-bottom="0.0833in" fo:line-height="100%" fo:margin-right="-0.0006in" fo:text-indent="0.4923in"/>
    </style:style>
    <style:style style:name="T2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 style:parent-style-name="Normal" style:family="paragraph">
      <style:paragraph-properties fo:text-align="justify" fo:margin-bottom="0.0833in" fo:line-height="100%" fo:margin-right="-0.0006in" fo:text-indent="0.4923in"/>
    </style:style>
    <style:style style:name="T2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0006in" fo:text-indent="0.4923in"/>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margin-right="-0.0006in" fo:text-indent="0.4923in"/>
    </style:style>
    <style:style style:name="T2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5" style:parent-style-name="Normal" style:family="paragraph">
      <style:paragraph-properties fo:text-align="justify" fo:margin-bottom="0.0833in" fo:line-height="100%" fo:margin-right="-0.0006in" fo:text-indent="0.4923in"/>
    </style:style>
    <style:style style:name="T2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7"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9"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300" style:parent-style-name="Normal" style:family="paragraph">
      <style:paragraph-properties fo:text-align="justify" fo:margin-bottom="0.0833in" fo:line-height="100%" fo:margin-right="-0.0006in" fo:text-indent="0.4923in"/>
    </style:style>
    <style:style style:name="T3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303" style:parent-style-name="Normal" style:family="paragraph">
      <style:paragraph-properties fo:text-align="justify" fo:margin-bottom="0.0833in" fo:line-height="100%" fo:margin-right="-0.0006in" fo:text-indent="0.4923in"/>
    </style:style>
    <style:style style:name="T3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5"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30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7" style:parent-style-name="Normal" style:family="paragraph">
      <style:paragraph-properties fo:text-align="justify" fo:margin-bottom="0.0833in" fo:line-height="100%" fo:text-indent="0.4923in"/>
    </style:style>
    <style:style style:name="T30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1" style:parent-style-name="Normal" style:family="paragraph">
      <style:paragraph-properties fo:text-align="justify" fo:margin-bottom="0.0833in" fo:line-height="100%" fo:text-indent="0.4923in"/>
    </style:style>
    <style:style style:name="T31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3"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14" style:parent-style-name="Normal" style:list-style-name="LFO1"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15" style:parent-style-name="Normal" style:list-style-name="LFO1"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16" style:parent-style-name="Normal" style:family="paragraph">
      <style:paragraph-properties fo:text-align="justify" fo:margin-bottom="0.0833in" fo:line-height="100%" fo:text-indent="0.4923in"/>
    </style:style>
    <style:style style:name="T31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9" style:parent-style-name="Normal" style:family="paragraph">
      <style:paragraph-properties fo:text-align="justify" fo:margin-bottom="0.0833in" fo:line-height="100%" fo:text-indent="0.4923in"/>
    </style:style>
    <style:style style:name="T3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1"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P322" style:parent-style-name="Normal" style:family="paragraph">
      <style:paragraph-properties fo:text-align="justify" fo:margin-bottom="0.0833in" fo:line-height="100%" fo:text-indent="0.4923in"/>
    </style:style>
    <style:style style:name="T32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4"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3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7" style:parent-style-name="Normal" style:family="paragraph">
      <style:paragraph-properties fo:text-align="justify" fo:margin-bottom="0.0833in" fo:line-height="100%" fo:text-indent="0.4923in"/>
    </style:style>
    <style:style style:name="T32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0"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3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2"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33" style:parent-style-name="Normal" style:family="paragraph">
      <style:paragraph-properties fo:text-align="justify" fo:margin-bottom="0.0833in" fo:line-height="100%" fo:text-indent="0.4923in"/>
    </style:style>
    <style:style style:name="T3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38" style:parent-style-name="Normal" style:family="paragraph">
      <style:paragraph-properties fo:text-align="justify" fo:margin-bottom="0.0833in" fo:line-height="100%" fo:text-indent="0.4923in"/>
    </style:style>
    <style:style style:name="T33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40"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41" style:parent-style-name="Normal" style:family="paragraph">
      <style:paragraph-properties fo:text-align="justify" fo:margin-bottom="0.0833in" fo:line-height="100%" fo:text-indent="0.4923in"/>
    </style:style>
    <style:style style:name="T34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4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44"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345"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46" style:parent-style-name="Fuentedepárrafopredeter." style:family="text">
      <style:text-properties style:font-name="Raleigh BT" style:font-name-asian="Times New Roman" fo:font-weight="bold" style:font-weight-asian="bold" style:letter-kerning="false" style:font-size-complex="10pt" style:rfc-language-tag="es-ES_tradnl" fo:language="es" style:language-asian="es" style:country-asian="ES"/>
    </style:style>
    <style:style style:name="T347"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48" style:parent-style-name="Normal" style:family="paragraph">
      <style:paragraph-properties fo:text-align="justify" fo:margin-bottom="0.0833in" fo:line-height="100%" fo:text-indent="0.4923in"/>
    </style:style>
    <style:style style:name="T34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1" style:parent-style-name="Normal" style:family="paragraph">
      <style:paragraph-properties fo:text-align="justify" fo:margin-bottom="0.0833in" fo:line-height="100%" fo:text-indent="0.4923in"/>
    </style:style>
    <style:style style:name="T35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4" style:parent-style-name="Normal" style:family="paragraph">
      <style:paragraph-properties fo:text-align="justify" fo:margin-bottom="0.0833in" fo:line-height="100%" fo:text-indent="0.4923in"/>
    </style:style>
    <style:style style:name="T35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8"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0" style:parent-style-name="Normal" style:family="paragraph">
      <style:paragraph-properties fo:text-align="justify" fo:margin-bottom="0.0833in" fo:line-height="100%" fo:text-indent="0.4923in"/>
    </style:style>
    <style:style style:name="T36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3" style:parent-style-name="Normal" style:family="paragraph">
      <style:paragraph-properties fo:text-align="justify" fo:margin-bottom="0.0833in" fo:line-height="100%" fo:text-indent="0.4923in"/>
    </style:style>
    <style:style style:name="T36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6" style:parent-style-name="Normal" style:family="paragraph">
      <style:paragraph-properties style:text-autospace="none" fo:text-align="justify" fo:margin-bottom="0.0833in" fo:line-height="100%" fo:text-indent="0.4923in"/>
    </style:style>
    <style:style style:name="T36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68"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69" style:parent-style-name="Normal" style:family="paragraph">
      <style:paragraph-properties style:text-autospace="none" fo:text-align="justify" fo:margin-bottom="0.0833in" fo:line-height="100%"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70" style:parent-style-name="Normal" style:family="paragraph">
      <style:paragraph-properties fo:text-align="justify" fo:margin-bottom="0.0833in" fo:line-height="100%" fo:text-indent="0.4923in"/>
    </style:style>
    <style:style style:name="T371"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372"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73"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374" style:parent-style-name="Normal" style:family="paragraph">
      <style:paragraph-properties style:text-autospace="none" fo:text-align="justify" fo:margin-bottom="0.0833in" fo:line-height="100%" fo:text-indent="0.4923in"/>
    </style:style>
    <style:style style:name="T375"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7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77" style:parent-style-name="Normal" style:family="paragraph">
      <style:paragraph-properties style:text-autospace="none" fo:text-align="justify" fo:margin-bottom="0.0833in" fo:line-height="100%" fo:text-indent="0.4923in"/>
    </style:style>
    <style:style style:name="T378"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79"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80" style:parent-style-name="Fuentedepárrafopredeter." style:family="text">
      <style:text-properties style:font-name="Raleigh BT" style:font-name-asian="Times New Roman" fo:font-style="italic" style:font-style-asian="italic" style:letter-kerning="false" style:font-size-complex="10pt" style:rfc-language-tag="es-ES_tradnl" fo:language="es" style:language-asian="es" style:country-asian="ES"/>
    </style:style>
    <style:style style:name="T381"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82"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383" style:parent-style-name="Normal" style:family="paragraph">
      <style:paragraph-properties fo:text-align="justify" fo:margin-bottom="0.0833in" fo:line-height="100%" fo:text-indent="0.4923in"/>
    </style:style>
    <style:style style:name="T38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86" style:parent-style-name="Normal" style:family="paragraph">
      <style:paragraph-properties fo:margin-bottom="0.0833in" fo:line-height="100%" fo:text-indent="0.4923in"/>
    </style:style>
    <style:style style:name="T387"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388"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389"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390" style:parent-style-name="Normal" style:family="paragraph">
      <style:paragraph-properties fo:margin-bottom="0.0833in" fo:line-height="100%" fo:text-indent="0.4923in"/>
    </style:style>
    <style:style style:name="T39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T392"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393"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394" style:parent-style-name="Normal" style:list-style-name="LFO2" style:family="paragraph">
      <style:paragraph-properties fo:text-align="justify" fo:margin-bottom="0.0833in" fo:line-height="100%" fo:text-indent="0.4923in"/>
      <style:text-properties style:font-name="Raleigh BT" style:font-name-asian="Times New Roman" style:letter-kerning="false" style:language-asian="es" style:country-asian="ES"/>
    </style:style>
    <style:style style:name="P395" style:parent-style-name="Normal" style:list-style-name="LFO2" style:family="paragraph">
      <style:paragraph-properties fo:text-align="justify" fo:margin-bottom="0.0833in" fo:line-height="100%" fo:text-indent="0.4923in"/>
      <style:text-properties style:font-name="Raleigh BT" style:font-name-asian="Times New Roman" style:letter-kerning="false" style:language-asian="es" style:country-asian="ES"/>
    </style:style>
    <style:style style:name="P396"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397" style:parent-style-name="Normal" style:family="paragraph">
      <style:paragraph-properties fo:text-align="justify" fo:margin-bottom="0.0833in" fo:line-height="100%" fo:text-indent="0.4923in"/>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P398"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99" style:parent-style-name="Normal" style:family="paragraph">
      <style:paragraph-properties fo:text-align="justify" fo:margin-bottom="0.0833in" fo:line-height="100%" fo:text-indent="0.4923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400" style:parent-style-name="Normal" style:family="paragraph">
      <style:paragraph-properties fo:text-align="justify" fo:margin-bottom="0.0833in" fo:line-height="100%" fo:text-indent="0.4923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401" style:parent-style-name="Normal" style:family="paragraph">
      <style:paragraph-properties fo:text-align="justify" fo:margin-bottom="0.0833in" fo:line-height="100%" fo:text-indent="0.4923in"/>
    </style:style>
    <style:style style:name="T4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3"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404"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405" style:parent-style-name="Normal" style:family="paragraph">
      <style:paragraph-properties fo:text-align="justify" fo:margin-bottom="0.0833in" fo:line-height="100%" fo:text-indent="0.4923in"/>
    </style:style>
    <style:style style:name="T4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07"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408"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rfc-language-tag="es-ES_tradnl" fo:language="es" style:language-asian="es" style:country-asian="ES"/>
    </style:style>
    <style:style style:name="T409"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410" style:parent-style-name="Fuentedepárrafopredeter." style:family="text">
      <style:text-properties style:font-name="Raleigh BT" style:font-name-asian="Times New Roman" style:font-name-complex="Arial" fo:font-style="italic" style:font-style-asian="italic" style:font-style-complex="italic" fo:color="#000000" style:letter-kerning="false" style:rfc-language-tag="es-ES_tradnl" fo:language="es" style:language-asian="es" style:country-asian="ES"/>
    </style:style>
    <style:style style:name="P411" style:parent-style-name="Normal" style:family="paragraph">
      <style:paragraph-properties fo:text-align="justify" fo:margin-bottom="0.0833in" fo:line-height="100%" fo:text-indent="0.4923in"/>
      <style:text-properties style:font-name="Raleigh BT" style:font-name-asian="Times New Roman" fo:font-weight="bold" style:font-weight-asian="bold" style:font-weight-complex="bold" fo:font-style="italic" style:font-style-asian="italic" style:font-style-complex="italic" style:letter-kerning="false" style:language-asian="es" style:country-asian="ES"/>
    </style:style>
    <style:style style:name="P412" style:parent-style-name="Normal" style:family="paragraph">
      <style:paragraph-properties fo:text-align="justify" fo:margin-bottom="0.0833in" fo:line-height="100%" fo:text-indent="0.4923in"/>
    </style:style>
    <style:style style:name="T41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414"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T415"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P416" style:parent-style-name="Normal" style:family="paragraph">
      <style:paragraph-properties fo:text-align="justify" fo:margin-bottom="0.0833in" fo:line-height="100%" fo:text-indent="0.4923in"/>
      <style:text-properties style:font-name="Raleigh BT" style:font-name-asian="Times New Roman" style:letter-kerning="false" style:font-size-complex="10pt" style:rfc-language-tag="es-ES_tradnl" fo:language="es" style:language-asian="es" style:country-asian="ES"/>
    </style:style>
    <style:style style:name="P417" style:parent-style-name="Normal" style:family="paragraph">
      <style:paragraph-properties fo:text-align="justify" fo:margin-bottom="0.0833in" fo:line-height="100%" fo:text-indent="0.4923in"/>
    </style:style>
    <style:style style:name="T418"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T419"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font-style-complex="italic" style:letter-kerning="false" style:language-asian="es" style:country-asian="ES"/>
    </style:style>
    <style:style style:name="T420" style:parent-style-name="Fuentedepárrafopredeter." style:family="text">
      <style:text-properties style:font-name="Raleigh BT" style:font-name-asian="Times New Roman" style:font-name-complex="Arial" fo:font-style="italic" style:font-style-asian="italic" style:font-style-complex="italic" style:letter-kerning="false" style:language-asian="es" style:country-asian="ES"/>
    </style:style>
    <style:style style:name="P421" style:parent-style-name="Normal" style:family="paragraph">
      <style:paragraph-properties fo:text-align="justify" fo:margin-bottom="0.0833in" fo:line-height="100%" fo:text-indent="0.4923in"/>
      <style:text-properties style:font-name="Raleigh BT" style:font-name-asian="Times New Roman" style:font-weight-complex="bold" style:letter-kerning="false" style:rfc-language-tag="es-ES_tradnl" fo:language="es" style:language-asian="es" style:country-asian="ES"/>
    </style:style>
    <style:style style:name="P422" style:parent-style-name="Normal" style:family="paragraph">
      <style:paragraph-properties fo:text-align="center" fo:margin-bottom="0.0833in" fo:line-height="100%"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3" style:parent-style-name="Normal" style:family="paragraph">
      <style:paragraph-properties fo:text-align="justify" fo:margin-bottom="0.0833in" fo:line-height="100%" fo:text-indent="0.4923in"/>
    </style:style>
    <style:style style:name="T42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6" style:parent-style-name="Normal" style:family="paragraph">
      <style:paragraph-properties fo:text-align="justify" fo:margin-bottom="0.0833in" fo:line-height="100%" fo:text-indent="0.4923in"/>
    </style:style>
    <style:style style:name="T4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8"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4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3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431"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432"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433"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434"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435"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436"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37" style:parent-style-name="Normal" style:family="paragraph">
      <style:paragraph-properties fo:text-align="justify" fo:margin-bottom="0.0833in" fo:line-height="100%" fo:text-indent="0.4923in"/>
      <style:text-properties style:font-name="Raleigh BT" style:font-name-asian="Times New Roman" style:letter-kerning="false" fo:background-color="#FFFFFF" style:rfc-language-tag="es-ES_tradnl" fo:language="es" style:language-asian="es" style:country-asian="ES"/>
    </style:style>
    <style:style style:name="P438" style:parent-style-name="Normal" style:family="paragraph">
      <style:paragraph-properties fo:text-align="justify" fo:margin-bottom="0.0833in" fo:line-height="100%" fo:text-indent="0.4923in"/>
    </style:style>
    <style:style style:name="T43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4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4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42"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43"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44"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445"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446" style:parent-style-name="Normal" style:family="paragraph">
      <style:paragraph-properties fo:text-align="justify" fo:margin-bottom="0.0833in" fo:line-height="100%" fo:text-indent="0.4923in"/>
    </style:style>
    <style:style style:name="T44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4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51" style:parent-style-name="Normal" style:family="paragraph">
      <style:paragraph-properties fo:text-align="justify" fo:margin-bottom="0.0833in" fo:line-height="100%" fo:text-indent="0.4923in"/>
    </style:style>
    <style:style style:name="T452"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453" style:parent-style-name="Normal" style:family="paragraph">
      <style:paragraph-properties fo:text-align="justify" fo:margin-bottom="0.0833in" fo:line-height="100%" fo:text-indent="0.4923in"/>
    </style:style>
    <style:style style:name="T45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5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56"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457" style:parent-style-name="Normal" style:family="paragraph">
      <style:paragraph-properties fo:text-align="justify" fo:margin-bottom="0.0833in" fo:line-height="100%" fo:text-indent="0.4923in"/>
    </style:style>
    <style:style style:name="T45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59"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46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63" style:parent-style-name="Normal" style:family="paragraph">
      <style:paragraph-properties fo:text-align="justify" fo:margin-bottom="0.0833in" fo:line-height="100%" fo:text-indent="0.4923in"/>
    </style:style>
    <style:style style:name="T464"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4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8" style:parent-style-name="Fuentedepárrafopredeter." style:family="text">
      <style:text-properties style:font-name="Raleigh Lt BT" style:font-name-asian="Times New Roman" style:font-name-complex="Arial" style:letter-kerning="false" style:rfc-language-tag="es-ES_tradnl" fo:language="es" style:language-asian="es" style:country-asian="ES"/>
    </style:style>
    <style:style style:name="T4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73" style:parent-style-name="Normal" style:family="paragraph">
      <style:paragraph-properties fo:text-align="justify" fo:margin-bottom="0.0833in" fo:line-height="100%" fo:text-indent="0.4923in"/>
    </style:style>
    <style:style style:name="T4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75" style:parent-style-name="Normal" style:family="paragraph">
      <style:paragraph-properties fo:text-align="justify" fo:margin-bottom="0.0833in" fo:line-height="100%" fo:text-indent="0.4923in"/>
    </style:style>
    <style:style style:name="T47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7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79" style:parent-style-name="Normal" style:family="paragraph">
      <style:paragraph-properties fo:text-align="justify" fo:margin-bottom="0.0833in" fo:line-height="100%" fo:text-indent="0.4923in"/>
    </style:style>
    <style:style style:name="T48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82" style:parent-style-name="Normal" style:family="paragraph">
      <style:paragraph-properties fo:text-align="justify" fo:margin-bottom="0.0833in" fo:line-height="100%" fo:text-indent="0.4923in"/>
    </style:style>
    <style:style style:name="T48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8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486" style:parent-style-name="Normal" style:family="paragraph">
      <style:paragraph-properties fo:text-align="justify" fo:margin-bottom="0.0833in" fo:line-height="100%" fo:text-indent="0.4923in"/>
    </style:style>
    <style:style style:name="T4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1" style:parent-style-name="Normal" style:family="paragraph">
      <style:paragraph-properties fo:text-align="justify" fo:margin-bottom="0.0833in" fo:line-height="100%" fo:text-indent="0.4923in"/>
    </style:style>
    <style:style style:name="T4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text-indent="0.4923in"/>
    </style:style>
    <style:style style:name="T4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9" style:parent-style-name="Normal" style:family="paragraph">
      <style:paragraph-properties fo:text-align="justify" fo:margin-bottom="0.0833in" fo:line-height="100%" fo:text-indent="0.4923in"/>
    </style:style>
    <style:style style:name="T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1" style:parent-style-name="Normal" style:family="paragraph">
      <style:paragraph-properties fo:text-align="justify" fo:margin-bottom="0.0833in" fo:line-height="100%" fo:text-indent="0.4916in"/>
    </style:style>
    <style:style style:name="T5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504" style:parent-style-name="Normal" style:family="paragraph">
      <style:paragraph-properties fo:text-align="justify" fo:margin-bottom="0.0833in" fo:line-height="100%" fo:text-indent="0.4916in"/>
    </style:style>
    <style:style style:name="T5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7" style:parent-style-name="Normal" style:family="paragraph">
      <style:paragraph-properties fo:text-align="justify" fo:margin-bottom="0.0833in" fo:line-height="100%" fo:text-indent="0.4916in"/>
    </style:style>
    <style:style style:name="T5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0"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511"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512"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3"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6"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1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text-indent="0.4923in"/>
    </style:style>
    <style:style style:name="T5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3" style:parent-style-name="Normal" style:family="paragraph">
      <style:paragraph-properties fo:text-align="justify" fo:margin-bottom="0.0833in" fo:line-height="100%" fo:text-indent="0.4916in"/>
    </style:style>
    <style:style style:name="T5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8"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29" style:parent-style-name="Normal" style:family="paragraph">
      <style:paragraph-properties style:text-autospace="none" fo:text-align="justify" fo:margin-bottom="0.0833in" fo:line-height="100%"/>
    </style:style>
    <style:style style:name="T530"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31"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Times New Roman" style:font-name-complex="RaleighBT-OneByteIdentityH" fo:color="#FF0000"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4" style:parent-style-name="Normal" style:family="paragraph">
      <style:paragraph-properties style:text-autospace="none" fo:text-align="justify" fo:margin-bottom="0.0833in" fo:line-height="100%"/>
    </style:style>
    <style:style style:name="T5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0" style:parent-style-name="Normal" style:family="paragraph">
      <style:paragraph-properties style:text-autospace="none" fo:text-align="justify" fo:margin-bottom="0.0833in" fo:line-height="100%"/>
    </style:style>
    <style:style style:name="T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4" style:parent-style-name="Normal" style:family="paragraph">
      <style:paragraph-properties style:text-autospace="none" fo:text-align="justify" fo:margin-bottom="0.0833in" fo:line-height="100%"/>
    </style:style>
    <style:style style:name="T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8" style:parent-style-name="Normal" style:family="paragraph">
      <style:paragraph-properties style:text-autospace="none" fo:text-align="justify" fo:margin-bottom="0.0833in" fo:line-height="100%"/>
    </style:style>
    <style:style style:name="T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2" style:parent-style-name="Normal" style:family="paragraph">
      <style:paragraph-properties style:text-autospace="none" fo:text-align="justify" fo:margin-bottom="0.0833in" fo:line-height="100%"/>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6" style:parent-style-name="Normal" style:family="paragraph">
      <style:paragraph-properties style:text-autospace="none" fo:text-align="justify" fo:margin-bottom="0.0833in" fo:line-height="100%" fo:text-indent="0.4916in"/>
    </style:style>
    <style:style style:name="T5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9" style:parent-style-name="Normal" style:family="paragraph">
      <style:paragraph-properties fo:text-align="justify" fo:margin-bottom="0.0833in" fo:line-height="100%" fo:text-indent="0.4916in"/>
    </style:style>
    <style:style style:name="T5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2" style:parent-style-name="Normal" style:family="paragraph">
      <style:paragraph-properties fo:text-align="justify" fo:margin-bottom="0.0833in" fo:line-height="100%" fo:text-indent="0.4916in"/>
    </style:style>
    <style:style style:name="T5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69" style:parent-style-name="Normal" style:family="paragraph">
      <style:paragraph-properties style:text-autospace="none" fo:text-align="justify" fo:margin-bottom="0.0833in" fo:line-height="100%"/>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70" style:parent-style-name="Normal" style:family="paragraph">
      <style:paragraph-properties style:text-autospace="none" fo:text-align="justify" fo:margin-bottom="0.0833in" fo:line-height="100%"/>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71" style:parent-style-name="Normal" style:family="paragraph">
      <style:paragraph-properties style:text-autospace="none" fo:text-align="justify" fo:margin-bottom="0.0833in" fo:line-height="100%"/>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72"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573"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574" style:parent-style-name="Normal" style:family="paragraph">
      <style:paragraph-properties style:text-autospace="none" fo:text-align="justify" fo:margin-bottom="0.0833in" fo:line-height="100%"/>
    </style:style>
    <style:style style:name="T5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578" style:parent-style-name="Fuentedepárrafopredeter." style:family="text">
      <style:text-properties style:font-name="Raleigh Md BT" style:font-name-asian="Times New Roman" fo:text-transform="uppercase" style:letter-kerning="false" fo:font-size="12pt" style:font-size-asian="12pt" style:font-size-complex="12pt" style:rfc-language-tag="es-ES_tradnl" fo:language="es" style:language-asian="ar" style:country-asian="SA"/>
    </style:style>
    <style:style style:name="T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5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81" style:parent-style-name="Normal" style:family="paragraph">
      <style:paragraph-properties style:text-autospace="none" fo:text-align="justify" fo:margin-bottom="0.0833in" fo:line-height="100%"/>
    </style:style>
    <style:style style:name="T5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84" style:parent-style-name="Normal" style:family="paragraph">
      <style:paragraph-properties style:text-autospace="none" fo:text-align="justify" fo:margin-bottom="0.0833in" fo:line-height="100%"/>
    </style:style>
    <style:style style:name="T58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7"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588"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589" style:parent-style-name="Normal" style:family="paragraph">
      <style:paragraph-properties fo:text-align="justify" fo:margin-bottom="0.0833in" fo:line-height="100%" fo:text-indent="0.4916in"/>
    </style:style>
    <style:style style:name="T5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2" style:parent-style-name="Normal" style:family="paragraph">
      <style:paragraph-properties fo:text-align="justify" fo:margin-bottom="0.0833in" fo:line-height="100%" fo:text-indent="0.4916in"/>
    </style:style>
    <style:style style:name="T5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5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0" style:parent-style-name="Normal" style:family="paragraph">
      <style:paragraph-properties style:text-autospace="none" fo:text-align="justify" fo:margin-bottom="0.0833in" fo:line-height="100%"/>
    </style:style>
    <style:style style:name="T6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3" style:parent-style-name="Normal" style:family="paragraph">
      <style:paragraph-properties style:text-autospace="none" fo:text-align="justify" fo:margin-bottom="0.0833in" fo:line-height="100%"/>
    </style:style>
    <style:style style:name="T6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0" style:parent-style-name="Normal" style:family="paragraph">
      <style:paragraph-properties style:text-autospace="none" fo:text-align="justify" fo:margin-bottom="0.0833in" fo:line-height="100%"/>
    </style:style>
    <style:style style:name="T6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5" style:parent-style-name="Normal" style:family="paragraph">
      <style:paragraph-properties fo:text-align="justify" fo:margin-bottom="0.0833in" fo:line-height="100%" fo:margin-right="-0.0006in" fo:text-indent="0.4916in"/>
    </style:style>
    <style:style style:name="T61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margin-right="-0.0006in" fo:text-indent="0.4916in"/>
    </style:style>
    <style:style style:name="T61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21"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22" style:parent-style-name="Normal" style:family="paragraph">
      <style:paragraph-properties fo:text-align="justify" fo:margin-bottom="0.0833in" fo:line-height="100%" fo:margin-right="-0.0006in" fo:text-indent="0.5in">
        <style:tab-stops>
          <style:tab-stop style:type="left" style:position="-0.25in"/>
        </style:tab-stops>
      </style:paragraph-properties>
    </style:style>
    <style:style style:name="T6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5" style:parent-style-name="Normal" style:family="paragraph">
      <style:paragraph-properties fo:text-align="justify" fo:margin-bottom="0.0833in" fo:line-height="100%" fo:margin-right="-0.0006in" fo:text-indent="0.5in">
        <style:tab-stops>
          <style:tab-stop style:type="left" style:position="-0.25in"/>
        </style:tab-stops>
      </style:paragraph-properties>
    </style:style>
    <style:style style:name="T6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3" style:parent-style-name="Normal" style:family="paragraph">
      <style:paragraph-properties style:text-autospace="none" fo:text-align="justify" fo:margin-bottom="0.0833in" fo:line-height="100%" fo:margin-right="-0.0006in" fo:text-indent="0.5in"/>
    </style:style>
    <style:style style:name="T6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P637" style:parent-style-name="Normal" style:family="paragraph">
      <style:paragraph-properties style:text-autospace="none" fo:text-align="justify" fo:margin-bottom="0.0833in" fo:line-height="100%" fo:margin-right="-0.0006in" fo:text-indent="0.5in"/>
    </style:style>
    <style:style style:name="T63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name-complex="Tahoma" fo:color="#000000" style:letter-kerning="false" fo:font-size="12pt" style:font-size-asian="12pt" style:font-size-complex="12pt" style:language-asian="es" style:country-asian="ES"/>
    </style:style>
    <style:style style:name="P641" style:parent-style-name="Normal" style:family="paragraph">
      <style:paragraph-properties style:text-autospace="none" fo:text-align="justify" fo:margin-bottom="0.0833in" fo:line-height="100%" fo:margin-right="-0.0006in" fo:text-indent="0.5in"/>
    </style:style>
    <style:style style:name="T642" style:parent-style-name="Fuentedepárrafopredeter." style:family="text">
      <style:text-properties style:font-name="Raleigh XBd BT" style:font-name-asian="Times New Roman" style:font-name-complex="Tahoma" fo:color="#000000"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Times New Roman" style:font-name-complex="Tahoma" fo:color="#000000" style:letter-kerning="false" fo:font-size="12pt" style:font-size-asian="12pt" style:font-size-complex="12pt" style:language-asian="es" style:country-asian="ES"/>
    </style:style>
    <style:style style:name="P644" style:parent-style-name="Normal" style:family="paragraph">
      <style:paragraph-properties style:text-autospace="none" fo:text-align="justify" fo:margin-bottom="0.0833in" fo:line-height="100%" fo:margin-right="-0.0006in" fo:text-indent="0.5in"/>
      <style:text-properties style:font-name="Raleigh Md BT" style:font-name-asian="Times New Roman" fo:color="#000000" style:letter-kerning="false" fo:font-size="12pt" style:font-size-asian="12pt" style:font-size-complex="12pt" style:language-asian="es" style:country-asian="ES"/>
    </style:style>
    <style:style style:name="P645" style:parent-style-name="Normal" style:family="paragraph">
      <style:paragraph-properties fo:text-align="justify" fo:margin-bottom="0.0833in" fo:line-height="100%" fo:margin-right="-0.0006in" fo:text-indent="0.5in"/>
    </style:style>
    <style:style style:name="T6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6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0006in" fo:text-indent="0.5in"/>
      <style:text-properties style:font-name="Raleigh Md BT" style:font-name-asian="Times New Roman" fo:color="#000000"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margin-right="-0.0006in" fo:text-indent="0.5in"/>
    </style:style>
    <style:style style:name="T6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653"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654"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655" style:parent-style-name="Normal" style:family="paragraph">
      <style:paragraph-properties fo:text-align="justify" fo:margin-bottom="0.0833in" fo:line-height="100%" fo:margin-right="-0.0006in" fo:text-indent="0.5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56" style:parent-style-name="Normal" style:family="paragraph">
      <style:paragraph-properties fo:text-align="justify" fo:margin-bottom="0.0833in" fo:line-height="100%" fo:margin-right="-0.0006in" fo:text-indent="0.5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margin-right="-0.0006in" fo:text-indent="0.5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658" style:parent-style-name="Normal" style:family="paragraph">
      <style:paragraph-properties fo:text-align="justify" fo:margin-bottom="0.0833in" fo:line-height="100%" fo:margin-right="-0.0006in" fo:text-indent="0.5in" fo:background-color="#FFFFFF">
        <style:background-fill draw:fill="solid" draw:fill-color="#FFFFFF"/>
      </style:paragraph-properties>
    </style:style>
    <style:style style:name="T6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P661" style:parent-style-name="Normal" style:family="paragraph">
      <style:paragraph-properties fo:text-align="justify" fo:margin-bottom="0.0833in" fo:line-height="100%" fo:margin-right="-0.0006in" fo:text-indent="0.5in" fo:background-color="#FFFFFF">
        <style:background-fill draw:fill="solid" draw:fill-color="#FFFFFF"/>
      </style:paragraph-properties>
    </style:style>
    <style:style style:name="T662" style:parent-style-name="Fuentedepárrafopredeter." style:family="text">
      <style:text-properties style:font-name="Raleigh XBd BT" style:font-name-asian="Times New Roman" fo:color="#000000" fo:letter-spacing="0.0027in" style:letter-kerning="false" fo:font-size="12pt" style:font-size-asian="12pt" style:font-size-complex="12pt" style:language-asian="es" style:country-asian="ES"/>
    </style:style>
    <style:style style:name="T663"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665" style:parent-style-name="Normal" style:family="paragraph">
      <style:paragraph-properties fo:text-align="justify" fo:margin-bottom="0.0833in" fo:line-height="100%" fo:margin-right="-0.0006in" fo:text-indent="0.5in" fo:background-color="#FFFFFF">
        <style:background-fill draw:fill="solid" draw:fill-color="#FFFFFF"/>
      </style:paragraph-properties>
    </style:style>
    <style:style style:name="T666"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668" style:parent-style-name="Normal" style:family="paragraph">
      <style:paragraph-properties fo:text-align="justify" fo:margin-bottom="0.0833in" fo:line-height="100%" fo:margin-right="-0.0006in" fo:text-indent="0.5in" fo:background-color="#FFFFFF">
        <style:background-fill draw:fill="solid" draw:fill-color="#FFFFFF"/>
      </style:paragraph-properties>
    </style:style>
    <style:style style:name="T669"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67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67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5" style:parent-style-name="Normal" style:family="paragraph">
      <style:paragraph-properties fo:text-align="justify" fo:margin-bottom="0.0833in" fo:line-height="100%" fo:margin-right="-0.0006in" fo:text-indent="0.4923in"/>
    </style:style>
    <style:style style:name="T6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77" style:parent-style-name="Fuentedepárrafopredeter." style:family="text">
      <style:text-properties style:font-name="Raleigh Md BT" style:font-name-asian="Times New Roman" style:font-name-complex="Tahoma" fo:color="#000000" style:letter-kerning="false" fo:font-size="12pt" style:font-size-asian="12pt" style:font-size-complex="12pt" fo:background-color="#FFFFFF" style:language-asian="es" style:country-asian="ES"/>
    </style:style>
    <style:style style:name="T6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font-name-complex="Tahoma" fo:color="#000000" style:letter-kerning="false" fo:font-size="12pt" style:font-size-asian="12pt" style:font-size-complex="12pt" fo:background-color="#FFFFFF" style:language-asian="es" style:country-asian="ES"/>
    </style:style>
    <style:style style:name="T6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font-name-complex="Tahoma" fo:color="#000000"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font-name-complex="Tahoma" fo:color="#000000" style:letter-kerning="false" fo:font-size="12pt" style:font-size-asian="12pt" style:font-size-complex="12pt" style:language-asian="es" style:country-asian="ES"/>
    </style:style>
    <style:style style:name="T68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6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86"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87" style:parent-style-name="Normal" style:family="paragraph">
      <style:paragraph-properties fo:text-align="justify" fo:margin-bottom="0.0833in" fo:line-height="100%" fo:margin-right="-0.0006in" fo:text-indent="0.4923in"/>
    </style:style>
    <style:style style:name="T688" style:parent-style-name="Fuentedepárrafopredeter." style:family="text">
      <style:text-properties style:font-name="Times New Roman" style:font-name-asian="Times New Roman" fo:color="#FF0000"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right="-0.0006in" fo:text-indent="0.4923in"/>
    </style:style>
    <style:style style:name="T7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0006in" fo:text-indent="0.4923in"/>
    </style:style>
    <style:style style:name="T7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5" style:parent-style-name="Normal" style:family="paragraph">
      <style:paragraph-properties fo:text-align="justify" fo:margin-bottom="0.0833in" fo:line-height="100%" fo:margin-right="-0.0006in" fo:text-indent="0.4923in"/>
    </style:style>
    <style:style style:name="T7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9" style:parent-style-name="Normal" style:family="paragraph">
      <style:paragraph-properties fo:text-align="justify" fo:margin-bottom="0.0833in" fo:line-height="100%" fo:margin-right="-0.0006in" fo:text-indent="0.4916in"/>
    </style:style>
    <style:style style:name="T7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3" style:parent-style-name="Normal" style:family="paragraph">
      <style:paragraph-properties fo:text-align="justify" fo:margin-bottom="0.0833in" fo:line-height="100%" fo:margin-right="-0.0006in" fo:text-indent="0.4916in"/>
    </style:style>
    <style:style style:name="T7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0006in" fo:text-indent="0.4916in"/>
    </style:style>
    <style:style style:name="T7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3" style:parent-style-name="Normal" style:family="paragraph">
      <style:paragraph-properties fo:text-align="justify" fo:margin-bottom="0.0833in" fo:line-height="100%" fo:margin-right="-0.0006in" fo:text-indent="0.4916in"/>
    </style:style>
    <style:style style:name="T7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3" style:parent-style-name="Normal" style:family="paragraph">
      <style:paragraph-properties fo:text-align="justify" fo:margin-bottom="0.0833in" fo:line-height="100%" fo:margin-right="-0.0006in" fo:text-indent="0.4923in"/>
    </style:style>
    <style:style style:name="T7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4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74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48" style:parent-style-name="Normal" style:family="paragraph">
      <style:paragraph-properties fo:text-align="justify" fo:margin-top="0.0833in" fo:margin-bottom="0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49" style:parent-style-name="Normal" style:family="paragraph">
      <style:paragraph-properties fo:text-align="justify" fo:margin-bottom="0in" fo:line-height="100%">
        <style:tab-stops>
          <style:tab-stop style:type="right" style:leader-style="dotted" style:leader-text="." style:position="6.3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5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olumn752" style:family="table-column">
      <style:table-column-properties style:column-width="0.4604in"/>
    </style:style>
    <style:style style:name="TableColumn753" style:family="table-column">
      <style:table-column-properties style:column-width="0.5298in"/>
    </style:style>
    <style:style style:name="TableColumn754" style:family="table-column">
      <style:table-column-properties style:column-width="0.5902in"/>
    </style:style>
    <style:style style:name="TableColumn755" style:family="table-column">
      <style:table-column-properties style:column-width="3.7388in"/>
    </style:style>
    <style:style style:name="TableColumn756" style:family="table-column">
      <style:table-column-properties style:column-width="0.984in"/>
    </style:style>
    <style:style style:name="Table751" style:family="table">
      <style:table-properties style:width="6.3034in" fo:margin-left="0.0451in" table:align="left"/>
    </style:style>
    <style:style style:name="TableRow757" style:family="table-row">
      <style:table-row-properties style:min-row-height="0.3277in"/>
    </style:style>
    <style:style style:name="TableCell758" style:family="table-cell">
      <style:table-cell-properties fo:border="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Raleigh Md BT" style:font-name-asian="Times New Roman" style:font-name-complex="Tahoma" fo:font-weight="bold" style:font-weight-asian="bold" fo:color="#000000" style:letter-kerning="false" style:language-asian="es" style:country-asian="ES"/>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style:text-properties style:font-name="Raleigh Md BT" style:font-name-asian="Times New Roman" style:font-name-complex="Tahoma" fo:font-weight="bold" style:font-weight-asian="bold" fo:color="#000000" style:letter-kerning="false" style:language-asian="es" style:country-asian="ES"/>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style:text-properties style:font-name="Raleigh Md BT" style:font-name-asian="Times New Roman" style:font-name-complex="Tahoma" fo:font-weight="bold" style:font-weight-asian="bold" fo:color="#000000" style:letter-kerning="false" style:language-asian="es" style:country-asian="ES"/>
    </style:style>
    <style:style style:name="TableRow764" style:family="table-row">
      <style:table-row-properties style:min-row-height="0.3958in"/>
    </style:style>
    <style:style style:name="TableCell765" style:family="table-cell">
      <style:table-cell-properties fo:border="0.0069in solid #000000" style:writing-mode="lr-tb" style:vertical-align="middle" fo:padding-top="0in" fo:padding-left="0.0486in" fo:padding-bottom="0in" fo:padding-right="0.0486in" fo:wrap-option="no-wrap"/>
    </style:style>
    <style:style style:name="P766" style:parent-style-name="Normal" style:family="paragraph">
      <style:paragraph-properties fo:text-align="center" fo:margin-bottom="0in" fo:line-height="100%" fo:margin-right="0.05in"/>
      <style:text-properties style:font-name="Raleigh Md BT" style:font-name-asian="Times New Roman" style:font-name-complex="Arial" style:letter-kerning="false" style:language-asian="es" style:country-asian="ES"/>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fo:margin-bottom="0in" fo:line-height="100%" fo:margin-right="0.05in"/>
      <style:text-properties style:font-name="Raleigh Md BT" style:font-name-asian="Times New Roman" style:font-name-complex="Arial" style:letter-kerning="false" style:language-asian="es" style:country-asian="ES"/>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fo:margin-bottom="0in" fo:line-height="100%" fo:margin-right="0.05in"/>
      <style:text-properties style:font-name="Raleigh Md BT" style:font-name-asian="Times New Roman" style:font-name-complex="Arial" style:letter-kerning="false" style:language-asian="es" style:country-asian="ES"/>
    </style:style>
    <style:style style:name="TableCell771"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772" style:parent-style-name="Normal" style:family="paragraph">
      <style:paragraph-properties fo:text-align="justify" fo:margin-bottom="0in" fo:line-height="100%"/>
      <style:text-properties style:font-name="Raleigh Md BT" style:font-name-asian="Times New Roman" style:letter-kerning="false" style:language-asian="es" style:country-asian="ES"/>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end" fo:margin-bottom="0in" fo:line-height="100%"/>
      <style:text-properties style:font-name="Raleigh Md BT" style:font-name-asian="Times New Roman" style:font-name-complex="Arial" style:letter-kerning="false" style:language-asian="es" style:country-asian="ES"/>
    </style:style>
    <style:style style:name="TableRow775" style:family="table-row">
      <style:table-row-properties style:min-row-height="0.1777in"/>
    </style:style>
    <style:style style:name="TableCell776" style:family="table-cell">
      <style:table-cell-properties fo:border="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end" fo:margin-bottom="0in" fo:line-height="100%"/>
      <style:text-properties style:font-name="Raleigh Md BT" style:font-name-asian="Times New Roman" fo:font-weight="bold" style:font-weight-asian="bold" fo:color="#000000" style:letter-kerning="false" style:language-asian="es" style:country-asian="ES"/>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780"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7pt" style:font-size-asian="7pt" style:font-size-complex="7pt" style:language-asian="es" style:country-asian="ES"/>
    </style:style>
    <style:style style:name="P781" style:parent-style-name="Normal" style:family="paragraph">
      <style:paragraph-properties fo:margin-bottom="0in" fo:line-height="100%">
        <style:tab-stops>
          <style:tab-stop style:type="left" style:position="0.3937in"/>
          <style:tab-stop style:type="right" style:leader-style="dotted" style:leader-text="." style:position="6.3in"/>
        </style:tab-stops>
      </style:paragraph-properties>
    </style:style>
    <style:style style:name="T7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85"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style:letter-kerning="false" fo:font-size="7pt" style:font-size-asian="7pt" style:font-size-complex="7pt" style:language-asian="es" style:country-asian="ES"/>
    </style:style>
    <style:style style:name="TableColumn787" style:family="table-column">
      <style:table-column-properties style:column-width="0.4958in"/>
    </style:style>
    <style:style style:name="TableColumn788" style:family="table-column">
      <style:table-column-properties style:column-width="0.4923in"/>
    </style:style>
    <style:style style:name="TableColumn789" style:family="table-column">
      <style:table-column-properties style:column-width="0.5902in"/>
    </style:style>
    <style:style style:name="TableColumn790" style:family="table-column">
      <style:table-column-properties style:column-width="3.8395in"/>
    </style:style>
    <style:style style:name="TableColumn791" style:family="table-column">
      <style:table-column-properties style:column-width="0.9104in"/>
    </style:style>
    <style:style style:name="Table786" style:family="table">
      <style:table-properties style:width="6.3284in" fo:margin-left="0.0451in" table:align="left"/>
    </style:style>
    <style:style style:name="TableRow792" style:family="table-row">
      <style:table-row-properties style:min-row-height="0.252in"/>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Raleigh Md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fo:margin-bottom="0in" fo:line-height="100%"/>
      <style:text-properties style:font-name="Raleigh Md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Raleigh Md BT" style:font-name-asian="Times New Roman" style:font-name-complex="Tahoma" fo:font-weight="bold" style:font-weight-asian="bold" fo:color="#000000" style:letter-kerning="false" fo:font-size="12pt" style:font-size-asian="12pt" style:font-size-complex="12pt" style:language-asian="es" style:country-asian="ES"/>
    </style:style>
    <style:style style:name="TableRow799" style:family="table-row">
      <style:table-row-properties style:min-row-height="0.2368in"/>
    </style:style>
    <style:style style:name="TableCell800" style:family="table-cell">
      <style:table-cell-properties fo:border="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bottom="0in" fo:line-height="100%" fo:margin-left="-0.0451in" fo:margin-right="-0.04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fo:margin-left="-0.0451in" fo:margin-right="-0.04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fo:margin-left="-0.0451in" fo:margin-right="-0.048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Cell8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7" style:parent-style-name="Normal" style:family="paragraph">
      <style:paragraph-properties fo:margin-bottom="0in" fo:line-height="100%"/>
      <style:text-properties style:font-name="Raleigh Md BT" style:font-name-asian="Times New Roman" style:letter-kerning="false" fo:font-size="12pt" style:font-size-asian="12pt" style:font-size-complex="12pt" style:language-asian="es" style:country-asian="ES"/>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end" fo:margin-bottom="0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TableRow810" style:family="table-row">
      <style:table-row-properties style:min-row-height="0.1708in"/>
    </style:style>
    <style:style style:name="TableCell811" style:family="table-cell">
      <style:table-cell-properties fo:border="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end" fo:margin-bottom="0in" fo:line-height="100%"/>
    </style:style>
    <style:style style:name="T813"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end"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816" style:parent-style-name="Normal" style:family="paragraph">
      <style:paragraph-properties fo:text-align="justify" fo:margin-bottom="0in" fo:line-height="100%" fo:text-indent="0.4923in"/>
      <style:text-properties style:font-name="Raleigh BT" style:font-name-asian="Times New Roman" style:font-name-complex="Arial" fo:font-weight="bold" style:font-weight-asian="bold" style:letter-kerning="false" fo:font-size="8pt" style:font-size-asian="8pt" style:font-size-complex="8pt" style:language-asian="es" style:country-asian="ES"/>
    </style:style>
    <style:style style:name="P817" style:parent-style-name="Normal" style:family="paragraph">
      <style:paragraph-properties fo:text-align="justify" fo:margin-bottom="0.0833in" fo:line-height="100%" fo:text-indent="0.4923in"/>
    </style:style>
    <style:style style:name="T8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822" style:parent-style-name="Normal" style:family="paragraph">
      <style:paragraph-properties fo:text-align="justify" fo:margin-bottom="0in" fo:line-height="100%" fo:text-indent="0.4923in"/>
      <style:text-properties style:font-name="Raleigh BT" style:font-name-asian="Times New Roman" style:font-name-complex="Arial" style:font-weight-complex="bold" style:letter-kerning="false" style:language-asian="es" style:country-asian="ES"/>
    </style:style>
    <style:style style:name="TableColumn824" style:family="table-column">
      <style:table-column-properties style:column-width="1.1576in" style:use-optimal-column-width="false"/>
    </style:style>
    <style:style style:name="TableColumn825" style:family="table-column">
      <style:table-column-properties style:column-width="2.318in" style:use-optimal-column-width="false"/>
    </style:style>
    <style:style style:name="TableColumn826" style:family="table-column">
      <style:table-column-properties style:column-width="1.9131in" style:use-optimal-column-width="false"/>
    </style:style>
    <style:style style:name="TableColumn827" style:family="table-column">
      <style:table-column-properties style:column-width="0.934in" style:use-optimal-column-width="false"/>
    </style:style>
    <style:style style:name="Table823" style:family="table">
      <style:table-properties style:width="6.3229in" fo:margin-left="0in" table:align="left"/>
    </style:style>
    <style:style style:name="TableRow828" style:family="table-row">
      <style:table-row-properties style:min-row-height="0.204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fo:margin-right="0.4625in"/>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837" style:family="table-row">
      <style:table-row-properties style:min-row-height="0.215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846" style:family="table-row">
      <style:table-row-properties style:min-row-height="0.2152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style:style>
    <style:style style:name="T849"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bottom="0in" fo:line-height="100%"/>
    </style:style>
    <style:style style:name="T854" style:parent-style-name="Fuentedepárrafopredeter." style:family="text">
      <style:text-properties style:font-name="Raleigh Md BT" style:font-name-asian="Times New Roman" style:font-name-complex="Arial" style:letter-kerning="false" fo:font-size="9pt" style:font-size-asian="9pt" style:font-size-complex="9pt" style:language-asian="es" style:country-asian="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857" style:family="table-row">
      <style:table-row-properties style:min-row-height="0.215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Raleigh Md BT" style:font-name-asian="Times New Roman" style:letter-kerning="false" fo:font-size="9pt" style:font-size-asian="9pt" style:font-size-complex="9pt" style:language-asian="es" style:country-asian="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fo:margin-bottom="0in" fo:line-height="100%"/>
      <style:text-properties style:font-name="Raleigh Md BT" style:font-name-asian="Times New Roman" style:letter-kerning="false" fo:font-size="9pt" style:font-size-asian="9pt" style:font-size-complex="9pt" style:language-asian="es" style:country-asian="ES"/>
    </style:style>
    <style:style style:name="TableRow866" style:family="table-row">
      <style:table-row-properties style:min-row-height="0.215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end"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end"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P871" style:parent-style-name="Normal" style:family="paragraph">
      <style:paragraph-properties fo:text-align="justify" fo:margin-bottom="0in" fo:line-height="100%" fo:text-indent="0.4923in"/>
      <style:text-properties style:font-name="Raleigh BT" style:font-name-asian="Times New Roman" style:font-name-complex="Arial" fo:font-weight="bold" style:font-weight-asian="bold" style:letter-kerning="false" style:language-asian="es" style:country-asian="ES"/>
    </style:style>
    <style:style style:name="P872" style:parent-style-name="Normal" style:family="paragraph">
      <style:paragraph-properties fo:text-align="justify" fo:margin-bottom="0.0833in" fo:line-height="100%" fo:margin-right="-0.0006in" fo:text-indent="0.4923in"/>
    </style:style>
    <style:style style:name="T87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font-name-complex="FreesiaUPC" style:letter-kerning="false" fo:font-size="12pt" style:font-size-asian="12pt" style:font-size-complex="12pt" style:language-asian="es" style:country-asian="ES"/>
    </style:style>
    <style:style style:name="T876" style:parent-style-name="Fuentedepárrafopredeter." style:family="text">
      <style:text-properties style:font-name="Raleigh Md BT" style:font-name-asian="Times New Roman" style:font-name-complex="FreesiaUPC" style:letter-kerning="false" fo:font-size="12pt" style:font-size-asian="12pt" style:font-size-complex="12pt" style:language-asian="es" style:country-asian="ES"/>
    </style:style>
    <style:style style:name="P877"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7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79" style:parent-style-name="Normal" style:family="paragraph">
      <style:paragraph-properties fo:text-align="justify" fo:margin-bottom="0.0833in" fo:line-height="100%" fo:margin-right="-0.0006in" fo:text-indent="0.4923in"/>
    </style:style>
    <style:style style:name="T880"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881" style:parent-style-name="Fuentedepárrafopredeter." style:family="text">
      <style:text-properties style:font-name="Raleigh Md BT" style:font-name-asian="Arial" style:font-name-complex="RaleighBT,Bold" fo:font-weight="bold" style:font-weight-asian="bold" style:font-weight-complex="bold" style:letter-kerning="false" fo:font-size="12pt" style:font-size-asian="12pt" style:font-size-complex="12pt" style:rfc-language-tag="es-ES_tradnl" fo:language="es" style:language-asian="es" style:country-asian="ES"/>
    </style:style>
    <style:style style:name="T882" style:parent-style-name="Fuentedepárrafopredeter." style:family="text">
      <style:text-properties style:font-name="Raleigh Md BT" style:font-name-asian="Arial" style:font-name-complex="RaleighBT,Bold" fo:font-weight="bold" style:font-weight-asian="bold" style:font-weight-complex="bold" style:letter-kerning="false" fo:font-size="12pt" style:font-size-asian="12pt" style:font-size-complex="12pt" style:rfc-language-tag="es-ES_tradnl" fo:language="es" style:language-asian="es" style:country-asian="ES"/>
    </style:style>
    <style:style style:name="T883" style:parent-style-name="Fuentedepárrafopredeter." style:family="text">
      <style:text-properties style:font-name="Raleigh Md BT" style:font-name-asian="Raleigh BT" fo:font-weight="bold" style:font-weight-asian="bold" fo:text-transform="uppercase" style:letter-kerning="false" fo:font-size="12pt" style:font-size-asian="12pt" style:font-size-complex="12pt" style:rfc-language-tag="es-ES_tradnl" fo:language="es" style:rfc-language-tag-asian="es-ES_tradnl" style:language-asian="es"/>
    </style:style>
    <style:style style:name="T884" style:parent-style-name="Fuentedepárrafopredeter." style:family="text">
      <style:text-properties style:font-name="Raleigh Md BT" style:font-name-asian="Arial" style:font-name-complex="RaleighBT,Bold" fo:font-weight="bold" style:font-weight-asian="bold" style:font-weight-complex="bold" style:letter-kerning="false" fo:font-size="12pt" style:font-size-asian="12pt" style:font-size-complex="12pt" style:rfc-language-tag="es-ES_tradnl" fo:language="es" style:language-asian="es" style:country-asian="ES"/>
    </style:style>
    <style:style style:name="T885" style:parent-style-name="Fuentedepárrafopredeter." style:family="text">
      <style:text-properties style:font-name="Raleigh Md BT" style:font-name-asian="Raleigh BT" fo:font-weight="bold" style:font-weight-asian="bold" fo:text-transform="uppercase" style:letter-kerning="false" fo:font-size="12pt" style:font-size-asian="12pt" style:font-size-complex="12pt" style:rfc-language-tag="es-ES_tradnl" fo:language="es" style:rfc-language-tag-asian="es-ES_tradnl" style:language-asian="es"/>
    </style:style>
    <style:style style:name="T886"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887"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888" style:parent-style-name="Normal" style:family="paragraph">
      <style:paragraph-properties fo:text-align="center" fo:margin-bottom="0.0833in" fo:line-height="100%" fo:margin-right="-0.0006in" fo:text-indent="0.4923in">
        <style:tab-stops>
          <style:tab-stop style:type="left" style:position="6.3916in"/>
        </style:tab-stops>
      </style:paragraph-properties>
      <style:text-properties style:font-name="Raleigh Md BT" style:font-name-asian="Raleigh BT" style:font-name-complex="Calibri"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P889" style:parent-style-name="Normal" style:family="paragraph">
      <style:paragraph-properties fo:text-align="justify" fo:margin-bottom="0.0833in" fo:line-height="100%" fo:margin-right="-0.0006in" fo:text-indent="0.4923in" fo:background-color="#FFFFFF">
        <style:tab-stops>
          <style:tab-stop style:type="right" style:position="6.202in"/>
        </style:tab-stops>
        <style:background-fill draw:fill="solid" draw:fill-color="#FFFFFF"/>
      </style:paragraph-properties>
    </style:style>
    <style:style style:name="T890" style:parent-style-name="Fuentedepárrafopredeter." style:family="text">
      <style:text-properties style:font-name="Raleigh Md BT" style:font-name-asian="Raleigh BT" style:font-name-complex="Calibri" fo:font-weight="bold" style:font-weight-asian="bold" fo:color="#0D0D0D" style:letter-kerning="false" fo:font-size="12pt" style:font-size-asian="12pt" style:font-size-complex="12pt" style:rfc-language-tag="es-ES_tradnl" fo:language="es" style:rfc-language-tag-asian="es-ES_tradnl" style:language-asian="es"/>
    </style:style>
    <style:style style:name="T891" style:parent-style-name="Fuentedepárrafopredeter." style:family="text">
      <style:text-properties style:font-name="Raleigh Md BT" style:font-name-asian="Raleigh BT" style:font-name-complex="Calibri" fo:color="#0D0D0D" style:letter-kerning="false" fo:font-size="12pt" style:font-size-asian="12pt" style:font-size-complex="12pt" style:rfc-language-tag="es-ES_tradnl" fo:language="es" style:rfc-language-tag-asian="es-ES_tradnl" style:language-asian="es"/>
    </style:style>
    <style:style style:name="T892" style:parent-style-name="Fuentedepárrafopredeter." style:family="text">
      <style:text-properties style:font-name="Raleigh Md BT" style:font-name-asian="Raleigh BT" style:font-name-complex="Calibri" fo:font-weight="bold" style:font-weight-asian="bold" style:font-weight-complex="bold" fo:color="#0D0D0D" style:letter-kerning="false" fo:font-size="12pt" style:font-size-asian="12pt" style:font-size-complex="12pt" style:rfc-language-tag="es-ES_tradnl" fo:language="es" style:rfc-language-tag-asian="es-ES_tradnl" style:language-asian="es"/>
    </style:style>
    <style:style style:name="T893" style:parent-style-name="Fuentedepárrafopredeter." style:family="text">
      <style:text-properties style:font-name="Raleigh Md BT" style:font-name-asian="Raleigh BT" style:font-name-complex="Calibri" fo:color="#0D0D0D" style:letter-kerning="false" fo:font-size="12pt" style:font-size-asian="12pt" style:font-size-complex="12pt" style:rfc-language-tag="es-ES_tradnl" fo:language="es" style:rfc-language-tag-asian="es-ES_tradnl" style:language-asian="es"/>
    </style:style>
    <style:style style:name="T894" style:parent-style-name="Fuentedepárrafopredeter." style:family="text">
      <style:text-properties style:font-name="Raleigh Md BT" style:font-name-asian="Arial" style:font-name-complex="RaleighBT,Bold" style:font-weight-complex="bold" style:font-style-complex="italic" style:letter-kerning="false" fo:font-size="12pt" style:font-size-asian="12pt" style:font-size-complex="12pt" style:rfc-language-tag="es-ES_tradnl" fo:language="es" style:language-asian="es" style:country-asian="ES"/>
    </style:style>
    <style:style style:name="T895" style:parent-style-name="Fuentedepárrafopredeter." style:family="text">
      <style:text-properties style:font-name="Raleigh Md BT" style:font-name-asian="Arial" style:font-name-complex="RaleighBT,Bold" style:font-weight-complex="bold" fo:font-style="italic" style:font-style-asian="italic" style:letter-kerning="false" fo:font-size="12pt" style:font-size-asian="12pt" style:font-size-complex="12pt" style:rfc-language-tag="es-ES_tradnl" fo:language="es" style:language-asian="es" style:country-asian="ES"/>
    </style:style>
    <style:style style:name="T896" style:parent-style-name="Fuentedepárrafopredeter." style:family="text">
      <style:text-properties style:font-name="Raleigh Md BT" style:font-name-asian="Arial" style:font-name-complex="RaleighBT,Bold" fo:font-weight="bold" style:font-weight-asian="bold" style:font-weight-complex="bold" fo:font-style="italic" style:font-style-asian="italic" style:letter-kerning="false" fo:font-size="12pt" style:font-size-asian="12pt" style:font-size-complex="12pt" style:rfc-language-tag="es-ES_tradnl" fo:language="es" style:language-asian="es" style:country-asian="ES"/>
    </style:style>
    <style:style style:name="T897" style:parent-style-name="Fuentedepárrafopredeter." style:family="text">
      <style:text-properties style:font-name="Raleigh Md BT" style:font-name-asian="Arial" style:font-name-complex="RaleighBT,Bold" style:font-weight-complex="bold" fo:font-style="italic" style:font-style-asian="italic" style:letter-kerning="false" fo:font-size="12pt" style:font-size-asian="12pt" style:font-size-complex="12pt" style:rfc-language-tag="es-ES_tradnl" fo:language="es" style:language-asian="es" style:country-asian="ES"/>
    </style:style>
    <style:style style:name="T898" style:parent-style-name="Fuentedepárrafopredeter." style:family="text">
      <style:text-properties style:font-name="Raleigh Md BT" style:font-name-asian="Arial" style:font-name-complex="RaleighBT" fo:font-style="italic" style:font-style-asian="italic" style:letter-kerning="false" fo:font-size="12pt" style:font-size-asian="12pt" style:font-size-complex="12pt" style:rfc-language-tag="es-ES_tradnl" fo:language="es" style:language-asian="es" style:country-asian="ES"/>
    </style:style>
    <style:style style:name="T899" style:parent-style-name="Fuentedepárrafopredeter." style:family="text">
      <style:text-properties style:font-name="Raleigh Md BT" style:font-name-asian="Arial" style:font-name-complex="RaleighBT"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900" style:parent-style-name="Fuentedepárrafopredeter." style:family="text">
      <style:text-properties style:font-name="Raleigh Md BT" style:font-name-asian="Raleigh BT" fo:font-weight="bold" style:font-weight-asian="bold" fo:font-style="italic" style:font-style-asian="italic" style:letter-kerning="false" fo:font-size="12pt" style:font-size-asian="12pt" style:font-size-complex="12pt" style:rfc-language-tag="es-ES_tradnl" fo:language="es" style:rfc-language-tag-asian="es-ES_tradnl" style:language-asian="es"/>
    </style:style>
    <style:style style:name="T901" style:parent-style-name="Fuentedepárrafopredeter." style:family="text">
      <style:text-properties style:font-name="Raleigh Md BT" style:font-name-asian="Raleigh BT" style:font-name-complex="Calibri" fo:color="#0D0D0D" style:letter-kerning="false" fo:font-size="12pt" style:font-size-asian="12pt" style:font-size-complex="12pt" style:rfc-language-tag="es-ES_tradnl" fo:language="es" style:rfc-language-tag-asian="es-ES_tradnl" style:language-asian="es"/>
    </style:style>
    <style:style style:name="P902" style:parent-style-name="Normal" style:family="paragraph">
      <style:paragraph-properties fo:text-align="justify" fo:margin-bottom="0.0833in" fo:line-height="100%" fo:margin-right="-0.0006in" fo:text-indent="0.4923in"/>
    </style:style>
    <style:style style:name="T9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7" style:parent-style-name="Normal" style:family="paragraph">
      <style:paragraph-properties fo:text-align="justify" fo:margin-bottom="0.0833in" fo:line-height="100%" fo:margin-right="-0.0006in" fo:text-indent="0.4923in"/>
    </style:style>
    <style:style style:name="T908" style:parent-style-name="Fuentedepárrafopredeter." style:family="text">
      <style:text-properties style:font-name="Raleigh Md BT" style:font-name-asian="Raleigh BT"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909"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9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912" style:parent-style-name="Normal" style:family="paragraph">
      <style:paragraph-properties fo:text-align="justify" fo:margin-bottom="0.0833in" fo:line-height="100%" fo:margin-right="-0.0006in" fo:text-indent="0.4923in"/>
    </style:style>
    <style:style style:name="T913"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4" style:parent-style-name="Normal" style:family="paragraph">
      <style:paragraph-properties style:text-autospace="none" fo:text-align="justify" fo:margin-bottom="0.0833in" fo:line-height="100%" fo:margin-right="-0.0006in" fo:text-indent="0.4923in">
        <style:tab-stops>
          <style:tab-stop style:type="left" style:position="5.4145in"/>
        </style:tab-stops>
      </style:paragraph-properties>
      <style:text-properties style:font-name="Raleigh Md BT" style:font-name-asian="Raleigh BT"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925" style:parent-style-name="Normal" style:family="paragraph">
      <style:paragraph-properties style:text-autospace="none" fo:text-align="justify" fo:margin-bottom="0.0833in" fo:line-height="100%" fo:margin-right="-0.0006in" fo:text-indent="0.4923in">
        <style:tab-stops>
          <style:tab-stop style:type="left" style:position="5.4145in"/>
        </style:tab-stops>
      </style:paragraph-properties>
      <style:text-properties style:font-name="Raleigh Md BT" style:font-name-asian="Raleigh BT"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926" style:parent-style-name="Normal" style:family="paragraph">
      <style:paragraph-properties style:text-autospace="none" fo:text-align="justify" fo:margin-bottom="0.0833in" fo:line-height="100%" fo:margin-left="0.1972in" fo:margin-right="-0.0006in" fo:text-indent="0.4923in">
        <style:tab-stops>
          <style:tab-stop style:type="left" style:position="5.2173in"/>
        </style:tab-stops>
      </style:paragraph-properties>
    </style:style>
    <style:style style:name="T927" style:parent-style-name="Fuentedepárrafopredeter." style:family="text">
      <style:text-properties style:font-name="Raleigh Md BT" style:font-name-asian="Raleigh BT"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928" style:parent-style-name="Fuentedepárrafopredeter." style:family="text">
      <style:text-properties style:font-name="Raleigh Md BT" style:font-name-asian="Raleigh BT" fo:font-weight="bold" style:font-weight-asian="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929" style:parent-style-name="Normal" style:family="paragraph">
      <style:paragraph-properties style:text-autospace="none" fo:text-align="justify" fo:margin-bottom="0.0833in" fo:line-height="100%" fo:margin-right="-0.0006in" fo:text-indent="0.4923in">
        <style:tab-stops>
          <style:tab-stop style:type="left" style:position="5.4145in"/>
        </style:tab-stops>
      </style:paragraph-properties>
      <style:text-properties style:font-name="Raleigh Md BT" style:font-name-asian="Raleigh BT"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930" style:parent-style-name="Normal" style:family="paragraph">
      <style:paragraph-properties style:text-autospace="none" fo:text-align="justify" fo:margin-bottom="0.0833in" fo:line-height="100%" fo:margin-right="-0.0006in" fo:text-indent="0.4923in">
        <style:tab-stops>
          <style:tab-stop style:type="left" style:position="5.4145in"/>
        </style:tab-stops>
      </style:paragraph-properties>
    </style:style>
    <style:style style:name="T931" style:parent-style-name="Fuentedepárrafopredeter." style:family="text">
      <style:text-properties style:font-name="Raleigh Md BT" style:font-name-asian="Raleigh BT" fo:font-weight="bold" style:font-weight-asian="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932" style:parent-style-name="Fuentedepárrafopredeter." style:family="text">
      <style:text-properties style:font-name="Raleigh Md BT" style:font-name-asian="Raleigh BT"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933" style:parent-style-name="Normal" style:family="paragraph">
      <style:paragraph-properties style:text-autospace="none" fo:text-align="justify" fo:margin-bottom="0.0833in" fo:line-height="100%" fo:margin-right="-0.0006in" fo:text-indent="0.4923in"/>
    </style:style>
    <style:style style:name="T934" style:parent-style-name="Fuentedepárrafopredeter." style:family="text">
      <style:text-properties style:font-name="Raleigh Md BT" style:font-name-asian="Times New Roman" style:font-name-complex="Arial" fo:font-weight="bold" style:font-weight-asian="bold" fo:color="#0D0D0D" style:letter-kerning="false" fo:font-size="12pt" style:font-size-asian="12pt" style:font-size-complex="12pt" style:language-asian="es" style:country-asian="ES"/>
    </style:style>
    <style:style style:name="T935" style:parent-style-name="Fuentedepárrafopredeter." style:family="text">
      <style:text-properties style:font-name="Raleigh Md BT" style:font-name-asian="Times New Roman" style:font-name-complex="Arial" style:font-weight-complex="bold" fo:color="#0D0D0D" style:letter-kerning="false" fo:font-size="12pt" style:font-size-asian="12pt" style:font-size-complex="12pt" style:language-asian="es" style:country-asian="ES"/>
    </style:style>
    <style:style style:name="T936" style:parent-style-name="Fuentedepárrafopredeter." style:family="text">
      <style:text-properties style:font-name="Raleigh Md BT" style:font-name-asian="Arial" style:font-name-complex="RaleighBT,Bold" style:font-weight-complex="bold" style:letter-kerning="false" fo:font-size="12pt" style:font-size-asian="12pt" style:font-size-complex="12pt" style:language-asian="es" style:country-asian="ES"/>
    </style:style>
    <style:style style:name="T937" style:parent-style-name="Fuentedepárrafopredeter." style:family="text">
      <style:text-properties style:font-name="Raleigh Md BT" style:font-name-asian="Arial" style:font-name-complex="RaleighBT,Bold" fo:font-weight="bold" style:font-weight-asian="bold" style:letter-kerning="false" fo:font-size="12pt" style:font-size-asian="12pt" style:font-size-complex="12pt" style:language-asian="es" style:country-asian="ES"/>
    </style:style>
    <style:style style:name="T938" style:parent-style-name="Fuentedepárrafopredeter." style:family="text">
      <style:text-properties style:font-name="Raleigh Md BT" style:font-name-asian="Arial" style:font-name-complex="RaleighBT,Bold" style:font-weight-complex="bold" style:letter-kerning="false" fo:font-size="12pt" style:font-size-asian="12pt" style:font-size-complex="12pt" style:language-asian="es" style:country-asian="ES"/>
    </style:style>
    <style:style style:name="P939" style:parent-style-name="Normal" style:family="paragraph">
      <style:paragraph-properties fo:text-align="justify" fo:margin-bottom="0.0833in" fo:line-height="100%" fo:margin-right="-0.0006in" fo:text-indent="0.4923in"/>
    </style:style>
    <style:style style:name="T940" style:parent-style-name="Fuentedepárrafopredeter." style:family="text">
      <style:text-properties style:font-name="Raleigh Md BT" style:font-name-asian="Times New Roman" style:font-name-complex="Calibri" fo:font-weight="bold" style:font-weight-asian="bold" style:letter-kerning="false" fo:font-size="12pt" style:font-size-asian="12pt" style:font-size-complex="12pt" style:language-asian="es" style:country-asian="ES"/>
    </style:style>
    <style:style style:name="T9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945" style:parent-style-name="Normal" style:family="paragraph">
      <style:paragraph-properties fo:text-align="justify" fo:margin-bottom="0.0833in" fo:line-height="100%" fo:margin-right="-0.0006in" fo:text-indent="0.4923in"/>
    </style:style>
    <style:style style:name="T946" style:parent-style-name="Fuentedepárrafopredeter." style:family="text">
      <style:text-properties style:font-name="Raleigh Md BT" style:font-name-asian="Times New Roman" style:font-name-complex="Arial" fo:font-weight="bold" style:font-weight-asian="bold" fo:color="#0D0D0D" style:letter-kerning="false" fo:font-size="12pt" style:font-size-asian="12pt" style:font-size-complex="12pt" style:language-asian="es" style:country-asian="ES"/>
    </style:style>
    <style:style style:name="T947" style:parent-style-name="Fuentedepárrafopredeter." style:family="text">
      <style:text-properties style:font-name="Raleigh Md BT" style:font-name-asian="Times New Roman" style:font-name-complex="Arial" style:font-weight-complex="bold" fo:color="#0D0D0D"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Raleigh BT"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950"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951"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9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Raleigh BT" fo:font-weight="bold" style:font-weight-asian="bold" style:font-weight-complex="bold" fo:color="#000000" style:letter-kerning="false" fo:font-size="12pt" style:font-size-asian="12pt" style:font-size-complex="12pt" style:rfc-language-tag="es-ES_tradnl" fo:language="es" style:rfc-language-tag-asian="es-ES_tradnl" style:language-asian="es"/>
    </style:style>
    <style:style style:name="T954"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P955" style:parent-style-name="Normal" style:list-style-name="LFO12" style:family="paragraph">
      <style:paragraph-properties fo:text-align="justify" fo:margin-bottom="0.0833in" fo:line-height="100%" fo:margin-right="-0.0006in" fo:text-indent="0.4923in"/>
    </style:style>
    <style:style style:name="T956"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957"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958"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P959" style:parent-style-name="Normal" style:list-style-name="LFO12" style:family="paragraph">
      <style:paragraph-properties fo:text-align="justify" fo:margin-bottom="0.0833in" fo:line-height="100%" fo:margin-right="-0.0006in" fo:text-indent="0.4923in"/>
    </style:style>
    <style:style style:name="T960"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96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962"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P963" style:parent-style-name="Normal" style:list-style-name="LFO12" style:family="paragraph">
      <style:paragraph-properties fo:text-align="justify" fo:margin-bottom="0.0833in" fo:line-height="100%" fo:margin-right="-0.0006in" fo:text-indent="0.4923in"/>
    </style:style>
    <style:style style:name="T964"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96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966"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P967" style:parent-style-name="Normal" style:family="paragraph">
      <style:paragraph-properties fo:text-align="justify" fo:margin-bottom="0.0833in" fo:line-height="100%" fo:margin-right="-0.0006in" fo:text-indent="0.4923in"/>
    </style:style>
    <style:style style:name="T968" style:parent-style-name="Fuentedepárrafopredeter." style:family="text">
      <style:text-properties style:font-name="Raleigh Md BT" style:font-name-asian="Times New Roman" style:font-name-complex="Arial" fo:font-weight="bold" style:font-weight-asian="bold" fo:color="#0D0D0D" style:letter-kerning="false" fo:font-size="12pt" style:font-size-asian="12pt" style:font-size-complex="12pt" style:language-asian="es" style:country-asian="ES"/>
    </style:style>
    <style:style style:name="T969" style:parent-style-name="Fuentedepárrafopredeter." style:family="text">
      <style:text-properties style:font-name="Raleigh Md BT" style:font-name-asian="Times New Roman" style:font-name-complex="Arial" style:font-weight-complex="bold" fo:color="#0D0D0D" style:letter-kerning="false" fo:font-size="12pt" style:font-size-asian="12pt" style:font-size-complex="12pt" style:language-asian="es" style:country-asian="ES"/>
    </style:style>
    <style:style style:name="P970" style:parent-style-name="Normal" style:family="paragraph">
      <style:paragraph-properties fo:text-align="justify" fo:margin-bottom="0.0833in" fo:line-height="100%" fo:margin-right="-0.0006in" fo:text-indent="0.4923in"/>
      <style:text-properties style:font-name="Raleigh Md BT" style:font-name-asian="Raleigh BT" style:font-name-complex="Calibri" style:letter-kerning="false" fo:font-size="12pt" style:font-size-asian="12pt" style:font-size-complex="12pt" style:rfc-language-tag="es-ES_tradnl" fo:language="es" style:rfc-language-tag-asian="es-ES_tradnl" style:language-asian="es"/>
    </style:style>
    <style:style style:name="P971" style:parent-style-name="Normal" style:family="paragraph">
      <style:paragraph-properties fo:text-align="center" fo:margin-bottom="0.0833in" fo:line-height="100%" fo:margin-right="-0.0006in" fo:text-indent="0.4923in"/>
      <style:text-properties style:font-name="Raleigh Md BT" style:font-name-asian="Raleigh BT" style:font-name-complex="Calibri" fo:font-weight="bold" style:font-weight-asian="bold" style:letter-kerning="false" fo:font-size="12pt" style:font-size-asian="12pt" style:font-size-complex="12pt" style:rfc-language-tag="es-ES_tradnl" fo:language="es" style:language-asian="es" style:country-asian="ES" style:language-complex="es" style:country-complex="ES"/>
    </style:style>
    <style:style style:name="P972" style:parent-style-name="Normal" style:family="paragraph">
      <style:paragraph-properties fo:text-align="justify" fo:margin-bottom="0.0833in" fo:line-height="100%" fo:margin-right="-0.0006in" fo:text-indent="0.4923in"/>
    </style:style>
    <style:style style:name="T973" style:parent-style-name="Fuentedepárrafopredeter." style:family="text">
      <style:text-properties style:font-name="Raleigh Md BT" style:font-name-asian="Raleigh BT" style:font-name-complex="Calibri" fo:font-weight="bold" style:font-weight-asian="bold" style:letter-kerning="false" fo:font-size="12pt" style:font-size-asian="12pt" style:font-size-complex="12pt" style:rfc-language-tag="es-ES_tradnl" fo:language="es" style:language-asian="es" style:country-asian="ES" style:language-complex="es" style:country-complex="ES"/>
    </style:style>
    <style:style style:name="T974" style:parent-style-name="Fuentedepárrafopredeter." style:family="text">
      <style:text-properties style:font-name="Raleigh Md BT" style:font-name-asian="Raleigh BT" style:font-name-complex="Calibri" style:letter-kerning="false" fo:font-size="12pt" style:font-size-asian="12pt" style:font-size-complex="12pt" style:rfc-language-tag="es-ES_tradnl" fo:language="es" style:language-asian="es" style:country-asian="ES" style:language-complex="es" style:country-complex="ES"/>
    </style:style>
    <style:style style:name="P975" style:parent-style-name="Normal" style:family="paragraph">
      <style:paragraph-properties fo:text-align="justify" fo:margin-bottom="0.0833in" fo:line-height="100%" fo:margin-right="-0.0006in" fo:text-indent="0.4923in"/>
    </style:style>
    <style:style style:name="T976" style:parent-style-name="Fuentedepárrafopredeter." style:family="text">
      <style:text-properties style:font-name="Raleigh Md BT" style:font-name-asian="Raleigh BT" style:font-name-complex="Calibri" style:letter-kerning="false" fo:font-size="12pt" style:font-size-asian="12pt" style:font-size-complex="12pt" style:rfc-language-tag="es-ES_tradnl" fo:language="es" style:language-asian="es" style:country-asian="ES" style:language-complex="es" style:country-complex="ES"/>
    </style:style>
    <style:style style:name="P977" style:parent-style-name="Normal" style:family="paragraph">
      <style:paragraph-properties fo:text-align="justify" fo:margin-bottom="0.0833in" fo:line-height="100%" fo:margin-right="-0.0006in" fo:text-indent="0.4923in"/>
    </style:style>
    <style:style style:name="T978" style:parent-style-name="Fuentedepárrafopredeter." style:family="text">
      <style:text-properties style:font-name="Raleigh Md BT" style:font-name-asian="Raleigh BT" style:font-name-complex="Calibri" fo:font-weight="bold" style:font-weight-asian="bold" style:letter-kerning="false" fo:font-size="12pt" style:font-size-asian="12pt" style:font-size-complex="12pt" style:rfc-language-tag="es-ES_tradnl" fo:language="es" style:language-asian="es" style:country-asian="ES" style:language-complex="es" style:country-complex="ES"/>
    </style:style>
    <style:style style:name="T979" style:parent-style-name="Fuentedepárrafopredeter." style:family="text">
      <style:text-properties style:font-name="Raleigh Md BT" style:font-name-asian="Raleigh BT" style:font-name-complex="Calibri" style:letter-kerning="false" fo:font-size="12pt" style:font-size-asian="12pt" style:font-size-complex="12pt" style:rfc-language-tag="es-ES_tradnl" fo:language="es" style:language-asian="es" style:country-asian="ES" style:language-complex="es" style:country-complex="ES"/>
    </style:style>
    <style:style style:name="T980" style:parent-style-name="Fuentedepárrafopredeter." style:family="text">
      <style:text-properties style:font-name="Raleigh Md BT" style:font-name-asian="Raleigh BT" style:font-weight-complex="bold" style:letter-kerning="false" fo:font-size="12pt" style:font-size-asian="12pt" style:font-size-complex="12pt" style:rfc-language-tag="es-ES_tradnl" fo:language="es" style:rfc-language-tag-asian="es-ES_tradnl" style:language-asian="es"/>
    </style:style>
    <style:style style:name="T98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982" style:parent-style-name="Normal" style:family="paragraph">
      <style:paragraph-properties fo:text-align="justify" fo:margin-bottom="0.0833in" fo:line-height="100%" fo:margin-right="-0.0006in" fo:text-indent="0.4923in"/>
    </style:style>
    <style:style style:name="T983" style:parent-style-name="Fuentedepárrafopredeter." style:family="text">
      <style:text-properties style:font-name="Raleigh Md BT" style:font-name-asian="Raleigh BT" style:font-name-complex="Calibri" fo:font-weight="bold" style:font-weight-asian="bold" style:font-weight-complex="bold" style:letter-kerning="false" fo:font-size="12pt" style:font-size-asian="12pt" style:font-size-complex="12pt" style:rfc-language-tag="es-ES_tradnl" fo:language="es" style:language-asian="es" style:country-asian="ES" style:language-complex="es" style:country-complex="ES"/>
    </style:style>
    <style:style style:name="T984" style:parent-style-name="Fuentedepárrafopredeter." style:family="text">
      <style:text-properties style:font-name="Raleigh Md BT" style:font-name-asian="Raleigh BT" style:font-name-complex="Calibri" style:letter-kerning="false" fo:font-size="12pt" style:font-size-asian="12pt" style:font-size-complex="12pt" style:rfc-language-tag="es-ES_tradnl" fo:language="es" style:language-asian="es" style:country-asian="ES" style:language-complex="es" style:country-complex="ES"/>
    </style:style>
    <style:style style:name="T985" style:parent-style-name="Fuentedepárrafopredeter." style:family="text">
      <style:text-properties style:font-name="Raleigh Md BT" style:font-name-asian="Raleigh BT" fo:letter-spacing="-0.002in" style:letter-kerning="false" fo:font-size="12pt" style:font-size-asian="12pt" style:font-size-complex="12pt" fo:background-color="#FFFFFF" style:rfc-language-tag="es-ES_tradnl" fo:language="es" style:rfc-language-tag-asian="es-ES_tradnl" style:language-asian="es"/>
    </style:style>
    <style:style style:name="T986" style:parent-style-name="Fuentedepárrafopredeter." style:family="text">
      <style:text-properties style:font-name="Raleigh Md BT" style:font-name-asian="Raleigh BT" fo:font-weight="bold" style:font-weight-asian="bold" fo:letter-spacing="-0.002in" style:letter-kerning="false" fo:font-size="12pt" style:font-size-asian="12pt" style:font-size-complex="12pt" fo:background-color="#FFFFFF" style:rfc-language-tag="es-ES_tradnl" fo:language="es" style:rfc-language-tag-asian="es-ES_tradnl" style:language-asian="es"/>
    </style:style>
    <style:style style:name="T987" style:parent-style-name="Fuentedepárrafopredeter." style:family="text">
      <style:text-properties style:font-name="Raleigh Md BT" style:font-name-asian="Raleigh BT" fo:letter-spacing="-0.002in" style:letter-kerning="false" fo:font-size="12pt" style:font-size-asian="12pt" style:font-size-complex="12pt" fo:background-color="#FFFFFF" style:rfc-language-tag="es-ES_tradnl" fo:language="es" style:rfc-language-tag-asian="es-ES_tradnl" style:language-asian="es"/>
    </style:style>
    <style:style style:name="T988" style:parent-style-name="Fuentedepárrafopredeter." style:family="text">
      <style:text-properties style:font-name="Raleigh Md BT" style:font-name-asian="Raleigh BT" fo:font-weight="bold" style:font-weight-asian="bold" style:font-weight-complex="bold" fo:letter-spacing="-0.002in" style:letter-kerning="false" fo:font-size="12pt" style:font-size-asian="12pt" style:font-size-complex="12pt" fo:background-color="#FFFFFF" style:rfc-language-tag="es-ES_tradnl" fo:language="es" style:rfc-language-tag-asian="es-ES_tradnl" style:language-asian="es"/>
    </style:style>
    <style:style style:name="T989" style:parent-style-name="Fuentedepárrafopredeter." style:family="text">
      <style:text-properties style:font-name="Raleigh Md BT" style:font-name-asian="Raleigh BT" fo:letter-spacing="-0.002in" style:letter-kerning="false" fo:font-size="12pt" style:font-size-asian="12pt" style:font-size-complex="12pt" fo:background-color="#FFFFFF" style:rfc-language-tag="es-ES_tradnl" fo:language="es" style:rfc-language-tag-asian="es-ES_tradnl" style:language-asian="es"/>
    </style:style>
    <style:style style:name="T990" style:parent-style-name="Fuentedepárrafopredeter." style:family="text">
      <style:text-properties style:font-name="Raleigh Md BT" style:font-name-asian="Raleigh BT" fo:font-weight="bold" style:font-weight-asian="bold" fo:letter-spacing="-0.002in" style:letter-kerning="false" fo:font-size="12pt" style:font-size-asian="12pt" style:font-size-complex="12pt" fo:background-color="#FFFFFF" style:rfc-language-tag="es-ES_tradnl" fo:language="es" style:rfc-language-tag-asian="es-ES_tradnl" style:language-asian="es"/>
    </style:style>
    <style:style style:name="T991" style:parent-style-name="Fuentedepárrafopredeter." style:family="text">
      <style:text-properties style:font-name="Raleigh Md BT" style:font-name-asian="Raleigh BT" fo:letter-spacing="-0.002in" style:letter-kerning="false" fo:font-size="12pt" style:font-size-asian="12pt" style:font-size-complex="12pt" fo:background-color="#FFFFFF" style:rfc-language-tag="es-ES_tradnl" fo:language="es" style:rfc-language-tag-asian="es-ES_tradnl" style:language-asian="es"/>
    </style:style>
    <style:style style:name="P992" style:parent-style-name="Normal" style:family="paragraph">
      <style:paragraph-properties fo:text-align="justify" fo:margin-bottom="0.0833in" fo:line-height="100%" fo:margin-right="-0.0006in" fo:text-indent="0.4923in"/>
      <style:text-properties style:font-name="Raleigh Md BT" style:font-name-asian="Raleigh BT" style:font-name-complex="Calibri" style:letter-kerning="false" fo:font-size="12pt" style:font-size-asian="12pt" style:font-size-complex="12pt" style:rfc-language-tag="es-ES_tradnl" fo:language="es" style:language-asian="es" style:country-asian="ES" style:language-complex="es" style:country-complex="ES"/>
    </style:style>
    <style:style style:name="P99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99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99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99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997"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99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999" style:parent-style-name="Normal" style:family="paragraph">
      <style:paragraph-properties fo:text-align="justify" fo:margin-bottom="0.0833in" fo:line-height="100%" fo:margin-right="-0.0006in" fo:text-indent="0.4923in"/>
    </style:style>
    <style:style style:name="T1000" style:parent-style-name="Fuentedepárrafopredeter." style:family="text">
      <style:text-properties style:font-name="Raleigh Md BT" style:font-name-asian="Raleigh BT" style:font-name-complex="Calibri" fo:font-weight="bold" style:font-weight-asian="bold" style:font-weight-complex="bold" style:letter-kerning="false" fo:font-size="12pt" style:font-size-asian="12pt" style:font-size-complex="12pt" style:rfc-language-tag-asian="es-ES_tradnl" style:language-asian="es"/>
    </style:style>
    <style:style style:name="T1001" style:parent-style-name="Fuentedepárrafopredeter." style:family="text">
      <style:text-properties style:font-name="Raleigh Md BT" style:font-name-asian="Raleigh BT" style:font-name-complex="Calibri" style:letter-kerning="false" fo:font-size="12pt" style:font-size-asian="12pt" style:font-size-complex="12pt" style:rfc-language-tag-asian="es-ES_tradnl" style:language-asian="es"/>
    </style:style>
    <style:style style:name="P1002" style:parent-style-name="Normal" style:family="paragraph">
      <style:paragraph-properties fo:text-align="justify" fo:margin-bottom="0.0833in" fo:line-height="100%" fo:margin-right="-0.0006in" fo:text-indent="0.4923in"/>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1003" style:parent-style-name="Normal" style:family="paragraph">
      <style:paragraph-properties fo:text-align="justify" fo:margin-bottom="0.0833in" fo:line-height="100%" fo:margin-right="-0.0006in" fo:text-indent="0.4923in"/>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1004" style:parent-style-name="Normal" style:family="paragraph">
      <style:paragraph-properties fo:text-align="justify" fo:margin-bottom="0.0833in" fo:line-height="100%" fo:margin-right="-0.0006in" fo:text-indent="0.4923in"/>
      <style:text-properties style:font-name="Raleigh Md BT" style:font-name-asian="Raleigh BT" style:font-name-complex="Calibri" fo:font-style="italic" style:font-style-asian="italic" style:font-style-complex="italic" style:letter-kerning="false" fo:font-size="12pt" style:font-size-asian="12pt" style:font-size-complex="12pt" style:rfc-language-tag-asian="es-ES_tradnl" style:language-asian="es"/>
    </style:style>
    <style:style style:name="P1005" style:parent-style-name="Normal" style:family="paragraph">
      <style:paragraph-properties fo:text-align="justify" fo:margin-bottom="0.0833in" fo:line-height="100%" fo:margin-right="-0.0006in" fo:text-indent="0.4923in"/>
    </style:style>
    <style:style style:name="T1006" style:parent-style-name="Fuentedepárrafopredeter." style:family="text">
      <style:text-properties style:font-name="Raleigh Md BT" style:font-name-asian="Raleigh BT" style:font-name-complex="Calibri" fo:font-weight="bold" style:font-weight-asian="bold" style:font-weight-complex="bold" style:letter-kerning="false" fo:font-size="12pt" style:font-size-asian="12pt" style:font-size-complex="12pt" style:rfc-language-tag-asian="es-ES_tradnl" style:language-asian="es"/>
    </style:style>
    <style:style style:name="P1007" style:parent-style-name="Normal" style:family="paragraph">
      <style:paragraph-properties fo:text-align="justify" fo:margin-bottom="0.0833in" fo:line-height="100%" fo:margin-right="-0.0006in" fo:text-indent="0.4923in"/>
    </style:style>
    <style:style style:name="T1008"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1009" style:parent-style-name="Fuentedepárrafopredeter." style:family="text">
      <style:text-properties style:font-name="Raleigh Md BT" style:font-name-asian="Raleigh BT" fo:font-weight="bold" style:font-weight-asian="bold" style:font-weight-complex="bold" style:letter-kerning="false" fo:font-size="12pt" style:font-size-asian="12pt" style:font-size-complex="12pt" style:rfc-language-tag-asian="es-ES_tradnl" style:language-asian="es"/>
    </style:style>
    <style:style style:name="T1010"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1011" style:parent-style-name="Fuentedepárrafopredeter." style:family="text">
      <style:text-properties style:font-name="Raleigh Md BT" style:font-name-asian="Raleigh BT" fo:font-weight="bold" style:font-weight-asian="bold" style:font-weight-complex="bold" style:letter-kerning="false" fo:font-size="12pt" style:font-size-asian="12pt" style:font-size-complex="12pt" style:rfc-language-tag-asian="es-ES_tradnl" style:language-asian="es"/>
    </style:style>
    <style:style style:name="T1012"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1013" style:parent-style-name="Fuentedepárrafopredeter." style:family="text">
      <style:text-properties style:font-name="Raleigh Md BT" style:font-name-asian="Raleigh BT" fo:font-weight="bold" style:font-weight-asian="bold" style:font-weight-complex="bold" style:letter-kerning="false" fo:font-size="12pt" style:font-size-asian="12pt" style:font-size-complex="12pt" style:rfc-language-tag-asian="es-ES_tradnl" style:language-asian="es"/>
    </style:style>
    <style:style style:name="P1014" style:parent-style-name="Normal" style:family="paragraph">
      <style:paragraph-properties style:text-autospace="none" fo:text-align="justify" fo:margin-bottom="0.0833in" fo:line-height="100%" fo:margin-right="-0.0006in" fo:text-indent="0.4923in"/>
    </style:style>
    <style:style style:name="T1015" style:parent-style-name="Fuentedepárrafopredeter." style:family="text">
      <style:text-properties style:font-name="Raleigh Md BT" style:font-name-asian="Raleigh BT" style:font-name-complex="Calibri" fo:font-weight="bold" style:font-weight-asian="bold" style:letter-kerning="false" fo:font-size="12pt" style:font-size-asian="12pt" style:font-size-complex="12pt" style:rfc-language-tag="es-ES_tradnl" fo:language="es" style:rfc-language-tag-asian="es-ES_tradnl" style:language-asian="es"/>
    </style:style>
    <style:style style:name="T1016" style:parent-style-name="Fuentedepárrafopredeter." style:family="text">
      <style:text-properties style:font-name="Raleigh Md BT" style:font-name-asian="Raleigh BT" style:font-name-complex="Arial"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1017" style:parent-style-name="Fuentedepárrafopredeter." style:family="text">
      <style:text-properties style:font-name="Raleigh Md BT" style:font-name-asian="Raleigh BT" style:font-name-complex="Arial" style:letter-kerning="false" fo:font-size="12pt" style:font-size-asian="12pt" style:font-size-complex="12pt" style:rfc-language-tag="es-ES_tradnl" fo:language="es" style:rfc-language-tag-asian="es-ES_tradnl" style:language-asian="es"/>
    </style:style>
    <style:style style:name="T1018" style:parent-style-name="Fuentedepárrafopredeter." style:family="text">
      <style:text-properties style:font-name="Raleigh Md BT" style:font-name-asian="Arial" style:font-name-complex="RaleighBT,Bold" fo:font-weight="bold" style:font-weight-asian="bold" style:font-weight-complex="bold" style:letter-kerning="false" fo:font-size="12pt" style:font-size-asian="12pt" style:font-size-complex="12pt" style:rfc-language-tag="es-ES_tradnl" fo:language="es" style:language-asian="es" style:country-asian="ES"/>
    </style:style>
    <style:style style:name="T1019" style:parent-style-name="Fuentedepárrafopredeter." style:family="text">
      <style:text-properties style:font-name="Raleigh Md BT" style:font-name-asian="Arial" style:font-name-complex="RaleighBT,Bold" fo:font-weight="bold" style:font-weight-asian="bold" style:font-weight-complex="bold"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Md BT" style:font-name-asian="Raleigh BT" fo:font-weight="bold" style:font-weight-asian="bold" fo:text-transform="uppercase" style:letter-kerning="false" fo:font-size="12pt" style:font-size-asian="12pt" style:font-size-complex="12pt" style:rfc-language-tag="es-ES_tradnl" fo:language="es" style:rfc-language-tag-asian="es-ES_tradnl" style:language-asian="es"/>
    </style:style>
    <style:style style:name="T1021" style:parent-style-name="Fuentedepárrafopredeter." style:family="text">
      <style:text-properties style:font-name="Raleigh Md BT" style:font-name-asian="Arial" style:font-name-complex="RaleighBT,Bold" fo:font-weight="bold" style:font-weight-asian="bold" style:font-weight-complex="bold"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Raleigh BT" fo:font-weight="bold" style:font-weight-asian="bold" fo:text-transform="uppercase" style:letter-kerning="false" fo:font-size="12pt" style:font-size-asian="12pt" style:font-size-complex="12pt" style:rfc-language-tag="es-ES_tradnl" fo:language="es" style:rfc-language-tag-asian="es-ES_tradnl" style:language-asian="es"/>
    </style:style>
    <style:style style:name="T1023" style:parent-style-name="Fuentedepárrafopredeter." style:family="text">
      <style:text-properties style:font-name="Raleigh Md BT" style:font-name-asian="Raleigh BT" style:font-name-complex="Arial"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1024" style:parent-style-name="Fuentedepárrafopredeter." style:family="text">
      <style:text-properties style:font-name="Raleigh Md BT" style:font-name-asian="Raleigh BT" style:font-name-complex="Arial" style:letter-kerning="false" fo:font-size="12pt" style:font-size-asian="12pt" style:font-size-complex="12pt" style:rfc-language-tag="es-ES_tradnl" fo:language="es" style:rfc-language-tag-asian="es-ES_tradnl" style:language-asian="es"/>
    </style:style>
    <style:style style:name="T1025" style:parent-style-name="Fuentedepárrafopredeter." style:family="text">
      <style:text-properties style:font-name="Raleigh Md BT" style:font-name-asian="Raleigh BT" style:font-name-complex="RaleighBT" style:letter-kerning="false" fo:font-size="12pt" style:font-size-asian="12pt" style:font-size-complex="12pt" style:rfc-language-tag="es-ES_tradnl" fo:language="es" style:rfc-language-tag-asian="es-ES_tradnl" style:language-asian="es"/>
    </style:style>
    <style:style style:name="T1026" style:parent-style-name="Fuentedepárrafopredeter." style:family="text">
      <style:text-properties style:font-name="Raleigh Md BT" style:font-name-asian="Raleigh BT" fo:font-weight="bold" style:font-weight-asian="bold" fo:color="#000000" style:letter-kerning="false" fo:font-size="12pt" style:font-size-asian="12pt" style:font-size-complex="12pt" style:rfc-language-tag="es-ES_tradnl" fo:language="es" style:rfc-language-tag-asian="es-ES_tradnl" style:language-asian="es"/>
    </style:style>
    <style:style style:name="T1027" style:parent-style-name="Fuentedepárrafopredeter." style:family="text">
      <style:text-properties style:font-name="Raleigh Md BT" style:font-name-asian="Raleigh BT" style:font-name-complex="RaleighBT" style:letter-kerning="false" fo:font-size="12pt" style:font-size-asian="12pt" style:font-size-complex="12pt" style:rfc-language-tag="es-ES_tradnl" fo:language="es" style:rfc-language-tag-asian="es-ES_tradnl" style:language-asian="es"/>
    </style:style>
    <style:style style:name="T1028" style:parent-style-name="Fuentedepárrafopredeter." style:family="text">
      <style:text-properties style:font-name="Raleigh Md BT" style:font-name-asian="Raleigh BT" style:font-name-complex="RaleighBT" fo:font-weight="bold" style:font-weight-asian="bold" style:letter-kerning="false" fo:font-size="12pt" style:font-size-asian="12pt" style:font-size-complex="12pt" style:rfc-language-tag="es-ES_tradnl" fo:language="es" style:rfc-language-tag-asian="es-ES_tradnl" style:language-asian="es"/>
    </style:style>
    <style:style style:name="T1029" style:parent-style-name="Fuentedepárrafopredeter." style:family="text">
      <style:text-properties style:font-name="Raleigh Md BT" style:font-name-asian="Raleigh BT" fo:font-weight="bold" style:font-weight-asian="bold" fo:color="#000000" style:letter-kerning="false" fo:font-size="12pt" style:font-size-asian="12pt" style:font-size-complex="12pt" style:rfc-language-tag="es-ES_tradnl" fo:language="es" style:rfc-language-tag-asian="es-ES_tradnl" style:language-asian="es"/>
    </style:style>
    <style:style style:name="T1030" style:parent-style-name="Fuentedepárrafopredeter." style:family="text">
      <style:text-properties style:font-name="Raleigh Md BT" style:font-name-asian="Raleigh BT" fo:color="#000000" style:letter-kerning="false" fo:font-size="12pt" style:font-size-asian="12pt" style:font-size-complex="12pt" style:rfc-language-tag="es-ES_tradnl" fo:language="es" style:rfc-language-tag-asian="es-ES_tradnl" style:language-asian="es"/>
    </style:style>
    <style:style style:name="T1031" style:parent-style-name="Fuentedepárrafopredeter." style:family="text">
      <style:text-properties style:font-name="Raleigh Md BT" style:font-name-asian="Raleigh BT" fo:font-weight="bold" style:font-weight-asian="bold" fo:color="#000000" style:letter-kerning="false" fo:font-size="12pt" style:font-size-asian="12pt" style:font-size-complex="12pt" style:rfc-language-tag="es-ES_tradnl" fo:language="es" style:rfc-language-tag-asian="es-ES_tradnl" style:language-asian="es"/>
    </style:style>
    <style:style style:name="T1032" style:parent-style-name="Fuentedepárrafopredeter." style:family="text">
      <style:text-properties style:font-name="Raleigh Md BT" style:font-name-asian="Raleigh BT" style:font-name-complex="RaleighBT" style:letter-kerning="false" fo:font-size="12pt" style:font-size-asian="12pt" style:font-size-complex="12pt" style:rfc-language-tag="es-ES_tradnl" fo:language="es" style:rfc-language-tag-asian="es-ES_tradnl" style:language-asian="es"/>
    </style:style>
    <style:style style:name="T1033" style:parent-style-name="Fuentedepárrafopredeter." style:family="text">
      <style:text-properties style:font-name="Raleigh Md BT" style:font-name-asian="Raleigh BT" fo:font-weight="bold" style:font-weight-asian="bold" fo:color="#000000" style:letter-kerning="false" fo:font-size="12pt" style:font-size-asian="12pt" style:font-size-complex="12pt" style:rfc-language-tag="es-ES_tradnl" fo:language="es" style:rfc-language-tag-asian="es-ES_tradnl" style:language-asian="es"/>
    </style:style>
    <style:style style:name="T1034" style:parent-style-name="Fuentedepárrafopredeter." style:family="text">
      <style:text-properties style:font-name="Raleigh Md BT" style:font-name-asian="Raleigh BT" style:font-name-complex="RaleighBT" style:letter-kerning="false" fo:font-size="12pt" style:font-size-asian="12pt" style:font-size-complex="12pt" style:rfc-language-tag="es-ES_tradnl" fo:language="es" style:rfc-language-tag-asian="es-ES_tradnl" style:language-asian="es"/>
    </style:style>
    <style:style style:name="T103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036" style:parent-style-name="Fuentedepárrafopredeter." style:family="text">
      <style:text-properties style:font-name="Raleigh Md BT" style:font-name-asian="Raleigh BT" style:font-name-complex="RaleighBT" style:letter-kerning="false" fo:font-size="12pt" style:font-size-asian="12pt" style:font-size-complex="12pt" style:rfc-language-tag="es-ES_tradnl" fo:language="es" style:rfc-language-tag-asian="es-ES_tradnl" style:language-asian="es"/>
    </style:style>
    <style:style style:name="T1037" style:parent-style-name="Fuentedepárrafopredeter." style:family="text">
      <style:text-properties style:font-name="Raleigh Md BT" style:font-name-asian="Arial" style:font-name-complex="RaleighBT" style:letter-kerning="false" fo:font-size="12pt" style:font-size-asian="12pt" style:font-size-complex="12pt" style:rfc-language-tag="es-ES_tradnl" fo:language="es" style:rfc-language-tag-asian="es-ES_tradnl" style:language-asian="es"/>
    </style:style>
    <style:style style:name="P1038" style:parent-style-name="Normal" style:family="paragraph">
      <style:paragraph-properties fo:text-align="justify" fo:margin-bottom="0.0833in" fo:line-height="100%" fo:margin-right="-0.0006in" fo:text-indent="0.4923in"/>
    </style:style>
    <style:style style:name="T10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0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1046" style:family="table-column">
      <style:table-column-properties style:column-width="2.7625in"/>
    </style:style>
    <style:style style:name="TableColumn1047" style:family="table-column">
      <style:table-column-properties style:column-width="0.9847in"/>
    </style:style>
    <style:style style:name="TableColumn1048" style:family="table-column">
      <style:table-column-properties style:column-width="0.834in"/>
    </style:style>
    <style:style style:name="TableColumn1049" style:family="table-column">
      <style:table-column-properties style:column-width="1.0361in"/>
    </style:style>
    <style:style style:name="Table1045" style:family="table">
      <style:table-properties style:width="5.6173in" fo:margin-left="0in" table:align="center"/>
    </style:style>
    <style:style style:name="TableRow1050" style:family="table-row">
      <style:table-row-properties style:min-row-height="0.3645in"/>
    </style:style>
    <style:style style:name="TableCell1051" style:family="table-cell">
      <style:table-cell-properties fo:border="0.0138in solid #000000" fo:background-color="#A6A6A6" style:writing-mode="lr-tb" style:vertical-align="middle" fo:padding-top="0in" fo:padding-left="0.0486in" fo:padding-bottom="0in" fo:padding-right="0.0486in">
        <style:background-fill draw:fill="solid" draw:fill-color="#A6A6A6"/>
      </style:table-cell-properties>
    </style:style>
    <style:style style:name="P1052" style:parent-style-name="Normal" style:family="paragraph">
      <style:paragraph-properties fo:text-align="center" fo:margin-bottom="0in" fo:line-height="100%" fo:margin-left="-0.1972in" fo:margin-right="-0.1972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53"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background-fill draw:fill="solid" draw:fill-color="#A6A6A6"/>
      </style:table-cell-properties>
    </style:style>
    <style:style style:name="P1054" style:parent-style-name="Normal" style:family="paragraph">
      <style:paragraph-properties fo:text-align="center" fo:margin-bottom="0in" fo:line-height="100%" fo:margin-left="-0.0534in" fo:margin-right="-0.0729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055" style:parent-style-name="Normal" style:family="paragraph">
      <style:paragraph-properties fo:text-align="center" fo:margin-bottom="0in" fo:line-height="100%" fo:margin-left="-0.0534in" fo:margin-right="-0.0729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56"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background-fill draw:fill="solid" draw:fill-color="#A6A6A6"/>
      </style:table-cell-properties>
    </style:style>
    <style:style style:name="P1057" style:parent-style-name="Normal" style:family="paragraph">
      <style:paragraph-properties fo:text-align="center" fo:margin-bottom="0in" fo:line-height="100%" fo:margin-left="0.05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58"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background-fill draw:fill="solid" draw:fill-color="#A6A6A6"/>
      </style:table-cell-properties>
    </style:style>
    <style:style style:name="P1059" style:parent-style-name="Normal" style:family="paragraph">
      <style:paragraph-properties fo:text-align="center" fo:margin-bottom="0in" fo:line-height="100%" fo:margin-left="0.0451in" fo:margin-right="0.0256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060" style:family="table-row">
      <style:table-row-properties style:min-row-height="0.2993in"/>
    </style:style>
    <style:style style:name="TableCell10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62" style:parent-style-name="Normal" style:family="paragraph">
      <style:paragraph-properties fo:margin-bottom="0in" fo:line-height="100%" fo:margin-left="0.0263in" fo:margin-right="-0.1972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4"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0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6" style:parent-style-name="Normal" style:family="paragraph">
      <style:paragraph-properties fo:text-align="end" fo:margin-bottom="0in" fo:line-height="100%" fo:margin-left="0.05in" fo:margin-right="0.0041in">
        <style:tab-stops/>
      </style:paragraph-properties>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8"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font-weight="bold" style:font-weight-asian="bold" fo:color="#000000" style:letter-kerning="false" fo:font-size="10pt" style:font-size-asian="10pt" style:font-size-complex="10pt" style:rfc-language-tag="es-ES_tradnl" fo:language="es" style:language-asian="es" style:country-asian="ES"/>
    </style:style>
    <style:style style:name="TableRow1069" style:family="table-row">
      <style:table-row-properties style:min-row-height="0.2833in"/>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1" style:parent-style-name="Normal" style:family="paragraph">
      <style:paragraph-properties fo:margin-bottom="0in" fo:line-height="100%" fo:margin-left="0.0263in" fo:margin-right="-0.1972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3"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0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5" style:parent-style-name="Normal" style:family="paragraph">
      <style:paragraph-properties fo:text-align="end" fo:margin-bottom="0in" fo:line-height="100%" fo:margin-left="0.05in" fo:margin-right="0.0041in">
        <style:tab-stops/>
      </style:paragraph-properties>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0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7"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font-weight="bold" style:font-weight-asian="bold" fo:color="#000000" style:letter-kerning="false" fo:font-size="10pt" style:font-size-asian="10pt" style:font-size-complex="10pt" style:rfc-language-tag="es-ES_tradnl" fo:language="es" style:language-asian="es" style:country-asian="ES"/>
    </style:style>
    <style:style style:name="TableRow1078" style:family="table-row">
      <style:table-row-properties style:min-row-height="0.2868in"/>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0" style:parent-style-name="Normal" style:family="paragraph">
      <style:paragraph-properties fo:margin-bottom="0in" fo:line-height="100%" fo:margin-left="0.0263in" fo:margin-right="-0.1972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2"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0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4" style:parent-style-name="Normal" style:family="paragraph">
      <style:paragraph-properties fo:text-align="end" fo:margin-bottom="0in" fo:line-height="100%" fo:margin-left="0.05in" fo:margin-right="0.0041in">
        <style:tab-stops/>
      </style:paragraph-properties>
      <style:text-properties style:font-name="Raleigh Md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0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6"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font-weight="bold" style:font-weight-asian="bold" fo:color="#000000" style:letter-kerning="false" fo:font-size="10pt" style:font-size-asian="10pt" style:font-size-complex="10pt" style:rfc-language-tag="es-ES_tradnl" fo:language="es" style:language-asian="es" style:country-asian="ES"/>
    </style:style>
    <style:style style:name="TableRow1087" style:family="table-row">
      <style:table-row-properties style:min-row-height="0.3333in"/>
    </style:style>
    <style:style style:name="TableCell10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fo:margin-left="-0.043in" fo:margin-right="-0.1972in">
        <style:tab-stops/>
      </style:paragraph-properties>
      <style:text-properties style:font-name="Raleigh Md BT" style:font-name-asian="Times New Roman" style:font-name-complex="Calibri"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0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1"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font-weight="bold" style:font-weight-asian="bold" fo:color="#000000" style:letter-kerning="false" fo:font-size="10pt" style:font-size-asian="10pt" style:font-size-complex="10pt" style:rfc-language-tag="es-ES_tradnl" fo:language="es" style:language-asian="es" style:country-asian="ES"/>
    </style:style>
    <style:style style:name="TableCell10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3" style:parent-style-name="Normal" style:family="paragraph">
      <style:paragraph-properties fo:text-align="end" fo:margin-bottom="0in" fo:line-height="100%" fo:margin-left="0.05in" fo:margin-right="0.0041in">
        <style:tab-stops/>
      </style:paragraph-properties>
      <style:text-properties style:font-name="Raleigh Md BT" style:font-name-asian="Times New Roman" style:font-name-complex="Calibri" fo:font-weight="bold" style:font-weight-asian="bold" fo:color="#000000" style:letter-kerning="false" fo:font-size="10pt" style:font-size-asian="10pt" style:font-size-complex="10pt" style:rfc-language-tag="es-ES_tradnl" fo:language="es" style:language-asian="es" style:country-asian="ES"/>
    </style:style>
    <style:style style:name="TableCell1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5" style:parent-style-name="Normal" style:family="paragraph">
      <style:paragraph-properties fo:text-align="end" fo:margin-bottom="0in" fo:line-height="100%" fo:margin-left="-0.043in" fo:margin-right="0.0041in">
        <style:tab-stops/>
      </style:paragraph-properties>
      <style:text-properties style:font-name="Raleigh Md BT" style:font-name-asian="Times New Roman" style:font-name-complex="Calibri" fo:font-weight="bold" style:font-weight-asian="bold" fo:color="#000000" style:letter-kerning="false" fo:font-size="10pt" style:font-size-asian="10pt" style:font-size-complex="10pt" style:rfc-language-tag="es-ES_tradnl" fo:language="es" style:language-asian="es" style:country-asian="ES"/>
    </style:style>
    <style:style style:name="P1096" style:parent-style-name="Normal" style:family="paragraph">
      <style:paragraph-properties fo:text-align="justify" fo:margin-top="0.0694in" fo:margin-bottom="0in" fo:line-height="100%"/>
      <style:text-properties style:font-name="Times New Roman" style:font-name-asian="Times New Roman" style:font-name-complex="RaleighBT" style:font-weight-complex="bold" style:letter-kerning="false" style:language-asian="es" style:country-asian="ES"/>
    </style:style>
    <style:style style:name="P1097" style:parent-style-name="Normal" style:family="paragraph">
      <style:paragraph-properties fo:text-align="justify" fo:margin-bottom="0.0833in" fo:line-height="100%" fo:text-indent="0.4923in"/>
    </style:style>
    <style:style style:name="T1098" style:parent-style-name="Fuentedepárrafopredeter." style:family="text">
      <style:text-properties style:font-name="Raleigh Md BT" style:font-name-asian="Times New Roman" style:font-name-complex="RaleighBT" style:font-weight-complex="bold" style:letter-kerning="false" fo:font-size="12pt" style:font-size-asian="12pt" style:font-size-complex="12pt" style:language-asian="es" style:country-asian="ES"/>
    </style:style>
    <style:style style:name="T1099" style:parent-style-name="Fuentedepárrafopredeter." style:family="text">
      <style:text-properties style:font-name="Raleigh Md BT" style:font-name-asian="Raleigh BT" fo:font-weight="bold" style:font-weight-asian="bold" fo:color="#000000" style:letter-kerning="false" fo:font-size="12pt" style:font-size-asian="12pt" style:font-size-complex="12pt" style:rfc-language-tag="es-ES_tradnl" fo:language="es" style:rfc-language-tag-asian="es-ES_tradnl" style:language-asian="es"/>
    </style:style>
    <style:style style:name="T110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101"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02" style:parent-style-name="Fuentedepárrafopredeter." style:family="text">
      <style:text-properties style:font-name="Raleigh Md BT" style:font-name-asian="Times New Roman" style:font-name-complex="RaleighBT" style:font-weight-complex="bold" style:letter-kerning="false" fo:font-size="12pt" style:font-size-asian="12pt" style:font-size-complex="12pt" style:language-asian="es" style:country-asian="ES"/>
    </style:style>
    <style:style style:name="P1103" style:parent-style-name="Normal" style:family="paragraph">
      <style:paragraph-properties fo:text-align="justify" fo:margin-bottom="0.0833in" fo:line-height="100%" fo:text-indent="0.4923in"/>
    </style:style>
    <style:style style:name="T1104" style:parent-style-name="Fuentedepárrafopredeter." style:family="text">
      <style:text-properties style:font-name="Raleigh Md BT" style:font-name-asian="Times New Roman" style:font-name-complex="RaleighBT" style:font-weight-complex="bold"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06" style:parent-style-name="Fuentedepárrafopredeter." style:family="text">
      <style:text-properties style:font-name="Raleigh Md BT" style:font-name-asian="Raleigh BT" style:font-weight-complex="bold" style:letter-kerning="false" fo:font-size="12pt" style:font-size-asian="12pt" style:font-size-complex="12pt" style:rfc-language-tag="es-ES_tradnl" fo:language="es" style:rfc-language-tag-asian="es-ES_tradnl" style:language-asian="es"/>
    </style:style>
    <style:style style:name="T1107"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0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109"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10" style:parent-style-name="Fuentedepárrafopredeter." style:family="text">
      <style:text-properties style:font-name="Raleigh Md BT" style:font-name-asian="Raleigh BT" style:font-weight-complex="bold" style:letter-kerning="false" fo:font-size="12pt" style:font-size-asian="12pt" style:font-size-complex="12pt" style:rfc-language-tag="es-ES_tradnl" fo:language="es" style:rfc-language-tag-asian="es-ES_tradnl" style:language-asian="es"/>
    </style:style>
    <style:style style:name="T111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1112" style:parent-style-name="Normal" style:list-style-name="LFO12" style:family="paragraph">
      <style:paragraph-properties fo:text-align="justify" fo:margin-bottom="0.0833in" fo:line-height="100%" fo:text-indent="0.4923in"/>
    </style:style>
    <style:style style:name="T1113"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1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115"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P1116" style:parent-style-name="Normal" style:list-style-name="LFO12" style:family="paragraph">
      <style:paragraph-properties fo:text-align="justify" fo:margin-bottom="0.0833in" fo:line-height="100%" fo:text-indent="0.4923in"/>
    </style:style>
    <style:style style:name="T1117"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1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119"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P1120" style:parent-style-name="Normal" style:list-style-name="LFO12" style:family="paragraph">
      <style:paragraph-properties fo:text-align="justify" fo:margin-bottom="0.0833in" fo:line-height="100%" fo:text-indent="0.4923in"/>
    </style:style>
    <style:style style:name="T1121" style:parent-style-name="Fuentedepárrafopredeter." style:family="text">
      <style:text-properties style:font-name="Raleigh Md BT" style:font-name-asian="Raleigh BT" fo:font-weight="bold" style:font-weight-asian="bold" style:letter-kerning="false" fo:font-size="12pt" style:font-size-asian="12pt" style:font-size-complex="12pt" style:rfc-language-tag="es-ES_tradnl" fo:language="es" style:rfc-language-tag-asian="es-ES_tradnl" style:language-asian="es"/>
    </style:style>
    <style:style style:name="T1122"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1123"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P1124"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1125" style:parent-style-name="Normal" style:family="paragraph">
      <style:paragraph-properties style:text-autospace="none" fo:text-align="justify" fo:margin-bottom="0.0833in" fo:line-height="100%" fo:text-indent="0.4923in"/>
    </style:style>
    <style:style style:name="T1126" style:parent-style-name="Fuentedepárrafopredeter." style:family="text">
      <style:text-properties style:font-name="Raleigh Md BT" style:font-name-asian="Raleigh BT" style:font-name-complex="Arial" fo:font-weight="bold" style:font-weight-asian="bold" style:font-weight-complex="bold" style:letter-kerning="false" fo:font-size="12pt" style:font-size-asian="12pt" style:font-size-complex="12pt" style:rfc-language-tag="es-ES_tradnl" fo:language="es" style:rfc-language-tag-asian="es-ES_tradnl" style:language-asian="es"/>
    </style:style>
    <style:style style:name="T1127" style:parent-style-name="Fuentedepárrafopredeter." style:family="text">
      <style:text-properties style:font-name="Raleigh Md BT" style:font-name-asian="Raleigh BT" style:font-name-complex="Arial" style:letter-kerning="false" fo:font-size="12pt" style:font-size-asian="12pt" style:font-size-complex="12pt" style:rfc-language-tag="es-ES_tradnl" fo:language="es" style:rfc-language-tag-asian="es-ES_tradnl" style:language-asian="es"/>
    </style:style>
    <style:style style:name="P1128"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33"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134" style:parent-style-name="Normal" style:family="paragraph">
      <style:paragraph-properties fo:text-align="justify" fo:margin-bottom="0.0833in" fo:line-height="100%" fo:text-indent="0.4916in"/>
    </style:style>
    <style:style style:name="T11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3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38" style:parent-style-name="Normal" style:family="paragraph">
      <style:paragraph-properties fo:text-align="justify" fo:margin-bottom="0.0833in" fo:line-height="100%" fo:text-indent="0.4923in"/>
    </style:style>
    <style:style style:name="T11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41" style:parent-style-name="Normal" style:family="paragraph">
      <style:paragraph-properties fo:text-align="justify" fo:margin-bottom="0.0833in" fo:line-height="100%"/>
    </style:style>
    <style:style style:name="T1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4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144"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letter-kerning="false" fo:font-size="12pt" style:font-size-asian="12pt" style:font-size-complex="12pt" style:language-asian="es" style:country-asian="ES"/>
    </style:style>
    <style:style style:name="T114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46" style:parent-style-name="Normal" style:family="paragraph">
      <style:paragraph-properties fo:text-align="justify" fo:margin-bottom="0.0833in" fo:line-height="100%" fo:text-indent="0.4923in"/>
    </style:style>
    <style:style style:name="T1147" style:parent-style-name="Fuentedepárrafopredeter." style:family="text">
      <style:text-properties style:font-name="Raleigh Md BT" style:font-name-asian="Times New Roman" fo:font-weight="bold" style:font-weight-asian="bold" style:font-weight-complex="bold" fo:font-style="italic" style:font-style-asian="italic" style:letter-kerning="false" fo:font-size="12pt" style:font-size-asian="12pt" style:font-size-complex="12pt" style:language-asian="es" style:country-asian="ES"/>
    </style:style>
    <style:style style:name="T11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4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15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5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52" style:parent-style-name="Normal" style:family="paragraph">
      <style:paragraph-properties fo:text-align="justify" fo:margin-bottom="0.0833in" fo:line-height="100%" fo:text-indent="0.4923in"/>
    </style:style>
    <style:style style:name="T11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56" style:parent-style-name="Normal" style:family="paragraph">
      <style:paragraph-properties fo:text-align="justify" fo:margin-bottom="0.0833in" fo:line-height="100%"/>
    </style:style>
    <style:style style:name="T11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0" style:parent-style-name="Normal" style:family="paragraph">
      <style:paragraph-properties fo:text-align="justify" fo:margin-bottom="0.0833in" fo:line-height="100%" fo:text-indent="0.4923in"/>
    </style:style>
    <style:style style:name="T11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63" style:parent-style-name="Normal" style:family="paragraph">
      <style:paragraph-properties fo:text-align="justify" fo:margin-bottom="0.0833in" fo:line-height="100%"/>
    </style:style>
    <style:style style:name="T11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67" style:parent-style-name="Normal" style:family="paragraph">
      <style:paragraph-properties fo:text-align="justify" fo:margin-bottom="0.0833in" fo:line-height="100%"/>
    </style:style>
    <style:style style:name="T11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75" style:parent-style-name="Normal" style:family="paragraph">
      <style:paragraph-properties fo:text-align="justify" fo:margin-bottom="0.0833in" fo:line-height="100%" fo:margin-right="-0.0006in" fo:text-indent="0.4916in"/>
    </style:style>
    <style:style style:name="T11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78" style:parent-style-name="Normal" style:family="paragraph">
      <style:paragraph-properties fo:text-align="justify" fo:margin-bottom="0.0833in" fo:line-height="100%" fo:margin-right="-0.0006in" fo:text-indent="0.4923in"/>
    </style:style>
    <style:style style:name="T11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84" style:parent-style-name="Normal" style:family="paragraph">
      <style:paragraph-properties fo:text-align="justify" fo:margin-bottom="0.0833in" fo:line-height="100%" fo:margin-right="-0.0006in" fo:text-indent="0.4923in"/>
    </style:style>
    <style:style style:name="T11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89" style:parent-style-name="Normal" style:family="paragraph">
      <style:paragraph-properties style:text-autospace="none" fo:text-align="justify" fo:margin-bottom="0.0833in" fo:line-height="100%" fo:margin-right="-0.0006in" fo:text-indent="0.4916in"/>
    </style:style>
    <style:style style:name="T1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9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1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1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1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7" style:parent-style-name="Normal" style:family="paragraph">
      <style:paragraph-properties style:text-autospace="none"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margin-right="-0.0006in" fo:text-indent="0.4916in"/>
    </style:style>
    <style:style style:name="T11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0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margin-right="-0.0006in" fo:text-indent="0.4916in"/>
    </style:style>
    <style:style style:name="T12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8" style:parent-style-name="Normal" style:family="paragraph">
      <style:paragraph-properties fo:text-align="justify" fo:margin-bottom="0.0833in" fo:line-height="100%" fo:margin-right="-0.0006in" fo:text-indent="0.4916in"/>
    </style:style>
    <style:style style:name="T12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21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213" style:parent-style-name="Normal" style:family="paragraph">
      <style:paragraph-properties style:text-autospace="none" fo:text-align="justify" fo:margin-bottom="0.0833in" fo:line-height="100%" fo:margin-right="-0.0006in" fo:text-indent="0.4923in"/>
    </style:style>
    <style:style style:name="T12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23" style:parent-style-name="Normal" style:family="paragraph">
      <style:paragraph-properties style:snap-to-layout-grid="false" fo:text-align="justify" fo:margin-bottom="0.0833in" fo:line-height="100%" fo:margin-right="-0.000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224" style:parent-style-name="Normal" style:family="paragraph">
      <style:paragraph-properties fo:text-align="justify" fo:margin-bottom="0.0833in" fo:line-height="100%" fo:margin-right="-0.0006in" fo:text-indent="0.4916in"/>
    </style:style>
    <style:style style:name="T1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6" style:parent-style-name="Normal" style:family="paragraph">
      <style:paragraph-properties fo:text-align="justify" fo:margin-bottom="0.0833in" fo:line-height="100%" fo:margin-right="-0.0006in" fo:text-indent="0.4916in"/>
    </style:style>
    <style:style style:name="T12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29" style:parent-style-name="Normal" style:family="paragraph">
      <style:paragraph-properties style:snap-to-layout-grid="false" fo:text-align="justify" fo:margin-bottom="0.0833in" fo:line-height="100%" fo:margin-right="-0.0006in">
        <style:tab-stops>
          <style:tab-stop style:type="left" style:position="0.4916in"/>
        </style:tab-stops>
      </style:paragraph-properties>
    </style:style>
    <style:style style:name="T1230"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3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3"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4"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5"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6"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7"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8"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39" style:parent-style-name="Normal" style:family="paragraph">
      <style:paragraph-properties style:text-autospace="none" fo:text-align="justify" fo:margin-bottom="0.0833in" fo:line-height="100%" fo:margin-right="-0.0006in" fo:text-indent="0.4923in">
        <style:tab-stops>
          <style:tab-stop style:type="left" style:position="0.527in"/>
        </style:tab-stops>
      </style:paragraph-properties>
    </style:style>
    <style:style style:name="T124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24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42" style:parent-style-name="Normal" style:family="paragraph">
      <style:paragraph-properties style:snap-to-layout-grid="false" fo:text-align="justify" fo:margin-bottom="0.0833in" fo:line-height="100%" fo:margin-right="-0.0006in">
        <style:tab-stops>
          <style:tab-stop style:type="left" style:position="0.4916in"/>
        </style:tab-stops>
      </style:paragraph-properties>
    </style:style>
    <style:style style:name="T12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246"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style>
    <style:style style:name="T12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0"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style>
    <style:style style:name="T125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2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53"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54"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2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61" style:parent-style-name="Normal" style:family="paragraph">
      <style:paragraph-properties fo:text-align="justify" fo:margin-bottom="0.0833in" fo:line-height="100%" fo:margin-right="-0.0006in" fo:text-indent="0.3937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62" style:parent-style-name="Normal" style:family="paragraph">
      <style:paragraph-properties fo:text-align="justify" fo:margin-bottom="0.0833in" fo:line-height="100%" fo:margin-right="-0.0006in" fo:text-indent="0.4916in"/>
    </style:style>
    <style:style style:name="T12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66" style:parent-style-name="Normal" style:family="paragraph">
      <style:paragraph-properties fo:text-align="justify" fo:margin-bottom="0.0833in" fo:line-height="100%" fo:margin-right="-0.0006in" fo:text-indent="0.3937in"/>
    </style:style>
    <style:style style:name="T12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6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72" style:parent-style-name="Normal" style:family="paragraph">
      <style:paragraph-properties fo:text-align="justify" fo:margin-bottom="0.0833in" fo:line-height="100%" fo:margin-right="-0.0006in" fo:text-indent="0.3937in"/>
    </style:style>
    <style:style style:name="T127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2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276" style:parent-style-name="Normal" style:family="paragraph">
      <style:paragraph-properties fo:text-align="justify" fo:margin-bottom="0.0833in" fo:line-height="100%" fo:margin-right="-0.0006in" fo:text-indent="0.3937in"/>
    </style:style>
    <style:style style:name="T127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4"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85"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2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89"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90" style:parent-style-name="Normal" style:family="paragraph">
      <style:paragraph-properties fo:text-align="justify" fo:margin-bottom="0.0833in" fo:line-height="100%" fo:margin-right="-0.0006in" fo:text-indent="0.4923in"/>
    </style:style>
    <style:style style:name="T129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92"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29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2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9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2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8" style:parent-style-name="Normal" style:family="paragraph">
      <style:paragraph-properties fo:text-align="justify" fo:margin-bottom="0.0833in" fo:line-height="100%" fo:margin-right="-0.0006in" fo:text-indent="0.4923in"/>
    </style:style>
    <style:style style:name="T129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300"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30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302"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130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304"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05" style:parent-style-name="Normal" style:family="paragraph">
      <style:paragraph-properties style:snap-to-layout-grid="false" fo:text-align="justify" fo:margin-bottom="0.0833in" fo:line-height="100%" fo:margin-right="-0.0006in" fo:text-indent="0.4923in"/>
    </style:style>
    <style:style style:name="T13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11"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312"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1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319" style:parent-style-name="Normal" style:list-style-name="LFO13" style:family="paragraph">
      <style:paragraph-properties style:snap-to-layout-grid="false" fo:text-align="justify" fo:margin-bottom="0.0833in" fo:line-height="100%" fo:margin-left="0in" fo:margin-right="-0.0006in" fo:text-indent="0.4923in">
        <style:tab-stops>
          <style:tab-stop style:type="left" style:position="0.4916in"/>
          <style:tab-stop style:type="left" style:position="0.7361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20"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321" style:parent-style-name="Normal" style:list-style-name="LFO13" style:family="paragraph">
      <style:paragraph-properties style:snap-to-layout-grid="false" fo:text-align="justify" fo:margin-bottom="0.0833in" fo:line-height="100%" fo:margin-left="0in" fo:margin-right="-0.0006in" fo:text-indent="0.4923in">
        <style:tab-stops>
          <style:tab-stop style:type="left" style:position="0.4916in"/>
          <style:tab-stop style:type="left" style:position="0.7361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22" style:parent-style-name="Normal" style:family="paragraph">
      <style:paragraph-properties fo:text-align="justify" fo:margin-bottom="0.0833in" fo:line-height="100%" fo:margin-right="-0.0006in" fo:text-indent="0.4923in"/>
    </style:style>
    <style:style style:name="T13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5" style:parent-style-name="Normal" style:family="paragraph">
      <style:paragraph-properties fo:text-align="justify" fo:margin-bottom="0.0833in" fo:line-height="100%" fo:margin-right="-0.0006in" fo:text-indent="0.4923in"/>
    </style:style>
    <style:style style:name="T13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328" style:parent-style-name="Normal" style:list-style-name="LFO13" style:family="paragraph">
      <style:paragraph-properties style:snap-to-layout-grid="false" fo:text-align="justify" fo:margin-bottom="0.0833in" fo:line-height="100%" fo:margin-left="0in" fo:margin-right="-0.0006in" fo:text-indent="0.4923in">
        <style:tab-stops>
          <style:tab-stop style:type="left" style:position="0.4916in"/>
          <style:tab-stop style:type="left" style:position="0.7361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29" style:parent-style-name="Normal" style:family="paragraph">
      <style:paragraph-properties fo:text-align="justify" fo:margin-bottom="0.0833in" fo:line-height="100%" fo:margin-right="-0.0006in" fo:text-indent="0.4923in"/>
    </style:style>
    <style:style style:name="T133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33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3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333" style:parent-style-name="Normal" style:list-style-name="LFO13" style:family="paragraph">
      <style:paragraph-properties style:snap-to-layout-grid="false" fo:text-align="justify" fo:margin-bottom="0.0833in" fo:line-height="100%" fo:margin-left="0in" fo:margin-right="-0.0006in" fo:text-indent="0.4923in">
        <style:tab-stops>
          <style:tab-stop style:type="left" style:position="0.25in"/>
          <style:tab-stop style:type="left" style:position="0.7361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34" style:parent-style-name="Normal" style:family="paragraph">
      <style:paragraph-properties fo:text-align="justify" fo:margin-bottom="0.0833in" fo:line-height="100%" fo:margin-right="-0.0006in" fo:text-indent="0.4923in"/>
    </style:style>
    <style:style style:name="T13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36"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337" style:parent-style-name="Normal" style:list-style-name="LFO13" style:family="paragraph">
      <style:paragraph-properties style:snap-to-layout-grid="false" fo:text-align="justify" fo:margin-bottom="0.0833in" fo:line-height="100%" fo:margin-left="0in" fo:margin-right="-0.0006in" fo:text-indent="0.4923in">
        <style:tab-stops>
          <style:tab-stop style:type="left" style:position="0.4916in"/>
          <style:tab-stop style:type="left" style:position="0.7361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38" style:parent-style-name="Normal" style:family="paragraph">
      <style:paragraph-properties fo:text-align="justify" fo:margin-bottom="0.0833in" fo:line-height="100%" fo:margin-right="-0.0006in" fo:text-indent="0.4923in"/>
    </style:style>
    <style:style style:name="T1339"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1340"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41"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34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43"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P1344" style:parent-style-name="Normal" style:family="paragraph">
      <style:paragraph-properties fo:text-align="justify" fo:margin-bottom="0.0833in" fo:line-height="100%" fo:margin-right="-0.0006in" fo:text-indent="0.4923in"/>
    </style:style>
    <style:style style:name="T1345"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1346"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47"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134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4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35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P1351" style:parent-style-name="Normal" style:list-style-name="LFO13" style:family="paragraph">
      <style:paragraph-properties style:snap-to-layout-grid="false" fo:text-align="justify" fo:margin-bottom="0.0833in" fo:line-height="100%" fo:margin-left="0in" fo:margin-right="-0.0006in" fo:text-indent="0.4923in">
        <style:tab-stops>
          <style:tab-stop style:type="left" style:position="0.4916in"/>
          <style:tab-stop style:type="left" style:position="0.7361in"/>
        </style:tab-stops>
      </style:paragraph-properties>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52" style:parent-style-name="Normal" style:family="paragraph">
      <style:paragraph-properties fo:text-align="justify" fo:margin-bottom="0.0833in" fo:line-height="100%" fo:margin-right="-0.0006in" fo:text-indent="0.4923in"/>
    </style:style>
    <style:style style:name="T1353"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135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355" style:parent-style-name="Normal" style:family="paragraph">
      <style:paragraph-properties fo:text-align="justify" fo:margin-bottom="0.0833in" fo:line-height="100%" fo:margin-right="-0.0006in" fo:text-indent="0.4923in"/>
    </style:style>
    <style:style style:name="T1356"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35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358" style:parent-style-name="Normal" style:family="paragraph">
      <style:paragraph-properties fo:text-align="justify" fo:margin-bottom="0.0833in" fo:line-height="100%" fo:margin-right="-0.0006in" fo:text-indent="0.4923in"/>
    </style:style>
    <style:style style:name="T135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361" style:parent-style-name="Normal" style:family="paragraph">
      <style:paragraph-properties fo:text-align="justify" fo:margin-bottom="0.0833in" fo:line-height="100%" fo:margin-right="-0.0006in" fo:text-indent="0.4923in"/>
    </style:style>
    <style:style style:name="T136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363"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36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65"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136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3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0006in" fo:text-indent="0.4923in"/>
    </style:style>
    <style:style style:name="T136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370"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0006in" fo:text-indent="0.4923in"/>
    </style:style>
    <style:style style:name="T137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374" style:parent-style-name="Normal" style:family="paragraph">
      <style:paragraph-properties fo:text-align="justify" fo:margin-bottom="0.0833in" fo:line-height="100%" fo:margin-right="-0.0006in" fo:text-indent="0.4923in"/>
    </style:style>
    <style:style style:name="T137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P137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378" style:parent-style-name="Normal" style:family="paragraph">
      <style:paragraph-properties fo:text-align="justify" fo:margin-bottom="0.0833in" fo:line-height="100%" fo:margin-right="-0.0006in" fo:text-indent="0.4923in"/>
    </style:style>
    <style:style style:name="T137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81" style:parent-style-name="Normal" style:family="paragraph">
      <style:paragraph-properties style:text-autospace="none" fo:text-align="justify" fo:margin-bottom="0.0833in" fo:line-height="100%" fo:margin-right="-0.0006in" fo:text-indent="0.4923in">
        <style:tab-stops>
          <style:tab-stop style:type="left" style:position="0.4916in"/>
          <style:tab-stop style:type="left" style:position="0.6888in"/>
        </style:tab-stops>
      </style:paragraph-properties>
    </style:style>
    <style:style style:name="T138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84" style:parent-style-name="Normal" style:family="paragraph">
      <style:paragraph-properties style:text-autospace="none" fo:text-align="justify" fo:margin-bottom="0.0833in" fo:line-height="100%" fo:margin-right="-0.0006in" fo:text-indent="0.4923in">
        <style:tab-stops>
          <style:tab-stop style:type="left" style:position="0.4916in"/>
          <style:tab-stop style:type="left" style:position="0.6888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8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386" style:parent-style-name="Normal" style:family="paragraph">
      <style:paragraph-properties fo:text-align="justify" fo:margin-bottom="0.0833in" fo:line-height="100%" fo:margin-right="-0.0006in" fo:text-indent="0.4923in"/>
    </style:style>
    <style:style style:name="T138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3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389" style:parent-style-name="Normal" style:list-style-name="LFO14" style:family="paragraph">
      <style:paragraph-properties style:text-autospace="none" fo:text-align="justify" fo:margin-bottom="0.0833in" fo:line-height="100%" fo:margin-left="0in" fo:margin-right="-0.0006in" fo:text-indent="0.4923in">
        <style:tab-stops>
          <style:tab-stop style:type="left" style:position="0.527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90" style:parent-style-name="Normal" style:family="paragraph">
      <style:paragraph-properties style:text-autospace="none" fo:text-align="justify" fo:margin-bottom="0.0833in" fo:line-height="100%" fo:margin-right="-0.0006in" fo:text-indent="0.4923in">
        <style:tab-stops>
          <style:tab-stop style:type="left" style:position="0.527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91" style:parent-style-name="Normal" style:family="paragraph">
      <style:paragraph-properties style:text-autospace="none" fo:text-align="justify" fo:margin-bottom="0.0833in" fo:line-height="100%" fo:margin-right="-0.0006in" fo:text-indent="0.4923in">
        <style:tab-stops>
          <style:tab-stop style:type="left" style:position="0.527in"/>
        </style:tab-stops>
      </style:paragraph-properties>
    </style:style>
    <style:style style:name="T139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393"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95" style:parent-style-name="Normal" style:family="paragraph">
      <style:paragraph-properties style:text-autospace="none" fo:text-align="justify" fo:margin-bottom="0.0833in" fo:line-height="100%" fo:margin-right="-0.0006in" fo:text-indent="0.4923in">
        <style:tab-stops>
          <style:tab-stop style:type="left" style:position="0.527in"/>
        </style:tab-stops>
      </style:paragraph-properties>
    </style:style>
    <style:style style:name="T1396"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T139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398" style:parent-style-name="Normal" style:family="paragraph">
      <style:paragraph-properties style:text-autospace="none" fo:text-align="justify" fo:margin-bottom="0.0833in" fo:line-height="100%" fo:margin-right="-0.0006in" fo:text-indent="0.4923in">
        <style:tab-stops>
          <style:tab-stop style:type="left" style:position="0.527in"/>
        </style:tab-stops>
      </style:paragraph-properties>
    </style:style>
    <style:style style:name="T1399"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01" style:parent-style-name="Normal" style:family="paragraph">
      <style:paragraph-properties style:text-autospace="none" fo:text-align="justify" fo:margin-bottom="0.0833in" fo:line-height="100%" fo:margin-right="-0.0006in" fo:text-indent="0.4923in">
        <style:tab-stops>
          <style:tab-stop style:type="left" style:position="0.527in"/>
        </style:tab-stops>
      </style:paragraph-properties>
    </style:style>
    <style:style style:name="T1402"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T140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4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05" style:parent-style-name="Normal" style:list-style-name="LFO14" style:family="paragraph">
      <style:paragraph-properties style:text-autospace="none" fo:text-align="justify" fo:margin-bottom="0.0833in" fo:line-height="100%" fo:margin-left="0in" fo:margin-right="-0.0006in" fo:text-indent="0.4923in">
        <style:tab-stops>
          <style:tab-stop style:type="left" style:position="0.4916in"/>
          <style:tab-stop style:type="left" style:position="0.6888in"/>
        </style:tab-stops>
      </style:paragraph-properties>
    </style:style>
    <style:style style:name="T140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40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08" style:parent-style-name="Normal" style:family="paragraph">
      <style:paragraph-properties fo:text-align="justify" fo:margin-bottom="0.0833in" fo:line-height="100%" fo:margin-right="-0.0006in" fo:text-indent="0.4923in"/>
    </style:style>
    <style:style style:name="T140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410"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41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41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14" style:parent-style-name="Normal" style:family="paragraph">
      <style:paragraph-properties fo:text-align="justify" fo:margin-bottom="0.0833in" fo:line-height="100%" fo:margin-right="-0.0006in" fo:text-indent="0.4923in"/>
    </style:style>
    <style:style style:name="T1415"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41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41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41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19" style:parent-style-name="Normal" style:family="paragraph">
      <style:paragraph-properties fo:text-align="justify" fo:margin-bottom="0.0833in" fo:line-height="100%" fo:margin-right="-0.0006in" fo:text-indent="0.4923in"/>
    </style:style>
    <style:style style:name="T1420"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42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422"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42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24"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25"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26"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27"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28" style:parent-style-name="Normal" style:list-style-name="LFO1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2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430" style:parent-style-name="Normal" style:family="paragraph">
      <style:paragraph-properties style:text-autospace="none" fo:text-align="justify" fo:margin-bottom="0.0833in" fo:line-height="100%" fo:margin-right="-0.0006in" fo:text-indent="0.4923in">
        <style:tab-stops>
          <style:tab-stop style:type="left" style:position="-1.3333in"/>
        </style:tab-stops>
      </style:paragraph-properties>
    </style:style>
    <style:style style:name="T143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43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0006in" fo:text-indent="0.4923in"/>
    </style:style>
    <style:style style:name="T1435"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43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3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4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41" style:parent-style-name="Normal" style:family="paragraph">
      <style:paragraph-properties fo:widows="0" fo:orphans="0" fo:text-align="justify" fo:margin-bottom="0.0833in" fo:line-height="100%" fo:margin-right="-0.0006in" fo:text-indent="0.4923in"/>
    </style:style>
    <style:style style:name="T14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3"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T1444" style:parent-style-name="Fuentedepárrafopredeter." style:family="text">
      <style:text-properties style:font-name="Raleigh Md BT" style:font-name-asian="Times New Roman" style:font-name-complex="Arial" fo:letter-spacing="0.0118in" style:letter-kerning="false" fo:font-size="12pt" style:font-size-asian="12pt" style:font-size-complex="12pt"/>
    </style:style>
    <style:style style:name="T1445" style:parent-style-name="Fuentedepárrafopredeter." style:family="text">
      <style:text-properties style:font-name="Raleigh Md BT" style:font-name-asian="Times New Roman" style:font-name-complex="Arial" style:letter-kerning="false" fo:font-size="12pt" style:font-size-asian="12pt" style:font-size-complex="12pt"/>
    </style:style>
    <style:style style:name="P1446" style:parent-style-name="Normal" style:family="paragraph">
      <style:paragraph-properties fo:text-align="justify" fo:margin-bottom="0.0833in" fo:line-height="100%" fo:margin-right="-0.0006in" fo:text-indent="0.4923in"/>
    </style:style>
    <style:style style:name="T144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5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style>
    <style:style style:name="P1452" style:parent-style-name="Normal" style:list-style-name="LFO17" style:family="paragraph">
      <style:paragraph-properties fo:margin-bottom="0.0833in" fo:line-height="100%" fo:margin-left="0.3937in" fo:margin-right="-0.1979in" fo:text-indent="0.4923in">
        <style:tab-stops/>
      </style:paragraph-properties>
      <style:text-properties style:font-name="Raleigh Md BT" style:font-name-asian="Times New Roman" style:font-name-complex="Arial" style:letter-kerning="false" fo:font-size="12pt" style:font-size-asian="12pt" style:font-size-complex="12pt"/>
    </style:style>
    <style:style style:name="P1453" style:parent-style-name="Normal" style:list-style-name="LFO17" style:family="paragraph">
      <style:paragraph-properties fo:margin-bottom="0.0833in" fo:line-height="100%" fo:margin-left="0.3937in" fo:margin-right="-0.1979in" fo:text-indent="0.4923in">
        <style:tab-stops/>
      </style:paragraph-properties>
      <style:text-properties style:font-name="Raleigh Md BT" style:font-name-asian="Times New Roman" style:font-name-complex="Arial" style:letter-kerning="false" fo:font-size="12pt" style:font-size-asian="12pt" style:font-size-complex="12pt"/>
    </style:style>
    <style:style style:name="P1454" style:parent-style-name="Normal" style:list-style-name="LFO17" style:family="paragraph">
      <style:paragraph-properties fo:margin-bottom="0.0833in" fo:line-height="100%" fo:margin-left="0.3937in" fo:margin-right="-0.1979in" fo:text-indent="0.4923in">
        <style:tab-stops/>
      </style:paragraph-properties>
      <style:text-properties style:font-name="Raleigh Md BT" style:font-name-asian="Times New Roman" style:font-name-complex="Arial" style:letter-kerning="false" fo:font-size="12pt" style:font-size-asian="12pt" style:font-size-complex="12pt"/>
    </style:style>
    <style:style style:name="P1455" style:parent-style-name="Normal" style:list-style-name="LFO17" style:family="paragraph">
      <style:paragraph-properties fo:margin-bottom="0.0833in" fo:line-height="100%" fo:margin-left="0.3937in" fo:margin-right="-0.1979in" fo:text-indent="0.4923in">
        <style:tab-stops/>
      </style:paragraph-properties>
      <style:text-properties style:font-name="Raleigh Md BT" style:font-name-asian="Times New Roman" style:font-name-complex="Arial" style:letter-kerning="false" fo:font-size="12pt" style:font-size-asian="12pt" style:font-size-complex="12pt"/>
    </style:style>
    <style:style style:name="P1456" style:parent-style-name="Normal" style:list-style-name="LFO17" style:family="paragraph">
      <style:paragraph-properties fo:margin-bottom="0.0833in" fo:line-height="100%" fo:margin-left="0.3937in" fo:margin-right="-0.1979in" fo:text-indent="0.4923in">
        <style:tab-stops/>
      </style:paragraph-properties>
      <style:text-properties style:font-name="Raleigh Md BT" style:font-name-asian="Times New Roman" style:font-name-complex="Arial" style:letter-kerning="false" fo:font-size="12pt" style:font-size-asian="12pt" style:font-size-complex="12pt"/>
    </style:style>
    <style:style style:name="P1457" style:parent-style-name="Normal" style:family="paragraph">
      <style:paragraph-properties fo:margin-bottom="0in" fo:line-height="115%" fo:margin-left="0.9847in" fo:margin-right="-0.0006in">
        <style:tab-stops/>
      </style:paragraph-properties>
      <style:text-properties style:font-name="Raleigh Md BT" style:font-name-asian="Times New Roman" style:font-name-complex="Arial" style:letter-kerning="false" fo:font-size="12pt" style:font-size-asian="12pt" style:font-size-complex="12pt"/>
    </style:style>
    <style:style style:name="TableColumn1459" style:family="table-column">
      <style:table-column-properties style:column-width="2.9527in"/>
    </style:style>
    <style:style style:name="TableColumn1460" style:family="table-column">
      <style:table-column-properties style:column-width="0.6888in"/>
    </style:style>
    <style:style style:name="Table1458" style:family="table">
      <style:table-properties style:width="3.6416in" fo:margin-left="0.8368in" table:align="left"/>
    </style:style>
    <style:style style:name="TableRow1461" style:family="table-row">
      <style:table-row-properties style:min-row-height="0.0138in"/>
    </style:style>
    <style:style style:name="TableCell1462" style:family="table-cell">
      <style:table-cell-properties fo:border="0.0069in solid #7F7F7F" style:writing-mode="lr-tb" style:vertical-align="middle" fo:padding-top="0in" fo:padding-left="0.0486in" fo:padding-bottom="0in" fo:padding-right="0.0486in" fo:wrap-option="no-wrap"/>
    </style:style>
    <style:style style:name="P1463" style:parent-style-name="Normal" style:family="paragraph">
      <style:paragraph-properties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1464" style:family="table-cell">
      <style:table-cell-properties fo:border="0.0069in solid #7F7F7F"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Row1466" style:family="table-row">
      <style:table-row-properties style:min-row-height="0.0138in"/>
    </style:style>
    <style:style style:name="TableCell1467" style:family="table-cell">
      <style:table-cell-properties fo:border="0.0069in solid #7F7F7F" style:writing-mode="lr-tb" style:vertical-align="middle" fo:padding-top="0in" fo:padding-left="0.0486in" fo:padding-bottom="0in" fo:padding-right="0.0486in" fo:wrap-option="no-wrap"/>
    </style:style>
    <style:style style:name="P1468"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69" style:family="table-cell">
      <style:table-cell-properties fo:border="0.0069in solid #7F7F7F"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471" style:family="table-row">
      <style:table-row-properties style:min-row-height="0.0138in"/>
    </style:style>
    <style:style style:name="TableCell1472" style:family="table-cell">
      <style:table-cell-properties fo:border="0.0069in solid #7F7F7F" style:writing-mode="lr-tb" style:vertical-align="middle" fo:padding-top="0in" fo:padding-left="0.0486in" fo:padding-bottom="0in" fo:padding-right="0.0486in" fo:wrap-option="no-wrap"/>
    </style:style>
    <style:style style:name="P1473"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74" style:family="table-cell">
      <style:table-cell-properties fo:border="0.0069in solid #7F7F7F"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476" style:family="table-row">
      <style:table-row-properties style:min-row-height="0.0138in"/>
    </style:style>
    <style:style style:name="TableCell1477" style:family="table-cell">
      <style:table-cell-properties fo:border="0.0069in solid #7F7F7F" style:writing-mode="lr-tb" style:vertical-align="middle" fo:padding-top="0in" fo:padding-left="0.0486in" fo:padding-bottom="0in" fo:padding-right="0.0486in" fo:wrap-option="no-wrap"/>
    </style:style>
    <style:style style:name="P1478"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79" style:family="table-cell">
      <style:table-cell-properties fo:border="0.0069in solid #7F7F7F"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481" style:family="table-row">
      <style:table-row-properties style:min-row-height="0.0138in"/>
    </style:style>
    <style:style style:name="TableCell1482" style:family="table-cell">
      <style:table-cell-properties fo:border="0.0069in solid #7F7F7F" style:writing-mode="lr-tb" style:vertical-align="middle" fo:padding-top="0in" fo:padding-left="0.0486in" fo:padding-bottom="0in" fo:padding-right="0.0486in" fo:wrap-option="no-wrap"/>
    </style:style>
    <style:style style:name="P1483"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84" style:family="table-cell">
      <style:table-cell-properties fo:border="0.0069in solid #7F7F7F"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486" style:family="table-row">
      <style:table-row-properties style:min-row-height="0.0138in"/>
    </style:style>
    <style:style style:name="TableCell1487" style:family="table-cell">
      <style:table-cell-properties fo:border="0.0069in solid #7F7F7F" style:writing-mode="lr-tb" style:vertical-align="middle" fo:padding-top="0in" fo:padding-left="0.0486in" fo:padding-bottom="0in" fo:padding-right="0.0486in" fo:wrap-option="no-wrap"/>
    </style:style>
    <style:style style:name="P1488"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89" style:family="table-cell">
      <style:table-cell-properties fo:border="0.0069in solid #7F7F7F"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491" style:family="table-row">
      <style:table-row-properties style:min-row-height="0.0138in"/>
    </style:style>
    <style:style style:name="TableCell1492" style:family="table-cell">
      <style:table-cell-properties fo:border="0.0069in solid #7F7F7F" style:writing-mode="lr-tb" style:vertical-align="middle" fo:padding-top="0in" fo:padding-left="0.0486in" fo:padding-bottom="0in" fo:padding-right="0.0486in" fo:wrap-option="no-wrap"/>
    </style:style>
    <style:style style:name="P1493"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94" style:family="table-cell">
      <style:table-cell-properties fo:border="0.0069in solid #7F7F7F"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496" style:family="table-row">
      <style:table-row-properties style:min-row-height="0.0138in"/>
    </style:style>
    <style:style style:name="TableCell1497" style:family="table-cell">
      <style:table-cell-properties fo:border="0.0069in solid #7F7F7F" style:writing-mode="lr-tb" style:vertical-align="middle" fo:padding-top="0in" fo:padding-left="0.0486in" fo:padding-bottom="0in" fo:padding-right="0.0486in" fo:wrap-option="no-wrap"/>
    </style:style>
    <style:style style:name="P1498"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499" style:family="table-cell">
      <style:table-cell-properties fo:border="0.0069in solid #7F7F7F"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TableRow1501" style:family="table-row">
      <style:table-row-properties style:min-row-height="0.0138in"/>
    </style:style>
    <style:style style:name="TableCell1502" style:family="table-cell">
      <style:table-cell-properties fo:border="0.0069in solid #7F7F7F" style:writing-mode="lr-tb" style:vertical-align="middle" fo:padding-top="0in" fo:padding-left="0.0486in" fo:padding-bottom="0in" fo:padding-right="0.0486in" fo:wrap-option="no-wrap"/>
    </style:style>
    <style:style style:name="P1503" style:parent-style-name="Normal" style:family="paragraph">
      <style:paragraph-properties fo:margin-bottom="0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TableCell1504" style:family="table-cell">
      <style:table-cell-properties fo:border="0.0069in solid #7F7F7F"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fo:margin-left="-0.052in" fo:margin-right="-0.000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506" style:parent-style-name="Normal" style:family="paragraph">
      <style:paragraph-properties fo:text-align="justify" fo:margin-bottom="0.0833in" fo:line-height="100%" fo:margin-left="0.2958in" fo:text-indent="0.196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7" style:parent-style-name="Normal" style:family="paragraph">
      <style:paragraph-properties fo:text-align="justify" fo:margin-bottom="0.0833in" fo:line-height="100%" fo:margin-right="-0.0006in" fo:text-indent="0.4923in"/>
    </style:style>
    <style:style style:name="T15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9" style:parent-style-name="Normal" style:family="paragraph">
      <style:paragraph-properties fo:text-align="justify" fo:margin-bottom="0.0833in" fo:line-height="100%" fo:margin-right="-0.0006in" fo:text-indent="0.4923in"/>
    </style:style>
    <style:style style:name="T151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511" style:parent-style-name="Normal" style:family="paragraph">
      <style:paragraph-properties fo:margin-bottom="0.0833in" fo:line-height="100%" fo:margin-left="0.9847in" fo:margin-right="-0.0006in">
        <style:tab-stops/>
      </style:paragraph-properties>
    </style:style>
    <style:style style:name="T1512" style:parent-style-name="Fuentedepárrafopredeter." style:family="text">
      <style:text-properties style:font-name="Raleigh BT" style:font-name-asian="Raleigh BT" style:font-name-complex="Raleigh BT" style:letter-kerning="false" fo:font-size="12pt" style:font-size-asian="12pt" style:font-size-complex="12pt" style:rfc-language-tag="es-ES_tradnl" fo:language="es" style:language-asian="es" style:country-asian="ES"/>
    </style:style>
    <style:style style:name="T15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515" style:parent-style-name="Normal" style:family="paragraph">
      <style:paragraph-properties fo:margin-bottom="0.0833in" fo:line-height="100%" fo:margin-left="0.9847in" fo:margin-right="-0.0006in">
        <style:tab-stops/>
      </style:paragraph-properties>
    </style:style>
    <style:style style:name="T1516" style:parent-style-name="Fuentedepárrafopredeter." style:family="text">
      <style:text-properties style:font-name="Raleigh BT" style:font-name-asian="Raleigh BT" style:font-name-complex="Raleigh BT" style:letter-kerning="false" fo:font-size="12pt" style:font-size-asian="12pt" style:font-size-complex="12pt" style:rfc-language-tag="es-ES_tradnl" fo:language="es" style:language-asian="es" style:country-asian="ES"/>
    </style:style>
    <style:style style:name="T1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519" style:parent-style-name="Normal" style:family="paragraph">
      <style:paragraph-properties fo:margin-bottom="0.0833in" fo:line-height="100%" fo:margin-left="0.9847in" fo:margin-right="-0.0006in">
        <style:tab-stops/>
      </style:paragraph-properties>
    </style:style>
    <style:style style:name="T1520" style:parent-style-name="Fuentedepárrafopredeter." style:family="text">
      <style:text-properties style:font-name="Raleigh BT" style:font-name-asian="Raleigh BT" style:font-name-complex="Raleigh BT" style:letter-kerning="false" fo:font-size="12pt" style:font-size-asian="12pt" style:font-size-complex="12pt" style:rfc-language-tag="es-ES_tradnl" fo:language="es" style:language-asian="es" style:country-asian="ES"/>
    </style:style>
    <style:style style:name="T1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523" style:parent-style-name="Normal" style:family="paragraph">
      <style:paragraph-properties fo:margin-bottom="0in" fo:line-height="115%" fo:margin-left="0.9847in">
        <style:tab-stops/>
      </style:paragraph-properties>
    </style:style>
    <style:style style:name="T152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ableColumn1526" style:family="table-column">
      <style:table-column-properties style:column-width="2.4604in"/>
    </style:style>
    <style:style style:name="TableColumn1527" style:family="table-column">
      <style:table-column-properties style:column-width="2.2638in"/>
    </style:style>
    <style:style style:name="TableColumn1528" style:family="table-column">
      <style:table-column-properties style:column-width="0.6888in"/>
    </style:style>
    <style:style style:name="Table1525" style:family="table">
      <style:table-properties style:width="5.4131in" fo:margin-left="0.2493in" table:align="left"/>
    </style:style>
    <style:style style:name="TableRow1529" style:family="table-row">
      <style:table-row-properties style:min-row-height="0.0138in"/>
    </style:style>
    <style:style style:name="TableCell1530" style:family="table-cell">
      <style:table-cell-properties fo:border="0.0069in solid #BFBFBF" style:writing-mode="lr-tb" style:vertical-align="middle" fo:padding-top="0in" fo:padding-left="0.0486in" fo:padding-bottom="0in" fo:padding-right="0.0486in" fo:wrap-option="no-wrap"/>
    </style:style>
    <style:style style:name="P1531" style:parent-style-name="Normal" style:family="paragraph">
      <style:paragraph-properties fo:margin-bottom="0in" style:line-height-at-least="0.0138in"/>
    </style:style>
    <style:style style:name="T1532"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ableCell1533" style:family="table-cell">
      <style:table-cell-properties fo:border="0.0069in solid #BFBFBF" style:writing-mode="lr-tb" style:vertical-align="middle" fo:padding-top="0in" fo:padding-left="0.0486in" fo:padding-bottom="0in" fo:padding-right="0.0486in"/>
    </style:style>
    <style:style style:name="P1534" style:parent-style-name="Normal" style:family="paragraph">
      <style:paragraph-properties fo:text-align="center" fo:margin-bottom="0in" style:line-height-at-least="0.0138in"/>
    </style:style>
    <style:style style:name="T1535"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ableCell1536" style:family="table-cell">
      <style:table-cell-properties fo:border="0.0069in solid #BFBFBF"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style:line-height-at-least="0.0138in"/>
    </style:style>
    <style:style style:name="T1538"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ableRow1539" style:family="table-row">
      <style:table-row-properties style:min-row-height="0.0138in"/>
    </style:style>
    <style:style style:name="TableCell1540" style:family="table-cell">
      <style:table-cell-properties fo:border="0.0069in solid #BFBFBF" style:writing-mode="lr-tb" style:vertical-align="middle" fo:padding-top="0in" fo:padding-left="0.0486in" fo:padding-bottom="0in" fo:padding-right="0.0486in" fo:wrap-option="no-wrap"/>
    </style:style>
    <style:style style:name="P1541" style:parent-style-name="Normal" style:family="paragraph">
      <style:paragraph-properties fo:margin-bottom="0in" style:line-height-at-least="0.0138in"/>
    </style:style>
    <style:style style:name="T154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43" style:family="table-cell">
      <style:table-cell-properties fo:border="0.0069in solid #BFBFBF"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style:line-height-at-least="0.0138in"/>
    </style:style>
    <style:style style:name="T154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46" style:family="table-cell">
      <style:table-cell-properties fo:border="0.0069in solid #BFBFBF" style:writing-mode="lr-tb" style:vertical-align="middle" fo:padding-top="0in" fo:padding-left="0.0486in" fo:padding-bottom="0in" fo:padding-right="0.0486in" fo:wrap-option="no-wrap"/>
    </style:style>
    <style:style style:name="P1547" style:parent-style-name="Normal" style:family="paragraph">
      <style:paragraph-properties fo:text-align="center" fo:margin-bottom="0in" style:line-height-at-least="0.0138in"/>
    </style:style>
    <style:style style:name="T154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549" style:family="table-row">
      <style:table-row-properties style:min-row-height="0.0138in"/>
    </style:style>
    <style:style style:name="TableCell1550" style:family="table-cell">
      <style:table-cell-properties fo:border="0.0069in solid #BFBFBF" style:writing-mode="lr-tb" style:vertical-align="middle" fo:padding-top="0in" fo:padding-left="0.0486in" fo:padding-bottom="0in" fo:padding-right="0.0486in" fo:wrap-option="no-wrap"/>
    </style:style>
    <style:style style:name="P1551" style:parent-style-name="Normal" style:family="paragraph">
      <style:paragraph-properties fo:margin-bottom="0in" style:line-height-at-least="0.0138in"/>
    </style:style>
    <style:style style:name="T155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53" style:family="table-cell">
      <style:table-cell-properties fo:border="0.0069in solid #BFBFBF" style:writing-mode="lr-tb" style:vertical-align="middle" fo:padding-top="0in" fo:padding-left="0.0486in" fo:padding-bottom="0in" fo:padding-right="0.0486in" fo:wrap-option="no-wrap"/>
    </style:style>
    <style:style style:name="P1554" style:parent-style-name="Normal" style:family="paragraph">
      <style:paragraph-properties fo:text-align="center" fo:margin-bottom="0in" style:line-height-at-least="0.0138in"/>
    </style:style>
    <style:style style:name="T155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56" style:family="table-cell">
      <style:table-cell-properties fo:border="0.0069in solid #BFBFBF"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style:line-height-at-least="0.0138in"/>
    </style:style>
    <style:style style:name="T155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559" style:family="table-row">
      <style:table-row-properties style:min-row-height="0.0138in"/>
    </style:style>
    <style:style style:name="TableCell1560" style:family="table-cell">
      <style:table-cell-properties fo:border="0.0069in solid #BFBFBF" style:writing-mode="lr-tb" style:vertical-align="middle" fo:padding-top="0in" fo:padding-left="0.0486in" fo:padding-bottom="0in" fo:padding-right="0.0486in" fo:wrap-option="no-wrap"/>
    </style:style>
    <style:style style:name="P1561" style:parent-style-name="Normal" style:family="paragraph">
      <style:paragraph-properties fo:margin-bottom="0in" style:line-height-at-least="0.0138in"/>
    </style:style>
    <style:style style:name="T156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63" style:family="table-cell">
      <style:table-cell-properties fo:border="0.0069in solid #BFBFBF"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style:line-height-at-least="0.0138in"/>
    </style:style>
    <style:style style:name="T156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66" style:family="table-cell">
      <style:table-cell-properties fo:border="0.0069in solid #BFBFBF"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bottom="0in" style:line-height-at-least="0.0138in"/>
    </style:style>
    <style:style style:name="T156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569" style:family="table-row">
      <style:table-row-properties style:min-row-height="0.0138in"/>
    </style:style>
    <style:style style:name="TableCell1570" style:family="table-cell">
      <style:table-cell-properties fo:border="0.0069in solid #BFBFBF" style:writing-mode="lr-tb" style:vertical-align="middle" fo:padding-top="0in" fo:padding-left="0.0486in" fo:padding-bottom="0in" fo:padding-right="0.0486in" fo:wrap-option="no-wrap"/>
    </style:style>
    <style:style style:name="P1571" style:parent-style-name="Normal" style:family="paragraph">
      <style:paragraph-properties fo:margin-bottom="0in" style:line-height-at-least="0.0138in"/>
    </style:style>
    <style:style style:name="T157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73" style:family="table-cell">
      <style:table-cell-properties fo:border="0.0069in solid #BFBFBF" style:writing-mode="lr-tb" style:vertical-align="middle" fo:padding-top="0in" fo:padding-left="0.0486in" fo:padding-bottom="0in" fo:padding-right="0.0486in" fo:wrap-option="no-wrap"/>
    </style:style>
    <style:style style:name="P1574" style:parent-style-name="Normal" style:family="paragraph">
      <style:paragraph-properties fo:text-align="center" fo:margin-bottom="0in" style:line-height-at-least="0.0138in"/>
    </style:style>
    <style:style style:name="T157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76" style:family="table-cell">
      <style:table-cell-properties fo:border="0.0069in solid #BFBFBF"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bottom="0in" style:line-height-at-least="0.0138in"/>
    </style:style>
    <style:style style:name="T157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579" style:family="table-row">
      <style:table-row-properties style:min-row-height="0.0138in"/>
    </style:style>
    <style:style style:name="TableCell1580" style:family="table-cell">
      <style:table-cell-properties fo:border="0.0069in solid #BFBFBF" style:writing-mode="lr-tb" style:vertical-align="middle" fo:padding-top="0in" fo:padding-left="0.0486in" fo:padding-bottom="0in" fo:padding-right="0.0486in" fo:wrap-option="no-wrap"/>
    </style:style>
    <style:style style:name="P1581" style:parent-style-name="Normal" style:family="paragraph">
      <style:paragraph-properties fo:margin-bottom="0in" style:line-height-at-least="0.0138in"/>
    </style:style>
    <style:style style:name="T158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83" style:family="table-cell">
      <style:table-cell-properties fo:border="0.0069in solid #BFBFBF"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style:line-height-at-least="0.0138in"/>
    </style:style>
    <style:style style:name="T158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86" style:family="table-cell">
      <style:table-cell-properties fo:border="0.0069in solid #BFBFBF"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style:line-height-at-least="0.0138in"/>
    </style:style>
    <style:style style:name="T158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589" style:family="table-row">
      <style:table-row-properties style:min-row-height="0.0138in"/>
    </style:style>
    <style:style style:name="TableCell1590" style:family="table-cell">
      <style:table-cell-properties fo:border="0.0069in solid #BFBFBF" style:writing-mode="lr-tb" style:vertical-align="middle" fo:padding-top="0in" fo:padding-left="0.0486in" fo:padding-bottom="0in" fo:padding-right="0.0486in" fo:wrap-option="no-wrap"/>
    </style:style>
    <style:style style:name="P1591" style:parent-style-name="Normal" style:family="paragraph">
      <style:paragraph-properties fo:margin-bottom="0in" style:line-height-at-least="0.0138in"/>
    </style:style>
    <style:style style:name="T159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93" style:family="table-cell">
      <style:table-cell-properties fo:border="0.0069in solid #BFBFBF" style:writing-mode="lr-tb" style:vertical-align="middle" fo:padding-top="0in" fo:padding-left="0.0486in" fo:padding-bottom="0in" fo:padding-right="0.0486in" fo:wrap-option="no-wrap"/>
    </style:style>
    <style:style style:name="P1594" style:parent-style-name="Normal" style:family="paragraph">
      <style:paragraph-properties fo:text-align="center" fo:margin-bottom="0in" style:line-height-at-least="0.0138in"/>
    </style:style>
    <style:style style:name="T159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596" style:family="table-cell">
      <style:table-cell-properties fo:border="0.0069in solid #BFBFBF"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bottom="0in" style:line-height-at-least="0.0138in"/>
    </style:style>
    <style:style style:name="T159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599" style:family="table-row">
      <style:table-row-properties style:min-row-height="0.0138in"/>
    </style:style>
    <style:style style:name="TableCell1600" style:family="table-cell">
      <style:table-cell-properties fo:border="0.0069in solid #BFBFBF" style:writing-mode="lr-tb" style:vertical-align="middle" fo:padding-top="0in" fo:padding-left="0.0486in" fo:padding-bottom="0in" fo:padding-right="0.0486in" fo:wrap-option="no-wrap"/>
    </style:style>
    <style:style style:name="P1601" style:parent-style-name="Normal" style:family="paragraph">
      <style:paragraph-properties fo:margin-bottom="0in" style:line-height-at-least="0.0138in"/>
    </style:style>
    <style:style style:name="T160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603" style:family="table-cell">
      <style:table-cell-properties fo:border="0.0069in solid #BFBFBF" style:writing-mode="lr-tb" style:vertical-align="middle" fo:padding-top="0in" fo:padding-left="0.0486in" fo:padding-bottom="0in" fo:padding-right="0.0486in" fo:wrap-option="no-wrap"/>
    </style:style>
    <style:style style:name="P1604" style:parent-style-name="Normal" style:family="paragraph">
      <style:paragraph-properties fo:text-align="center" fo:margin-bottom="0in" style:line-height-at-least="0.0138in"/>
    </style:style>
    <style:style style:name="T160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606" style:family="table-cell">
      <style:table-cell-properties fo:border="0.0069in solid #BFBFBF"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bottom="0in" style:line-height-at-least="0.0138in"/>
    </style:style>
    <style:style style:name="T160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Row1609" style:family="table-row">
      <style:table-row-properties style:min-row-height="0.0138in"/>
    </style:style>
    <style:style style:name="TableCell1610" style:family="table-cell">
      <style:table-cell-properties fo:border="0.0069in solid #BFBFBF" style:writing-mode="lr-tb" style:vertical-align="middle" fo:padding-top="0in" fo:padding-left="0.0486in" fo:padding-bottom="0in" fo:padding-right="0.0486in" fo:wrap-option="no-wrap"/>
    </style:style>
    <style:style style:name="P1611" style:parent-style-name="Normal" style:family="paragraph">
      <style:paragraph-properties fo:margin-bottom="0in" style:line-height-at-least="0.0138in"/>
    </style:style>
    <style:style style:name="T1612"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613" style:family="table-cell">
      <style:table-cell-properties fo:border="0.0069in solid #BFBFBF"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style:line-height-at-least="0.0138in"/>
    </style:style>
    <style:style style:name="T1615"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ableCell1616" style:family="table-cell">
      <style:table-cell-properties fo:border="0.0069in solid #BFBFBF"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style:line-height-at-least="0.0138in"/>
    </style:style>
    <style:style style:name="T1618" style:parent-style-name="Fuentedepárrafopredeter." style:family="text">
      <style:text-properties style:font-name="Raleigh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619" style:parent-style-name="Normal" style:family="paragraph">
      <style:paragraph-properties fo:text-align="justify" fo:margin-bottom="0in" fo:line-height="115%"/>
      <style:text-properties style:font-name="Raleigh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62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621" style:parent-style-name="Normal" style:family="paragraph">
      <style:paragraph-properties fo:text-align="justify" fo:margin-bottom="0.0833in" fo:line-height="100%" fo:margin-right="-0.0006in" fo:text-indent="0.4923in"/>
    </style:style>
    <style:style style:name="T162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62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624" style:parent-style-name="Normal" style:family="paragraph">
      <style:paragraph-properties style:text-autospace="none" fo:text-align="justify" fo:margin-bottom="0.0833in" fo:line-height="100%" fo:margin-right="-0.0006in" fo:text-indent="0.4923in">
        <style:tab-stops>
          <style:tab-stop style:type="left" style:position="0.4875in"/>
        </style:tab-stops>
      </style:paragraph-properties>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625" style:parent-style-name="Normal" style:family="paragraph">
      <style:paragraph-properties fo:text-align="justify" fo:margin-bottom="0.0833in" fo:line-height="100%" fo:margin-right="-0.0006in" fo:text-indent="0.4923in"/>
    </style:style>
    <style:style style:name="T1626"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162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P1628" style:parent-style-name="Normal" style:family="paragraph">
      <style:paragraph-properties fo:text-align="justify" fo:margin-bottom="0.0833in" fo:line-height="100%" fo:margin-right="-0.0006in" fo:text-indent="0.4923in"/>
    </style:style>
    <style:style style:name="T16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3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33" style:parent-style-name="Normal" style:family="paragraph">
      <style:paragraph-properties fo:text-align="justify" fo:margin-bottom="0.0833in" fo:line-height="100%" fo:margin-right="-0.0006in" fo:text-indent="0.4923in"/>
    </style:style>
    <style:style style:name="T163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3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636" style:parent-style-name="Normal" style:family="paragraph">
      <style:paragraph-properties fo:text-align="justify" fo:margin-bottom="0.0833in" fo:line-height="100%" fo:margin-right="-0.0006in" fo:text-indent="0.4923in"/>
    </style:style>
    <style:style style:name="T163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3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640" style:parent-style-name="Fuentedepárrafopredeter." style:family="text">
      <style:text-properties style:font-name="Raleigh Md BT" style:font-name-asian="Times New Roman" style:font-name-complex="Arial" style:font-weight-complex="bold"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4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642" style:parent-style-name="Fuentedepárrafopredeter." style:family="text">
      <style:text-properties style:font-name="Raleigh Md BT" style:font-name-asian="Times New Roman" style:font-name-complex="Arial" style:font-weight-complex="bold"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4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164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645" style:parent-style-name="Normal" style:family="paragraph">
      <style:paragraph-properties fo:text-align="justify" fo:margin-bottom="0.0833in" fo:line-height="100%" fo:margin-right="-0.0006in" fo:text-indent="0.4923in"/>
    </style:style>
    <style:style style:name="T164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6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651" style:parent-style-name="Normal" style:family="paragraph">
      <style:paragraph-properties style:snap-to-layout-grid="false" fo:text-align="justify" fo:margin-bottom="0.0833in" fo:line-height="100%" fo:margin-right="-0.0006in"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52" style:parent-style-name="Normal" style:family="paragraph">
      <style:paragraph-properties style:snap-to-layout-grid="false" fo:text-align="justify" fo:margin-bottom="0.0833in" fo:line-height="100%" fo:margin-right="-0.0006in" fo:text-indent="0.4916in">
        <style:tab-stops>
          <style:tab-stop style:type="left" style:position="0.4916in"/>
        </style:tab-stops>
      </style:paragraph-properties>
    </style:style>
    <style:style style:name="T165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55" style:parent-style-name="Normal" style:family="paragraph">
      <style:paragraph-properties style:snap-to-layout-grid="false" fo:text-align="justify" fo:margin-bottom="0.0833in" fo:line-height="100%" fo:margin-right="-0.0006in">
        <style:tab-stops>
          <style:tab-stop style:type="left" style:position="0.4916in"/>
        </style:tab-stops>
      </style:paragraph-properties>
    </style:style>
    <style:style style:name="T16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58" style:parent-style-name="Normal"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59" style:parent-style-name="Normal" style:family="paragraph">
      <style:paragraph-properties fo:text-align="center" fo:margin-bottom="0in" fo:line-height="115%" fo:margin-right="-0.0006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60" style:parent-style-name="Normal" style:family="paragraph">
      <style:paragraph-properties fo:margin-bottom="0in" fo:line-height="100%" fo:margin-right="-0.0006in">
        <style:tab-stops>
          <style:tab-stop style:type="left" style:position="4.5284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661" style:parent-style-name="Normal" style:family="paragraph">
      <style:paragraph-properties fo:margin-bottom="0in" fo:line-height="115%" fo:margin-right="-0.0006in" fo:text-indent="0.491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662" style:parent-style-name="Normal" style:family="paragraph">
      <style:paragraph-properties fo:margin-bottom="0in" fo:line-height="115%" fo:margin-right="-0.0006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663" style:parent-style-name="Normal" style:family="paragraph">
      <style:paragraph-properties fo:text-align="center" fo:margin-bottom="0in" fo:line-height="115%" fo:margin-right="-0.0006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664" style:parent-style-name="Normal" style:family="paragraph">
      <style:paragraph-properties fo:margin-bottom="0in" fo:line-height="115%" fo:margin-right="-0.0006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665" style:parent-style-name="Normal" style:family="paragraph">
      <style:paragraph-properties fo:margin-bottom="0in" fo:line-height="115%"/>
    </style:style>
    <style:style style:name="T16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668" style:family="table-column">
      <style:table-column-properties style:column-width="1.368in"/>
    </style:style>
    <style:style style:name="TableColumn1669" style:family="table-column">
      <style:table-column-properties style:column-width="0.7569in"/>
    </style:style>
    <style:style style:name="TableColumn1670" style:family="table-column">
      <style:table-column-properties style:column-width="0.7201in"/>
    </style:style>
    <style:style style:name="TableColumn1671" style:family="table-column">
      <style:table-column-properties style:column-width="1.4048in"/>
    </style:style>
    <style:style style:name="TableColumn1672" style:family="table-column">
      <style:table-column-properties style:column-width="0.7597in"/>
    </style:style>
    <style:style style:name="TableColumn1673" style:family="table-column">
      <style:table-column-properties style:column-width="1.6513in"/>
    </style:style>
    <style:style style:name="TableColumn1674" style:family="table-column">
      <style:table-column-properties style:column-width="0.0097in"/>
    </style:style>
    <style:style style:name="Table1667" style:family="table">
      <style:table-properties style:width="6.6708in" fo:margin-left="0in" table:align="left"/>
    </style:style>
    <style:style style:name="TableRow1675" style:family="table-row">
      <style:table-row-properties/>
    </style:style>
    <style:style style:name="TableCell1676" style:family="table-cell">
      <style:table-cell-properties fo:border="0.0069in solid #7F7F7F" style:writing-mode="lr-tb" fo:padding-top="0in" fo:padding-left="0.075in" fo:padding-bottom="0in" fo:padding-right="0.075in"/>
    </style:style>
    <style:style style:name="P1677" style:parent-style-name="Normal" style:family="paragraph">
      <style:paragraph-properties fo:margin-bottom="0in" fo:line-height="100%"/>
    </style:style>
    <style:style style:name="T1678"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1679" style:family="table-cell">
      <style:table-cell-properties fo:border="0.0069in solid #7F7F7F" style:writing-mode="lr-tb" fo:padding-top="0in" fo:padding-left="0.075in" fo:padding-bottom="0in" fo:padding-right="0.075in"/>
    </style:style>
    <style:style style:name="P1680"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1681" style:family="table-row">
      <style:table-row-properties/>
    </style:style>
    <style:style style:name="TableCell1682" style:family="table-cell">
      <style:table-cell-properties fo:border="0.0069in solid #7F7F7F" style:writing-mode="lr-tb" fo:padding-top="0in" fo:padding-left="0.075in" fo:padding-bottom="0in" fo:padding-right="0.075in"/>
    </style:style>
    <style:style style:name="P168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684" style:family="table-cell">
      <style:table-cell-properties fo:border="0.0069in solid #7F7F7F" style:writing-mode="lr-tb" fo:padding-top="0in" fo:padding-left="0.075in" fo:padding-bottom="0in" fo:padding-right="0.075in"/>
    </style:style>
    <style:style style:name="P168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686" style:family="table-row">
      <style:table-row-properties/>
    </style:style>
    <style:style style:name="TableCell1687" style:family="table-cell">
      <style:table-cell-properties fo:border="0.0069in solid #7F7F7F" style:writing-mode="lr-tb" fo:padding-top="0in" fo:padding-left="0.075in" fo:padding-bottom="0in" fo:padding-right="0.075in"/>
    </style:style>
    <style:style style:name="P168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689" style:family="table-cell">
      <style:table-cell-properties fo:border="0.0069in solid #7F7F7F" style:writing-mode="lr-tb" fo:padding-top="0in" fo:padding-left="0.075in" fo:padding-bottom="0in" fo:padding-right="0.075in"/>
    </style:style>
    <style:style style:name="P169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691" style:family="table-row">
      <style:table-row-properties/>
    </style:style>
    <style:style style:name="TableCell1692" style:family="table-cell">
      <style:table-cell-properties fo:border="0.0069in solid #7F7F7F" style:writing-mode="lr-tb" fo:padding-top="0in" fo:padding-left="0.075in" fo:padding-bottom="0in" fo:padding-right="0.075in"/>
    </style:style>
    <style:style style:name="P169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694" style:family="table-row">
      <style:table-row-properties/>
    </style:style>
    <style:style style:name="TableCell1695" style:family="table-cell">
      <style:table-cell-properties fo:border="0.0069in solid #7F7F7F" style:writing-mode="lr-tb" fo:padding-top="0in" fo:padding-left="0.075in" fo:padding-bottom="0in" fo:padding-right="0.075in"/>
    </style:style>
    <style:style style:name="P169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697" style:family="table-row">
      <style:table-row-properties/>
    </style:style>
    <style:style style:name="TableCell1698" style:family="table-cell">
      <style:table-cell-properties fo:border="0.0069in solid #7F7F7F" style:writing-mode="lr-tb" fo:padding-top="0in" fo:padding-left="0.075in" fo:padding-bottom="0in" fo:padding-right="0.075in"/>
    </style:style>
    <style:style style:name="P169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00" style:family="table-cell">
      <style:table-cell-properties fo:border="0.0069in solid #7F7F7F" style:writing-mode="lr-tb" fo:padding-top="0in" fo:padding-left="0.075in" fo:padding-bottom="0in" fo:padding-right="0.075in"/>
    </style:style>
    <style:style style:name="P170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02" style:family="table-cell">
      <style:table-cell-properties fo:border="0.0069in solid #7F7F7F" style:writing-mode="lr-tb" fo:padding-top="0in" fo:padding-left="0.075in" fo:padding-bottom="0in" fo:padding-right="0.075in"/>
    </style:style>
    <style:style style:name="P170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04" style:family="table-row">
      <style:table-row-properties/>
    </style:style>
    <style:style style:name="TableCell1705" style:family="table-cell">
      <style:table-cell-properties fo:border="0.0069in solid #7F7F7F" style:writing-mode="lr-tb" fo:padding-top="0in" fo:padding-left="0.075in" fo:padding-bottom="0in" fo:padding-right="0.075in"/>
    </style:style>
    <style:style style:name="P170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07" style:family="table-cell">
      <style:table-cell-properties fo:border="0.0069in solid #7F7F7F" style:writing-mode="lr-tb" fo:padding-top="0in" fo:padding-left="0.075in" fo:padding-bottom="0in" fo:padding-right="0.075in"/>
    </style:style>
    <style:style style:name="P170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09" style:family="table-cell">
      <style:table-cell-properties fo:border="0.0069in solid #7F7F7F" style:writing-mode="lr-tb" fo:padding-top="0in" fo:padding-left="0.075in" fo:padding-bottom="0in" fo:padding-right="0.075in"/>
    </style:style>
    <style:style style:name="P171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11" style:family="table-row">
      <style:table-row-properties/>
    </style:style>
    <style:style style:name="TableCell1712" style:family="table-cell">
      <style:table-cell-properties fo:border="0.0069in solid #7F7F7F" style:writing-mode="lr-tb" fo:padding-top="0in" fo:padding-left="0.075in" fo:padding-bottom="0in" fo:padding-right="0.075in"/>
    </style:style>
    <style:style style:name="P171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14" style:family="table-cell">
      <style:table-cell-properties fo:border="0.0069in solid #7F7F7F" style:writing-mode="lr-tb" fo:padding-top="0in" fo:padding-left="0.075in" fo:padding-bottom="0in" fo:padding-right="0.075in"/>
    </style:style>
    <style:style style:name="P171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16" style:family="table-cell">
      <style:table-cell-properties fo:border="0.0069in solid #7F7F7F" style:writing-mode="lr-tb" fo:padding-top="0in" fo:padding-left="0.075in" fo:padding-bottom="0in" fo:padding-right="0.075in"/>
    </style:style>
    <style:style style:name="P171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18" style:family="table-row">
      <style:table-row-properties/>
    </style:style>
    <style:style style:name="TableCell1719" style:family="table-cell">
      <style:table-cell-properties fo:border="0.0069in solid #7F7F7F" style:writing-mode="lr-tb" fo:padding-top="0in" fo:padding-left="0.075in" fo:padding-bottom="0in" fo:padding-right="0.075in"/>
    </style:style>
    <style:style style:name="P172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21" style:family="table-cell">
      <style:table-cell-properties fo:border="0.0069in solid #7F7F7F" style:writing-mode="lr-tb" fo:padding-top="0in" fo:padding-left="0.075in" fo:padding-bottom="0in" fo:padding-right="0.075in"/>
    </style:style>
    <style:style style:name="P172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23" style:family="table-cell">
      <style:table-cell-properties fo:border="0.0069in solid #7F7F7F" style:writing-mode="lr-tb" fo:padding-top="0in" fo:padding-left="0.075in" fo:padding-bottom="0in" fo:padding-right="0.075in"/>
    </style:style>
    <style:style style:name="P172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25" style:family="table-row">
      <style:table-row-properties/>
    </style:style>
    <style:style style:name="TableCell172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27" style:parent-style-name="Normal" style:family="paragraph">
      <style:paragraph-properties fo:margin-bottom="0in" fo:line-height="100%"/>
      <style:text-properties style:font-name="Raleigh Md BT" style:font-name-asian="Times New Roman" style:font-name-complex="Arial" style:font-style-complex="italic" fo:color="#000000" style:letter-kerning="false" fo:font-size="10pt" style:font-size-asian="10pt" style:font-size-complex="10pt" style:rfc-language-tag="es-ES_tradnl" fo:language="es" style:language-asian="es" style:country-asian="ES"/>
    </style:style>
    <style:style style:name="TableRow1728" style:family="table-row">
      <style:table-row-properties/>
    </style:style>
    <style:style style:name="TableCell1729" style:family="table-cell">
      <style:table-cell-properties fo:border="0.0069in solid #7F7F7F" style:writing-mode="lr-tb" fo:padding-top="0in" fo:padding-left="0.075in" fo:padding-bottom="0in" fo:padding-right="0.075in"/>
    </style:style>
    <style:style style:name="P1730" style:parent-style-name="Normal" style:family="paragraph">
      <style:paragraph-properties fo:margin-bottom="0in" fo:line-height="100%"/>
    </style:style>
    <style:style style:name="T1731"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1732" style:parent-style-name="Fuentedepárrafopredeter." style:family="text">
      <style:text-properties style:font-name="Raleigh Md BT" style:font-name-asian="Times New Roman" style:font-name-complex="Arial" style:font-style-complex="italic" fo:color="#000000" style:letter-kerning="false" fo:font-size="10pt" style:font-size-asian="10pt" style:font-size-complex="10pt" style:rfc-language-tag="es-ES_tradnl" fo:language="es" style:language-asian="es" style:country-asian="ES"/>
    </style:style>
    <style:style style:name="TableRow1733" style:family="table-row">
      <style:table-row-properties/>
    </style:style>
    <style:style style:name="TableCell1734" style:family="table-cell">
      <style:table-cell-properties fo:border="0.0069in solid #7F7F7F" style:writing-mode="lr-tb" fo:padding-top="0in" fo:padding-left="0.075in" fo:padding-bottom="0in" fo:padding-right="0.075in"/>
    </style:style>
    <style:style style:name="P173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36" style:family="table-cell">
      <style:table-cell-properties fo:border="0.0069in solid #7F7F7F" style:writing-mode="lr-tb" fo:padding-top="0in" fo:padding-left="0.075in" fo:padding-bottom="0in" fo:padding-right="0.075in"/>
    </style:style>
    <style:style style:name="P173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38" style:family="table-row">
      <style:table-row-properties/>
    </style:style>
    <style:style style:name="TableCell1739" style:family="table-cell">
      <style:table-cell-properties fo:border="0.0069in solid #7F7F7F" style:writing-mode="lr-tb" fo:padding-top="0in" fo:padding-left="0.075in" fo:padding-bottom="0in" fo:padding-right="0.075in"/>
    </style:style>
    <style:style style:name="P174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41" style:family="table-cell">
      <style:table-cell-properties fo:border="0.0069in solid #7F7F7F" style:writing-mode="lr-tb" fo:padding-top="0in" fo:padding-left="0.075in" fo:padding-bottom="0in" fo:padding-right="0.075in"/>
    </style:style>
    <style:style style:name="P174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43" style:family="table-row">
      <style:table-row-properties/>
    </style:style>
    <style:style style:name="TableCell1744" style:family="table-cell">
      <style:table-cell-properties fo:border="0.0069in solid #7F7F7F" style:writing-mode="lr-tb" fo:padding-top="0in" fo:padding-left="0.075in" fo:padding-bottom="0in" fo:padding-right="0.075in"/>
    </style:style>
    <style:style style:name="P174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46" style:family="table-row">
      <style:table-row-properties/>
    </style:style>
    <style:style style:name="TableCell1747" style:family="table-cell">
      <style:table-cell-properties fo:border="0.0069in solid #7F7F7F" style:writing-mode="lr-tb" fo:padding-top="0in" fo:padding-left="0.075in" fo:padding-bottom="0in" fo:padding-right="0.075in"/>
    </style:style>
    <style:style style:name="P174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49" style:family="table-row">
      <style:table-row-properties/>
    </style:style>
    <style:style style:name="TableCell1750" style:family="table-cell">
      <style:table-cell-properties fo:border="0.0069in solid #7F7F7F" style:writing-mode="lr-tb" fo:padding-top="0in" fo:padding-left="0.075in" fo:padding-bottom="0in" fo:padding-right="0.075in"/>
    </style:style>
    <style:style style:name="P175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52" style:family="table-cell">
      <style:table-cell-properties fo:border="0.0069in solid #7F7F7F" style:writing-mode="lr-tb" fo:padding-top="0in" fo:padding-left="0.075in" fo:padding-bottom="0in" fo:padding-right="0.075in"/>
    </style:style>
    <style:style style:name="P175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54" style:family="table-cell">
      <style:table-cell-properties fo:border="0.0069in solid #7F7F7F" style:writing-mode="lr-tb" fo:padding-top="0in" fo:padding-left="0.075in" fo:padding-bottom="0in" fo:padding-right="0.075in"/>
    </style:style>
    <style:style style:name="P175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56" style:family="table-row">
      <style:table-row-properties/>
    </style:style>
    <style:style style:name="TableCell1757" style:family="table-cell">
      <style:table-cell-properties fo:border="0.0069in solid #7F7F7F" style:writing-mode="lr-tb" fo:padding-top="0in" fo:padding-left="0.075in" fo:padding-bottom="0in" fo:padding-right="0.075in"/>
    </style:style>
    <style:style style:name="P175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59" style:family="table-cell">
      <style:table-cell-properties fo:border="0.0069in solid #7F7F7F" style:writing-mode="lr-tb" fo:padding-top="0in" fo:padding-left="0.075in" fo:padding-bottom="0in" fo:padding-right="0.075in"/>
    </style:style>
    <style:style style:name="P176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61" style:family="table-cell">
      <style:table-cell-properties fo:border="0.0069in solid #7F7F7F" style:writing-mode="lr-tb" fo:padding-top="0in" fo:padding-left="0.075in" fo:padding-bottom="0in" fo:padding-right="0.075in"/>
    </style:style>
    <style:style style:name="P176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63" style:family="table-row">
      <style:table-row-properties/>
    </style:style>
    <style:style style:name="TableCell1764" style:family="table-cell">
      <style:table-cell-properties fo:border="0.0069in solid #7F7F7F" style:writing-mode="lr-tb" fo:padding-top="0in" fo:padding-left="0.075in" fo:padding-bottom="0in" fo:padding-right="0.075in"/>
    </style:style>
    <style:style style:name="P176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66" style:family="table-cell">
      <style:table-cell-properties fo:border="0.0069in solid #7F7F7F" style:writing-mode="lr-tb" fo:padding-top="0in" fo:padding-left="0.075in" fo:padding-bottom="0in" fo:padding-right="0.075in"/>
    </style:style>
    <style:style style:name="P176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68" style:family="table-cell">
      <style:table-cell-properties fo:border="0.0069in solid #7F7F7F" style:writing-mode="lr-tb" fo:padding-top="0in" fo:padding-left="0.075in" fo:padding-bottom="0in" fo:padding-right="0.075in"/>
    </style:style>
    <style:style style:name="P176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Row1770" style:family="table-row">
      <style:table-row-properties/>
    </style:style>
    <style:style style:name="TableCell1771" style:family="table-cell">
      <style:table-cell-properties fo:border="0.0069in solid #7F7F7F" style:writing-mode="lr-tb" fo:padding-top="0in" fo:padding-left="0.075in" fo:padding-bottom="0in" fo:padding-right="0.075in"/>
    </style:style>
    <style:style style:name="P177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73" style:family="table-cell">
      <style:table-cell-properties fo:border="0.0069in solid #7F7F7F" style:writing-mode="lr-tb" fo:padding-top="0in" fo:padding-left="0.075in" fo:padding-bottom="0in" fo:padding-right="0.075in"/>
    </style:style>
    <style:style style:name="P177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1775" style:family="table-cell">
      <style:table-cell-properties fo:border="0.0069in solid #7F7F7F" style:writing-mode="lr-tb" fo:padding-top="0in" fo:padding-left="0.075in" fo:padding-bottom="0in" fo:padding-right="0.075in"/>
    </style:style>
    <style:style style:name="P177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1777" style:parent-style-name="Normal" style:list-style-name="LFO18" style:family="paragraph">
      <style:paragraph-properties fo:text-align="justify" fo:margin-bottom="0.0833in" fo:line-height="100%" fo:margin-right="-0.000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778" style:parent-style-name="Normal" style:family="paragraph">
      <style:paragraph-properties fo:text-align="justify" fo:margin-bottom="0.0833in" fo:line-height="100%" fo:margin-right="-0.0006in"/>
    </style:style>
    <style:style style:name="T1779"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rfc-language-tag="es-ES_tradnl" fo:language="es" style:language-asian="es" style:country-asian="ES"/>
    </style:style>
    <style:style style:name="T1780" style:parent-style-name="Fuentedepárrafopredeter." style:family="text">
      <style:text-properties style:font-name="Raleigh Md BT" style:font-name-asian="Times New Roman" style:font-name-complex="Arial" style:font-style-complex="italic" fo:color="#000000" style:letter-kerning="false" fo:font-size="10pt" style:font-size-asian="10pt" style:font-size-complex="10pt" style:rfc-language-tag="es-ES_tradnl" fo:language="es" style:language-asian="es" style:country-asian="ES"/>
    </style:style>
    <style:style style:name="TableColumn1782" style:family="table-column">
      <style:table-column-properties style:column-width="1.0597in"/>
    </style:style>
    <style:style style:name="TableColumn1783" style:family="table-column">
      <style:table-column-properties style:column-width="2.7562in"/>
    </style:style>
    <style:style style:name="TableColumn1784" style:family="table-column">
      <style:table-column-properties style:column-width="1.2798in"/>
    </style:style>
    <style:style style:name="Table1781" style:family="table">
      <style:table-properties style:width="5.0958in" fo:margin-left="0in" table:align="center"/>
    </style:style>
    <style:style style:name="TableRow1785" style:family="table-row">
      <style:table-row-properties style:min-row-height="0.1965in"/>
    </style:style>
    <style:style style:name="TableCell1786" style:family="table-cell">
      <style:table-cell-properties fo:border="0.0069in solid #7F7F7F"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788"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1789" style:family="table-cell">
      <style:table-cell-properties fo:border="0.0069in solid #7F7F7F"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1791" style:family="table-cell">
      <style:table-cell-properties fo:border="0.0069in solid #7F7F7F"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1793" style:family="table-row">
      <style:table-row-properties style:min-row-height="0.1965in"/>
    </style:style>
    <style:style style:name="TableCell1794" style:family="table-cell">
      <style:table-cell-properties fo:border="0.0069in solid #7F7F7F" style:writing-mode="lr-tb" style:vertical-align="middle" fo:padding-top="0in" fo:padding-left="0.075in" fo:padding-bottom="0in" fo:padding-right="0.075in"/>
    </style:style>
    <style:style style:name="P179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796" style:family="table-cell">
      <style:table-cell-properties fo:border="0.0069in solid #7F7F7F" style:writing-mode="lr-tb" style:vertical-align="middle" fo:padding-top="0in" fo:padding-left="0.075in" fo:padding-bottom="0in" fo:padding-right="0.075in"/>
    </style:style>
    <style:style style:name="P179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798" style:family="table-cell">
      <style:table-cell-properties fo:border="0.0069in solid #7F7F7F" style:writing-mode="lr-tb" style:vertical-align="middle" fo:padding-top="0in" fo:padding-left="0.075in" fo:padding-bottom="0in" fo:padding-right="0.075in"/>
    </style:style>
    <style:style style:name="P179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Row1800" style:family="table-row">
      <style:table-row-properties style:min-row-height="0.1965in"/>
    </style:style>
    <style:style style:name="TableCell1801" style:family="table-cell">
      <style:table-cell-properties fo:border="0.0069in solid #7F7F7F" style:writing-mode="lr-tb" style:vertical-align="middle" fo:padding-top="0in" fo:padding-left="0.075in" fo:padding-bottom="0in" fo:padding-right="0.075in"/>
    </style:style>
    <style:style style:name="P180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03" style:family="table-cell">
      <style:table-cell-properties fo:border="0.0069in solid #7F7F7F" style:writing-mode="lr-tb" style:vertical-align="middle" fo:padding-top="0in" fo:padding-left="0.075in" fo:padding-bottom="0in" fo:padding-right="0.075in"/>
    </style:style>
    <style:style style:name="P180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05" style:family="table-cell">
      <style:table-cell-properties fo:border="0.0069in solid #7F7F7F" style:writing-mode="lr-tb" style:vertical-align="middle" fo:padding-top="0in" fo:padding-left="0.075in" fo:padding-bottom="0in" fo:padding-right="0.075in"/>
    </style:style>
    <style:style style:name="P180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Row1807" style:family="table-row">
      <style:table-row-properties style:min-row-height="0.1965in"/>
    </style:style>
    <style:style style:name="TableCell1808" style:family="table-cell">
      <style:table-cell-properties fo:border="0.0069in solid #7F7F7F" style:writing-mode="lr-tb" style:vertical-align="middle" fo:padding-top="0in" fo:padding-left="0.075in" fo:padding-bottom="0in" fo:padding-right="0.075in"/>
    </style:style>
    <style:style style:name="P180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10" style:family="table-cell">
      <style:table-cell-properties fo:border="0.0069in solid #7F7F7F" style:writing-mode="lr-tb" style:vertical-align="middle" fo:padding-top="0in" fo:padding-left="0.075in" fo:padding-bottom="0in" fo:padding-right="0.075in"/>
    </style:style>
    <style:style style:name="P181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12" style:family="table-cell">
      <style:table-cell-properties fo:border="0.0069in solid #7F7F7F" style:writing-mode="lr-tb" style:vertical-align="middle" fo:padding-top="0in" fo:padding-left="0.075in" fo:padding-bottom="0in" fo:padding-right="0.075in"/>
    </style:style>
    <style:style style:name="P181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Row1814" style:family="table-row">
      <style:table-row-properties style:min-row-height="0.1965in"/>
    </style:style>
    <style:style style:name="TableCell1815" style:family="table-cell">
      <style:table-cell-properties fo:border="0.0069in solid #7F7F7F" style:writing-mode="lr-tb" style:vertical-align="middle" fo:padding-top="0in" fo:padding-left="0.075in" fo:padding-bottom="0in" fo:padding-right="0.075in"/>
    </style:style>
    <style:style style:name="P181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17" style:family="table-cell">
      <style:table-cell-properties fo:border="0.0069in solid #7F7F7F" style:writing-mode="lr-tb" style:vertical-align="middle" fo:padding-top="0in" fo:padding-left="0.075in" fo:padding-bottom="0in" fo:padding-right="0.075in"/>
    </style:style>
    <style:style style:name="P181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19" style:family="table-cell">
      <style:table-cell-properties fo:border="0.0069in solid #7F7F7F" style:writing-mode="lr-tb" style:vertical-align="middle" fo:padding-top="0in" fo:padding-left="0.075in" fo:padding-bottom="0in" fo:padding-right="0.075in"/>
    </style:style>
    <style:style style:name="P182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Row1821" style:family="table-row">
      <style:table-row-properties style:min-row-height="0.1965in"/>
    </style:style>
    <style:style style:name="TableCell1822" style:family="table-cell">
      <style:table-cell-properties fo:border="0.0069in solid #7F7F7F" style:writing-mode="lr-tb" style:vertical-align="middle" fo:padding-top="0in" fo:padding-left="0.075in" fo:padding-bottom="0in" fo:padding-right="0.075in"/>
    </style:style>
    <style:style style:name="P182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24" style:family="table-cell">
      <style:table-cell-properties fo:border="0.0069in solid #7F7F7F" style:writing-mode="lr-tb" style:vertical-align="middle" fo:padding-top="0in" fo:padding-left="0.075in" fo:padding-bottom="0in" fo:padding-right="0.075in"/>
    </style:style>
    <style:style style:name="P182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26" style:family="table-cell">
      <style:table-cell-properties fo:border="0.0069in solid #7F7F7F" style:writing-mode="lr-tb" style:vertical-align="middle" fo:padding-top="0in" fo:padding-left="0.075in" fo:padding-bottom="0in" fo:padding-right="0.075in"/>
    </style:style>
    <style:style style:name="P182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Row1828" style:family="table-row">
      <style:table-row-properties style:min-row-height="0.1965in"/>
    </style:style>
    <style:style style:name="TableCell1829" style:family="table-cell">
      <style:table-cell-properties fo:border="0.0069in solid #7F7F7F" style:writing-mode="lr-tb" style:vertical-align="middle" fo:padding-top="0in" fo:padding-left="0.075in" fo:padding-bottom="0in" fo:padding-right="0.075in"/>
    </style:style>
    <style:style style:name="P183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31" style:family="table-cell">
      <style:table-cell-properties fo:border="0.0069in solid #7F7F7F" style:writing-mode="lr-tb" style:vertical-align="middle" fo:padding-top="0in" fo:padding-left="0.075in" fo:padding-bottom="0in" fo:padding-right="0.075in"/>
    </style:style>
    <style:style style:name="P183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TableCell1833" style:family="table-cell">
      <style:table-cell-properties fo:border="0.0069in solid #7F7F7F" style:writing-mode="lr-tb" style:vertical-align="middle" fo:padding-top="0in" fo:padding-left="0.075in" fo:padding-bottom="0in" fo:padding-right="0.075in"/>
    </style:style>
    <style:style style:name="P183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1835" style:parent-style-name="Normal" style:family="paragraph">
      <style:paragraph-properties fo:margin-bottom="0.0833in" fo:line-height="100%" fo:margin-right="-0.1972in"/>
      <style:text-properties style:font-name="Raleigh Md BT" style:font-name-asian="Times New Roman" style:font-name-complex="Arial" style:font-weight-complex="bold" fo:font-style="italic" style:font-style-asian="italic" style:letter-kerning="false" fo:font-size="10pt" style:font-size-asian="10pt" style:font-size-complex="10pt" style:rfc-language-tag="es-ES_tradnl" fo:language="es" style:language-asian="es" style:country-asian="ES"/>
    </style:style>
    <style:style style:name="P1836" style:parent-style-name="Normal" style:family="paragraph">
      <style:paragraph-properties fo:margin-bottom="0.0833in" fo:line-height="100%" fo:margin-right="-0.0006in" fo:text-indent="0.4923in"/>
    </style:style>
    <style:style style:name="T1837"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3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839" style:parent-style-name="Normal" style:family="paragraph">
      <style:paragraph-properties fo:margin-bottom="0.0833in" fo:line-height="100%" fo:margin-right="-0.0006in" fo:text-indent="0.4923in"/>
    </style:style>
    <style:style style:name="T1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1"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letter-kerning="false" fo:font-size="12pt" style:font-size-asian="12pt" style:font-size-complex="12pt" style:rfc-language-tag="es-ES_tradnl" fo:language="es" style:language-asian="es" style:country-asian="ES"/>
    </style:style>
    <style:style style:name="T184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844" style:parent-style-name="Normal" style:family="paragraph">
      <style:paragraph-properties fo:text-align="justify" fo:margin-bottom="0.0833in" fo:line-height="100%" fo:margin-right="-0.0006in" fo:text-indent="0.4923in"/>
    </style:style>
    <style:style style:name="T1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6"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84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848" style:parent-style-name="Normal" style:family="paragraph">
      <style:paragraph-properties fo:margin-bottom="0.0833in" fo:line-height="100%" fo:margin-right="-0.0006in" fo:text-indent="0.4923in"/>
    </style:style>
    <style:style style:name="T1849"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851" style:family="table-column">
      <style:table-column-properties style:column-width="6.375in"/>
    </style:style>
    <style:style style:name="Table1850" style:family="table">
      <style:table-properties style:width="6.375in" fo:margin-left="0in" table:align="left"/>
    </style:style>
    <style:style style:name="TableRow1852" style:family="table-row">
      <style:table-row-properties style:min-row-height="0.4722in"/>
    </style:style>
    <style:style style:name="TableCell1853" style:family="table-cell">
      <style:table-cell-properties fo:border="0.0069in solid #7F7F7F" style:writing-mode="lr-tb" fo:padding-top="0in" fo:padding-left="0.075in" fo:padding-bottom="0in" fo:padding-right="0.075in"/>
    </style:style>
    <style:style style:name="P1854" style:parent-style-name="Normal" style:family="paragraph">
      <style:paragraph-properties fo:text-align="justify" fo:margin-bottom="0in" fo:line-height="100%" fo:margin-left="0.0986in" fo:text-indent="-0.0986in">
        <style:tab-stops/>
      </style:paragraph-properties>
    </style:style>
    <style:style style:name="T1855" style:parent-style-name="Fuentedepárrafopredeter." style:family="text">
      <style:text-properties style:font-name="Wingdings 2" style:font-name-asian="Wingdings 2" style:font-name-complex="Wingdings 2" style:font-weight-complex="bold" fo:font-style="italic" style:font-style-asian="italic" style:font-style-complex="italic" style:letter-kerning="false" style:rfc-language-tag="es-ES_tradnl" fo:language="es" style:language-asian="es" style:country-asian="ES"/>
    </style:style>
    <style:style style:name="T185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1857" style:parent-style-name="Normal" style:family="paragraph">
      <style:paragraph-properties fo:text-align="justify" fo:margin-top="0.0833in" fo:margin-bottom="0in" fo:line-height="100%"/>
    </style:style>
    <style:style style:name="T1858" style:parent-style-name="Fuentedepárrafopredeter." style:family="text">
      <style:text-properties style:font-name="Wingdings 2" style:font-name-asian="Wingdings 2" style:font-name-complex="Wingdings 2" style:font-weight-complex="bold" fo:font-style="italic" style:font-style-asian="italic" style:font-style-complex="italic" style:letter-kerning="false" style:rfc-language-tag="es-ES_tradnl" fo:language="es" style:language-asian="es" style:country-asian="ES"/>
    </style:style>
    <style:style style:name="T185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1860" style:parent-style-name="Normal" style:family="paragraph">
      <style:paragraph-properties fo:text-align="justify" fo:margin-top="0.0833in" fo:margin-bottom="0in" fo:line-height="100%"/>
    </style:style>
    <style:style style:name="T1861"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862"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863" style:parent-style-name="Normal" style:family="paragraph">
      <style:paragraph-properties fo:text-align="justify" fo:margin-bottom="0.0833in" fo:line-height="100%" fo:margin-left="0.3937in" fo:margin-right="0.1187in" fo:text-indent="-0.0979in">
        <style:tab-stops/>
      </style:paragraph-properties>
    </style:style>
    <style:style style:name="T1864"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1865"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1866"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1867"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1868"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P1869" style:parent-style-name="Normal" style:family="paragraph">
      <style:paragraph-properties fo:text-align="justify" fo:margin-bottom="0.0833in" fo:line-height="100%" fo:margin-left="0.3937in" fo:margin-right="0.1187in" fo:text-indent="-0.0979in">
        <style:tab-stops/>
      </style:paragraph-properties>
    </style:style>
    <style:style style:name="T1870"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1871"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P1872" style:parent-style-name="Normal" style:family="paragraph">
      <style:paragraph-properties fo:text-align="justify" fo:margin-bottom="0.0833in" fo:line-height="100%" fo:margin-left="0.3937in" fo:margin-right="0.1187in" fo:text-indent="-0.0979in">
        <style:tab-stops/>
      </style:paragraph-properties>
    </style:style>
    <style:style style:name="T1873"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1874"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P1875" style:parent-style-name="Normal" style:family="paragraph">
      <style:paragraph-properties fo:text-align="justify" fo:margin-bottom="0.0833in" fo:line-height="100%" fo:margin-left="0.3937in" fo:margin-right="0.1187in" fo:text-indent="-0.0979in">
        <style:tab-stops/>
      </style:paragraph-properties>
    </style:style>
    <style:style style:name="T1876"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1877"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1878"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P1879" style:parent-style-name="Normal" style:family="paragraph">
      <style:paragraph-properties fo:text-align="justify" fo:margin-bottom="0.0833in" fo:line-height="100%" fo:margin-left="0.3937in" fo:margin-right="0.1187in" fo:text-indent="-0.0979in">
        <style:tab-stops/>
      </style:paragraph-properties>
    </style:style>
    <style:style style:name="T1880"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1881"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P1882" style:parent-style-name="Normal" style:family="paragraph">
      <style:paragraph-properties fo:text-align="justify" fo:margin-bottom="0.0833in" fo:line-height="100%" fo:margin-left="0.3937in" fo:margin-right="0.1187in" fo:text-indent="-0.0979in">
        <style:tab-stops/>
      </style:paragraph-properties>
    </style:style>
    <style:style style:name="T1883" style:parent-style-name="Fuentedepárrafopredeter." style:family="text">
      <style:text-properties style:font-name="Raleigh Md BT" style:font-name-asian="Times New Roman" style:font-name-complex="Arial" style:font-weight-complex="bold" style:letter-kerning="false" style:rfc-language-tag="es-ES_tradnl" fo:language="es" style:language-asian="es" style:country-asian="ES"/>
    </style:style>
    <style:style style:name="T1884" style:parent-style-name="Fuentedepárrafopredeter." style:family="text">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P1885" style:parent-style-name="Normal" style:family="paragraph">
      <style:paragraph-properties fo:text-align="justify" fo:margin-bottom="0in" fo:line-height="100%"/>
    </style:style>
    <style:style style:name="T1886"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887"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T1888"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889" style:parent-style-name="Normal" style:family="paragraph">
      <style:paragraph-properties fo:text-align="justify"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890" style:parent-style-name="Normal" style:family="paragraph">
      <style:paragraph-properties fo:text-align="justify" fo:margin-bottom="0in" fo:line-height="100%"/>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891" style:parent-style-name="Normal" style:family="paragraph">
      <style:paragraph-properties fo:text-align="justify" fo:margin-bottom="0in" fo:line-height="100%"/>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892" style:parent-style-name="Normal" style:family="paragraph">
      <style:paragraph-properties fo:text-align="justify" fo:margin-bottom="0in" fo:line-height="100%"/>
      <style:text-properties style:font-name="Raleigh Md BT" style:font-name-asian="Times New Roman" style:font-name-complex="Arial" style:font-weight-complex="bold" fo:font-style="italic" style:font-style-asian="italic" fo:color="#008000" style:letter-kerning="false" style:rfc-language-tag="es-ES_tradnl" fo:language="es" style:language-asian="es" style:country-asian="ES"/>
    </style:style>
    <style:style style:name="P1893" style:parent-style-name="Normal" style:family="paragraph">
      <style:paragraph-properties fo:text-align="justify" fo:margin-bottom="0in" fo:line-height="100%"/>
    </style:style>
    <style:style style:name="T1894"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895"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896" style:parent-style-name="Normal" style:family="paragraph">
      <style:paragraph-properties fo:text-align="justify" fo:margin-bottom="0in" fo:line-height="100%"/>
    </style:style>
    <style:style style:name="T1897"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898"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899" style:parent-style-name="Normal" style:family="paragraph">
      <style:paragraph-properties fo:text-align="justify" fo:margin-bottom="0in" fo:line-height="100%"/>
    </style:style>
    <style:style style:name="T1900"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901"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902" style:parent-style-name="Normal" style:family="paragraph">
      <style:paragraph-properties fo:text-align="justify" fo:margin-bottom="0in" fo:line-height="100%"/>
    </style:style>
    <style:style style:name="T1903"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904"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905" style:parent-style-name="Normal" style:family="paragraph">
      <style:paragraph-properties fo:text-align="justify" fo:margin-bottom="0in" fo:line-height="100%"/>
    </style:style>
    <style:style style:name="T190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1907" style:parent-style-name="Normal" style:family="paragraph">
      <style:paragraph-properties fo:text-align="justify" fo:margin-bottom="0in" fo:line-height="100%"/>
    </style:style>
    <style:style style:name="T1908"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909"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T191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1911" style:parent-style-name="Normal" style:family="paragraph">
      <style:paragraph-properties fo:text-align="justify" fo:margin-bottom="0in" fo:line-height="100%"/>
    </style:style>
    <style:style style:name="T1912"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913"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T191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1915"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style:rfc-language-tag="es-ES_tradnl" fo:language="es" style:language-asian="es" style:country-asian="ES"/>
    </style:style>
    <style:style style:name="T191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P1917" style:parent-style-name="Normal" style:family="paragraph">
      <style:paragraph-properties fo:text-align="justify" fo:margin-bottom="0in" fo:line-height="100%"/>
    </style:style>
    <style:style style:name="T1918" style:parent-style-name="Fuentedepárrafopredeter." style:family="text">
      <style:text-properties style:font-name="Wingdings 2" style:font-name-asian="Wingdings 2" style:font-name-complex="Wingdings 2" style:font-weight-complex="bold" fo:font-style="italic" style:font-style-asian="italic" style:letter-kerning="false" style:rfc-language-tag="es-ES_tradnl" fo:language="es" style:language-asian="es" style:country-asian="ES"/>
    </style:style>
    <style:style style:name="T1919" style:parent-style-name="Fuentedepárrafopredeter." style:family="text">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1920" style:parent-style-name="Normal" style:family="paragraph">
      <style:paragraph-properties fo:text-align="justify" fo:margin-bottom="0.0833in" fo:line-height="100%" fo:margin-right="-0.0006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921" style:parent-style-name="Normal" style:family="paragraph">
      <style:paragraph-properties fo:text-align="justify" fo:margin-bottom="0.0833in" fo:line-height="100%" fo:margin-right="-0.0006in"/>
      <style:text-properties style:font-name="Raleigh Md BT" style:font-name-asian="Times New Roman" style:font-name-complex="Arial" fo:font-weight="bold" style:font-weight-asian="bold"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22" style:parent-style-name="Normal" style:family="paragraph">
      <style:paragraph-properties fo:text-align="justify" fo:margin-bottom="0.0833in" fo:line-height="100%" fo:margin-right="-0.0006in" fo:text-indent="0.4923in"/>
    </style:style>
    <style:style style:name="T192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92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92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1926" style:parent-style-name="Normal" style:family="paragraph">
      <style:paragraph-properties fo:text-align="justify" fo:margin-bottom="0.0833in" fo:line-height="100%" fo:margin-right="-0.0006in" fo:text-indent="0.4923in"/>
    </style:style>
    <style:style style:name="T192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92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92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1930"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1931" style:parent-style-name="Normal" style:family="paragraph">
      <style:paragraph-properties fo:text-align="justify" fo:margin-bottom="0.0833in" fo:line-height="100%" fo:margin-right="-0.0006in" fo:text-indent="0.4923in"/>
    </style:style>
    <style:style style:name="T193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93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ableColumn1935" style:family="table-column">
      <style:table-column-properties style:column-width="1.9888in"/>
    </style:style>
    <style:style style:name="TableColumn1936" style:family="table-column">
      <style:table-column-properties style:column-width="1.9576in"/>
    </style:style>
    <style:style style:name="TableColumn1937" style:family="table-column">
      <style:table-column-properties style:column-width="1.952in"/>
    </style:style>
    <style:style style:name="Table1934" style:family="table">
      <style:table-properties style:width="5.8986in"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0833in" fo:line-height="100%" fo:margin-right="-0.1972in"/>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0833in" fo:line-height="100%" fo:margin-right="-0.1972in"/>
      <style:text-properties style:font-name="Raleigh Md BT" style:font-name-asian="Times New Roman" style:font-name-complex="Arial" style:font-weight-complex="bold" style:font-style-complex="italic" fo:color="#FF0000" style:letter-kerning="false" style:rfc-language-tag="es-ES_tradnl" fo:language="es" style:language-asian="es" style:country-asian="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0833in" fo:line-height="100%" fo:margin-right="-0.1972in"/>
      <style:text-properties style:font-name="Raleigh Md BT" style:font-name-asian="Times New Roman" style:font-name-complex="Arial" style:font-weight-complex="bold" style:font-style-complex="italic" fo:color="#FF0000" style:letter-kerning="false" style:rfc-language-tag="es-ES_tradnl" fo:language="es" style:language-asian="es" style:country-asian="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0833in" fo:line-height="100%" fo:margin-right="-0.1972in"/>
      <style:text-properties style:font-name="Raleigh Md BT" style:font-name-asian="Times New Roman" style:font-name-complex="Arial" style:font-weight-complex="bold" style:font-style-complex="italic" fo:color="#FF0000" style:letter-kerning="false" style:rfc-language-tag="es-ES_tradnl" fo:language="es" style:language-asian="es" style:country-asian="ES"/>
    </style:style>
    <style:style style:name="P1952" style:parent-style-name="Normal" style:family="paragraph">
      <style:paragraph-properties fo:text-align="justify" fo:margin-bottom="0.0833in" fo:line-height="100%" fo:margin-right="-0.1972in"/>
      <style:text-properties style:font-name="Raleigh BT" style:font-name-asian="Times New Roman" style:font-name-complex="Arial" fo:font-weight="bold" style:font-weight-asian="bold" style:font-style-complex="italic" fo:color="#FF0000" style:letter-kerning="false" style:rfc-language-tag="es-ES_tradnl" fo:language="es" style:language-asian="es" style:country-asian="ES"/>
    </style:style>
    <style:style style:name="P1953" style:parent-style-name="Normal" style:family="paragraph">
      <style:paragraph-properties fo:margin-bottom="0.0833in" fo:line-height="100%" fo:margin-right="-0.0006in" fo:text-indent="0.4923in"/>
    </style:style>
    <style:style style:name="T1954"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95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1956" style:parent-style-name="Normal" style:family="paragraph">
      <style:paragraph-properties fo:text-align="justify" fo:margin-bottom="0.0833in" fo:line-height="100%" fo:margin-right="-0.0006in" fo:text-indent="0.4923in"/>
    </style:style>
    <style:style style:name="T19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8"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letter-kerning="false" fo:font-size="12pt" style:font-size-asian="12pt" style:font-size-complex="12pt" style:rfc-language-tag="es-ES_tradnl" fo:language="es" style:language-asian="es" style:country-asian="ES"/>
    </style:style>
    <style:style style:name="T195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960" style:parent-style-name="Normal" style:family="paragraph">
      <style:paragraph-properties fo:text-align="justify" fo:margin-bottom="0.0833in" fo:line-height="100%" fo:margin-right="-0.0006in" fo:text-indent="0.4923in"/>
    </style:style>
    <style:style style:name="T19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963"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letter-kerning="false" fo:font-size="12pt" style:font-size-asian="12pt" style:font-size-complex="12pt" style:rfc-language-tag="es-ES_tradnl" fo:language="es" style:language-asian="es" style:country-asian="ES"/>
    </style:style>
    <style:style style:name="T196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965"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966" style:parent-style-name="Normal" style:family="paragraph">
      <style:paragraph-properties fo:text-align="justify" fo:margin-bottom="0.0833in" fo:line-height="100%" fo:margin-right="-0.0006in" fo:text-indent="0.4923in"/>
    </style:style>
    <style:style style:name="T1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8"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969"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1970" style:parent-style-name="Normal" style:family="paragraph">
      <style:paragraph-properties fo:text-align="justify" fo:margin-bottom="0.0833in" fo:line-height="100%" fo:margin-right="-0.0006in" fo:text-indent="0.4923in"/>
    </style:style>
    <style:style style:name="T19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2"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973"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974"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97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197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97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978"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79" style:parent-style-name="Normal" style:family="paragraph">
      <style:paragraph-properties fo:text-align="justify" fo:margin-bottom="0.0833in" fo:line-height="100%" fo:margin-left="0.4916in" fo:margin-right="-0.0006in" fo:text-indent="0.4923in">
        <style:tab-stops/>
      </style:paragraph-properties>
    </style:style>
    <style:style style:name="T198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1" style:parent-style-name="Normal" style:family="paragraph">
      <style:paragraph-properties fo:text-align="justify" fo:margin-bottom="0.0833in" fo:line-height="100%" fo:margin-left="0.4916in" fo:margin-right="-0.0006in" fo:text-indent="0.4923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4" style:parent-style-name="Normal" style:family="paragraph">
      <style:paragraph-properties fo:text-align="justify" fo:margin-bottom="0.0833in" fo:line-height="100%" fo:margin-left="0.4916in" fo:margin-right="-0.0006in" fo:text-indent="0.4923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6" style:parent-style-name="Normal" style:family="paragraph">
      <style:paragraph-properties fo:text-align="justify" fo:margin-bottom="0.0833in" fo:line-height="100%" fo:margin-right="-0.0006in" fo:text-indent="0.4923in"/>
    </style:style>
    <style:style style:name="T1987"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988" style:parent-style-name="Normal" style:family="paragraph">
      <style:paragraph-properties fo:text-align="justify" fo:margin-bottom="0.0833in" fo:line-height="100%" fo:margin-right="-0.0006in" fo:text-indent="0.4923in"/>
    </style:style>
    <style:style style:name="T19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9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993"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99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olumn1996" style:family="table-column">
      <style:table-column-properties style:column-width="1.0597in"/>
    </style:style>
    <style:style style:name="TableColumn1997" style:family="table-column">
      <style:table-column-properties style:column-width="2.7562in"/>
    </style:style>
    <style:style style:name="TableColumn1998" style:family="table-column">
      <style:table-column-properties style:column-width="1.2798in"/>
    </style:style>
    <style:style style:name="TableColumn1999" style:family="table-column">
      <style:table-column-properties style:column-width="1.2791in"/>
    </style:style>
    <style:style style:name="Table1995" style:family="table">
      <style:table-properties style:width="6.375in" fo:margin-left="0in" table:align="left"/>
    </style:style>
    <style:style style:name="TableRow2000" style:family="table-row">
      <style:table-row-properties/>
    </style:style>
    <style:style style:name="TableCell2001" style:family="table-cell">
      <style:table-cell-properties fo:border="0.0069in solid #7F7F7F" style:writing-mode="lr-tb"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2003"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8pt" style:font-size-asian="8pt" style:font-size-complex="8pt" style:rfc-language-tag="es-ES_tradnl" fo:language="es" style:language-asian="es" style:country-asian="ES"/>
    </style:style>
    <style:style style:name="TableCell2004" style:family="table-cell">
      <style:table-cell-properties fo:border="0.0069in solid #7F7F7F" style:writing-mode="lr-tb"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2006" style:family="table-cell">
      <style:table-cell-properties fo:border="0.0069in solid #7F7F7F" style:writing-mode="lr-tb"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2008" style:family="table-cell">
      <style:table-cell-properties fo:border="0.0069in solid #7F7F7F"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2010" style:family="table-row">
      <style:table-row-properties/>
    </style:style>
    <style:style style:name="TableCell2011" style:family="table-cell">
      <style:table-cell-properties fo:border="0.0069in solid #7F7F7F" style:writing-mode="lr-tb" style:vertical-align="middle" fo:padding-top="0in" fo:padding-left="0.075in" fo:padding-bottom="0in" fo:padding-right="0.075in"/>
    </style:style>
    <style:style style:name="P201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13" style:family="table-cell">
      <style:table-cell-properties fo:border="0.0069in solid #7F7F7F" style:writing-mode="lr-tb" style:vertical-align="middle" fo:padding-top="0in" fo:padding-left="0.075in" fo:padding-bottom="0in" fo:padding-right="0.075in"/>
    </style:style>
    <style:style style:name="P201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ell2015" style:family="table-cell">
      <style:table-cell-properties fo:border="0.0069in solid #7F7F7F" style:writing-mode="lr-tb" style:vertical-align="middle" fo:padding-top="0in" fo:padding-left="0.075in" fo:padding-bottom="0in" fo:padding-right="0.075in"/>
    </style:style>
    <style:style style:name="P201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17" style:family="table-cell">
      <style:table-cell-properties fo:border="0.0069in solid #7F7F7F" style:writing-mode="lr-tb" style:vertical-align="middle" fo:padding-top="0in" fo:padding-left="0.075in" fo:padding-bottom="0in" fo:padding-right="0.075in"/>
    </style:style>
    <style:style style:name="P201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019" style:family="table-row">
      <style:table-row-properties/>
    </style:style>
    <style:style style:name="TableCell2020" style:family="table-cell">
      <style:table-cell-properties fo:border="0.0069in solid #7F7F7F" style:writing-mode="lr-tb" style:vertical-align="middle" fo:padding-top="0in" fo:padding-left="0.075in" fo:padding-bottom="0in" fo:padding-right="0.075in"/>
    </style:style>
    <style:style style:name="P202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22" style:family="table-cell">
      <style:table-cell-properties fo:border="0.0069in solid #7F7F7F" style:writing-mode="lr-tb" style:vertical-align="middle" fo:padding-top="0in" fo:padding-left="0.075in" fo:padding-bottom="0in" fo:padding-right="0.075in"/>
    </style:style>
    <style:style style:name="P202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24" style:family="table-cell">
      <style:table-cell-properties fo:border="0.0069in solid #7F7F7F" style:writing-mode="lr-tb" style:vertical-align="middle" fo:padding-top="0in" fo:padding-left="0.075in" fo:padding-bottom="0in" fo:padding-right="0.075in"/>
    </style:style>
    <style:style style:name="P202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26" style:family="table-cell">
      <style:table-cell-properties fo:border="0.0069in solid #7F7F7F" style:writing-mode="lr-tb" style:vertical-align="middle" fo:padding-top="0in" fo:padding-left="0.075in" fo:padding-bottom="0in" fo:padding-right="0.075in"/>
    </style:style>
    <style:style style:name="P202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028" style:family="table-row">
      <style:table-row-properties/>
    </style:style>
    <style:style style:name="TableCell2029" style:family="table-cell">
      <style:table-cell-properties fo:border="0.0069in solid #7F7F7F" style:writing-mode="lr-tb" style:vertical-align="middle" fo:padding-top="0in" fo:padding-left="0.075in" fo:padding-bottom="0in" fo:padding-right="0.075in"/>
    </style:style>
    <style:style style:name="P203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31" style:family="table-cell">
      <style:table-cell-properties fo:border="0.0069in solid #7F7F7F" style:writing-mode="lr-tb" style:vertical-align="middle" fo:padding-top="0in" fo:padding-left="0.075in" fo:padding-bottom="0in" fo:padding-right="0.075in"/>
    </style:style>
    <style:style style:name="P203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33" style:family="table-cell">
      <style:table-cell-properties fo:border="0.0069in solid #7F7F7F" style:writing-mode="lr-tb" style:vertical-align="middle" fo:padding-top="0in" fo:padding-left="0.075in" fo:padding-bottom="0in" fo:padding-right="0.075in"/>
    </style:style>
    <style:style style:name="P203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35" style:family="table-cell">
      <style:table-cell-properties fo:border="0.0069in solid #7F7F7F" style:writing-mode="lr-tb" style:vertical-align="middle" fo:padding-top="0in" fo:padding-left="0.075in" fo:padding-bottom="0in" fo:padding-right="0.075in"/>
    </style:style>
    <style:style style:name="P203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037" style:family="table-row">
      <style:table-row-properties/>
    </style:style>
    <style:style style:name="TableCell2038" style:family="table-cell">
      <style:table-cell-properties fo:border="0.0069in solid #7F7F7F" style:writing-mode="lr-tb" style:vertical-align="middle" fo:padding-top="0in" fo:padding-left="0.075in" fo:padding-bottom="0in" fo:padding-right="0.075in"/>
    </style:style>
    <style:style style:name="P203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40" style:family="table-cell">
      <style:table-cell-properties fo:border="0.0069in solid #7F7F7F" style:writing-mode="lr-tb" style:vertical-align="middle" fo:padding-top="0in" fo:padding-left="0.075in" fo:padding-bottom="0in" fo:padding-right="0.075in"/>
    </style:style>
    <style:style style:name="P204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42" style:family="table-cell">
      <style:table-cell-properties fo:border="0.0069in solid #7F7F7F" style:writing-mode="lr-tb" style:vertical-align="middle" fo:padding-top="0in" fo:padding-left="0.075in" fo:padding-bottom="0in" fo:padding-right="0.075in"/>
    </style:style>
    <style:style style:name="P204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44" style:family="table-cell">
      <style:table-cell-properties fo:border="0.0069in solid #7F7F7F" style:writing-mode="lr-tb" style:vertical-align="middle" fo:padding-top="0in" fo:padding-left="0.075in" fo:padding-bottom="0in" fo:padding-right="0.075in"/>
    </style:style>
    <style:style style:name="P204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046" style:family="table-row">
      <style:table-row-properties/>
    </style:style>
    <style:style style:name="TableCell2047" style:family="table-cell">
      <style:table-cell-properties fo:border="0.0069in solid #7F7F7F" style:writing-mode="lr-tb" style:vertical-align="middle" fo:padding-top="0in" fo:padding-left="0.075in" fo:padding-bottom="0in" fo:padding-right="0.075in"/>
    </style:style>
    <style:style style:name="P204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49" style:family="table-cell">
      <style:table-cell-properties fo:border="0.0069in solid #7F7F7F" style:writing-mode="lr-tb" style:vertical-align="middle" fo:padding-top="0in" fo:padding-left="0.075in" fo:padding-bottom="0in" fo:padding-right="0.075in"/>
    </style:style>
    <style:style style:name="P205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51" style:family="table-cell">
      <style:table-cell-properties fo:border="0.0069in solid #7F7F7F" style:writing-mode="lr-tb" style:vertical-align="middle" fo:padding-top="0in" fo:padding-left="0.075in" fo:padding-bottom="0in" fo:padding-right="0.075in"/>
    </style:style>
    <style:style style:name="P205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53" style:family="table-cell">
      <style:table-cell-properties fo:border="0.0069in solid #7F7F7F" style:writing-mode="lr-tb" style:vertical-align="middle" fo:padding-top="0in" fo:padding-left="0.075in" fo:padding-bottom="0in" fo:padding-right="0.075in"/>
    </style:style>
    <style:style style:name="P205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055" style:family="table-row">
      <style:table-row-properties/>
    </style:style>
    <style:style style:name="TableCell2056" style:family="table-cell">
      <style:table-cell-properties fo:border="0.0069in solid #7F7F7F" style:writing-mode="lr-tb" style:vertical-align="middle" fo:padding-top="0in" fo:padding-left="0.075in" fo:padding-bottom="0in" fo:padding-right="0.075in"/>
    </style:style>
    <style:style style:name="P205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58" style:family="table-cell">
      <style:table-cell-properties fo:border="0.0069in solid #7F7F7F" style:writing-mode="lr-tb" style:vertical-align="middle" fo:padding-top="0in" fo:padding-left="0.075in" fo:padding-bottom="0in" fo:padding-right="0.075in"/>
    </style:style>
    <style:style style:name="P205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60" style:family="table-cell">
      <style:table-cell-properties fo:border="0.0069in solid #7F7F7F" style:writing-mode="lr-tb" style:vertical-align="middle" fo:padding-top="0in" fo:padding-left="0.075in" fo:padding-bottom="0in" fo:padding-right="0.075in"/>
    </style:style>
    <style:style style:name="P206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062" style:family="table-cell">
      <style:table-cell-properties fo:border="0.0069in solid #7F7F7F" style:writing-mode="lr-tb" style:vertical-align="middle" fo:padding-top="0in" fo:padding-left="0.075in" fo:padding-bottom="0in" fo:padding-right="0.075in"/>
    </style:style>
    <style:style style:name="P206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2064" style:parent-style-name="Normal" style:family="paragraph">
      <style:paragraph-properties fo:text-align="justify" fo:margin-top="0.0694in" fo:margin-bottom="0.0694in" fo:line-height="100%" fo:margin-right="-0.0006in" fo:text-indent="0.4916in"/>
    </style:style>
    <style:style style:name="T206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066"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06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068" style:parent-style-name="Fuentedepárrafopredeter." style:family="text">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206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070"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07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072"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P2073" style:parent-style-name="Normal" style:family="paragraph">
      <style:paragraph-properties fo:margin-bottom="0.0833in" fo:line-height="100%" fo:margin-left="0.4916in" fo:margin-right="-0.0006in" fo:text-indent="0.4916in">
        <style:tab-stops/>
      </style:paragraph-properties>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074"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075" style:parent-style-name="Normal" style:family="paragraph">
      <style:paragraph-properties fo:margin-bottom="0in" fo:line-height="115%" fo:margin-right="-0.0006in"/>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P2076" style:parent-style-name="Normal" style:family="paragraph">
      <style:paragraph-properties fo:text-align="justify" fo:margin-bottom="0in" fo:line-height="115%"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077" style:parent-style-name="Normal" style:family="paragraph">
      <style:paragraph-properties fo:text-align="justify"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078" style:parent-style-name="Normal" style:family="paragraph">
      <style:paragraph-properties fo:text-align="center"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079" style:parent-style-name="Normal" style:family="paragraph">
      <style:paragraph-properties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080"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082" style:family="table-column">
      <style:table-column-properties style:column-width="4.5104in"/>
    </style:style>
    <style:style style:name="TableColumn2083" style:family="table-column">
      <style:table-column-properties style:column-width="2.168in"/>
    </style:style>
    <style:style style:name="Table2081" style:family="table">
      <style:table-properties style:width="6.6784in" fo:margin-left="0in" table:align="left"/>
    </style:style>
    <style:style style:name="TableRow2084" style:family="table-row">
      <style:table-row-properties style:min-row-height="0.1951in"/>
    </style:style>
    <style:style style:name="TableCell2085" style:family="table-cell">
      <style:table-cell-properties fo:border="0.0069in solid #7F7F7F" style:writing-mode="lr-tb" fo:padding-top="0in" fo:padding-left="0.075in" fo:padding-bottom="0in" fo:padding-right="0.075in"/>
    </style:style>
    <style:style style:name="P2086"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2087" style:family="table-cell">
      <style:table-cell-properties fo:border="0.0069in solid #7F7F7F" style:writing-mode="lr-tb" fo:padding-top="0in" fo:padding-left="0.075in" fo:padding-bottom="0in" fo:padding-right="0.075in"/>
    </style:style>
    <style:style style:name="P208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2089" style:family="table-row">
      <style:table-row-properties style:min-row-height="0.1909in"/>
    </style:style>
    <style:style style:name="TableCell2090" style:family="table-cell">
      <style:table-cell-properties fo:border="0.0069in solid #7F7F7F" style:writing-mode="lr-tb" fo:padding-top="0in" fo:padding-left="0.075in" fo:padding-bottom="0in" fo:padding-right="0.075in"/>
    </style:style>
    <style:style style:name="P209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2092" style:family="table-cell">
      <style:table-cell-properties fo:border="0.0069in solid #7F7F7F" style:writing-mode="lr-tb" fo:padding-top="0in" fo:padding-left="0.075in" fo:padding-bottom="0in" fo:padding-right="0.075in"/>
    </style:style>
    <style:style style:name="P209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2094" style:parent-style-name="Normal" style:family="paragraph">
      <style:paragraph-properties fo:margin-bottom="0.0833in" fo:line-height="100%" fo:margin-right="-0.1972in" fo:text-indent="0.4916in"/>
      <style:text-properties style:font-name="Raleigh BT" style:font-name-asian="Times New Roman" style:font-name-complex="Arial" fo:font-weight="bold" style:font-weight-asian="bold"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2095" style:parent-style-name="Normal" style:family="paragraph">
      <style:paragraph-properties fo:margin-bottom="0.0833in" fo:line-height="100%" fo:margin-right="-0.0006in" fo:text-indent="0.4916in"/>
    </style:style>
    <style:style style:name="T20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97" style:parent-style-name="Normal" style:family="paragraph">
      <style:paragraph-properties style:vertical-align="baseline" fo:line-height="0.1402in"/>
      <style:text-properties fo:color="#000000" fo:font-size="9.5pt" style:font-size-asian="9.5pt"/>
    </style:style>
    <style:style style:name="T2098"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099" style:parent-style-name="Normal" style:family="paragraph">
      <style:paragraph-properties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00" style:parent-style-name="Normal" style:family="paragraph">
      <style:paragraph-properties fo:text-align="justify" fo:margin-bottom="0.0833in" fo:line-height="100%" fo:margin-right="-0.0006in" fo:text-indent="0.4916in"/>
    </style:style>
    <style:style style:name="T2101"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P2102" style:parent-style-name="Normal" style:family="paragraph">
      <style:paragraph-properties fo:margin-bottom="0.0833in" fo:line-height="100%" fo:margin-right="-0.0006in" fo:text-indent="0.4916in"/>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P2103" style:parent-style-name="Normal" style:list-style-name="LFO19" style:family="paragraph">
      <style:paragraph-properties fo:text-align="justify" fo:margin-bottom="0.0833in" fo:line-height="100%" fo:margin-left="0in" fo:margin-right="-0.0006in" fo:text-indent="0.4916in">
        <style:tab-stops/>
      </style:paragraph-properties>
    </style:style>
    <style:style style:name="T2104"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2105"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06" style:parent-style-name="Normal" style:family="paragraph">
      <style:paragraph-properties fo:text-align="justify" fo:margin-bottom="0.0833in" fo:line-height="100%" fo:margin-right="-0.0006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07" style:parent-style-name="Normal" style:family="paragraph">
      <style:paragraph-properties fo:text-align="justify" fo:margin-bottom="0.0833in" fo:line-height="100%" fo:margin-right="-0.0006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08" style:parent-style-name="Normal" style:family="paragraph">
      <style:paragraph-properties fo:text-align="justify" fo:margin-bottom="0.0833in" fo:line-height="100%" fo:margin-right="-0.0006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09" style:parent-style-name="Normal" style:family="paragraph">
      <style:paragraph-properties fo:text-align="justify" fo:margin-bottom="0.0833in" fo:line-height="100%" fo:margin-right="-0.0006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10" style:parent-style-name="Normal" style:family="paragraph">
      <style:paragraph-properties fo:text-align="justify" fo:margin-bottom="0.0833in" fo:line-height="100%" fo:margin-right="-0.0006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11" style:parent-style-name="Normal" style:family="paragraph">
      <style:paragraph-properties fo:text-align="justify" fo:margin-bottom="0.0833in" fo:line-height="100%" fo:margin-right="-0.0006in" fo:text-indent="0.4916in"/>
    </style:style>
    <style:style style:name="T211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11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14" style:parent-style-name="Normal" style:family="paragraph">
      <style:paragraph-properties fo:text-align="justify" fo:margin-bottom="0.0833in" fo:line-height="100%" fo:margin-right="-0.0006in" fo:text-indent="0.4916in"/>
    </style:style>
    <style:style style:name="T211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16" style:parent-style-name="Normal" style:family="paragraph">
      <style:paragraph-properties fo:text-align="justify" fo:margin-bottom="0.0833in" fo:line-height="100%" fo:margin-right="-0.0006in" fo:text-indent="0.4916in"/>
    </style:style>
    <style:style style:name="T2117"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211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1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2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21" style:parent-style-name="Normal" style:family="paragraph">
      <style:paragraph-properties fo:text-align="justify" fo:margin-bottom="0.0833in" fo:line-height="100%" fo:margin-right="-0.0006in" fo:text-indent="0.4916in"/>
    </style:style>
    <style:style style:name="T2122"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212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2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25" style:parent-style-name="Normal" style:family="paragraph">
      <style:paragraph-properties fo:text-align="justify" fo:margin-bottom="0.0833in" fo:line-height="100%" fo:margin-right="-0.0006in" fo:text-indent="0.4916in"/>
    </style:style>
    <style:style style:name="T2126"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2127"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28" style:parent-style-name="Normal" style:family="paragraph">
      <style:paragraph-properties style:vertical-align="baseline" fo:margin-bottom="0.0833in" fo:line-height="100%" fo:margin-right="-0.0006in" fo:text-indent="0.4916in"/>
    </style:style>
    <style:style style:name="T212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2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1" style:parent-style-name="Normal" style:family="paragraph">
      <style:paragraph-properties fo:margin-bottom="0in" fo:line-height="100%" fo:margin-right="-0.0006in" fo:text-indent="0.4916in"/>
    </style:style>
    <style:style style:name="T2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3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134" style:parent-style-name="Normal" style:family="paragraph">
      <style:paragraph-properties fo:text-align="justify" style:vertical-align="baseline" fo:margin-bottom="0in" fo:line-height="100%" fo:margin-right="-0.0006in" fo:text-indent="0.4916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135" style:parent-style-name="Normal" style:family="paragraph">
      <style:paragraph-properties fo:text-align="justify" style:vertical-align="baseline" fo:margin-bottom="0.0833in" fo:line-height="100%" fo:margin-right="-0.0006in" fo:text-indent="0.4916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136"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3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3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P2139" style:parent-style-name="Normal" style:family="paragraph">
      <style:paragraph-properties fo:margin-bottom="0.0833in" fo:line-height="100%" fo:margin-right="-0.0006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40" style:parent-style-name="Normal" style:family="paragraph">
      <style:paragraph-properties fo:margin-bottom="0.0833in" fo:line-height="100%" fo:margin-right="-0.0006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41" style:parent-style-name="Normal" style:family="paragraph">
      <style:paragraph-properties fo:margin-bottom="0.0833in" fo:line-height="100%" fo:margin-right="-0.0006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142" style:parent-style-name="Normal" style:family="paragraph">
      <style:paragraph-properties fo:text-align="justify" fo:margin-bottom="0in" fo:line-height="115%" fo:margin-right="-0.0006in"/>
      <style:text-properties style:font-name="Raleigh BT" style:font-name-asian="Times New Roman" style:font-name-complex="Arial" fo:font-weight="bold" style:font-weight-asian="bold" style:letter-kerning="false" fo:font-size="14pt" style:font-size-asian="14pt" style:font-size-complex="14pt" style:rfc-language-tag="es-ES_tradnl" fo:language="es" style:language-asian="es" style:country-asian="ES"/>
    </style:style>
    <style:style style:name="P2143" style:parent-style-name="Normal" style:family="paragraph">
      <style:paragraph-properties fo:text-align="justify" fo:margin-bottom="0in" fo:line-height="115%"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144" style:parent-style-name="Normal" style:family="paragraph">
      <style:paragraph-properties fo:text-align="justify" fo:margin-bottom="0in" fo:line-height="115%"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145" style:parent-style-name="Normal" style:family="paragraph">
      <style:paragraph-properties fo:text-align="center" fo:margin-top="0.0833in"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146" style:parent-style-name="Normal" style:family="paragraph">
      <style:paragraph-properties fo:margin-bottom="0.0833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147" style:parent-style-name="Normal" style:family="paragraph">
      <style:paragraph-properties fo:margin-bottom="0in" fo:line-height="115%"/>
      <style:text-properties style:font-name="Raleigh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149" style:family="table-column">
      <style:table-column-properties style:column-width="4.5104in"/>
    </style:style>
    <style:style style:name="TableColumn2150" style:family="table-column">
      <style:table-column-properties style:column-width="2.168in"/>
    </style:style>
    <style:style style:name="Table2148" style:family="table">
      <style:table-properties style:width="6.6784in" fo:margin-left="0in" table:align="center"/>
    </style:style>
    <style:style style:name="TableRow2151" style:family="table-row">
      <style:table-row-properties style:min-row-height="0.1951in"/>
    </style:style>
    <style:style style:name="TableCell2152" style:family="table-cell">
      <style:table-cell-properties fo:border="0.0069in solid #7F7F7F" style:writing-mode="lr-tb" fo:padding-top="0in" fo:padding-left="0.075in" fo:padding-bottom="0in" fo:padding-right="0.075in"/>
    </style:style>
    <style:style style:name="P2153"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2154" style:family="table-cell">
      <style:table-cell-properties fo:border="0.0069in solid #7F7F7F" style:writing-mode="lr-tb" fo:padding-top="0in" fo:padding-left="0.075in" fo:padding-bottom="0in" fo:padding-right="0.075in"/>
    </style:style>
    <style:style style:name="P215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2156" style:family="table-row">
      <style:table-row-properties style:min-row-height="0.1909in"/>
    </style:style>
    <style:style style:name="TableCell2157" style:family="table-cell">
      <style:table-cell-properties fo:border="0.0069in solid #7F7F7F" style:writing-mode="lr-tb" fo:padding-top="0in" fo:padding-left="0.075in" fo:padding-bottom="0in" fo:padding-right="0.075in"/>
    </style:style>
    <style:style style:name="P215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2159" style:family="table-cell">
      <style:table-cell-properties fo:border="0.0069in solid #7F7F7F" style:writing-mode="lr-tb" fo:padding-top="0in" fo:padding-left="0.075in" fo:padding-bottom="0in" fo:padding-right="0.075in"/>
    </style:style>
    <style:style style:name="P216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2161" style:parent-style-name="Normal" style:family="paragraph">
      <style:paragraph-properties fo:margin-bottom="0.0833in" fo:line-height="100%" fo:margin-right="-0.0006in"/>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2162" style:parent-style-name="Normal" style:family="paragraph">
      <style:paragraph-properties style:text-autospace="none" fo:text-align="justify" fo:margin-bottom="0.0833in" fo:line-height="100%" fo:margin-right="-0.0006in">
        <style:tab-stops>
          <style:tab-stop style:type="left" style:position="0.527in"/>
        </style:tab-stops>
      </style:paragraph-properties>
    </style:style>
    <style:style style:name="T2163"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2164"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2165"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2166"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2167"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2168"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2169"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P2170" style:parent-style-name="Normal" style:family="paragraph">
      <style:paragraph-properties fo:text-align="justify" fo:margin-top="0.0694in" fo:margin-bottom="0.0694in" fo:line-height="100%" fo:margin-right="-0.0006in" fo:text-indent="0.4916in"/>
    </style:style>
    <style:style style:name="T217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172"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17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174" style:parent-style-name="Fuentedepárrafopredeter." style:family="text">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217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176"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17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178"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79"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80"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81"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82"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83"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84" style:parent-style-name="Normal" style:family="paragraph">
      <style:paragraph-properties fo:text-align="center" fo:margin-bottom="0.0833in" fo:line-height="100%" fo:margin-right="-0.0006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2185" style:parent-style-name="Normal" style:family="paragraph">
      <style:paragraph-properties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186" style:parent-style-name="Normal" style:family="paragraph">
      <style:paragraph-properties fo:text-align="center"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187" style:parent-style-name="Normal" style:family="paragraph">
      <style:paragraph-properties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188" style:parent-style-name="Normal" style:family="paragraph">
      <style:paragraph-properties fo:margin-bottom="0in" fo:line-height="115%" fo:margin-right="-0.1972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190" style:family="table-column">
      <style:table-column-properties style:column-width="4.5048in"/>
    </style:style>
    <style:style style:name="TableColumn2191" style:family="table-column">
      <style:table-column-properties style:column-width="2.1659in"/>
    </style:style>
    <style:style style:name="Table2189" style:family="table">
      <style:table-properties style:width="6.6708in" fo:margin-left="0in" table:align="center"/>
    </style:style>
    <style:style style:name="TableRow2192" style:family="table-row">
      <style:table-row-properties/>
    </style:style>
    <style:style style:name="TableCell2193" style:family="table-cell">
      <style:table-cell-properties fo:border="0.0069in solid #7F7F7F" style:writing-mode="lr-tb" fo:padding-top="0in" fo:padding-left="0.075in" fo:padding-bottom="0in" fo:padding-right="0.075in"/>
    </style:style>
    <style:style style:name="P2194" style:parent-style-name="Normal" style:family="paragraph">
      <style:paragraph-properties fo:margin-bottom="0in" fo:line-height="100%"/>
    </style:style>
    <style:style style:name="T2195"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2196" style:family="table-cell">
      <style:table-cell-properties fo:border="0.0069in solid #7F7F7F" style:writing-mode="lr-tb" fo:padding-top="0in" fo:padding-left="0.075in" fo:padding-bottom="0in" fo:padding-right="0.075in"/>
    </style:style>
    <style:style style:name="P219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2198" style:family="table-row">
      <style:table-row-properties/>
    </style:style>
    <style:style style:name="TableCell2199" style:family="table-cell">
      <style:table-cell-properties fo:border="0.0069in solid #7F7F7F" style:writing-mode="lr-tb" fo:padding-top="0in" fo:padding-left="0.075in" fo:padding-bottom="0in" fo:padding-right="0.075in"/>
    </style:style>
    <style:style style:name="P220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2201" style:family="table-cell">
      <style:table-cell-properties fo:border="0.0069in solid #7F7F7F" style:writing-mode="lr-tb" fo:padding-top="0in" fo:padding-left="0.075in" fo:padding-bottom="0in" fo:padding-right="0.075in"/>
    </style:style>
    <style:style style:name="P220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220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olumn2205" style:family="table-column">
      <style:table-column-properties style:column-width="2.9527in"/>
    </style:style>
    <style:style style:name="TableColumn2206" style:family="table-column">
      <style:table-column-properties style:column-width="2.9527in"/>
    </style:style>
    <style:style style:name="Table2204" style:family="table">
      <style:table-properties style:width="5.9055in" fo:margin-left="0in" table:align="lef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2210" style:parent-style-name="Normal" style:family="paragraph">
      <style:paragraph-properties fo:text-align="center" fo:margin-bottom="0in" fo:line-height="100%"/>
    </style:style>
    <style:style style:name="T2211" style:parent-style-name="Fuentedepárrafopredeter." style:family="text">
      <style:text-properties style:font-name="Wingdings 2" style:font-name-asian="Wingdings 2" style:font-name-complex="Wingdings 2"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2214" style:parent-style-name="Normal" style:family="paragraph">
      <style:paragraph-properties fo:text-align="center" fo:margin-bottom="0in" fo:line-height="100%"/>
    </style:style>
    <style:style style:name="T2215" style:parent-style-name="Fuentedepárrafopredeter." style:family="text">
      <style:text-properties style:font-name="Wingdings 2" style:font-name-asian="Wingdings 2" style:font-name-complex="Wingdings 2" fo:font-weight="bold" style:font-weight-asian="bold" fo:font-style="italic" style:font-style-asian="italic" style:letter-kerning="false" fo:font-size="10pt" style:font-size-asian="10pt" style:font-size-complex="10pt" style:rfc-language-tag="es-ES_tradnl" fo:language="es" style:language-asian="es" style:country-asian="ES"/>
    </style:style>
    <style:style style:name="P2216" style:parent-style-name="Normal" style:family="paragraph">
      <style:paragraph-properties fo:text-align="justify" fo:margin-bottom="0in" fo:line-height="115%" fo:text-indent="0.4923in"/>
      <style:text-properties style:font-name="Raleigh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2217" style:parent-style-name="Normal" style:family="paragraph">
      <style:paragraph-properties fo:text-align="justify" fo:margin-bottom="0.0833in" fo:line-height="100%" fo:margin-right="-0.0006in" fo:text-indent="0.4923in"/>
    </style:style>
    <style:style style:name="T2218"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2219"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2220"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P222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style-complex="italic" style:letter-kerning="false" style:rfc-language-tag="es-ES_tradnl" fo:language="es" style:language-asian="es" style:country-asian="ES"/>
    </style:style>
    <style:style style:name="P222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style-complex="italic" style:letter-kerning="false" style:rfc-language-tag="es-ES_tradnl" fo:language="es" style:language-asian="es" style:country-asian="ES"/>
    </style:style>
    <style:style style:name="P22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style-complex="italic" style:letter-kerning="false" style:rfc-language-tag="es-ES_tradnl" fo:language="es" style:language-asian="es" style:country-asian="ES"/>
    </style:style>
    <style:style style:name="P2224" style:parent-style-name="Normal" style:family="paragraph">
      <style:paragraph-properties fo:text-align="justify" fo:margin-bottom="0.0833in" fo:line-height="100%" fo:margin-right="-0.0006in" fo:text-indent="0.4923in"/>
    </style:style>
    <style:style style:name="T222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226"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22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228" style:parent-style-name="Fuentedepárrafopredeter." style:family="text">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222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230"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23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232" style:parent-style-name="Normal" style:family="paragraph">
      <style:paragraph-properties fo:text-align="justify" fo:margin-top="0.0694in" fo:margin-bottom="0.0694in" fo:line-height="100%" fo:margin-right="-0.0006in" fo:text-indent="0.4916in"/>
      <style:text-properties style:font-name="Raleigh Md BT" style:font-name-asian="Times New Roman" style:font-name-complex="Arial" style:font-style-complex="italic" style:letter-kerning="false" style:rfc-language-tag="es-ES_tradnl" fo:language="es" style:language-asian="es" style:country-asian="ES"/>
    </style:style>
    <style:style style:name="P2233" style:parent-style-name="Normal" style:family="paragraph">
      <style:paragraph-properties fo:text-align="center" fo:margin-bottom="0.0833in" fo:line-height="100%" fo:margin-right="-0.0006in"/>
      <style:text-properties style:font-name="Raleigh Md BT" style:font-name-asian="Times New Roman" style:font-name-complex="Arial" style:font-style-complex="italic" style:letter-kerning="false" style:rfc-language-tag="es-ES_tradnl" fo:language="es" style:language-asian="es" style:country-asian="ES"/>
    </style:style>
    <style:style style:name="P2234" style:parent-style-name="Normal" style:family="paragraph">
      <style:paragraph-properties fo:margin-bottom="0in" fo:line-height="115%" fo:margin-right="-0.0006in"/>
      <style:text-properties style:font-name="Raleigh Md BT" style:font-name-asian="Times New Roman" style:font-name-complex="Arial" fo:font-weight="bold" style:font-weight-asian="bold" style:letter-kerning="false" style:rfc-language-tag="es-ES_tradnl" fo:language="es" style:language-asian="es" style:country-asian="ES"/>
    </style:style>
    <style:style style:name="P2235" style:parent-style-name="Normal" style:family="paragraph">
      <style:paragraph-properties fo:margin-bottom="0in" fo:line-height="115%"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23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237" style:parent-style-name="Normal" style:family="paragraph">
      <style:paragraph-properties fo:text-align="center"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238" style:parent-style-name="Normal" style:family="paragraph">
      <style:paragraph-properties fo:margin-bottom="0in" fo:line-height="115%" fo:margin-right="-0.0006in" fo:text-indent="0.4923in"/>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2239"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ableColumn2241" style:family="table-column">
      <style:table-column-properties style:column-width="4.5048in"/>
    </style:style>
    <style:style style:name="TableColumn2242" style:family="table-column">
      <style:table-column-properties style:column-width="2.1659in"/>
    </style:style>
    <style:style style:name="Table2240" style:family="table">
      <style:table-properties style:width="6.6708in" fo:margin-left="0in" table:align="center"/>
    </style:style>
    <style:style style:name="TableRow2243" style:family="table-row">
      <style:table-row-properties/>
    </style:style>
    <style:style style:name="TableCell2244" style:family="table-cell">
      <style:table-cell-properties fo:border="0.0069in solid #7F7F7F" style:writing-mode="lr-tb" fo:padding-top="0in" fo:padding-left="0.075in" fo:padding-bottom="0in" fo:padding-right="0.075in"/>
    </style:style>
    <style:style style:name="P2245" style:parent-style-name="Normal" style:family="paragraph">
      <style:paragraph-properties fo:margin-bottom="0in" fo:line-height="100%"/>
    </style:style>
    <style:style style:name="T2246"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fo:font-size="10pt" style:font-size-asian="10pt" style:font-size-complex="10pt" style:rfc-language-tag="es-ES_tradnl" fo:language="es" style:language-asian="es" style:country-asian="ES"/>
    </style:style>
    <style:style style:name="TableCell2247" style:family="table-cell">
      <style:table-cell-properties fo:border="0.0069in solid #7F7F7F" style:writing-mode="lr-tb" fo:padding-top="0in" fo:padding-left="0.075in" fo:padding-bottom="0in" fo:padding-right="0.075in"/>
    </style:style>
    <style:style style:name="P224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ableRow2249" style:family="table-row">
      <style:table-row-properties/>
    </style:style>
    <style:style style:name="TableCell2250" style:family="table-cell">
      <style:table-cell-properties fo:border="0.0069in solid #7F7F7F" style:writing-mode="lr-tb" fo:padding-top="0in" fo:padding-left="0.075in" fo:padding-bottom="0in" fo:padding-right="0.075in"/>
    </style:style>
    <style:style style:name="P225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TableCell2252" style:family="table-cell">
      <style:table-cell-properties fo:border="0.0069in solid #7F7F7F" style:writing-mode="lr-tb" fo:padding-top="0in" fo:padding-left="0.075in" fo:padding-bottom="0in" fo:padding-right="0.075in"/>
    </style:style>
    <style:style style:name="P225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fo:font-size="10pt" style:font-size-asian="10pt" style:font-size-complex="10pt" style:rfc-language-tag="es-ES_tradnl" fo:language="es" style:language-asian="es" style:country-asian="ES"/>
    </style:style>
    <style:style style:name="P2254" style:parent-style-name="Normal" style:family="paragraph">
      <style:paragraph-properties fo:text-align="justify" fo:margin-bottom="0.0833in" fo:line-height="100%" fo:margin-right="-0.0006in"/>
      <style:text-properties style:font-name="Raleigh BT" style:font-name-asian="Times New Roman" style:font-name-complex="Arial" fo:font-weight="bold" style:font-weight-asian="bold" style:font-style-complex="italic" style:letter-kerning="false" fo:font-size="10pt" style:font-size-asian="10pt" style:font-size-complex="10pt" style:rfc-language-tag="es-ES_tradnl" fo:language="es" style:language-asian="es" style:country-asian="ES"/>
    </style:style>
    <style:style style:name="P2255" style:parent-style-name="Normal" style:family="paragraph">
      <style:paragraph-properties fo:text-align="justify" fo:margin-bottom="0.0833in" fo:line-height="100%" fo:margin-right="-0.0006in" fo:text-indent="0.4923in"/>
    </style:style>
    <style:style style:name="T2256" style:parent-style-name="Fuentedepárrafopredeter." style:family="text">
      <style:text-properties style:font-name="Raleigh Md BT" style:font-name-asian="Times New Roman" style:font-name-complex="Arial" fo:font-weight="bold" style:font-weight-asian="bold" style:font-style-complex="italic" style:letter-kerning="false" fo:font-size="12pt" style:font-size-asian="12pt" style:font-size-complex="12pt" style:rfc-language-tag="es-ES_tradnl" fo:language="es" style:language-asian="es" style:country-asian="ES"/>
    </style:style>
    <style:style style:name="T225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ar" style:country-asian="SA"/>
    </style:style>
    <style:style style:name="T22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2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22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22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P2262" style:parent-style-name="Normal" style:family="paragraph">
      <style:paragraph-properties fo:text-align="justify" fo:margin-bottom="0.0833in" fo:line-height="100%" fo:margin-right="-0.1972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olumn2264" style:family="table-column">
      <style:table-column-properties style:column-width="1.0597in"/>
    </style:style>
    <style:style style:name="TableColumn2265" style:family="table-column">
      <style:table-column-properties style:column-width="2.7562in"/>
    </style:style>
    <style:style style:name="TableColumn2266" style:family="table-column">
      <style:table-column-properties style:column-width="1.2798in"/>
    </style:style>
    <style:style style:name="TableColumn2267" style:family="table-column">
      <style:table-column-properties style:column-width="1.2791in"/>
    </style:style>
    <style:style style:name="Table2263" style:family="table">
      <style:table-properties style:width="6.375in" fo:margin-left="0in" table:align="left"/>
    </style:style>
    <style:style style:name="TableRow2268" style:family="table-row">
      <style:table-row-properties/>
    </style:style>
    <style:style style:name="TableCell2269" style:family="table-cell">
      <style:table-cell-properties fo:border="0.0069in solid #7F7F7F"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2271"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8pt" style:font-size-asian="8pt" style:font-size-complex="8pt" style:rfc-language-tag="es-ES_tradnl" fo:language="es" style:language-asian="es" style:country-asian="ES"/>
    </style:style>
    <style:style style:name="TableCell2272" style:family="table-cell">
      <style:table-cell-properties fo:border="0.0069in solid #7F7F7F"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2274" style:family="table-cell">
      <style:table-cell-properties fo:border="0.0069in solid #7F7F7F"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2276" style:family="table-cell">
      <style:table-cell-properties fo:border="0.0069in solid #7F7F7F"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style>
    <style:style style:name="T2278"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2279" style:parent-style-name="Fuentedepárrafopredeter." style:family="text">
      <style:text-properties style:font-name="Raleigh Md BT" style:font-name-asian="Times New Roman" style:font-name-complex="Arial" style:font-weight-complex="bold" style:font-style-complex="italic" style:letter-kerning="false" fo:font-size="10pt" style:font-size-asian="10pt" style:font-size-complex="10pt" style:rfc-language-tag="es-ES_tradnl" fo:language="es" style:language-asian="es" style:country-asian="ES"/>
    </style:style>
    <style:style style:name="TableRow2280" style:family="table-row">
      <style:table-row-properties/>
    </style:style>
    <style:style style:name="TableCell2281" style:family="table-cell">
      <style:table-cell-properties fo:border="0.0069in solid #7F7F7F" style:writing-mode="lr-tb" style:vertical-align="middle" fo:padding-top="0in" fo:padding-left="0.075in" fo:padding-bottom="0in" fo:padding-right="0.075in"/>
    </style:style>
    <style:style style:name="P228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283" style:family="table-cell">
      <style:table-cell-properties fo:border="0.0069in solid #7F7F7F" style:writing-mode="lr-tb" style:vertical-align="middle" fo:padding-top="0in" fo:padding-left="0.075in" fo:padding-bottom="0in" fo:padding-right="0.075in"/>
    </style:style>
    <style:style style:name="P228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ell2285" style:family="table-cell">
      <style:table-cell-properties fo:border="0.0069in solid #7F7F7F" style:writing-mode="lr-tb" style:vertical-align="middle" fo:padding-top="0in" fo:padding-left="0.075in" fo:padding-bottom="0in" fo:padding-right="0.075in"/>
    </style:style>
    <style:style style:name="P228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287" style:family="table-cell">
      <style:table-cell-properties fo:border="0.0069in solid #7F7F7F" style:writing-mode="lr-tb" style:vertical-align="middle" fo:padding-top="0in" fo:padding-left="0.075in" fo:padding-bottom="0in" fo:padding-right="0.075in"/>
    </style:style>
    <style:style style:name="P228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289" style:family="table-row">
      <style:table-row-properties/>
    </style:style>
    <style:style style:name="TableCell2290" style:family="table-cell">
      <style:table-cell-properties fo:border="0.0069in solid #7F7F7F" style:writing-mode="lr-tb" style:vertical-align="middle" fo:padding-top="0in" fo:padding-left="0.075in" fo:padding-bottom="0in" fo:padding-right="0.075in"/>
    </style:style>
    <style:style style:name="P229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292" style:family="table-cell">
      <style:table-cell-properties fo:border="0.0069in solid #7F7F7F" style:writing-mode="lr-tb" style:vertical-align="middle" fo:padding-top="0in" fo:padding-left="0.075in" fo:padding-bottom="0in" fo:padding-right="0.075in"/>
    </style:style>
    <style:style style:name="P229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294" style:family="table-cell">
      <style:table-cell-properties fo:border="0.0069in solid #7F7F7F" style:writing-mode="lr-tb" style:vertical-align="middle" fo:padding-top="0in" fo:padding-left="0.075in" fo:padding-bottom="0in" fo:padding-right="0.075in"/>
    </style:style>
    <style:style style:name="P229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296" style:family="table-cell">
      <style:table-cell-properties fo:border="0.0069in solid #7F7F7F" style:writing-mode="lr-tb" style:vertical-align="middle" fo:padding-top="0in" fo:padding-left="0.075in" fo:padding-bottom="0in" fo:padding-right="0.075in"/>
    </style:style>
    <style:style style:name="P229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298" style:family="table-row">
      <style:table-row-properties/>
    </style:style>
    <style:style style:name="TableCell2299" style:family="table-cell">
      <style:table-cell-properties fo:border="0.0069in solid #7F7F7F" style:writing-mode="lr-tb" style:vertical-align="middle" fo:padding-top="0in" fo:padding-left="0.075in" fo:padding-bottom="0in" fo:padding-right="0.075in"/>
    </style:style>
    <style:style style:name="P230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01" style:family="table-cell">
      <style:table-cell-properties fo:border="0.0069in solid #7F7F7F" style:writing-mode="lr-tb" style:vertical-align="middle" fo:padding-top="0in" fo:padding-left="0.075in" fo:padding-bottom="0in" fo:padding-right="0.075in"/>
    </style:style>
    <style:style style:name="P230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03" style:family="table-cell">
      <style:table-cell-properties fo:border="0.0069in solid #7F7F7F" style:writing-mode="lr-tb" style:vertical-align="middle" fo:padding-top="0in" fo:padding-left="0.075in" fo:padding-bottom="0in" fo:padding-right="0.075in"/>
    </style:style>
    <style:style style:name="P230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05" style:family="table-cell">
      <style:table-cell-properties fo:border="0.0069in solid #7F7F7F" style:writing-mode="lr-tb" style:vertical-align="middle" fo:padding-top="0in" fo:padding-left="0.075in" fo:padding-bottom="0in" fo:padding-right="0.075in"/>
    </style:style>
    <style:style style:name="P230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307" style:family="table-row">
      <style:table-row-properties/>
    </style:style>
    <style:style style:name="TableCell2308" style:family="table-cell">
      <style:table-cell-properties fo:border="0.0069in solid #7F7F7F" style:writing-mode="lr-tb" style:vertical-align="middle" fo:padding-top="0in" fo:padding-left="0.075in" fo:padding-bottom="0in" fo:padding-right="0.075in"/>
    </style:style>
    <style:style style:name="P230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10" style:family="table-cell">
      <style:table-cell-properties fo:border="0.0069in solid #7F7F7F" style:writing-mode="lr-tb" style:vertical-align="middle" fo:padding-top="0in" fo:padding-left="0.075in" fo:padding-bottom="0in" fo:padding-right="0.075in"/>
    </style:style>
    <style:style style:name="P231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12" style:family="table-cell">
      <style:table-cell-properties fo:border="0.0069in solid #7F7F7F" style:writing-mode="lr-tb" style:vertical-align="middle" fo:padding-top="0in" fo:padding-left="0.075in" fo:padding-bottom="0in" fo:padding-right="0.075in"/>
    </style:style>
    <style:style style:name="P231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14" style:family="table-cell">
      <style:table-cell-properties fo:border="0.0069in solid #7F7F7F" style:writing-mode="lr-tb" style:vertical-align="middle" fo:padding-top="0in" fo:padding-left="0.075in" fo:padding-bottom="0in" fo:padding-right="0.075in"/>
    </style:style>
    <style:style style:name="P231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316" style:family="table-row">
      <style:table-row-properties/>
    </style:style>
    <style:style style:name="TableCell2317" style:family="table-cell">
      <style:table-cell-properties fo:border="0.0069in solid #7F7F7F" style:writing-mode="lr-tb" style:vertical-align="middle" fo:padding-top="0in" fo:padding-left="0.075in" fo:padding-bottom="0in" fo:padding-right="0.075in"/>
    </style:style>
    <style:style style:name="P231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19" style:family="table-cell">
      <style:table-cell-properties fo:border="0.0069in solid #7F7F7F" style:writing-mode="lr-tb" style:vertical-align="middle" fo:padding-top="0in" fo:padding-left="0.075in" fo:padding-bottom="0in" fo:padding-right="0.075in"/>
    </style:style>
    <style:style style:name="P232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21" style:family="table-cell">
      <style:table-cell-properties fo:border="0.0069in solid #7F7F7F" style:writing-mode="lr-tb" style:vertical-align="middle" fo:padding-top="0in" fo:padding-left="0.075in" fo:padding-bottom="0in" fo:padding-right="0.075in"/>
    </style:style>
    <style:style style:name="P232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23" style:family="table-cell">
      <style:table-cell-properties fo:border="0.0069in solid #7F7F7F" style:writing-mode="lr-tb" style:vertical-align="middle" fo:padding-top="0in" fo:padding-left="0.075in" fo:padding-bottom="0in" fo:padding-right="0.075in"/>
    </style:style>
    <style:style style:name="P232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Row2325" style:family="table-row">
      <style:table-row-properties/>
    </style:style>
    <style:style style:name="TableCell2326" style:family="table-cell">
      <style:table-cell-properties fo:border="0.0069in solid #7F7F7F" style:writing-mode="lr-tb" style:vertical-align="middle" fo:padding-top="0in" fo:padding-left="0.075in" fo:padding-bottom="0in" fo:padding-right="0.075in"/>
    </style:style>
    <style:style style:name="P232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28" style:family="table-cell">
      <style:table-cell-properties fo:border="0.0069in solid #7F7F7F" style:writing-mode="lr-tb" style:vertical-align="middle" fo:padding-top="0in" fo:padding-left="0.075in" fo:padding-bottom="0in" fo:padding-right="0.075in"/>
    </style:style>
    <style:style style:name="P232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30" style:family="table-cell">
      <style:table-cell-properties fo:border="0.0069in solid #7F7F7F" style:writing-mode="lr-tb" style:vertical-align="middle" fo:padding-top="0in" fo:padding-left="0.075in" fo:padding-bottom="0in" fo:padding-right="0.075in"/>
    </style:style>
    <style:style style:name="P233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TableCell2332" style:family="table-cell">
      <style:table-cell-properties fo:border="0.0069in solid #7F7F7F" style:writing-mode="lr-tb" style:vertical-align="middle" fo:padding-top="0in" fo:padding-left="0.075in" fo:padding-bottom="0in" fo:padding-right="0.075in"/>
    </style:style>
    <style:style style:name="P233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10pt" style:font-size-asian="10pt" style:font-size-complex="10pt" style:rfc-language-tag="es-ES_tradnl" fo:language="es" style:language-asian="es" style:country-asian="ES"/>
    </style:style>
    <style:style style:name="P2334" style:parent-style-name="Normal" style:family="paragraph">
      <style:paragraph-properties fo:text-align="justify" fo:margin-top="0.0694in" fo:margin-bottom="0.0694in" fo:line-height="100%" fo:margin-right="-0.0006in" fo:text-indent="0.4916in"/>
    </style:style>
    <style:style style:name="T233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336"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33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338" style:parent-style-name="Fuentedepárrafopredeter." style:family="text">
      <style:text-properties style:font-name="Raleigh Md BT" style:font-name-asian="Times New Roman" fo:font-weight="bold" style:font-weight-asian="bold" style:font-weight-complex="bold" style:letter-kerning="false" style:rfc-language-tag="es-ES_tradnl" fo:language="es" style:language-asian="es" style:country-asian="ES"/>
    </style:style>
    <style:style style:name="T233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2340" style:parent-style-name="Fuentedepárrafopredeter." style:family="text">
      <style:text-properties style:font-name="Raleigh Md BT" style:font-name-asian="Times New Roman" fo:color="#0000FF" style:letter-kerning="false" style:text-underline-type="single" style:text-underline-style="solid" style:text-underline-width="auto" style:text-underline-mode="continuous" style:rfc-language-tag="es-ES_tradnl" fo:language="es" style:language-asian="es" style:country-asian="ES"/>
    </style:style>
    <style:style style:name="T234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2342" style:parent-style-name="Normal" style:family="paragraph">
      <style:paragraph-properties fo:margin-bottom="0.0833in" fo:line-height="100%" fo:margin-left="0.4916in" fo:margin-right="-0.0006in" fo:text-indent="0.4916in">
        <style:tab-stops/>
      </style:paragraph-properties>
      <style:text-properties style:font-name="Raleigh Md BT" style:font-name-asian="Times New Roman" style:font-name-complex="Arial" style:font-style-complex="italic" style:letter-kerning="false" style:rfc-language-tag="es-ES_tradnl" fo:language="es" style:language-asian="es" style:country-asian="ES"/>
    </style:style>
    <style:style style:name="P2343" style:parent-style-name="Normal" style:family="paragraph">
      <style:paragraph-properties fo:text-align="center" fo:margin-bottom="0.0833in" fo:line-height="100%" fo:margin-right="-0.0006in"/>
      <style:text-properties style:font-name="Raleigh Md BT" style:font-name-asian="Times New Roman" style:font-name-complex="Arial" style:font-style-complex="italic" style:letter-kerning="false" style:rfc-language-tag="es-ES_tradnl" fo:language="es" style:language-asian="es" style:country-asian="ES"/>
    </style:style>
    <style:style style:name="P2344" style:parent-style-name="Normal" style:family="paragraph">
      <style:paragraph-properties fo:text-align="justify" fo:margin-bottom="0.0833in" fo:line-height="100%" fo:margin-right="-0.0006in" fo:text-indent="0.4923in"/>
    </style:style>
    <style:style style:name="T23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34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48" style:parent-style-name="Normal" style:family="paragraph">
      <style:paragraph-properties fo:text-align="justify" fo:margin-bottom="0.0833in" fo:line-height="100%" fo:margin-right="-0.0006in" fo:text-indent="0.4923in"/>
    </style:style>
    <style:style style:name="T23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3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23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5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5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35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358" style:parent-style-name="Normal" style:family="paragraph">
      <style:paragraph-properties fo:text-align="justify" fo:margin-bottom="0.0833in" fo:line-height="100%" fo:margin-right="-0.0006in" fo:text-indent="0.4923in"/>
    </style:style>
    <style:style style:name="T235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62" style:parent-style-name="Normal" style:family="paragraph">
      <style:paragraph-properties fo:text-align="justify" fo:margin-bottom="0.0833in" fo:line-height="100%" fo:margin-right="-0.0006in" fo:text-indent="0.4923in"/>
    </style:style>
    <style:style style:name="T23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2367" style:parent-style-name="Normal" style:family="paragraph">
      <style:paragraph-properties fo:text-align="justify" fo:margin-bottom="0.0833in" fo:line-height="100%" fo:margin-right="-0.0006in" fo:text-indent="0.4923in"/>
    </style:style>
    <style:style style:name="T236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3" style:parent-style-name="Normal" style:family="paragraph">
      <style:paragraph-properties fo:text-align="justify" fo:margin-bottom="0.0833in" fo:line-height="100%" fo:margin-right="-0.0006in" fo:text-indent="0.4923in"/>
    </style:style>
    <style:style style:name="T237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3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376" style:parent-style-name="Normal" style:family="paragraph">
      <style:paragraph-properties style:snap-to-layout-grid="false" fo:text-align="justify" fo:margin-bottom="0.0833in" fo:line-height="100%" fo:margin-right="-0.0006in">
        <style:tab-stops>
          <style:tab-stop style:type="left" style:position="0.4916in"/>
        </style:tab-stops>
      </style:paragraph-properties>
    </style:style>
    <style:style style:name="T2377"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2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1" style:parent-style-name="Normal" style:family="paragraph">
      <style:paragraph-properties fo:text-align="justify" fo:margin-bottom="0.0833in" fo:line-height="100%" fo:margin-right="-0.0006in" fo:text-indent="0.4923in"/>
    </style:style>
    <style:style style:name="T23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387" style:parent-style-name="Normal" style:family="paragraph">
      <style:paragraph-properties fo:text-align="justify" fo:margin-bottom="0.0833in" fo:line-height="100%" fo:margin-right="-0.0006in" fo:text-indent="0.4923in"/>
    </style:style>
    <style:style style:name="T2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89" style:parent-style-name="Fuentedepárrafopredeter." style:family="text">
      <style:text-properties style:font-name="Raleigh Md BT" style:font-name-asian="Times New Roman" style:letter-kerning="false" fo:font-size="12pt" style:font-size-asian="12pt" style:language-asian="es" style:country-asian="ES"/>
    </style:style>
    <style:style style:name="P2390" style:parent-style-name="Normal" style:family="paragraph">
      <style:paragraph-properties fo:text-align="justify" fo:margin-bottom="0.0833in" fo:line-height="100%" fo:margin-right="-0.0006in" fo:text-indent="0.4916in"/>
    </style:style>
    <style:style style:name="T2391" style:parent-style-name="Fuentedepárrafopredeter." style:family="text">
      <style:text-properties style:font-name="Raleigh Md BT" style:font-name-asian="Times New Roman" style:letter-kerning="false" fo:font-size="12pt" style:font-size-asian="12pt" style:language-asian="es" style:country-asian="ES"/>
    </style:style>
    <style:style style:name="T2392" style:parent-style-name="Fuentedepárrafopredeter." style:family="text">
      <style:text-properties style:font-name="Raleigh Md BT" style:font-name-asian="Times New Roman" fo:font-weight="bold" style:font-weight-asian="bold" style:letter-kerning="false" fo:font-size="12pt" style:font-size-asian="12pt" style:language-asian="es" style:country-asian="ES"/>
    </style:style>
    <style:style style:name="T2393" style:parent-style-name="Fuentedepárrafopredeter." style:family="text">
      <style:text-properties style:font-name="Raleigh Md BT" style:font-name-asian="Times New Roman" style:letter-kerning="false" fo:font-size="12pt" style:font-size-asian="12pt" style:language-asian="es" style:country-asian="ES"/>
    </style:style>
    <style:style style:name="P2394" style:parent-style-name="Normal" style:family="paragraph">
      <style:paragraph-properties fo:text-align="justify" fo:margin-bottom="0.0833in" fo:line-height="100%" fo:margin-right="-0.0006in" fo:text-indent="0.4923in"/>
    </style:style>
    <style:style style:name="T2395"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396" style:parent-style-name="Fuentedepárrafopredeter." style:family="text">
      <style:text-properties style:font-name="Raleigh BT" style:font-name-asian="Times New Roman" style:font-name-complex="Arial" fo:font-weight="bold" style:font-weight-asian="bold" style:letter-kerning="false" fo:font-size="12pt" style:font-size-asian="12pt" style:language-asian="es" style:country-asian="ES"/>
    </style:style>
    <style:style style:name="T2397"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T2398"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399" style:parent-style-name="Fuentedepárrafopredeter." style:family="text">
      <style:text-properties style:font-name="Raleigh BT" style:font-name-asian="Times New Roman" style:letter-kerning="false" fo:font-size="12pt" style:font-size-asian="12pt" style:language-asian="es" style:country-asian="ES"/>
    </style:style>
    <style:style style:name="T2400"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01" style:parent-style-name="Fuentedepárrafopredeter." style:family="text">
      <style:text-properties style:font-name="Raleigh BT" style:font-name-asian="Times New Roman" style:letter-kerning="false" fo:font-size="12pt" style:font-size-asian="12pt" style:language-asian="es" style:country-asian="ES"/>
    </style:style>
    <style:style style:name="T2402"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T2403" style:parent-style-name="Fuentedepárrafopredeter." style:family="text">
      <style:text-properties style:font-name="Raleigh BT" style:font-name-asian="Times New Roman" style:letter-kerning="false" fo:font-size="12pt" style:font-size-asian="12pt" style:language-asian="es" style:country-asian="ES"/>
    </style:style>
    <style:style style:name="T2404" style:parent-style-name="Fuentedepárrafopredeter." style:family="text">
      <style:text-properties style:font-name="Raleigh BT" style:font-name-asian="Times New Roman" style:letter-kerning="false" fo:font-size="12pt" style:font-size-asian="12pt" style:language-asian="es" style:country-asian="ES"/>
    </style:style>
    <style:style style:name="P2405"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06"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07"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08"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09"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10"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11"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12" style:parent-style-name="Normal" style:list-style-name="LFO20" style:family="paragraph">
      <style:paragraph-properties fo:text-align="justify" fo:margin-bottom="0.0833in" fo:line-height="100%" fo:margin-left="0in" fo:margin-right="-0.0006in" fo:text-indent="0.2958in">
        <style:tab-stops>
          <style:tab-stop style:type="left" style:position="0.9923in"/>
        </style:tab-stops>
      </style:paragraph-properties>
      <style:text-properties style:font-name="Raleigh BT" style:font-name-asian="Times New Roman" style:letter-kerning="false" fo:font-size="12pt" style:font-size-asian="12pt" style:language-asian="es" style:country-asian="ES"/>
    </style:style>
    <style:style style:name="P2413"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414"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415"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416" style:parent-style-name="Normal" style:family="paragraph">
      <style:paragraph-properties fo:text-align="justify" fo:margin-bottom="0.0833in" fo:line-height="100%" fo:margin-right="-0.0006in" fo:text-indent="0.4923in"/>
    </style:style>
    <style:style style:name="T2417"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18"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T2419" style:parent-style-name="Fuentedepárrafopredeter." style:family="text">
      <style:text-properties style:font-name="Raleigh BT" style:font-name-asian="Times New Roman" style:letter-kerning="false" fo:font-size="12pt" style:font-size-asian="12pt" style:language-asian="es" style:country-asian="ES"/>
    </style:style>
    <style:style style:name="T2420"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P2421" style:parent-style-name="Normal" style:family="paragraph">
      <style:paragraph-properties fo:text-align="justify" fo:margin-bottom="0.0833in" fo:line-height="100%" fo:margin-right="-0.0006in" fo:text-indent="0.4923in"/>
    </style:style>
    <style:style style:name="T2422" style:parent-style-name="Fuentedepárrafopredeter." style:family="text">
      <style:text-properties style:font-name="Raleigh BT" style:font-name-asian="Times New Roman" style:letter-kerning="false" fo:font-size="12pt" style:font-size-asian="12pt" style:language-asian="es" style:country-asian="ES"/>
    </style:style>
    <style:style style:name="T2423"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P2424" style:parent-style-name="Normal" style:family="paragraph">
      <style:paragraph-properties fo:text-align="justify" fo:margin-bottom="0.0833in" fo:line-height="100%" fo:margin-right="-0.0006in" fo:text-indent="0.4923in"/>
    </style:style>
    <style:style style:name="T2425"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26" style:parent-style-name="Fuentedepárrafopredeter." style:family="text">
      <style:text-properties style:font-name="Raleigh BT" style:font-name-asian="Times New Roman" style:letter-kerning="false" fo:font-size="12pt" style:font-size-asian="12pt" style:language-asian="es" style:country-asian="ES"/>
    </style:style>
    <style:style style:name="P2427" style:parent-style-name="Normal" style:family="paragraph">
      <style:paragraph-properties fo:text-align="justify" fo:margin-bottom="0.0833in" fo:line-height="100%" fo:margin-right="-0.0006in" fo:text-indent="0.4923in"/>
    </style:style>
    <style:style style:name="T2428"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29"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P2430" style:parent-style-name="Normal" style:family="paragraph">
      <style:paragraph-properties fo:text-align="justify" fo:margin-bottom="0.0833in" fo:line-height="100%" fo:margin-right="-0.0006in" fo:text-indent="0.4923in"/>
    </style:style>
    <style:style style:name="T2431"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32" style:parent-style-name="Fuentedepárrafopredeter." style:family="text">
      <style:text-properties style:font-name="Raleigh BT" style:font-name-asian="Times New Roman" style:letter-kerning="false" fo:font-size="12pt" style:font-size-asian="12pt" style:language-asian="es" style:country-asian="ES"/>
    </style:style>
    <style:style style:name="P2433" style:parent-style-name="Normal" style:family="paragraph">
      <style:paragraph-properties fo:text-align="justify" fo:margin-bottom="0.0833in" fo:line-height="100%" fo:margin-right="-0.0006in" fo:text-indent="0.4923in"/>
    </style:style>
    <style:style style:name="T2434"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35" style:parent-style-name="Fuentedepárrafopredeter." style:family="text">
      <style:text-properties style:font-name="Raleigh BT" style:font-name-asian="Times New Roman" style:letter-kerning="false" fo:font-size="12pt" style:font-size-asian="12pt" style:language-asian="es" style:country-asian="ES"/>
    </style:style>
    <style:style style:name="P2436" style:parent-style-name="Normal" style:family="paragraph">
      <style:paragraph-properties fo:text-align="justify" fo:margin-bottom="0.0833in" fo:line-height="100%" fo:margin-right="-0.0006in" fo:text-indent="0.4923in"/>
    </style:style>
    <style:style style:name="T2437"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38" style:parent-style-name="Fuentedepárrafopredeter." style:family="text">
      <style:text-properties style:font-name="Raleigh BT" style:font-name-asian="Times New Roman" style:letter-kerning="false" fo:font-size="12pt" style:font-size-asian="12pt" style:language-asian="es" style:country-asian="ES"/>
    </style:style>
    <style:style style:name="P2439" style:parent-style-name="Normal" style:family="paragraph">
      <style:paragraph-properties fo:text-align="justify" fo:margin-bottom="0.0833in" fo:line-height="100%" fo:margin-right="-0.0006in" fo:text-indent="0.4923in"/>
    </style:style>
    <style:style style:name="T2440"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41" style:parent-style-name="Fuentedepárrafopredeter." style:family="text">
      <style:text-properties style:font-name="Raleigh BT" style:font-name-asian="Times New Roman" style:letter-kerning="false" fo:font-size="12pt" style:font-size-asian="12pt" style:language-asian="es" style:country-asian="ES"/>
    </style:style>
    <style:style style:name="P2442" style:parent-style-name="Normal" style:family="paragraph">
      <style:paragraph-properties fo:text-align="justify" fo:margin-bottom="0.0833in" fo:line-height="100%" fo:margin-right="-0.0006in" fo:text-indent="0.4923in"/>
    </style:style>
    <style:style style:name="T2443"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444" style:parent-style-name="Fuentedepárrafopredeter." style:family="text">
      <style:text-properties style:font-name="Raleigh BT" style:font-name-asian="Times New Roman" style:letter-kerning="false" fo:font-size="12pt" style:font-size-asian="12pt" style:language-asian="es" style:country-asian="ES"/>
    </style:style>
    <style:style style:name="P2445" style:parent-style-name="Normal" style:family="paragraph">
      <style:paragraph-properties fo:text-align="justify" fo:margin-bottom="0.0833in" fo:line-height="100%" fo:text-indent="0.4923in"/>
    </style:style>
    <style:style style:name="T2446"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447" style:parent-style-name="Fuentedepárrafopredeter." style:family="text">
      <style:text-properties style:font-name="Raleigh BT" style:font-name-asian="Times New Roman" style:letter-kerning="false" fo:font-size="12pt" style:font-size-asian="12pt" style:language-asian="es" style:country-asian="ES"/>
    </style:style>
    <style:style style:name="P2448"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2449" style:parent-style-name="Normal" style:family="paragraph">
      <style:paragraph-properties fo:text-align="justify" fo:margin-bottom="0.0833in" fo:line-height="100%" fo:margin-left="0.2958in" fo:text-indent="0.4923in">
        <style:tab-stops/>
      </style:paragraph-properties>
    </style:style>
    <style:style style:name="T24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51"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2452" style:parent-style-name="Normal" style:family="paragraph">
      <style:paragraph-properties fo:text-align="justify" fo:margin-bottom="0.0833in" fo:line-height="100%" fo:margin-left="0.2958in" fo:text-indent="0.4923in">
        <style:tab-stops/>
      </style:paragraph-properties>
      <style:text-properties style:font-name="Raleigh BT" style:font-name-asian="Times New Roman" style:letter-kerning="false" style:font-size-complex="10pt" style:rfc-language-tag="es-ES_tradnl" fo:language="es" style:language-asian="es" style:country-asian="ES"/>
    </style:style>
    <style:style style:name="P2453" style:parent-style-name="Normal" style:family="paragraph">
      <style:paragraph-properties fo:text-align="justify" fo:margin-bottom="0.0833in" fo:line-height="100%" fo:margin-left="0.1972in" fo:text-indent="0.4923in">
        <style:tab-stops/>
      </style:paragraph-properties>
      <style:text-properties style:font-name="Raleigh BT" style:font-name-asian="Times New Roman" style:letter-kerning="false" style:font-size-complex="10pt" style:rfc-language-tag="es-ES_tradnl" fo:language="es" style:language-asian="es" style:country-asian="ES"/>
    </style:style>
    <style:style style:name="P2454" style:parent-style-name="Normal" style:list-style-name="LFO21" style:family="paragraph">
      <style:paragraph-properties fo:text-align="justify" fo:margin-bottom="0.0833in" fo:line-height="100%" fo:margin-left="0.2958in" fo:text-indent="0.4923in">
        <style:tab-stops/>
      </style:paragraph-properties>
    </style:style>
    <style:style style:name="T2455" style:parent-style-name="Fuentedepárrafopredeter." style:family="text">
      <style:text-properties style:font-name="Raleigh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5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57" style:parent-style-name="Fuentedepárrafopredeter." style:family="text">
      <style:text-properties style:font-name="Raleigh BT" style:font-name-asian="Times New Roman" style:letter-kerning="false" fo:font-size="12pt" style:font-size-asian="12pt" style:language-asian="es" style:country-asian="ES"/>
    </style:style>
    <style:style style:name="T245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59"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2460" style:parent-style-name="Normal" style:list-style-name="LFO22" style:family="paragraph">
      <style:paragraph-properties fo:text-align="justify" fo:margin-bottom="0.0833in" fo:line-height="100%" fo:margin-left="0.2958in" fo:text-indent="0.4923in">
        <style:tab-stops/>
      </style:paragraph-properties>
    </style:style>
    <style:style style:name="T2461" style:parent-style-name="Fuentedepárrafopredeter." style:family="text">
      <style:text-properties style:font-name="Raleigh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6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6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464" style:parent-style-name="Normal" style:family="paragraph">
      <style:paragraph-properties fo:text-align="justify" fo:margin-bottom="0.0833in" fo:line-height="100%" fo:margin-left="0.2958in" fo:text-indent="0.4923in">
        <style:tab-stops/>
      </style:paragraph-properties>
    </style:style>
    <style:style style:name="T246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6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language-asian="es" style:country-asian="ES"/>
    </style:style>
    <style:style style:name="P2467" style:parent-style-name="Normal" style:family="paragraph">
      <style:paragraph-properties fo:text-align="justify" fo:margin-bottom="0.0833in" fo:line-height="100%" fo:margin-left="0.2958in" fo:text-indent="0.4923in">
        <style:tab-stops/>
      </style:paragraph-properties>
      <style:text-properties style:font-name="Raleigh BT" style:font-name-asian="Times New Roman" fo:font-style="italic" style:font-style-asian="italic" style:font-style-complex="italic" style:letter-kerning="false" fo:font-size="12pt" style:font-size-asian="12pt" style:language-asian="es" style:country-asian="ES"/>
    </style:style>
    <style:style style:name="P2468" style:parent-style-name="Normal" style:family="paragraph">
      <style:paragraph-properties fo:text-align="justify" fo:margin-bottom="0.0833in" fo:line-height="100%" fo:margin-left="0.2958in" fo:text-indent="0.4923in">
        <style:tab-stops/>
      </style:paragraph-properties>
    </style:style>
    <style:style style:name="T2469" style:parent-style-name="Fuentedepárrafopredeter." style:family="text">
      <style:text-properties style:font-name="Raleigh BT" style:font-name-asian="Times New Roman" style:letter-kerning="false" fo:font-size="12pt" style:font-size-asian="12pt" style:language-asian="es" style:country-asian="ES"/>
    </style:style>
    <style:style style:name="T2470" style:parent-style-name="Fuentedepárrafopredeter." style:family="text">
      <style:text-properties style:font-name="Raleigh BT" style:font-name-asian="Times New Roman" fo:font-style="italic" style:font-style-asian="italic" style:font-style-complex="italic" style:letter-kerning="false" fo:font-size="12pt" style:font-size-asian="12pt" style:language-asian="es" style:country-asian="ES"/>
    </style:style>
    <style:style style:name="P2471" style:parent-style-name="Normal" style:family="paragraph">
      <style:paragraph-properties fo:text-align="justify" fo:margin-bottom="0.0833in" fo:line-height="100%" fo:margin-left="0.2958in" fo:text-indent="0.4923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2472" style:parent-style-name="Normal" style:family="paragraph">
      <style:paragraph-properties fo:text-align="justify" fo:margin-bottom="0.0833in" fo:line-height="100%" fo:margin-left="0.2958in" fo:text-indent="0.4923in">
        <style:tab-stops/>
      </style:paragraph-properties>
    </style:style>
    <style:style style:name="T247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74" style:parent-style-name="Fuentedepárrafopredeter." style:family="text">
      <style:text-properties style:font-name="Raleigh BT" style:font-name-asian="Times New Roman" fo:font-style="italic" style:font-style-asian="italic" style:font-style-complex="italic" style:letter-kerning="false" fo:font-size="12pt" style:font-size-asian="12pt" style:language-asian="es" style:country-asian="ES"/>
    </style:style>
    <style:style style:name="T2475"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T2476"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12pt" style:font-size-asian="12pt" style:language-asian="es" style:country-asian="ES"/>
    </style:style>
    <style:style style:name="T2477" style:parent-style-name="Fuentedepárrafopredeter." style:family="text">
      <style:text-properties style:font-name="Raleigh BT" style:font-name-asian="Times New Roman" style:font-name-complex="Arial" fo:color="#000000" style:letter-kerning="false" fo:font-size="12pt" style:font-size-asian="12pt" style:language-asian="es" style:country-asian="ES"/>
    </style:style>
    <style:style style:name="T2478" style:parent-style-name="Fuentedepárrafopredeter." style:family="text">
      <style:text-properties style:font-name="Times New Roman" style:font-name-asian="Times New Roman" style:font-name-complex="Arial" fo:color="#000000" style:letter-kerning="false" fo:font-size="11.5pt" style:font-size-asian="11.5pt" style:font-size-complex="11.5pt" style:language-asian="es" style:country-asian="ES"/>
    </style:style>
    <style:style style:name="T2479" style:parent-style-name="Fuentedepárrafopredeter." style:family="text">
      <style:text-properties style:font-name="Raleigh BT" style:font-name-asian="Times New Roman" style:font-name-complex="Arial" fo:font-style="italic" style:font-style-asian="italic" style:font-style-complex="italic" fo:color="#000000" style:letter-kerning="false" fo:font-size="12pt" style:font-size-asian="12pt" style:language-asian="es" style:country-asian="ES"/>
    </style:style>
    <style:style style:name="P2480" style:parent-style-name="Normal" style:list-style-name="LFO22" style:family="paragraph">
      <style:paragraph-properties fo:text-align="justify" fo:margin-bottom="0.0833in" fo:line-height="100%" fo:margin-left="0.3937in" fo:text-indent="0.4923in">
        <style:tab-stops/>
      </style:paragraph-properties>
    </style:style>
    <style:style style:name="T2481" style:parent-style-name="Fuentedepárrafopredeter." style:family="text">
      <style:text-properties style:font-name="Raleigh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8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483" style:parent-style-name="Normal" style:family="paragraph">
      <style:paragraph-properties fo:text-align="justify" fo:margin-bottom="0.0833in" fo:line-height="100%" fo:margin-left="0.3937in" fo:text-indent="0.4923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2484" style:parent-style-name="Normal" style:family="paragraph">
      <style:paragraph-properties fo:text-align="justify" fo:margin-bottom="0.0833in" fo:line-height="100%" fo:margin-left="0.3937in" fo:text-indent="0.4923in">
        <style:tab-stops/>
      </style:paragraph-properties>
    </style:style>
    <style:style style:name="T24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86" style:parent-style-name="Fuentedepárrafopredeter." style:family="text">
      <style:text-properties style:font-name="Raleigh BT" style:font-name-asian="Times New Roman" fo:font-style="italic" style:font-style-asian="italic" style:font-style-complex="italic" style:letter-kerning="false" fo:font-size="12pt" style:font-size-asian="12pt" style:font-size-complex="12pt" style:language-asian="es" style:country-asian="ES"/>
    </style:style>
    <style:style style:name="P2487" style:parent-style-name="Normal" style:family="paragraph">
      <style:paragraph-properties fo:text-align="justify" fo:margin-bottom="0.0833in" fo:line-height="100%" fo:margin-left="0.3937in" fo:text-indent="0.4923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2488" style:parent-style-name="Normal" style:family="paragraph">
      <style:paragraph-properties fo:text-align="justify" fo:margin-bottom="0.0833in" fo:line-height="100%" fo:margin-left="0.3937in" fo:text-indent="0.4923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2489" style:parent-style-name="Normal" style:family="paragraph">
      <style:paragraph-properties fo:text-align="justify" fo:margin-bottom="0.0833in" fo:line-height="100%" fo:margin-left="0.3937in" fo:text-indent="0.4923in">
        <style:tab-stops/>
      </style:paragraph-properties>
      <style:text-properties style:font-name="Raleigh BT" style:font-name-asian="Times New Roman" style:letter-kerning="false" fo:font-size="12pt" style:font-size-asian="12pt" style:font-size-complex="12pt" style:language-asian="es" style:country-asian="ES"/>
    </style:style>
    <style:style style:name="P2490" style:parent-style-name="Normal" style:list-style-name="LFO22" style:family="paragraph">
      <style:paragraph-properties fo:text-align="justify" fo:margin-bottom="0.0833in" fo:line-height="100%" fo:margin-left="0.4923in" fo:text-indent="0.4923in">
        <style:tab-stops/>
      </style:paragraph-properties>
    </style:style>
    <style:style style:name="T2491" style:parent-style-name="Fuentedepárrafopredeter." style:family="text">
      <style:text-properties style:font-name="Raleigh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9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493" style:parent-style-name="Normal" style:list-style-name="LFO22" style:family="paragraph">
      <style:paragraph-properties fo:text-align="justify" fo:margin-bottom="0.0833in" fo:line-height="100%" fo:margin-left="0.4923in" fo:text-indent="0.4923in">
        <style:tab-stops/>
      </style:paragraph-properties>
    </style:style>
    <style:style style:name="T2494" style:parent-style-name="Fuentedepárrafopredeter." style:family="text">
      <style:text-properties style:font-name="Raleigh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9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496" style:parent-style-name="Normal" style:list-style-name="LFO22" style:family="paragraph">
      <style:paragraph-properties fo:text-align="justify" fo:margin-bottom="0.0833in" fo:line-height="100%" fo:margin-left="0.4923in" fo:text-indent="0.4923in">
        <style:tab-stops/>
      </style:paragraph-properties>
    </style:style>
    <style:style style:name="T2497" style:parent-style-name="Fuentedepárrafopredeter." style:family="text">
      <style:text-properties style:font-name="Raleigh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99" style:parent-style-name="Fuentedepárrafopredeter." style:family="text">
      <style:text-properties style:font-name="Raleigh BT" style:font-name-asian="Times New Roman" style:font-name-complex="Arial" fo:color="#000000" style:letter-kerning="false" fo:font-size="12pt" style:font-size-asian="12pt" style:language-asian="es" style:country-asian="ES"/>
    </style:style>
    <style:style style:name="T25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501" style:parent-style-name="Fuentedepárrafopredeter." style:family="text">
      <style:text-properties style:font-name="Raleigh BT" style:font-name-asian="Times New Roman" style:font-name-complex="Arial" fo:color="#000000" style:letter-kerning="false" fo:font-size="12pt" style:font-size-asian="12pt" style:language-asian="es" style:country-asian="ES"/>
    </style:style>
    <style:style style:name="T250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2503" style:parent-style-name="Normal" style:family="paragraph">
      <style:paragraph-properties fo:text-align="center" fo:margin-bottom="0.0833in" fo:line-height="100%" fo:text-indent="0.4923in"/>
      <style:text-properties style:font-name="Raleigh BT" style:font-name-asian="Times New Roman" fo:font-weight="bold" style:font-weight-asian="bold" style:letter-kerning="false" fo:font-size="12pt" style:font-size-asian="12pt" style:font-size-complex="12pt" style:language-asian="es" style:country-asian="ES"/>
    </style:style>
    <style:style style:name="P2504" style:parent-style-name="Normal" style:family="paragraph">
      <style:paragraph-properties fo:text-align="justify" fo:margin-bottom="0.0833in" fo:line-height="100%" fo:margin-right="-0.0006in" fo:text-indent="0.4923in"/>
    </style:style>
    <style:style style:name="T2505"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06" style:parent-style-name="Fuentedepárrafopredeter." style:family="text">
      <style:text-properties style:font-name="Raleigh BT" style:font-name-asian="Times New Roman" style:letter-kerning="false" fo:font-size="12pt" style:font-size-asian="12pt" style:language-asian="es" style:country-asian="ES"/>
    </style:style>
    <style:style style:name="P2507" style:parent-style-name="Normal" style:family="paragraph">
      <style:paragraph-properties fo:text-align="justify" fo:margin-bottom="0.0833in" fo:line-height="100%" fo:margin-right="-0.0006in" fo:text-indent="0.4923in"/>
    </style:style>
    <style:style style:name="T2508" style:parent-style-name="Fuentedepárrafopredeter." style:family="text">
      <style:text-properties style:font-name="Raleigh BT" style:font-name-asian="Times New Roman" style:letter-kerning="false" fo:font-size="12pt" style:font-size-asian="12pt" style:language-asian="es" style:country-asian="ES"/>
    </style:style>
    <style:style style:name="T2509" style:parent-style-name="Fuentedepárrafopredeter." style:family="text">
      <style:text-properties style:font-name="Raleigh BT" style:font-name-asian="Times New Roman" style:letter-kerning="false" fo:font-size="12pt" style:font-size-asian="12pt" style:language-asian="es" style:country-asian="ES"/>
    </style:style>
    <style:style style:name="T2510"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511" style:parent-style-name="Fuentedepárrafopredeter." style:family="text">
      <style:text-properties style:font-name="Raleigh BT" style:font-name-asian="Times New Roman" style:letter-kerning="false" fo:font-size="12pt" style:font-size-asian="12pt" style:language-asian="es" style:country-asian="ES"/>
    </style:style>
    <style:style style:name="T2512" style:parent-style-name="Fuentedepárrafopredeter." style:family="text">
      <style:text-properties style:font-name="Raleigh BT" style:font-name-asian="Times New Roman" style:font-name-complex="Lucida Sans Unicode" style:letter-kerning="false" fo:font-size="12pt" style:font-size-asian="12pt" style:language-asian="es" style:country-asian="ES"/>
    </style:style>
    <style:style style:name="P2513"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14"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15"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16" style:parent-style-name="Normal" style:family="paragraph">
      <style:paragraph-properties fo:text-align="justify" fo:margin-bottom="0.0833in" fo:line-height="100%" fo:margin-right="-0.0006in" fo:text-indent="0.4923in"/>
    </style:style>
    <style:style style:name="T2517"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18" style:parent-style-name="Fuentedepárrafopredeter." style:family="text">
      <style:text-properties style:font-name="Raleigh BT" style:font-name-asian="Times New Roman" style:letter-kerning="false" fo:font-size="12pt" style:font-size-asian="12pt" style:language-asian="es" style:country-asian="ES"/>
    </style:style>
    <style:style style:name="P2519"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20"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21"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2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fo:font-size="12pt" style:font-size-asian="12pt" style:language-asian="es" style:country-asian="ES"/>
    </style:style>
    <style:style style:name="P2523" style:parent-style-name="Normal" style:family="paragraph">
      <style:paragraph-properties fo:text-align="justify" fo:margin-bottom="0.0833in" fo:line-height="100%" fo:margin-right="-0.0006in" fo:text-indent="0.4923in"/>
    </style:style>
    <style:style style:name="T2524"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25"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P2526" style:parent-style-name="Normal" style:family="paragraph">
      <style:paragraph-properties fo:text-align="justify" fo:margin-bottom="0.0833in" fo:line-height="100%" fo:margin-right="-0.0006in" fo:text-indent="0.4923in"/>
    </style:style>
    <style:style style:name="T25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2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529" style:parent-style-name="Normal" style:family="paragraph">
      <style:paragraph-properties fo:text-align="justify" fo:margin-bottom="0.0833in" fo:line-height="100%" fo:margin-right="-0.0006in" fo:text-indent="0.4923in"/>
    </style:style>
    <style:style style:name="T25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31" style:parent-style-name="Normal" style:family="paragraph">
      <style:paragraph-properties fo:text-align="justify" fo:margin-bottom="0.0833in" fo:line-height="100%" fo:margin-right="-0.0006in" fo:text-indent="0.4923in"/>
    </style:style>
    <style:style style:name="T2532"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33" style:parent-style-name="Fuentedepárrafopredeter." style:family="text">
      <style:text-properties style:font-name="Raleigh BT" style:font-name-asian="Times New Roman" style:letter-kerning="false" fo:font-size="12pt" style:font-size-asian="12pt" style:language-asian="es" style:country-asian="ES"/>
    </style:style>
    <style:style style:name="T2534"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P2535" style:parent-style-name="Normal" style:family="paragraph">
      <style:paragraph-properties fo:text-align="justify" fo:margin-bottom="0.0833in" fo:line-height="100%" fo:margin-right="-0.0006in" fo:text-indent="0.4923in"/>
    </style:style>
    <style:style style:name="T2536"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537" style:parent-style-name="Fuentedepárrafopredeter." style:family="text">
      <style:text-properties style:font-name="Raleigh BT" style:font-name-asian="Times New Roman" style:letter-kerning="false" fo:font-size="12pt" style:font-size-asian="12pt" style:language-asian="es" style:country-asian="ES"/>
    </style:style>
    <style:style style:name="T2538"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T2539"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40" style:parent-style-name="Fuentedepárrafopredeter." style:family="text">
      <style:text-properties style:font-name="Raleigh BT" style:font-name-asian="Times New Roman" style:letter-kerning="false" fo:font-size="12pt" style:font-size-asian="12pt" style:language-asian="es" style:country-asian="ES"/>
    </style:style>
    <style:style style:name="T2541" style:parent-style-name="Fuentedepárrafopredeter." style:family="text">
      <style:text-properties style:font-name="Raleigh BT" style:font-name-asian="Times New Roman" style:font-name-complex="Arial" style:letter-kerning="false" fo:font-size="12pt" style:font-size-asian="12pt" style:language-asian="es" style:country-asian="ES"/>
    </style:style>
    <style:style style:name="T2542" style:parent-style-name="Fuentedepárrafopredeter." style:family="text">
      <style:text-properties style:font-name="Raleigh BT" style:font-name-asian="Times New Roman" style:letter-kerning="false" fo:font-size="12pt" style:font-size-asian="12pt" style:language-asian="es" style:country-asian="ES"/>
    </style:style>
    <style:style style:name="P2543" style:parent-style-name="Normal" style:family="paragraph">
      <style:paragraph-properties fo:text-align="justify" fo:margin-bottom="0.0833in" fo:line-height="100%" fo:margin-right="-0.0006in" fo:text-indent="0.4923in"/>
    </style:style>
    <style:style style:name="T2544"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545" style:parent-style-name="Fuentedepárrafopredeter." style:family="text">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2546" style:parent-style-name="Fuentedepárrafopredeter." style:family="text">
      <style:text-properties style:font-name="Raleigh BT" style:font-name-asian="Times New Roman" style:letter-kerning="false" fo:font-size="12pt" style:font-size-asian="12pt" style:language-asian="es" style:country-asian="ES"/>
    </style:style>
    <style:style style:name="P2547"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48" style:parent-style-name="Normal" style:family="paragraph">
      <style:paragraph-properties fo:text-align="justify" fo:margin-bottom="0.0833in" fo:line-height="100%" fo:margin-right="-0.0006in" fo:text-indent="0.4923in"/>
    </style:style>
    <style:style style:name="T2549"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50" style:parent-style-name="Fuentedepárrafopredeter." style:family="text">
      <style:text-properties style:font-name="Raleigh BT" style:font-name-asian="Times New Roman" style:letter-kerning="false" fo:font-size="12pt" style:font-size-asian="12pt" style:language-asian="es" style:country-asian="ES"/>
    </style:style>
    <style:style style:name="T2551" style:parent-style-name="Fuentedepárrafopredeter." style:family="text">
      <style:text-properties style:font-name="Raleigh BT" style:font-name-asian="Times New Roman" style:letter-kerning="false" fo:font-size="12pt" style:font-size-asian="12pt" style:language-asian="es" style:country-asian="ES"/>
    </style:style>
    <style:style style:name="P2552" style:parent-style-name="Normal" style:family="paragraph">
      <style:paragraph-properties fo:text-align="justify" fo:margin-bottom="0.0833in" fo:line-height="100%" fo:margin-right="-0.0006in" fo:text-indent="0.4923in"/>
    </style:style>
    <style:style style:name="T2553"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54" style:parent-style-name="Fuentedepárrafopredeter." style:family="text">
      <style:text-properties style:font-name="Raleigh BT" style:font-name-asian="Times New Roman" style:letter-kerning="false" fo:font-size="12pt" style:font-size-asian="12pt" style:language-asian="es" style:country-asian="ES"/>
    </style:style>
    <style:style style:name="T2555"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56" style:parent-style-name="Fuentedepárrafopredeter." style:family="text">
      <style:text-properties style:font-name="Raleigh BT" style:font-name-asian="Times New Roman" style:letter-kerning="false" fo:font-size="12pt" style:font-size-asian="12pt" style:language-asian="es" style:country-asian="ES"/>
    </style:style>
    <style:style style:name="T2557" style:parent-style-name="Fuentedepárrafopredeter." style:family="text">
      <style:text-properties style:font-name="Raleigh BT" style:font-name-asian="Times New Roman" style:letter-kerning="false" fo:font-size="12pt" style:font-size-asian="12pt" style:language-asian="es" style:country-asian="ES"/>
    </style:style>
    <style:style style:name="T2558" style:parent-style-name="Fuentedepárrafopredeter." style:family="text">
      <style:text-properties style:font-name="Raleigh BT" style:font-name-asian="Times New Roman" style:letter-kerning="false" fo:font-size="12pt" style:font-size-asian="12pt" style:language-asian="es" style:country-asian="ES"/>
    </style:style>
    <style:style style:name="T2559" style:parent-style-name="Fuentedepárrafopredeter." style:family="text">
      <style:text-properties style:font-name="Raleigh BT" style:font-name-asian="Times New Roman" style:letter-kerning="false" fo:font-size="12pt" style:font-size-asian="12pt" style:language-asian="es" style:country-asian="ES"/>
    </style:style>
    <style:style style:name="T2560" style:parent-style-name="Fuentedepárrafopredeter." style:family="text">
      <style:text-properties style:font-name="Raleigh BT" style:font-name-asian="Times New Roman" style:letter-kerning="false" fo:font-size="12pt" style:font-size-asian="12pt" style:language-asian="es" style:country-asian="ES"/>
    </style:style>
    <style:style style:name="P2561" style:parent-style-name="Normal" style:family="paragraph">
      <style:paragraph-properties fo:text-align="justify" fo:margin-bottom="0.0833in" fo:line-height="100%" fo:margin-right="-0.0006in" fo:text-indent="0.4923in"/>
      <style:text-properties style:font-name="Raleigh BT" style:font-name-asian="Times New Roman" style:letter-kerning="false" fo:font-size="12pt" style:font-size-asian="12pt" style:language-asian="es" style:country-asian="ES"/>
    </style:style>
    <style:style style:name="P2562" style:parent-style-name="Normal" style:family="paragraph">
      <style:paragraph-properties fo:text-align="justify" fo:margin-bottom="0.0833in" fo:line-height="100%" fo:margin-right="-0.0006in" fo:text-indent="0.4923in"/>
    </style:style>
    <style:style style:name="T2563"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64" style:parent-style-name="Fuentedepárrafopredeter." style:family="text">
      <style:text-properties style:font-name="Raleigh BT" style:font-name-asian="Times New Roman" style:letter-kerning="false" fo:font-size="12pt" style:font-size-asian="12pt" style:language-asian="es" style:country-asian="ES"/>
    </style:style>
    <style:style style:name="T2565"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66" style:parent-style-name="Fuentedepárrafopredeter." style:family="text">
      <style:text-properties style:font-name="Raleigh BT" style:font-name-asian="Times New Roman" style:letter-kerning="false" fo:font-size="12pt" style:font-size-asian="12pt" style:language-asian="es" style:country-asian="ES"/>
    </style:style>
    <style:style style:name="T2567" style:parent-style-name="Fuentedepárrafopredeter." style:family="text">
      <style:text-properties style:font-name="Raleigh BT" style:font-name-asian="Times New Roman" style:letter-kerning="false" fo:font-size="12pt" style:font-size-asian="12pt" style:language-asian="es" style:country-asian="ES"/>
    </style:style>
    <style:style style:name="T2568" style:parent-style-name="Fuentedepárrafopredeter." style:family="text">
      <style:text-properties style:font-name="Raleigh BT" style:font-name-asian="Times New Roman" style:letter-kerning="false" fo:font-size="12pt" style:font-size-asian="12pt" style:language-asian="es" style:country-asian="ES"/>
    </style:style>
    <style:style style:name="T2569" style:parent-style-name="Fuentedepárrafopredeter." style:family="text">
      <style:text-properties style:font-name="Raleigh BT" style:font-name-asian="Times New Roman" style:letter-kerning="false" fo:font-size="12pt" style:font-size-asian="12pt" style:language-asian="es" style:country-asian="ES"/>
    </style:style>
    <style:style style:name="T2570" style:parent-style-name="Fuentedepárrafopredeter." style:family="text">
      <style:text-properties style:font-name="Raleigh BT" style:font-name-asian="Times New Roman" style:letter-kerning="false" fo:font-size="12pt" style:font-size-asian="12pt" style:language-asian="es" style:country-asian="ES"/>
    </style:style>
    <style:style style:name="P2571" style:parent-style-name="Normal" style:family="paragraph">
      <style:paragraph-properties fo:text-align="justify" fo:margin-bottom="0.0833in" fo:line-height="100%" fo:margin-right="-0.0006in" fo:text-indent="0.4923in"/>
    </style:style>
    <style:style style:name="T2572"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73" style:parent-style-name="Fuentedepárrafopredeter." style:family="text">
      <style:text-properties style:font-name="Raleigh BT" style:font-name-asian="Times New Roman" style:letter-kerning="false" fo:font-size="12pt" style:font-size-asian="12pt" style:language-asian="es" style:country-asian="ES"/>
    </style:style>
    <style:style style:name="T2574"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75" style:parent-style-name="Fuentedepárrafopredeter." style:family="text">
      <style:text-properties style:font-name="Raleigh BT" style:font-name-asian="Times New Roman" style:letter-kerning="false" fo:font-size="12pt" style:font-size-asian="12pt" style:language-asian="es" style:country-asian="ES"/>
    </style:style>
    <style:style style:name="T2576" style:parent-style-name="Fuentedepárrafopredeter." style:family="text">
      <style:text-properties style:font-name="Times New Roman" style:font-name-asian="Times New Roman" style:letter-kerning="false" fo:font-size="12pt" style:font-size-asian="12pt" style:language-asian="es" style:country-asian="ES"/>
    </style:style>
    <style:style style:name="T2577" style:parent-style-name="Fuentedepárrafopredeter." style:family="text">
      <style:text-properties style:font-name="Raleigh BT" style:font-name-asian="Times New Roman" style:letter-kerning="false" fo:font-size="12pt" style:font-size-asian="12pt" style:language-asian="es" style:country-asian="ES"/>
    </style:style>
    <style:style style:name="T2578" style:parent-style-name="Fuentedepárrafopredeter." style:family="text">
      <style:text-properties style:font-name="Raleigh BT" style:font-name-asian="Times New Roman" style:letter-kerning="false" fo:font-size="12pt" style:font-size-asian="12pt" style:language-asian="es" style:country-asian="ES"/>
    </style:style>
    <style:style style:name="P2579" style:parent-style-name="Normal" style:family="paragraph">
      <style:paragraph-properties fo:text-align="justify" fo:margin-bottom="0.0833in" fo:line-height="100%" fo:margin-right="-0.0006in" fo:text-indent="0.4923in"/>
    </style:style>
    <style:style style:name="T2580"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81" style:parent-style-name="Fuentedepárrafopredeter." style:family="text">
      <style:text-properties style:font-name="Raleigh BT" style:font-name-asian="Times New Roman" style:letter-kerning="false" fo:font-size="12pt" style:font-size-asian="12pt" style:language-asian="es" style:country-asian="ES"/>
    </style:style>
    <style:style style:name="P2582" style:parent-style-name="Normal" style:family="paragraph">
      <style:paragraph-properties fo:text-align="justify" fo:margin-bottom="0.0833in" fo:line-height="100%" fo:margin-right="-0.0006in" fo:text-indent="0.4923in"/>
    </style:style>
    <style:style style:name="T2583" style:parent-style-name="Fuentedepárrafopredeter." style:family="text">
      <style:text-properties style:font-name="Raleigh BT" style:font-name-asian="Times New Roman" fo:font-weight="bold" style:font-weight-asian="bold" style:letter-kerning="false" fo:font-size="12pt" style:font-size-asian="12pt" style:language-asian="es" style:country-asian="ES"/>
    </style:style>
    <style:style style:name="T2584" style:parent-style-name="Fuentedepárrafopredeter." style:family="text">
      <style:text-properties style:font-name="Raleigh BT" style:font-name-asian="Times New Roman" style:letter-kerning="false" fo:font-size="12pt" style:font-size-asian="12pt" style:language-asian="es" style:country-asian="ES"/>
    </style:style>
    <style:style style:name="P258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586" style:parent-style-name="Fuentedepárrafopredeter." style:family="text">
      <style:text-properties style:font-name="Raleigh BT" style:font-name-asian="Times New Roman" style:font-name-complex="Arial" style:letter-kerning="false" style:language-asian="es" style:country-asian="ES"/>
    </style:style>
    <style:style style:name="P25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88" style:parent-style-name="Normal" style:family="paragraph">
      <style:paragraph-properties fo:text-align="justify" fo:margin-bottom="0.0833in" fo:line-height="100%" fo:margin-right="-0.0006in" fo:text-indent="0.4923in"/>
    </style:style>
    <style:style style:name="T25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1" style:parent-style-name="Normal" style:family="paragraph">
      <style:paragraph-properties fo:text-align="justify" fo:margin-bottom="0.0833in" fo:line-height="100%" fo:margin-right="-0.0006in" fo:text-indent="0.4923in"/>
    </style:style>
    <style:style style:name="T25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4" style:parent-style-name="Normal" style:family="paragraph">
      <style:paragraph-properties fo:text-align="justify" fo:margin-bottom="0.0833in" fo:line-height="100%" fo:margin-right="-0.0006in" fo:text-indent="0.4923in"/>
    </style:style>
    <style:style style:name="T2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98" style:parent-style-name="Normal" style:family="paragraph">
      <style:paragraph-properties fo:text-align="justify" fo:margin-bottom="0.0833in" fo:line-height="100%" fo:margin-right="-0.0006in" fo:text-indent="0.4923in"/>
    </style:style>
    <style:style style:name="T2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60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60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60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60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text:span text:style-name="T5">EXTRACTO DE LA SESIÓN ORDINARIA, CELEBRADA POR LA JUNTA DE GOBIERNO LOCAL, EL DIA 28 DE MAYO DE 2024.</text:span></text:p>
      <text:p text:style-name="P6">PUNTO 1.- BORRADOR DEL ACTA DE LA SESIÓN ORDINARIA CELEBRADA EL DÍA 21 DE MAYO DE 2024, PARA SU APROBACIÓN SI PROCEDE.</text:p>
      <text:p text:style-name="P7"><text:span text:style-name="T8">Visto el borrador del acta de referencia, la Junta de Gobierno Local, por unanimidad,<text:s/></text:span><text:span text:style-name="T9">ACUERDA</text:span><text:span text:style-name="T10">:</text:span></text:p>
      <text:p text:style-name="P11"><text:span text:style-name="T12">Aprobar el borrador del acta de la sesión ordinaria celebrada el día 21 de mayo de 2024.</text:span></text:p>
      <text:p text:style-name="P13"><text:span text:style-name="T14">PUNTO 2.- EXPEDIENTE<text:s/></text:span><text:span text:style-name="T15">(</text:span><text:span text:style-name="T16">2024030792</text:span><text:span text:style-name="T17">) RELATIVO A LA<text:s/></text:span><text:span text:style-name="T18">DESIGNACIÓN DE RESPONSABLE DEL CONTRATO DENOMINADO “SUMINISTRO DE MATERIAL DE CONSTRUCCIÓN PARA LA REPARACIÓN Y MANTENIMIENTO DE INSTALACIONES E INFRAESTRUCTURAS MUNICIPALES DEL EXCMO. AYUNTAMIENTO DE LA LAGUNA LOTE 1: MATERIAL DE FERRETERÍA Y LOTE 2: PINTURA”.</text:span></text:p>
      <text:p text:style-name="P19"><text:span text:style-name="T20">Visto el expediente nº<text:s/></text:span><text:span text:style-name="T21">2024030792, relativo al contrato de suministro denominado “</text:span><text:span text:style-name="T22">Suministro de material de construcción para la reparación y mantenimiento de instalaciones e infraestructuras municipales del Excmo. Ayuntamiento de La Laguna Lote 1: Material de Ferretería y Lote 2: Pintura</text:span><text:span text:style-name="T23">”, resulta:</text:span></text:p>
      <text:p text:style-name="P24"><text:span text:style-name="T25">1º.-</text:span><text:span text:style-name="T26"><text:s/>El Sr. Concejal Teniente de Alcalde de Ordenación del Territorio, Obras, Infraestructuras, Vivienda y Patrimonio Histórico mediante Decreto nº 11257/2023, de 13 de noviembre, aprobó el expediente de contratación de referencia, la apertura del procedimiento de adjudicación mediante procedimiento abierto, tramitación ordinaria, el Pliego de Cláusulas Administrativas Particulares y el de Prescripciones Técnicas, así como el gasto anticipado por importe de 881.525,86 €, incluido el IGIC, que deberá soportar esta Administración y que asciende a 47.558,48 €, con el desglose por lotes y la consiguiente distribución por anualidades.</text:span></text:p>
      <text:p text:style-name="P27"><text:span text:style-name="T28">2º.-</text:span><text:span text:style-name="T29"><text:s/>Mediante Decreto nº 2872/2024, de 9 de abril, del Sr. Concejal Teniente de Alcalde de Obras, Infraestructuras, Accesibilidad, Mercado, Abastecimiento de Aguas, Playas, Piscinas y Cementerios, se adjudicó el contrato de referencia a la empresa Suministros Sobradillo S.L.</text:span></text:p>
      <text:p text:style-name="P30"><text:span text:style-name="T31">3º.-</text:span><text:span text:style-name="T32"><text:s/>Con fecha 6 de mayo de 2024 se formalizan los contratos del “</text:span><text:span text:style-name="T33">Suministro de material de construcción para la reparación y mantenimiento de instalaciones e infraestructuras municipales del Excmo. Ayuntamiento de La Laguna Lote 1: Material de Ferretería y Lote 2: Pintura”.</text:span></text:p>
      <text:soft-page-break/>
      <text:p text:style-name="P34"><text:span text:style-name="T35">4º.-</text:span><text:span text:style-name="T36"><text:s/></text:span><text:span text:style-name="T37">Consta en el expediente propuesta del Sr. Concejal Teniente de Alcalde de Obras, Infraestructuras, Accesibilidad, Mercado, Abastecimiento de Aguas, Playas, Piscinas y Cementerios de fecha 17 de mayo de 2024.</text:span></text:p>
      <text:p text:style-name="P38"><text:span text:style-name="T39">5º.-</text:span><text:span text:style-name="T40"><text:s/>Lo anterior se fundamenta en las siguientes consideraciones jurídicas:</text:span></text:p>
      <text:p text:style-name="P41"><text:span text:style-name="T42">5.1.- La normativa aplicable al presente procedimiento se contiene principalmente en la Ley 9/2017, de 9 de noviembre, de Contratos del Sector Público,</text:span><text:span text:style-name="T43"><text:s/></text:span><text:span text:style-name="T44">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45"><text:span text:style-name="T46">5.2.- E</text:span><text:span text:style-name="T47">l artículo 62 de la Ley 9/2017, de 1 de octubre, de Contratos del Sector público determina: “L</text:span><text:span text:style-name="T48">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49"><text:span text:style-name="T50">6º.-</text:span><text:span text:style-name="T51"><text:s/></text:span><text:span text:style-name="T52">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3"><text:span text:style-name="T54">7º.-</text:span><text:span text:style-name="T55"><text:s/>El Área de Obras e Infraestructuras emite el correspondiente informe que se encuentra incorporado al expediente.</text:span></text:p>
      <text:p text:style-name="P56"><text:span text:style-name="T57">8º.-</text:span><text:span text:style-name="T58"><text:s/>Consta en el expediente propuesta del Sr. Concejal Teniente de Alcalde de Obras, Infraestructuras, Accesibilidad, Mercado, Abastecimiento de Aguas, Playas, Piscinas y Cementerios.</text:span></text:p>
      <text:p text:style-name="P59"><text:span text:style-name="T60">La Junta de Gobierno Local, por unanimidad, y de conformidad con lo propuesto,<text:s/></text:span><text:span text:style-name="T61">ACUERDA</text:span><text:span text:style-name="T62">:</text:span></text:p>
      <text:p text:style-name="P63"><text:span text:style-name="T64">Primero.-</text:span><text:span text:style-name="T65"><text:s/></text:span><text:span text:style-name="T66">Designar como responsable del contrato<text:s/></text:span><text:span text:style-name="T67">“</text:span><text:span text:style-name="T68">Suministro de material de construcción para la reparación y mantenimiento de instalaciones e infraestructuras municipales del Excmo. Ayuntamiento de La Laguna Lote 1: Material de Ferretería y Lote 2: Pintura</text:span><text:span text:style-name="T69">”,<text:s/></text:span><text:span text:style-name="T70">a la Arquitecta Técnica municipal, adscripta al Área de Obras e Infraestructuras, doña María del Arco Delgado, para que en el ámbito de sus facultades, supervise su ejecución, adopte decisiones y dicte las instrucciones necesarias para asegurar la correcta realización de la prestación pactada.</text:span></text:p>
      <text:p text:style-name="P71"><text:span text:style-name="T72">Segundo.-</text:span><text:span text:style-name="T73"><text:s/></text:span><text:span text:style-name="T74">Notificar el acuerdo a la responsable del contrato.</text:span></text:p>
      <text:p text:style-name="P75"><text:span text:style-name="T76"><text:tab/></text:span><text:span text:style-name="T77">PUNTO<text:s/></text:span><text:span text:style-name="T78">3</text:span><text:span text:style-name="T79">.- URGENCIAS.</text:span></text:p>
      <text:p text:style-name="P80"><text:span text:style-name="T81">URGENCIA 1.- EXPEDIENTE (</text:span><text:span text:style-name="T82">2024019195) RELATIVO A LA CONCESIÓN DE UNA SUBVENCIÓN NOMINATIVA A FAVOR DE CARITAS DIOCESANA DE TENERIFE, POR IMPORTE DE 15.000,00 €, PARA FINANCIAR LA EJECUCIÓN DEL PROYECTO DENOMINADO “LÁZARO”, PARA EL AÑO 2024.</text:span></text:p>
      <text:soft-page-break/>
      <text:p text:style-name="P83"><text:span text:style-name="T84">Previa la especial declaración de urgencia, hecha en la forma legalmente establecida, se vio el expediente nº<text:s/></text:span><text:span text:style-name="T85">2024019195, de concesión de subvención nominativa a favor de CARITAS DIOCESANA DE TENERIFE, por importe de 15.000,00 €, para financiar la ejecución del proyecto denominado “LÁZARO”, para el año 2024, así como el informe emitido por el Área de Bienestar Social y Calidad de Vida, que, transcrito literalmente, dice:</text:span></text:p>
      <text:p text:style-name="P86">“Visto el expediente número 2024019195 relativo a solicitud de subvención nominativa presentada por la entidad CARITAS DIOCESANA DE TENERIFE con CIF R3800003J para financiar la ejecución del proyecto denominado “LÁZARO”, para el año 2024, y resultando que:</text:p>
      <text:p text:style-name="P87"><text:span text:style-name="T88">1.-</text:span><text:span text:style-name="T89"><text:s/>La entidad CARITAS DIOCESANA DE TENERIFE ha solicitado subvención por importe de 15.000,00 € para llevar a cabo el mencionado proyecto, que<text:s/></text:span><text:span text:style-name="T90">se plantea ante la necesidad de proporcionar a las personas en sitiaron de sin hogar con problemática como VIH/SIDA, o en riesgo de padecerla, con adicciones y/o Patología Dual, un programa con enfoque biopsicosocial de respuesta integral</text:span></text:p>
      <text:p text:style-name="P91"><text:span text:style-name="T92">Este proyecto tiene como objetivo principal facilitar la acogida integral, orientación, asesoría e información a las personas que llegan a nuestros servicios, para que puedan alcanzar un ejercicio verdadero de sus derechos sociales, que les permita la consecución del máximo nivel de autonomía personal e integración en la sociedad.</text:span></text:p>
      <text:p text:style-name="P93">El Proyecto pretende los siguientes objetivos específicos:</text:p>
      <text:list text:style-name="LFO1" text:continue-numbering="true">
        <text:list-item>
          <text:p text:style-name="P94">Ofrecer una primera acogida, información y orientación a toda persona que llegue a nuestro servicio y que se encuentre en una situación de vulnerabilidad o exclusión social.</text:p>
        </text:list-item>
        <text:list-item>
          <text:p text:style-name="P95">Acoger y asistir a la persona favorecida su estabilidad física, sus relaciones interpersonales y promoviendo su bienestar integral.</text:p>
        </text:list-item>
        <text:list-item>
          <text:p text:style-name="P96">Acompañar a la persona en su proceso de desarrollo personal y de integración sociolaboral, dotándola de las herramientas necesarias para su desenvolvimiento autónomo e integrado en la sociedad de acogida.</text:p>
        </text:list-item>
        <text:list-item>
          <text:p text:style-name="P97">Sensibilizar y crear conciencia sobre la realidad y potencialidad de la persona dentro de la comunidad de referencia.</text:p>
        </text:list-item>
      </text:list>
      <text:h text:style-name="P98" text:outline-level="1"><text:span text:style-name="T99">En la previsión presupuestaria incorporada en el proyecto, se estima un coste total de ejecución del proyecto de 15.000,00 euros, con una previsión de gastos de alimentación, alquiler, reparaciones, seguros, suministros, teléfono, material fungible, bono bus, etc</text:span><text:span text:style-name="T100"><text:s/></text:span></text:h>
      <text:p text:style-name="P101"><text:span text:style-name="T102">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103"><text:s/></text:span></text:p>
      <text:p text:style-name="P104"><text:span text:style-name="T105">La entidad CARITAS DIOCESANA DE TENERIFE no consta como deudor de éste Excmo.</text:span><text:span text:style-name="T106"><text:s/></text:span><text:span text:style-name="T107">Ayuntamiento según informe del Órgano de Gestión Económico Financiero</text:span><text:span text:style-name="T108">.<text:s/></text:span></text:p>
      <text:h text:style-name="P109" text:outline-level="1"><text:span text:style-name="T110">2.-<text:s/></text:span><text:span text:style-name="T111">El<text:s/></text:span><text:span text:style-name="T112">Plan Estratégico de Subvenciones 2024-2025 y el Anexo I del Presupuesto General del ejercicio de 2024, en los que se prevé la concesión de subvención nominativa a favor de<text:s/></text:span><text:span text:style-name="T113">CARITAS DIOCESANA DE TENERIFE con CIF R3800003J</text:span><text:span text:style-name="T114">, por importe de 15.000,00 euros, con cargo a la aplicación presupuestaria 150/23100/48956.</text:span></text:h>
      <text:h text:style-name="P115" text:outline-level="1"><text:span text:style-name="T116">En el vigente Presupuesto General de este Ayuntamiento para el ejercicio 2024, se ha previsto la suma de<text:s/></text:span><text:span text:style-name="T117">15.000,00</text:span><text:span text:style-name="T118">€ en concepto de subvención nominativa a favor de la referida entidad- aplicación presupuestaria<text:s/></text:span><text:span text:style-name="T119">150/23100/48956.</text:span></text:h>
      <text:p text:style-name="P120"><text:span text:style-name="T121">3.-<text:s/></text:span><text:span text:style-name="T122">La entidad Caritas Diocesana de Tenerife, es el organismo oficial de la Iglesia Católica en la Diócesis de San Cristóbal de la Laguna o Nivariense.</text:span></text:p>
      <text:soft-page-break/>
      <text:p text:style-name="P123">Esta entidad, con C.I.F. R3800003 J, se encuentra inscrita en el Registro de Entidades religiosas del Ministerio de Justicia con el número 365-SE/C y en el Registro de Entidades sin ánimo de lucro en la Dirección General de Servicios Sociales de la Consejería de Empleo y Asuntos Sociales del Gobierno de Canarias con el nº TFTF 06/041, con personalidad jurídica propia, tanto canónica como civil.</text:p>
      <text:p text:style-name="P124"><text:span text:style-name="T125">4.-<text:s/></text:span><text:span text:style-name="T126">Consta informe de la Trabajadora Social de las Unidades de Trabajo Social de fecha 11 de abril de 2024, favorable a la concesión de la subvención solicitada por la mencionada entidad para la ejecución del citado proyecto<text:s/></text:span><text:span text:style-name="T127">“LÁZARO”<text:s/></text:span><text:span text:style-name="T128">(ejercicio 2024), que asciende a<text:s/></text:span><text:span text:style-name="T129">15.000,00 euros</text:span><text:span text:style-name="T130"><text:s/>para la ejecución del mencionado proyecto.</text:span></text:p>
      <text:p text:style-name="P131"><text:span text:style-name="T132">5.-<text:s/></text:span><text:span text:style-name="T133">En virtud de Decreto de la Sra. Concejala Delegada de Bienestar Social y Calidad de Vida número 2281/2024 de 18 de marzo, se dispuso el inicio del procedimiento de concesión directa de subvención nominativa a la mencionada entidad con cargo a la aplicación presupuestaria<text:s/></text:span><text:span text:style-name="T134">150/23100/48956<text:s/></text:span><text:span text:style-name="T135">por importe de 15.000,00 euros.</text:span></text:p>
      <text:p text:style-name="P136"><text:span text:style-name="T137">6.-<text:s/></text:span><text:span text:style-name="T138">En cumplimiento de la Instrucción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39"><text:span text:style-name="T140">7</text:span><text:span text:style-name="T141">.</text:span><text:span text:style-name="T142">-</text:span><text:span text:style-name="T143"><text:s/></text:span><text:span text:style-name="T144">Consta en el expediente documento contable de retención de crédito (RC), por importe de QUINCE MIL EUROS (15.000,00.-), con número de documento 12024000018914 en concepto de subvención nominativa a la<text:s/></text:span><text:span text:style-name="T145">entidad CARITAS DIOCESANA DE TENERIFE,<text:s/></text:span><text:span text:style-name="T146">con cargo a la aplicación presupuestaria<text:s/></text:span><text:span text:style-name="T147">150/23100/48956.</text:span></text:p>
      <text:p text:style-name="P148"><text:span text:style-name="T149">8.-<text:s/></text:span><text:span text:style-name="T150">La tramitación de este expediente ha sido dado de alta en la Base Nacional de Datos de Subvenciones, con el código 754101.</text:span></text:p>
      <text:p text:style-name="P151"><text:span text:style-name="T152">9.-</text:span><text:span text:style-name="T153"><text:s/>En cuanto al cumplimento de la estabilidad presupuestaria y sostenibilidad financiera, se significa que;</text:span></text:p>
      <text:p text:style-name="P154"><text:span text:style-name="T155">“Con fecha de 23 de marzo, se publica en el BOP, número 37, las Bases de Ejecución del Presupuesto del Excmo. Ayuntamiento de San Cristóbal de La Laguna para el Ejercicio 2024 estableciéndose, en la Base 64ª, que<text:s/></text:span><text:span text:style-name="T156">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57">En el punto 2 de los Antecedentes de Hecho del informe se hace la siguiente referencia:</text:p>
      <text:h text:style-name="P158" text:outline-level="1"><text:span text:style-name="T159">“2.-</text:span><text:span text:style-name="T160"><text:s/>El Plan Estratégico de Subvenciones 2024-2025 aprobado por la Junta de Gobierno Local en sesión de fecha 24 de marzo de 2024 señala, entre otras, dentro de la línea Estratégica I, a la mencionada entidad, como beneficiaria de subvención directa nominativa en la cantidad de 15.000,00 € con cargo a la aplicación presupuestaria 150.23100.48956</text:span></text:h>
      <text:p text:style-name="P161"><text:span text:style-name="T162">En el vigente Presupuesto General de este Ayuntamiento para el ejercicio 2024, se ha previsto la suma de Quince mil euros (15.000,00.-) en concepto de subvención nominativa a favor de la referida entidad, aplicación presupuestaria<text:s/></text:span><text:span text:style-name="T163">150/23100/48956”</text:span></text:p>
      <text:p text:style-name="P164"><text:span text:style-name="T165">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66">CÁRITAS DIOCESANA DE TENERIFE con CIF R3800003J</text:span><text:span text:style-name="T167"><text:s/></text:span><text:span text:style-name="T168">en la cantidad de 15.000,00 euros, ha sido acreditado que el convenio que conlleva la tramitación de este<text:s/></text:span><text:soft-page-break/><text:span text:style-name="T169">expediente cumple con lo establecido en el<text:s/></text:span><text:span text:style-name="T170">artículo 7.3 de la Ley Orgánica de Estabilidad Presupuestaria y Sostenibilidad Financiera.”</text:span></text:p>
      <text:p text:style-name="P171"><text:span text:style-name="T172">10.-</text:span><text:span text:style-name="T173"><text:s/>Conforme a lo recogido en el artículo 38.3, apartado d), del Reglamento Orgánico del Excmo. Ayuntamiento de San Cristóbal de La Laguna, consta en el expediente informe emitido por la Asesoría Jurídica de fecha 24 de abril de 2024, haciendo constar al respecto que:</text:span></text:p>
      <text:p text:style-name="P174"><text:span text:style-name="T175">A.- CONCEPTO DE SUBVENCIÓN</text:span><text:span text:style-name="T176">.<text:s/></text:span></text:p>
      <text:p text:style-name="P177">Ante la recomendación genérica de la Asesoría Jurídica <text:s/>de revisar la redacción de todos los convenios, al no poder hacer un análisis exhaustivo de los mismos por el volumen de trabajo, recordar <text:s/>que para que una disposición dineraria sea considerada una subvención, la entrega se realizará sin contraprestación del beneficiario la cuál estará sujeta a un determinado objetivo, realización de una actividad, <text:s/>adopción de un comportamiento singular ya realizado o por desarrollar o la concurrencia, teniendo presente que el proyecto, la acción, conducta o situación financiada tenga como objeto el fomento de una actividad de utilidad pública o interés social o de promoción de una finalidad pública. En el presente Convenio se cumplen todos los requisitos señalados anteriormente y exigidos en la LGS.<text:s/></text:p>
      <text:p text:style-name="P178"><text:span text:style-name="T179">B.- INCLUSIÓN DE DOTACIÓN PRESUPUESTARIA</text:span><text:span text:style-name="T180">:</text:span></text:p>
      <text:p text:style-name="P181">Se deberá incluir en todos los expedientes además del RC y de la publicación en el BOP del resumen del Presupuesto lo siguiente:</text:p>
      <text:list text:style-name="LFO2" text:continue-numbering="true">
        <text:list-item>
          <text:p text:style-name="P182">Anexo del Presupuesto correspondiente a las Subvenciones Nominativas.</text:p>
        </text:list-item>
        <text:list-item>
          <text:p text:style-name="P183">Plan Estratégico de Subvenciones 2024-2025.</text:p>
        </text:list-item>
      </text:list>
      <text:p text:style-name="P184">Referente a la inclusión del estado de gastos del presupuesto se adjunta documento acreditativo aprobado con el presupuesto 2024, como es el Anexo I de las Bases de Ejecución del Presupuesto 2024, así como el Plan Estratégico de Subvenciones 2024-2025, y además del documento contable RC<text:s/>nº…, como hasta ahora se había venido realizando y considerado suficiente.<text:s/></text:p>
      <text:p text:style-name="P185">C.- HALLARSE AL CORRIENTE DE LAS OBLIGACIONES TRIBUTARIAS</text:p>
      <text:p text:style-name="P186">Como recuerda la Asesoría Jurídica, y tal como se acredita en el expediente 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p>
      <text:p text:style-name="P187">e) No mantener con el Estado deudas o sanciones tributarias en periodo ejecutivo, salvo que se trate de deudas o sanciones tributarias que se encuentren aplazadas, fraccionadas o cuya ejecución estuviese suspendida.<text:s/></text:p>
      <text:p text:style-name="P18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89"><text:span text:style-name="T190">Asimismo, el artículo 19.2 del referido reglamento señala expresamente que<text:s/></text:span><text:span text:style-name="T191">“se encuentran al corriente en el cumplimiento de sus obligaciones con la Seguridad Social cuando las deudas estén aplazadas (…)</text:span></text:p>
      <text:soft-page-break/>
      <text:p text:style-name="P192">Así consta en el expediente cuando se remite a informe de la Asesoría Jurídica todos los certificados de estar al corriente de las distintas obligaciones tributarias, que sirven para acreditar que el solicitante no tiene deudas fiscales ni declaraciones pendientes de presentación con Hacienda y la Seguridad Social.</text:p>
      <text:p text:style-name="P193"><text:span text:style-name="T194">A mayor abundamiento señalar que en la Orden de 30 de junio de 2006 por la que se regula el requisito de hallarse al corriente de las obligaciones tributarias con la Administración Pública de la Comunidad Autónoma de Canarias se recoge expresamente que “<text:s/></text:span><text:span text:style-name="T195">A<text:s/></text:span><text:span text:style-name="T196">los efectos de poder contratar con órganos dependientes de la Comunidad Autónoma de Canarias o de percibir ayudas y subvenciones de órganos de la Administración Pública de la Comunidad Autónoma de Canarias, se considerará que las personas físicas y jurídicas contratistas o beneficiarios de ayudas y subvenciones se encuentran al corriente en el cumplimiento de las obligaciones tributarias con esta Comunidad Autónoma cuando concurran las siguientes circunstancias:....</text:span><text:span text:style-name="T197"><text:s/>c</text:span><text:span text:style-name="T198">) No tener deudas de<text:s/></text:span><text:span text:style-name="T199">naturaleza o sanciones tributarias</text:span><text:span text:style-name="T200"><text:s/>con la Comunidad Autónoma de Canarias en período ejecutivo o, en el caso de contribuyentes contra los que no procede la utilización del procedimiento de apremio, deudas no atendidas en período voluntario. No se tendrán en cuenta las deudas o sanciones aplazadas, fraccionadas o suspendidas.”</text:span></text:p>
      <text:p text:style-name="P201">D.- PRONUNCIAMIENTO SOBRE LA ESTABILIDAD FINANCIERA<text:s/></text:p>
      <text:p text:style-name="P202"><text:span text:style-name="T203">En cuanto a la falta de pronunciamiento sobre el cumplimiento de la estabilidad presupuestaria y sostenibilidad financiera nos reiteramos a lo señalado en el informe <text:s/>remitido a la Asesoría Jurídica referente a la publicación en el<text:s/></text:span><text:span text:style-name="T204">BOP, número 28, las Bases de Ejecución del Presupuesto del Excmo. Ayuntamiento de San Cristóbal de La Laguna para el Ejercicio 2024 estableciéndose, en la Base 64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05">No obstante, se incluye informe de la Intervención Municipal de fecha 11 de enero de 2024 de fiscalización favorable al Presupuesto 2024, sin perjuicio que el expediente de aprobación de los Presupuestos de 2024 se encuentra a disposición de todas las Áreas municipales.</text:p>
      <text:p text:style-name="P206">E.- SOBRE LOS CERTIFICADOS NEGATIVOS DE ANTECEDENTES SEXUALES</text:p>
      <text:p text:style-name="P207">L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p>
      <text:p text:style-name="P208">la Ley Orgánica 1/1996, de Protección Jurídica del Menor, modificada por la Ley 26/2015, de 28 de julio, de modificación del sistema de protección a la infancia y a la adolescencia, establecen la obligación de que se aporten certificados negativos del Registro Central de Delincuentes Sexuales para todos los profesionales y voluntarios que trabajan en contacto habitual con menores.</text:p>
      <text:p text:style-name="P209"><text:span text:style-name="T210">Así en el apartado ocho de la Ley 26/2015, de 28 de julio, de modificación del sistema de protección a la infancia y a la adolescencia, se establece lo siguiente: “… 4</text:span><text:span text:style-name="T211">.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text:s/></text:span><text:soft-page-break/><text:span text:style-name="T212">profesiones, oficios o actividades deberá acreditar esta circunstancia mediante la aportación de una certificación negativa del Registro Central de delincuentes sexuales.”<text:s/></text:span></text:p>
      <text:p text:style-name="P213">Por tanto, tienen la obligación de presentar dicho certificado en el centro de trabajo aquellas personas que desarrollen una actividad que implique un contacto 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p text:style-name="P214">F.- En cuanto a las indicaciones sobre el contenido del convenio se han considerado y subsanado las indicaciones realizadas.</text:p>
      <text:p text:style-name="P215">11.- El expediente ha sido fiscalizado favorablemente por la Intervención Municipal, mediante informe de fecha 17/05/2024.</text:p>
      <text:h text:style-name="P216" text:outline-level="1">CONSIDERACIONES JURÍDICAS</text:h>
      <text:p text:style-name="P217"><text:span text:style-name="T218">PRIMERA. -<text:s/></text:span><text:span text:style-name="T21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20"><text:span text:style-name="T221">En la Ley 16/2019, de 2 de mayo, de Servicios Sociales de Canarias, destaca el art. 4, relativo al</text:span><text:span text:style-name="T222"><text:s/>sistema público de servicios sociales , y señala, entre otros, que el</text:span><text:span text:style-name="T22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2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25"> </text:span><text:span text:style-name="T226">t</text:span><text:span text:style-name="T227">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228">que,</text:span><text:span text:style-name="T229"><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30">La competencia material, señalada en el art. 25.2e) y 26.1c) de la Ley 7/1985, de 2 de abril, de Reguladora Bases de Régimen Local, y art. 11n) de la Ley 7/2015, de 1 de abril, de los municipios de Canarias.<text:s/></text:p>
      <text:p text:style-name="P23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32"><text:span text:style-name="T233">SEGUNDA. -<text:s/></text:span><text:span text:style-name="T234">La tramitación y concesión de subvenciones se ajustará a las previsiones normativas establecidas en la Ley 38/2003, de 17 de noviembre, General de Subvenciones<text:s/></text:span><text:soft-page-break/><text:span text:style-name="T235">(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3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3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3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39">La presente subvención tiene su fundamento de concesión directa en el art. 22.2a) de la Ley General de Subvenciones (Ley 38/2003, de 17 de noviembre).</text:p>
      <text:p text:style-name="P240"><text:span text:style-name="T241">TERCERA. -</text:span><text:span text:style-name="T242"><text:s/></text:span><text:span text:style-name="T243">La aplicación de los efectos retroactivos señalados, con carácter general, conforme lo dispuesto en el artículo 39.3 de la<text:s/></text:span><text:span text:style-name="T244">Ley 39/2015, de 1 de octubre, del Procedimiento Administrativo Común.</text:span></text:p>
      <text:p text:style-name="P245"><text:span text:style-name="T246">El art. 20 de la Ley 38/2003, General de Subvenciones, señala el deber de facilitar a la Intervención General de la Administración del Estado, a efectos meramente estadísticos e informativos, información sobre las subvenciones gestionadas.</text:span></text:p>
      <text:p text:style-name="P247"><text:span text:style-name="T248">CUARTA. -<text:s/></text:span><text:span text:style-name="T249">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fecha 2 de enero, se delegó a favor de la Junta de Gobierno Local la concesión de subvenciones por cualquier importe a personas físicas y entidades públicas y privadas.</text:span></text:p>
      <text:p text:style-name="P250">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251"><text:span text:style-name="T252">Primero</text:span><text:span text:style-name="T253">. -</text:span><text:span text:style-name="T254"><text:s/>Aprobar y autorizar el gasto de financiación de la subvención nominativa regulada por Convenio para el ejercicio 2024 en la suma de<text:s/></text:span><text:span text:style-name="T255">QUINCE MIL EUROS (15.000,00.-) que supone el 100% del proyecto, con</text:span><text:span text:style-name="T256"><text:s/>cargo a la aplicación presupuestaria 150/23100/48956 y documento contable número 12024000018914.</text:span></text:p>
      <text:p text:style-name="P257"><text:span text:style-name="T258">Segundo. -<text:s/></text:span><text:span text:style-name="T259">Conceder</text:span><text:span text:style-name="T260"><text:s/></text:span><text:span text:style-name="T261">de forma directa subvención nominativa a la entidad CARITAS DIOCESANA DE TENERIFE con CIF R-3800003J para financiar la ejecución del proyecto denominado “LÁZARO</text:span><text:span text:style-name="T262">”,<text:s/></text:span><text:span text:style-name="T263">para el año 2024, por importe de<text:s/></text:span><text:span text:style-name="T264">QUINCE MIL EUROS (15.000,00.-),<text:s/></text:span><text:span text:style-name="T265">con cargo a la aplicación presupuestaria 150/23100/48956, que se desarrollará en el periodo<text:s/></text:span><text:soft-page-break/><text:span text:style-name="T266">comprendido entre el 1 de enero al 31 de diciembre de 2024, en el marco del Convenio regulador elaborado por el Área de Bienestar Social y Calidad de Vida.</text:span></text:p>
      <text:p text:style-name="P267"><text:span text:style-name="T268"><text:s/>Teniendo en cuenta la naturaleza y fines de la entidad beneficiaria, así como los objetivos del proyecto presentado y la propuesta emitida por l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pan></text:p>
      <text:p text:style-name="P269"><text:span text:style-name="T270">Tercero. -</text:span><text:span text:style-name="T271"><text:s/>Aprobar el Convenio regulador de la subvención nominativa a favor a entidad CARITAS DIOCESANA DE TENERIFE con CIF R-3800003J, con efectos retroactivos de 1 de enero de 2024</text:span><text:span text:style-name="T272">.</text:span></text:p>
      <text:p text:style-name="P273"><text:span text:style-name="T274">Cuarto. -<text:s/></text:span><text:span text:style-name="T275">Formalizar, en documento administrativo, y en el momento procedimental oportuno, el mencionado convenio regulador y autorizar expresamente al Sr. Alcalde Presidente a suscribir la misma en representación de la Corporación.</text:span></text:p>
      <text:p text:style-name="P276"><text:span text:style-name="T277"><text:s/>Quinto. -<text:s/></text:span><text:span text:style-name="T278">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79">Resulta:</text:p>
      <text:p text:style-name="P280"><text:span text:style-name="T281">1º.-</text:span><text:span text:style-name="T282"><text:s/>Consta en el expediente propuesta de la Sra. Concejal<text:s/></text:span><text:span text:style-name="T283">Delegada<text:s/></text:span><text:span text:style-name="T284">de Bienestar Social y Calidad de Vida, que hace suya la Sra. Concejal Teniente de Alcalde de Hacienda y Servicios Económicos.</text:span></text:p>
      <text:p text:style-name="P285"><text:span text:style-name="T286">2º.-</text:span><text:span text:style-name="T287"><text:s/>El Área de Bienestar Social y Calidad de Vida emite el correspondiente informe que se encuentra incorporado al expediente.</text:span></text:p>
      <text:p text:style-name="P288"><text:span text:style-name="T289">La Junta de Gobierno Local, por unanimidad, y de conformidad con lo propuesto,</text:span><text:span text:style-name="T290"><text:s/></text:span><text:span text:style-name="T291">ACUERDA</text:span><text:span text:style-name="T292">:</text:span></text:p>
      <text:p text:style-name="P293"><text:span text:style-name="T294">Aprobar la citada subvención en los términos que constan en la transcrita propuesta de resolución del Área de Bienestar Social y Calidad de Vida.</text:span></text:p>
      <text:p text:style-name="P295"><text:span text:style-name="T296">URGENCIA 2.- EXPEDIENTE (</text:span><text:span text:style-name="T297">2024020540</text:span><text:span text:style-name="T298">) RELATIVO A LA<text:s/></text:span><text:span text:style-name="T299">CONCESIÓN DE UNA SUBVENCIÓN NOMINATIVA A FAVOR DE CÁRITAS DIOCESANA DE TENERIFE, POR IMPORTE DE 54.600,00 €, PARA FINANCIAR LA EJECUCIÓN DEL PROYECTO DENOMINADO “BASE 25 X LA LAGUNA”.</text:span></text:p>
      <text:p text:style-name="P300"><text:span text:style-name="T301">Previa la especial declaración de urgencia, hecha en la forma legalmente establecida, se vio el expediente nº<text:s/></text:span><text:span text:style-name="T302">2024020540, de concesión de subvención nominativa a favor de Cáritas Diocesana de Tenerife, por importe de 54.600,00 €, para financiar la ejecución del proyecto denominado “Base 25 x La Laguna”, así como el informe emitido por el Área de Bienestar Social y Calidad de Vida, que, transcrito literalmente, dice:</text:span></text:p>
      <text:p text:style-name="P303"><text:span text:style-name="T304">“Visto el expediente relativo a solicitud de subvención nominativa presentada por la entidad CARITAS DIOCESANA DE TENERIFE con CIF R3800003J para financiar la ejecución del proyecto denominado “BASE 25 x LA LAGUNA</text:span><text:span text:style-name="T305">”,<text:s/></text:span><text:span text:style-name="T306">para el año 2024, y resultando que:</text:span></text:p>
      <text:p text:style-name="P307"><text:span text:style-name="T308">1.-</text:span><text:span text:style-name="T309"><text:s/>La entidad CARITAS DIOCESANA DE TENERIFE ha solicitado subvención por importe de 54.600,00 € para llevar a cabo el mencionado proyecto, que<text:s/></text:span><text:span text:style-name="T310">se plantea ante la necesidad de asesorar a familias en riesgo de perder su vivienda única y habitual del Municipio de San Cristóbal de La Laguna, con procesos judiciales y extrajudiciales abiertos y que no cuenten con ingresos económicos suficientes.</text:span></text:p>
      <text:soft-page-break/>
      <text:p text:style-name="P311"><text:span text:style-name="T312">Este proyecto tiene como objetivo principal evitar situaciones de sinhogarismos nuevas o recurrentes en el Municipio de San Cristóbal de La Laguna.</text:span></text:p>
      <text:p text:style-name="P313">El Proyecto pretende los siguientes objetivos específicos:</text:p>
      <text:list text:style-name="LFO1" text:continue-numbering="true">
        <text:list-item>
          <text:p text:style-name="P314">Asesorar a la ciudadanía de San Cristóbal de La Laguna en procesos que puedan llevar a la pérdida de su vivienda única y habitual.</text:p>
        </text:list-item>
        <text:list-item>
          <text:p text:style-name="P315">Intervenir en procesos judiciales y extrajudiciales para favorecer la permanencia de las personas en sus viviendas.</text:p>
        </text:list-item>
      </text:list>
      <text:h text:style-name="P316" text:outline-level="1"><text:span text:style-name="T317">En la previsión presupuestaria incorporada en el proyecto, se estima un coste total de ejecución del proyecto de 54.600,00€, con una previsión de gastos de personal 32.104,45 euros (Trabajador/a Social), y Otros Gastos 22.495,55 (Seguro Responsabilidad Civil y Ayudas).</text:span><text:span text:style-name="T318"><text:s/></text:span></text:h>
      <text:p text:style-name="P319"><text:span text:style-name="T320">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321"><text:s/></text:span></text:p>
      <text:p text:style-name="P322"><text:span text:style-name="T323">La entidad CARITAS DIOCESANA DE TENERIFE no consta como deudor de éste Excmo.</text:span><text:span text:style-name="T324"><text:s/></text:span><text:span text:style-name="T325">Ayuntamiento según informe del Órgano de Gestión Económico Financiero</text:span><text:span text:style-name="T326">.<text:s/></text:span></text:p>
      <text:h text:style-name="P327" text:outline-level="1"><text:span text:style-name="T328">2.-<text:s/></text:span><text:span text:style-name="T329">El<text:s/></text:span><text:span text:style-name="T330">Plan Estratégico de Subvenciones 2024-2025 y el Anexo I del Presupuesto General del ejercicio de 2024, en los que se prevé la concesión de subvención nominativa a favor de la<text:s/></text:span><text:span text:style-name="T331">entidad Cáritas Diocesana de Tenerife con CIF R3800003J</text:span><text:span text:style-name="T332">, por importe de 54.600,00 euros, con cargo a la aplicación presupuestaria 150/23100/48961.</text:span></text:h>
      <text:h text:style-name="P333" text:outline-level="1"><text:span text:style-name="T334">En el vigente Presupuesto General de este Ayuntamiento para el ejercicio 2024, se ha previsto la suma de<text:s/></text:span><text:span text:style-name="T335">54.600,00 euros</text:span><text:span text:style-name="T336"><text:s/>en concepto de subvención nominativa a favor de la referida entidad- aplicación presupuestaria 150/23100/48961</text:span><text:span text:style-name="T337">.<text:s/></text:span></text:h>
      <text:h text:style-name="P338" text:outline-level="1"><text:span text:style-name="T339">3.-<text:s/></text:span><text:span text:style-name="T340">La entidad Caritas Diocesana de Tenerife, es el organismo oficial de la Iglesia Católica en la Diócesis de San Cristóbal de la Laguna o Nivariense. Esta entidad, con C.I.F. R3800003 J, se encuentra inscrita en el Registro de Entidades religiosas del Ministerio de Justicia con el número 365-SE/C y en el Registro de Entidades sin ánimo de lucro en la Dirección General de Servicios Sociales de la Consejería de Empleo y Asuntos Sociales del Gobierno de Canarias con el nº TFTF 06/041, con personalidad jurídica propia, tanto canónica como civil.</text:span></text:h>
      <text:p text:style-name="P341"><text:span text:style-name="T342">4.-<text:s/></text:span><text:span text:style-name="T343">Consta informe de la Trabajadora Social de las Unidades de Trabajo Social de fecha 19 de abril de 2024, favorable a la concesión de la subvención solicitada por la mencionada entidad para la ejecución del citado proyecto<text:s/></text:span><text:span text:style-name="T344">“Base 25 x La Laguna”<text:s/></text:span><text:span text:style-name="T345">(ejercicio 2024), que asciende a<text:s/></text:span><text:span text:style-name="T346">54.600,00 euros</text:span><text:span text:style-name="T347"><text:s/>para la ejecución del mencionado proyecto.</text:span></text:p>
      <text:p text:style-name="P348"><text:span text:style-name="T349">5.-<text:s/></text:span><text:span text:style-name="T350">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61, por importe de 54.600,00 euros.</text:span></text:p>
      <text:p text:style-name="P351"><text:span text:style-name="T352">6.-<text:s/></text:span><text:span text:style-name="T353">En cumplimiento de la Instrucción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54"><text:span text:style-name="T355">7.-</text:span><text:span text:style-name="T356"><text:s/></text:span><text:span text:style-name="T357">Consta en el expediente documento contable de retención de crédito (RC), por importe de Cincuenta y cuatro mil seiscientos euros (54.600,00.-) con número de documento 12024000019945 en concepto de subvención nominativa a la entidad<text:s/></text:span><text:span text:style-name="T358">Cáritas Diocesana de Tenerife,</text:span><text:span text:style-name="T359"><text:s/>con cargo a la aplicación presupuestaria 150/23100/48961.</text:span></text:p>
      <text:soft-page-break/>
      <text:p text:style-name="P360"><text:span text:style-name="T361">8.-<text:s/></text:span><text:span text:style-name="T362">La tramitación de este expediente ha sido dada de alta en la Base Nacional de Datos de Subvenciones, con el código 756354</text:span></text:p>
      <text:p text:style-name="P363"><text:span text:style-name="T364">9.-</text:span><text:span text:style-name="T365"><text:s/>En cuanto al cumplimento de la estabilidad presupuestaria y sostenibilidad financiera, se significa que;</text:span></text:p>
      <text:p text:style-name="P366"><text:span text:style-name="T367">“Con fecha de 23 de marzo, se publica en el BOP, número 37, las Bases de Ejecución del Presupuesto del Excmo. Ayuntamiento de San Cristóbal de La Laguna para el Ejercicio 2023 estableciéndose, en la Base 64ª, que<text:s/></text:span><text:span text:style-name="T368">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69">En el punto 2 de los Antecedentes de Hecho del informe se hace la siguiente referencia:</text:p>
      <text:h text:style-name="P370" text:outline-level="1"><text:span text:style-name="T371">“2.-</text:span><text:span text:style-name="T372"><text:s/>El Plan Estratégico de Subvenciones 2024-2025, aprobado por la Junta de Gobierno Local en sesión de fecha 26 de marzo de 2024 señala, entre otras, dentro de la línea Estratégica I, a la mencionada entidad, como beneficiaria de subvención directa nominativa en la cantidad de 54.600,00 euros, con cargo a la aplicación presupuestaria<text:s/></text:span><text:span text:style-name="T373">150.23100.48961.</text:span></text:h>
      <text:p text:style-name="P374"><text:span text:style-name="T375">En el vigente Presupuesto General de este Ayuntamiento para el ejercicio 2024, se ha previsto la suma de Cincuenta y cuatro mil seiscientos euros (54.600,00.-) en concepto de subvención nominativa a favor de la referida entidad- aplicación presupuestaria<text:s/></text:span><text:span text:style-name="T376">150/23100/48961”</text:span></text:p>
      <text:p text:style-name="P377"><text:span text:style-name="T378">Por lo que, el Servicio Gestor estima que habiendo sido aprobado, tanto el Presupuesto General de este Ayuntamiento, así como las Bases de Ejecución del Presupuesto en la que consta la partida presupuestaria, así como el importe de la subvención nominativa a favor de la</text:span><text:span text:style-name="T379"><text:s/>entidad<text:s/></text:span><text:span text:style-name="T380">Cáritas Diocesana de Tenerife</text:span><text:span text:style-name="T381"><text:s/>en la cantidad de 54.600,00 euros ha sido acreditado que el convenio que conlleva la tramitación de este expediente cumple con lo establecido en el<text:s/></text:span><text:span text:style-name="T382">artículo 7.3 de la Ley Orgánica de Estabilidad Presupuestaria y Sostenibilidad Financiera.”</text:span></text:p>
      <text:p text:style-name="P383"><text:span text:style-name="T384">10.-</text:span><text:span text:style-name="T385"><text:s/>Conforme a lo recogido en el artículo 38.3, apartado d), del Reglamento Orgánico del Excmo. Ayuntamiento de San Cristóbal de La Laguna, consta en el expediente informe emitido por la Asesoría Jurídica de fecha 26 de abril de 2024, haciendo constar al respecto que:</text:span></text:p>
      <text:p text:style-name="P386"><text:span text:style-name="T387">A.- CONCEPTO DE SUBVENCIÓN</text:span><text:span text:style-name="T388">.<text:s/></text:span></text:p>
      <text:p text:style-name="P389">Ante la recomendación genérica de la Asesoría Jurídica <text:s/>de revisar la redacción de todos los convenios, al no poder hacer un análisis exhaustivo de los mismos por el volumen de trabajo, recordar <text:s/>que para que una disposición dineraria sea considerada una subvención, la entrega se realizará sin contraprestación del beneficiario la<text:s/>cual<text:s/>estará sujeta a un determinado objetivo, realización de una actividad, <text:s/>adopción de un comportamiento singular ya realizado o por desarrollar o la concurrencia, teniendo presente que el proyecto, la acción, conducta o situación financiada tenga como objeto el fomento de una actividad de utilidad pública o interés social o de promoción de una finalidad pública. En el presente Convenio se cumplen todos los requisitos señalados anteriormente y exigidos en la LGS.<text:s/></text:p>
      <text:p text:style-name="P390"><text:span text:style-name="T391">B.- INCLUSIÓN DE DOTACIÓN PRESUPUESTARIA</text:span><text:span text:style-name="T392">:</text:span></text:p>
      <text:p text:style-name="P393">Se deberá incluir en todos los expedientes además del RC y de la publicación en el BOP del resumen del Presupuesto lo siguiente:</text:p>
      <text:list text:style-name="LFO2" text:continue-numbering="true">
        <text:list-item>
          <text:p text:style-name="P394">Anexo del Presupuesto correspondiente a las Subvenciones Nominativas.</text:p>
        </text:list-item>
        <text:list-item>
          <text:p text:style-name="P395">Plan Estratégico de Subvenciones 2024-2025.</text:p>
        </text:list-item>
      </text:list>
      <text:p text:style-name="P396">Referente a la inclusión del estado de gastos del presupuesto se adjunta documento acreditativo aprobado con el presupuesto 2024, como es el Anexo I de las Bases de Ejecución del Presupuesto 2024, así como el Plan Estratégico de Subvenciones 2024-2025, y además del documento contable RC<text:s/>nº…, como hasta ahora se había venido realizando y considerado suficiente.<text:s/></text:p>
      <text:p text:style-name="P397">C.- HALLARSE AL CORRIENTE DE LAS OBLIGACIONES TRIBUTARIAS</text:p>
      <text:p text:style-name="P398">Como recuerda la Asesoría Jurídica, y tal como se acredita en el expediente 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p>
      <text:p text:style-name="P399">e) No mantener con el Estado deudas o sanciones tributarias en periodo ejecutivo, salvo que se trate de deudas o sanciones tributarias que se encuentren aplazadas, fraccionadas o cuya ejecución estuviese suspendida.<text:s/></text:p>
      <text:p text:style-name="P400">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401"><text:span text:style-name="T402">Asimismo, el artículo 19.2 del referido reglamento señala expresamente que<text:s/></text:span><text:span text:style-name="T403">“se encuentran al corriente en el cumplimiento de sus obligaciones con la Seguridad Social cuando las deudas estén aplazadas (…)</text:span></text:p>
      <text:p text:style-name="P404">Así consta en el expediente cuando se remite a informe de la Asesoría Jurídica todos los certificados de estar al corriente de las distintas obligaciones tributarias, que sirven para acreditar que el solicitante no tiene deudas fiscales ni declaraciones pendientes de presentación con Hacienda y la Seguridad Social.</text:p>
      <text:p text:style-name="P405"><text:span text:style-name="T406">A mayor abundamiento señalar que en la Orden de 30 de junio de 2006 por la que se regula el requisito de hallarse al corriente de las obligaciones tributarias con la Administración Pública de la Comunidad Autónoma de Canarias se recoge expresamente que “<text:s/></text:span><text:span text:style-name="T407">A<text:s/></text:span><text:span text:style-name="T408">los efectos de poder contratar con órganos dependientes de la Comunidad Autónoma de Canarias o de percibir ayudas y subvenciones de órganos de la Administración Pública de la Comunidad Autónoma de Canarias, se considerará que las personas físicas y jurídicas contratistas o beneficiarios de ayudas y subvenciones se encuentran al corriente en el cumplimiento de las obligaciones tributarias con esta Comunidad Autónoma cuando concurran las siguientes circunstancias:....</text:span><text:span text:style-name="T409"><text:s/>c</text:span><text:span text:style-name="T410">) No tener deudas de naturaleza tributaria o sanciones tributarias con la Comunidad Autónoma de Canarias en período ejecutivo o, en el caso de contribuyentes contra los que no procede la utilización del procedimiento de apremio, deudas no atendidas en período voluntario. No se tendrán en cuenta las deudas o sanciones aplazadas, fraccionadas o suspendidas.”</text:span></text:p>
      <text:p text:style-name="P411">D.- PRONUNCIAMIENTO SOBRE LA ESTABILIDAD FINANCIERA<text:s/></text:p>
      <text:p text:style-name="P412"><text:span text:style-name="T413">En cuanto a la falta de pronunciamiento sobre el cumplimiento de la estabilidad presupuestaria y sostenibilidad financiera nos reiteramos a lo señalado en el informe <text:s/>remitido a la Asesoría Jurídica referente a la publicación en el<text:s/></text:span><text:span text:style-name="T414">BOP, número 28, las Bases de Ejecución del Presupuesto del Excmo. Ayuntamiento de San Cristóbal de La Laguna para el Ejercicio 2024 estableciéndose, en la Base 64ª, que se conceptuarán como subvenciones<text:s/></text:span><text:soft-page-break/><text:span text:style-name="T415">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416">No obstante, se incluye informe de la Intervención Municipal de fecha 11 de enero de 2024 de fiscalización favorable al Presupuesto 2024, sin perjuicio que el expediente de aprobación de los Presupuestos de 2024 se encuentra a disposición de todas las Áreas municipales.</text:p>
      <text:p text:style-name="P417"><text:span text:style-name="T418">E.- En cuanto a las<text:s/></text:span><text:span text:style-name="T419">indicaciones sobre el contenido del convenio</text:span><text:span text:style-name="T420"><text:s/>se han considerado y subsanado las indicaciones realizadas.</text:span></text:p>
      <text:p text:style-name="P421">11.- El expediente ha sido fiscalizado favorablemente por la Intervención Municipal, mediante informe de fecha 17/05/2024.</text:p>
      <text:h text:style-name="P422" text:outline-level="1">CONSIDERACIONES JURÍDICAS</text:h>
      <text:p text:style-name="P423"><text:span text:style-name="T424">PRIMERA. -<text:s/></text:span><text:span text:style-name="T425">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426"><text:span text:style-name="T427">En la Ley 16/2019, de 2 de mayo, de Servicios Sociales de Canarias, destaca el art. 4, relativo al</text:span><text:span text:style-name="T428"><text:s/>sistema público de servicios sociales , y señala, entre otros, que el</text:span><text:span text:style-name="T429"><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43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431"> </text:span><text:span text:style-name="T432">t</text:span><text:span text:style-name="T433">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434">que,</text:span><text:span text:style-name="T435"><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436">La competencia material, señalada en el art. 25.2e) y 26.1c) de la Ley 7/1985, de 2 de abril, de Reguladora Bases de Régimen Local, y art. 11n) de la Ley 7/2015, de 1 de abril, de los municipios de Canarias.<text:s/></text:p>
      <text:p text:style-name="P43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38"><text:span text:style-name="T439">SEGUNDA. -<text:s/></text:span><text:span text:style-name="T440">La tramitación y concesión de subvenciones se ajustará a las previsiones normativas establecidas en la Ley 38/2003, de 17 de noviembre, General de Subvenciones<text:s/></text:span><text:soft-page-break/><text:span text:style-name="T441">(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44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4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4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45">La presente subvención tiene su fundamento de concesión directa en el art. 22.2a) de la Ley General de Subvenciones (Ley 38/2003, de 17 de noviembre).</text:p>
      <text:p text:style-name="P446"><text:span text:style-name="T447">TERCERA. -</text:span><text:span text:style-name="T448"><text:s/></text:span><text:span text:style-name="T449">La aplicación de los efectos retroactivos señalados, con carácter general, conforme lo dispuesto en el artículo 39.3 de la<text:s/></text:span><text:span text:style-name="T450">Ley 39/2015, de 1 de octubre, del Procedimiento Administrativo Común.</text:span></text:p>
      <text:p text:style-name="P451"><text:span text:style-name="T452">El art. 20 de la Ley 38/2003, General de Subvenciones, señala el deber de facilitar a la Intervención General de la Administración del Estado, a efectos meramente estadísticos e informativos, información sobre las subvenciones gestionadas.</text:span></text:p>
      <text:p text:style-name="P453"><text:span text:style-name="T454">CUARTA. -<text:s/></text:span><text:span text:style-name="T455">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concesión de subvenciones por cualquier importe a personas físicas y entidades públicas y privadas.</text:span></text:p>
      <text:p text:style-name="P456">Por todo lo expuesto, conforme a la propuesta formulada por la Concejala Delegada de Bienestar Social y Calidad de Vida que hace suya la Concejala Teniente de alcalde de Hacienda y Servicios Económicos, se eleva el expediente a la Junta de Gobierno Local, con la siguiente propuesta de resolución:</text:p>
      <text:p text:style-name="P457"><text:span text:style-name="T458">Primero</text:span><text:span text:style-name="T459">. -</text:span><text:span text:style-name="T460"><text:s/>Aprobar y autorizar el gasto de financiación de la subvención nominativa regulada por Convenio para el ejercicio 2024 en la suma de<text:s/></text:span><text:span text:style-name="T461">CINCUENTA Y CUATRO MIL SEISCIENTOS EUROS (54.600,00.-), que supone el 100% del proyecto</text:span><text:span text:style-name="T462">, con cargo a la aplicación presupuestaria 150/23100/48961 y numero 12024000019945.</text:span></text:p>
      <text:p text:style-name="P463"><text:span text:style-name="T464">Segundo.-<text:s/></text:span><text:span text:style-name="T465">Conceder</text:span><text:span text:style-name="T466"><text:s/></text:span><text:span text:style-name="T467">de forma directa subvención nominativa a la CARITAS DIOCESANA DE TENERIFE con CIF R-3800003J para financiar la ejecución del proyecto denominado “BASE 25 x LA LAGUNA</text:span><text:span text:style-name="T468">”,<text:s/></text:span><text:span text:style-name="T469">para el año 2024,por importe de<text:s/></text:span><text:span text:style-name="T470">CINCUENTA Y CUATRO MIL SEISCIENTOS EUROS (54.600,00.-),<text:s/></text:span><text:span text:style-name="T471">con cargo a la aplicación presupuestaria<text:s/></text:span><text:soft-page-break/><text:span text:style-name="T472">150/23100/48961, que se desarrollará en el periodo comprendido entre el 1 de enero al 31 de diciembre de 2024, en el marco del Convenio regulador elaborado por el Área de Bienestar Social <text:s/>y Calidad de Vida.</text:span></text:p>
      <text:p text:style-name="P473"><text:span text:style-name="T474"><text:s/>Teniendo en cuenta la naturaleza y fines de la entidad beneficiaria, así como los objetivos del proyecto presentado y la propuesta emitida por l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pan></text:p>
      <text:p text:style-name="P475"><text:span text:style-name="T476">Tercero. -</text:span><text:span text:style-name="T477"><text:s/>Aprobar el Convenio regulador de la subvención nominativa a favor a entidad CARITAS DIOCESANA DE TENERIFE con CIF R-3800003J, con efectos retroactivos de 1 de enero de 2024</text:span><text:span text:style-name="T478">.</text:span></text:p>
      <text:p text:style-name="P479"><text:span text:style-name="T480">Cuarto. -<text:s/></text:span><text:span text:style-name="T481">Formalizar, en documento administrativo, y en el momento procedimental oportuno, el mencionado convenio regulador y autorizar expresamente al Sr. Alcalde Presidente a suscribir la misma en representación de la Corporación.</text:span></text:p>
      <text:p text:style-name="P482"><text:span text:style-name="T483"><text:s/>Quinto. -<text:s/></text:span><text:span text:style-name="T48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485">Resulta:</text:p>
      <text:p text:style-name="P486"><text:span text:style-name="T487">1º.-</text:span><text:span text:style-name="T488"><text:s/>Consta en el expediente propuesta de la Sra. Concejal<text:s/></text:span><text:span text:style-name="T489">Delegada<text:s/></text:span><text:span text:style-name="T490">de Bienestar Social y Calidad de Vida, que hace suya la Sra. Concejal Teniente de Alcalde de Hacienda y Servicios Económicos.<text:s/></text:span></text:p>
      <text:p text:style-name="P491"><text:span text:style-name="T492">2º.-</text:span><text:span text:style-name="T493"><text:s/>El Área de Bienestar Social y Calidad de Vida emite el correspondiente informe que se encuentra incorporado al expediente.</text:span></text:p>
      <text:p text:style-name="P494"><text:span text:style-name="T495">La Junta de Gobierno Local, por unanimidad, y de conformidad con lo propuesto,</text:span><text:span text:style-name="T496"><text:s/></text:span><text:span text:style-name="T497">ACUERDA</text:span><text:span text:style-name="T498">:</text:span></text:p>
      <text:p text:style-name="P499"><text:span text:style-name="T500">Aprobar la citada subvención en los términos que constan en la transcrita propuesta de resolución del Área de Bienestar Social y Calidad de Vida.</text:span></text:p>
      <text:p text:style-name="P501"><text:bookmark-start text:name="_Hlk167447308"/><text:span text:style-name="T502">URGENCIA 3.- EXPEDIENTE (2024017754) RELATIVO A<text:s/></text:span><text:span text:style-name="T503">LA CONCESIÓN DE UNA SUBVENCIÓN NOMINATIVA A FAVOR DE LA FUNDACIÓN CENTRO INTERNACIONAL PARA LA CONSERVACIÓN DEL PATRIMONIO (CICOP), POR IMPORTE DE 30.000,00 €, PARA LA CONSERVACIÓN Y DIFUSIÓN DEL PATRIMONIO CULTURAL DENOMINADO “PROGRAMA DE ACTIVIDADES DE LA FUNDACIÓN CICOP 2024”.</text:span></text:p>
      <text:p text:style-name="P504"><text:bookmark-end text:name="_Hlk167447308"/><text:span text:style-name="T505">Previa la especial declaración de urgencia, hecha en la forma legalmente establecida, se vio el expediente nº 2024017754, relativo a</text:span><text:span text:style-name="T506"><text:s/>la solicitud de subvención presentada por la Fundación Centro Internacional para la Conservación del Patrimonio (CICOP), con NIF G-76518620, para la conservación y difusión del patrimonio cultural denominado “Programa de actividades de la Fundación CICOP 2024”, resulta:<text:s/></text:span></text:p>
      <text:p text:style-name="P507"><text:span text:style-name="T508">1º.-</text:span><text:span text:style-name="T509"><text:s/>La subvención solicitada tiene por objeto la conservación y difusión del patrimonio cultural, concretamente tiene como finalidad ofrecer a profesionales con responsabilidad en las distintas áreas de intervención en el patrimonio cultural, educadores, estudiantes, agentes cualificados y público en general a que incidan en una mejor comunicación del Patrimonio Histórico y Cultural de La Laguna.</text:span></text:p>
      <text:soft-page-break/>
      <text:p text:style-name="P510">De conformidad con la documentación remitida por La Fundación Centro Internacional para la Conservación del Patrimonio (CICOP), con NIF G-76518620, el proyecto se realizará desde el 1 de enero de 2024 al 31 de diciembre de 2024, y el coste de este asciende a un total de TREINTA MIL EUROS (30.000,00€) y se financiará al 100% por este Excmo. Ayuntamiento.<text:s/></text:p>
      <text:p text:style-name="P511">Las actividades a financiar, según consta en la referida documentación son las siguientes:</text:p>
      <text:p text:style-name="P512">-Curso de técnicas e instrumentales de análisis para el estudio de material de construcción en la rehabilitación.</text:p>
      <text:p text:style-name="P513">-Curso sobre estudio y evaluación de uso de la madera en la rehabilitación.</text:p>
      <text:p text:style-name="P514">- Taller sobre conservación y restauración de la arquitectura popular</text:p>
      <text:p text:style-name="P515">-Curso de formación de guías en patrimonio cultural de San Cristóbal de La Laguna.</text:p>
      <text:p text:style-name="P516">- Curso: Ven a conocer el patrimonio cultural de La Laguna.</text:p>
      <text:p text:style-name="P517">- Seminario de restauración y conservación de retablos.</text:p>
      <text:p text:style-name="P518">- Ruta sobre Los Lavaderos de La Laguna.4.</text:p>
      <text:p text:style-name="P519">Además, se realizarán publicaciones, la convocatoria de premios Fundación CICOP y tareas de actualización de apps.</text:p>
      <text:p text:style-name="P520"><text:span text:style-name="T521">2º.-</text:span><text:span text:style-name="T522"><text:s/>La Fundación Centro Internacional para la Conservación del Patrimonio (CICOP), es una fundación privada, cultural y sin ánimo de lucro que, desde la solidaridad y cooperación internacional al desarrollo, se ordena en torno a la protección, conservación, restauración, gestión, promoción e incremento del Patrimonio Cultural mueble, inmueble, e intangible de los pueblos, así como el estudio, investigación, intercambio, formación y promoción de los métodos, técnicas, modos, procedimientos materiales y protocolos empleados en la restauración, rehabilitación, gestión <text:s/>y consolidación del patrimonio cultural y de su puesta en uso y disfrute.</text:span></text:p>
      <text:p text:style-name="P523"><text:span text:style-name="T524">3º.-</text:span><text:span text:style-name="T525"><text:s/></text:span><text:span text:style-name="T526">Por parte de<text:s/></text:span><text:span text:style-name="T527">la Fundación Centro Internacional para la Conservación del Patrimonio (CICOP),<text:s/></text:span><text:span text:style-name="T528">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span></text:p>
      <text:p text:style-name="P529"><text:span text:style-name="T530"><text:tab/></text:span><text:span text:style-name="T531">4º.-</text:span><text:span text:style-name="T532"><text:s/></text:span><text:span text:style-name="T533">El Plan Estratégico de Subvenciones 2024-2025 -aprobado por la Junta de Gobierno Local en sesión ordinaria celebrada el 26 de marzo de 2024 y publicado en el Boletín Oficial de la Provincia, en su edición de 10 de febrero de 2024(BOP de Santa Cruz de Tenerife nº 44) y <text:s/>el Anexo I de las Bases de Ejecución del Presupuesto General Municipal del ejercicio de 2024, han habilitado el crédito suficiente y adecuado para otorgar una subvención nominativa a favor de la Fundación Centro Internacional para la Conservación del Patrimonio (CICOP) con NIF G-76518620, por el importe reseñado.</text:span></text:p>
      <text:p text:style-name="P534"><text:span text:style-name="T535"><text:tab/></text:span><text:span text:style-name="T536">5º.-</text:span><text:span text:style-name="T537"><text:s/></text:span><text:span text:style-name="T538">Tratándose de una subvención directa (nominativa) y en aplicación del artículo 15 de la Ordenanza Municipal de Subvenciones, el procedimiento debe ser iniciado de oficio mediante resolución adoptada por el órgano competente. Al efecto,<text:s/></text:span><text:soft-page-break/><text:span text:style-name="T539">mediante Decreto del Sr. Concejal Teniente de Alcalde de Ordenación del Territorio, Vivienda y Patrimonio Cultural nº 3028/2024, de 12 de abril, se inició el procedimiento de concesión de la subvención nominativa prevista en los presupuestos de esta Corporación para la Fundación Centro Internacional para la Conservación del Patrimonio (CICOP), con NIF G-76518620.</text:span></text:p>
      <text:p text:style-name="P540"><text:span text:style-name="T541"><text:tab/></text:span><text:span text:style-name="T542">6º.-</text:span><text:span text:style-name="T543"><text:s/>Está incorporado al expediente el documento contable RC nº 12024000020873, por importe de TREINTA MIL euros (30.000,00 €), con cargo a la aplicación presupuestaria 131. 33600.48002.</text:span></text:p>
      <text:p text:style-name="P544"><text:span text:style-name="T545"><text:tab/></text:span><text:span text:style-name="T546">7º.-</text:span><text:span text:style-name="T547"><text:s/>Se ha procedido a dar de alta en la Base de Datos Nacional de Subvenciones con el número de referencia 754649.</text:span></text:p>
      <text:p text:style-name="P548"><text:span text:style-name="T549"><text:tab/></text:span><text:span text:style-name="T550">8º.-</text:span><text:span text:style-name="T551"><text:s/>En la resolución de inicio del procedimiento se estableció el régimen de compatibilidad de la subvención a conceder. Una vez analizada la documentación presentada por la entidad beneficiaria, y no estando previsto ningún otro ingreso para el desarrollo de la actividad subvencionada, se ha establecido el régimen de incompatibilidad de la subvención a conceder.<text:s/></text:span></text:p>
      <text:p text:style-name="P552"><text:span text:style-name="T553"><text:tab/></text:span><text:span text:style-name="T554"><text:s/>9º.-</text:span><text:span text:style-name="T555"><text:s/>La Asesoría Jurídica ha emitido el preceptivo informe.</text:span></text:p>
      <text:p text:style-name="P556"><text:span text:style-name="T557">10º.-</text:span><text:span text:style-name="T558"><text:s/>La Intervención Municipal ha fiscalizado de conformidad la propuesta de acuerdo del Servicio gestor.</text:span></text:p>
      <text:p text:style-name="P559"><text:span text:style-name="T560">11º.-</text:span><text:span text:style-name="T561"><text:s/>Lo anterior se fundamenta en las siguientes consideraciones jurídicas:</text:span></text:p>
      <text:p text:style-name="P562"><text:span text:style-name="T563">11.1.-</text:span><text:span text:style-name="T564"><text:s/>De conformidad con el artículo 2 de la Ley 11/2019, de 25 de abril, de Patrimonio Cultural de Canarias “</text:span><text:span text:style-name="T565">el Patrimonio Cultural de Canarias está constituido por lo bienes muebles, inmuebles, manifestaciones inmateriales de las poblaciones aborígenes de Canarias, de la cultura popular y tradicional, que tengan valor histórico, artístico, arquitectónico, arqueológico,</text:span><text:span text:style-name="T566"><text:s/></text:span><text:span text:style-name="T567">etnográfico, bibliográfico, documental ,lingüístico, paisajístico, industrial, científico, técnico o de cualquier otra naturaleza cultural, cualquiera que sea su titularidad y régimen jurídico</text:span><text:span text:style-name="T568">”.<text:s/></text:span></text:p>
      <text:p text:style-name="P569"><text:tab/>11.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570"><text:tab/>11.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aprobada por acuerdo plenario adoptado el 10 de febrero de 2005 y publicada en el Boletín Oficial de la Provincia de Santa Cruz de Tenerife nº 81, de 20 de mayo de 2005-.<text:s/></text:p>
      <text:p text:style-name="P571"><text:tab/>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text:s/><text:soft-page-break/>económico o humanitario, u otras debidamente justificadas que dificulten su convocatoria -artículos 22.2 de la LGS Y 10.2 de OGS-.</text:p>
      <text:p text:style-name="P572">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573">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574"><text:span text:style-name="T575"><text:tab/>11.4.-</text:span><text:span text:style-name="T576"><text:s/>El presente acuerdo</text:span><text:span text:style-name="T577"><text:s/>de concesión de la subvención nominativa tiene el carácter de<text:s/></text:span><text:span text:style-name="T578">Bases Reguladoras</text:span><text:span text:style-name="T579"><text:s/>de la subvención, de acuerdo con lo dispuesto en el artículo 65.3 del<text:s/></text:span><text:span text:style-name="T580">Real Decreto 887/2006, de 21 de julio, por el que se aprueba el Reglamento de la Ley 38/2003, de 17 de noviembre, General de Subvenciones.</text:span></text:p>
      <text:p text:style-name="P581"><text:span text:style-name="T582"><text:tab/>11.5.-<text:s/></text:span><text:span text:style-name="T583">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584"><text:span text:style-name="T585"><text:tab/>11.6.-</text:span><text:span text:style-name="T586"><text:s/>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span></text:p>
      <text:p text:style-name="P587">11.7.-El artículo 10.4 de la LGS señala que la competencia para conceder subvenciones en las corporaciones locales corresponde a los órganos que tengan atribuidas tales funciones en la legislación de Régimen Local.</text:p>
      <text:p text:style-name="P588">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úmero 3/2024, de 2 de enero, apartado dispositivo séptimo, fue delegada a favor de la Junta de Gobierno Local la competencia para la concesión subvenciones.</text:p>
      <text:p text:style-name="P589"><text:span text:style-name="T590">12º.-</text:span><text:span text:style-name="T591"><text:s/>El Servicio de Cultura y Patrimonio del Área de Cultura y Patrimonio Histórico, emite el correspondiente informe que se encuentra incorporado al expediente.</text:span></text:p>
      <text:p text:style-name="P592"><text:span text:style-name="T593">13º.-</text:span><text:span text:style-name="T594"><text:s/>Consta en el expediente propuesta del Sr. Concejal Teniente de Alcalde de Ordenación del Territorio, Vivienda y Patrimonio Cultural.</text:span></text:p>
      <text:soft-page-break/>
      <text:p text:style-name="P595"><text:span text:style-name="T596"><text:s/></text:span><text:span text:style-name="T597">La Junta de Gobierno Local, por unanimidad, y de conformidad con lo propuesto,<text:s/></text:span><text:span text:style-name="T598">ACUERDA</text:span><text:span text:style-name="T599">:</text:span></text:p>
      <text:p text:style-name="P600"><text:span text:style-name="T601"><text:tab/>Primero.-</text:span><text:span text:style-name="T602"><text:s/>Aprobar el gasto de financiación de la subvención nominativa prevista en el presupuesto de 2024, a favor de la Fundación Centro Internacional para la Conservación del Patrimonio (CICOP), con NIF G-76518620, por importe de TREINTA MIL EUROS (30.000,00 €), con cargo a la aplicación presupuestaria 131. 33600.48002, para la financiación del proyecto de conservación y difusión del patrimonio cultural, denominado “Programa de actividades de la Fundación CICOP 2024”.<text:s/></text:span></text:p>
      <text:p text:style-name="P603"><text:span text:style-name="T604"><text:tab/>Segundo.-</text:span><text:span text:style-name="T605"><text:s/>Conceder a la Fundación Centro Internacional para la Conservación del Patrimonio (CICOP), con NIF G-76518620, representada por don Francisco Aznar Vallejo, con NIF<text:s/></text:span><text:span text:style-name="T606">***</text:span><text:span text:style-name="T607">91.72</text:span><text:span text:style-name="T608">**</text:span><text:span text:style-name="T609">, la subvención nominativa por importe de TREINTA MIL EUROS (30.000,00 €), con cargo a la aplicación presupuestaria 131. 33600.48002 para la financiación del proyecto de conservación y difusión del patrimonio cultural, denominado “Programa de actividades de la Fundación CICOP 2024”. El plazo de ejecución del estudio es del 1 de enero de 2024 al 31 de diciembre de 2024.</text:span></text:p>
      <text:p text:style-name="P610"><text:span text:style-name="T611"><text:tab/></text:span><text:span text:style-name="T612">Tercero.-</text:span><text:span text:style-name="T613"><text:s/>Aprobar el convenio regulador de la subvención nominativa a conceder a la Fundación Centro Internacional para la Conservación del Patrimonio (CICOP), con NIF G-76518620, para la financiación del proyecto de conservación y difusión del patrimonio cultural, denominado “Programa de actividades de la Fundación CICOP 2024”, con efectos retroactivos al 1 de enero de 2024</text:span><text:span text:style-name="T614">.</text:span></text:p>
      <text:p text:style-name="P615"><text:span text:style-name="T616">Cuarto.-</text:span><text:span text:style-name="T617"><text:s/>Formalizar en documento administrativo el citado Convenio y facultar al Sr. Alcalde-Presidente para la suscripción del mismo.</text:span></text:p>
      <text:p text:style-name="P618"><text:span text:style-name="T619">Quinto.-</text:span><text:span text:style-name="T620"><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p>
      <text:p text:style-name="P621"><text:bookmark-start text:name="_Hlk167445474"/>URGENCIA 4.- EXPEDIENTE (2022049932) RELATIVO AL INCREMENTO DEL LÍMITE DEL GASTO RECOGIDO EN EL PLAN PRESUPUESTARIO 2024-2026, PARA LA ORGÁNICA 190 (SERVICIOS MUNICIPALES), EN LAS ANUALIDADES 2024, 2025 Y 2026, A LOS EFECTOS DE LA TRAMITACIÓN DEL CONTRATO DENOMINADO “SERVICIO DE VIGILANCIA, SALVAMENTO, SOCORRISMO Y ASISTENCIA EN LA FRANJA DE LITORAL DEL MUNICIPIO DE SAN CRISTÓBAL DE LA LAGUNA”.</text:p>
      <text:p text:style-name="P622"><text:bookmark-end text:name="_Hlk167445474"/><text:span text:style-name="T623">Previa la especial declaración de urgencia, hecha en la forma legalmente establecida, se vio el expediente nº<text:s/></text:span><text:span text:style-name="T624">2022049932, relativo al contrato de servicio denominado “SERVICIO DE VIGILANCIA, SALVAMENTO, SOCORRISMO Y ASISTENCIA EN LA FRANJA DE LITORAL DEL MUNICIPIO DE SAN CRISTÓBAL DE LA LAGUNA”, resulta:</text:span></text:p>
      <text:p text:style-name="P625"><text:span text:style-name="T626">1º.-</text:span><text:span text:style-name="T627"><text:s/>Consta en el expediente propuesta de la Sra. Concejal Teniente de Alcalde de Planificación, Innovación, Playas, Piscinas, y Cementerios, de fecha 29 de agosto de 2022, de inicio de<text:s/></text:span><text:span text:style-name="T628">expediente administrativo de contratación</text:span><text:span text:style-name="T629"><text:s/>del “SERVICIO DE VIGILANCIA, SALVAMENTO, SOCORRISMO Y ASISTENCIA EN LA FRANJA DE LITORAL DEL MUNICIPIO DE SAN CRISTÓBAL DE LA LAGUNA”,</text:span><text:span text:style-name="T630"><text:s/></text:span><text:span text:style-name="T631">habida<text:s/></text:span><text:soft-page-break/><text:span text:style-name="T632">cuenta de que, en tal momento, se estaba tramitando el expediente administrativo para la aprobación de la primera prórroga del contrato por un año, para el periodo comprendido entre el 11 de febrero de 2022 hasta el 10 de febrero de 2023.</text:span></text:p>
      <text:p text:style-name="P633"><text:span text:style-name="T634">2º.-</text:span><text:span text:style-name="T635"><text:s/>Posteriormente, la Junta de Gobierno Local, con fecha 10 de octubre de 2022, acordó la segunda y última prórroga del contrato del<text:s/></text:span><text:span text:style-name="T636">“Servicio de Vigilancia, Salvamento, Socorrismo y Asistencia en la Franja de Litoral del Municipio de San Cristóbal de La Laguna”, para el periodo comprendido entre el 11 de febrero de 2023 al 10 de febrero de 2024.</text:span></text:p>
      <text:p text:style-name="P637"><text:span text:style-name="T638">3º.-</text:span><text:span text:style-name="T639"><text:s/>El Servicio de Presupuesto, con fechas 31 de mayo de 2023, 2 de agosto de 2023, 11 de diciembre de 2023 y 13 de marzo de 2024, ha informado desfavorable de<text:s/></text:span><text:span text:style-name="T640">la cobertura presupuestaria del compromiso de gasto futuro propuesto, al superar la orgánica 190, cuyo centro gestor del gasto es el Área de Servicios Municipales, el 85% del límite de crédito establecido por el Plan Presupuestario vigente.<text:s/></text:span></text:p>
      <text:p text:style-name="P641"><text:span text:style-name="T642">4º.-</text:span><text:span text:style-name="T643"><text:s/>Lo anterior se fundamenta en las siguientes consideraciones jurídicas:</text:span></text:p>
      <text:p text:style-name="P644">4.1.- La Ley 7/1985, de 2 de abril, reguladora de las Bases del Régimen Local, (LRBRL) señala que los municipios para la gestión de sus intereses y en el ámbito de sus competencias, pueden promover toda clase de actividades y prestar cuantos servicios contribuyan a satisfacer las necesidades y aspiraciones de la comunidad vecinal.</text:p>
      <text:p text:style-name="P645"><text:span text:style-name="T646">4.2.- Por su parte, el artículo 25.2 de la citada Ley 7/1985, de 2 de abril, de reguladora de las Bases del Régimen Local, establece<text:s/></text:span><text:span text:style-name="T647">que el Municipio ejercerá, en todo caso, como competencia propia, en los términos de la legislación del Estado y de las Comunidades Autónomas</text:span><text:span text:style-name="T648">, “protección civil” (apartado f),<text:s/></text:span></text:p>
      <text:p text:style-name="P649">Asimismo, la Ley 7/2015, de 1 de abril, de los municipios de Canarias, en su artículo 11, señala como competencia propia de los municipios aquellas que se les asigne por las leyes sectoriales de la Comunidad Autónoma de Canarias, entre otras, sobre la materia de protección civil y seguridad ciudadana.<text:s/></text:p>
      <text:p text:style-name="P650"><text:span text:style-name="T651">4.3.- La Ley 47/2003, de 26 de noviembre, General Presupuestaria, dispone en su artículo 26<text:s/></text:span><text:span text:style-name="T652">que  la programación presupuestaria se regirá por los principios de estabilidad presupuestaria, sostenibilidad financiera, plurianualidad, transparencia, eficiencia en la asignación y utilización de los recursos públicos, responsabilidad y lealtad institucional, conforme a lo dispuesto en la </text:span><text:a xlink:href="https://noticias.juridicas.com/base_datos/Fiscal/lo2-2012.html" office:target-frame-name="_top" xlink:show="replace"><text:span text:style-name="T653">Ley Orgánica 2/2012, de 27 de abril, de Estabilidad Presupuestaria y Sostenibilidad Financiera</text:span></text:a><text:span text:style-name="T654">.</text:span></text:p>
      <text:h text:style-name="P655" text:outline-level="5">Asimismo, el artículo 27 establece que los escenarios presupuestarios plurianuales en los que se enmarcarán anualmente los Presupuestos Generales del Estado, constituyen la programación de la actividad del sector público estatal con presupuesto limitativo en la que se definirán los equilibrios presupuestarios básicos, la previsible evolución de los ingresos y los recursos a asignar a las políticas de gasto, en función de sus correspondientes objetivos estratégicos y los compromisos de gasto ya asumidos. Los escenarios presupuestarios plurianuales determinarán los límites, referidos a los tres ejercicios siguientes, que la acción de gobierno debe respetar en los casos en que sus decisiones tengan incidencia presupuestaria.</text:h>
      <text:p text:style-name="P656">4.4.- En las Bases de Ejecución del Presupuesto Municipal para el ejercicio 2024, se recoge, en su base 41ª, referida a la regulación de los gastos plurianuales, que podrán adquirirse compromisos de gasto que hayan de extenderse a ejercicios<text:s/><text:soft-page-break/>futuros, de acuerdo con lo establecido en el Texto Refundido de la Ley Reguladora de las Haciendas Locales y normativa concordante.<text:s/></text:p>
      <text:p text:style-name="P657">El número de ejercicios futuros a que pueden aplicarse los gastos de inversiones y transferencias de capital, contratos y transferencias corrientes que se deriven de convenios no será superior a cuatro.<text:s/></text:p>
      <text:p text:style-name="P658"><text:span text:style-name="T659">Los gastos que se extiendan a ejercicios futuros serán autorizados por la Junta de Gobierno Local. Excepcionalmente el mismo órgano podrá autorizar la ampliación del número de anualidades y la modificación de los porcentajes</text:span><text:span text:style-name="T660"><text:s/>establecidos.</text:span></text:p>
      <text:p text:style-name="P661"><text:span text:style-name="T662">5º.-</text:span><text:span text:style-name="T663"><text:s/></text:span><text:span text:style-name="T664">En cuanto a la competencia para resolver, corresponde a la Junta de Gobierno Local en virtud de lo dispuesto en la Disposición Adicional Segunda del Texto Refundido de la Ley de Contratos del Sector Público y en el artículo 15.2 c) del Reglamento Orgánico Municipal, aprobado en sesión plenaria celebrada el día 16 de abril de 2009.</text:span></text:p>
      <text:p text:style-name="P665"><text:span text:style-name="T666">6º.-</text:span><text:span text:style-name="T667"><text:s/>El Área de Medio Ambiente y Servicios Municipales, emite el correspondiente informe que se encuentra incorporado al expediente.</text:span></text:p>
      <text:p text:style-name="P668"><text:span text:style-name="T669">7º.-</text:span><text:span text:style-name="T670"><text:s/>Consta en el expediente propuesta del Sr. Concejal Teniente de Alcalde de Obras, Infraestructuras, Accesibilidad, Mercado, Abastecimiento de Aguas, Playas, Piscinas y Cementerios.</text:span></text:p>
      <text:p text:style-name="P671"><text:span text:style-name="T672">La Junta de Gobierno Local, por unanimidad, y de conformidad con lo propuesto,<text:s/></text:span><text:span text:style-name="T673">ACUERDA</text:span><text:span text:style-name="T674">:</text:span></text:p>
      <text:p text:style-name="P675"><text:span text:style-name="T676">Autorizar, con carácter excepcional, el incremento del límite de gasto recogido en el Plan Presupuestario 2024-2026, aprobado por Decreto nº 1817/2023, de 13 de marzo, rectificado por Decreto nº 1965/2023, de 15 de marzo, de la Alcaldía-Presidencia, para la orgánica 190 (Servicios Municipales), en las anualidades 2024, 2025 y 2026,<text:s/></text:span><text:span text:style-name="T677">del 85%</text:span><text:span text:style-name="T678">, mediante el correspondiente futuro ajuste de</text:span><text:span text:style-name="T679"><text:s/>los presupuestos futuros de los créditos del capítulo II de la referida orgánica</text:span><text:span text:style-name="T680">, a los efectos de la tramitación del expediente relativo al contrato de servicio denominado<text:s/></text:span><text:span text:style-name="T681">“</text:span><text:span text:style-name="T682">SERVICIO DE VIGILANCIA, SALVAMENTO, SOCORRISMO Y ASISTENCIA EN LA FRANJA DE LITORAL DEL MUNICIPIO DE SAN CRISTÓBAL DE LA LAGUNA</text:span><text:span text:style-name="T683">”</text:span><text:span text:style-name="T684">, al considerarse esencial de conformidad con el artículo 25 de la Ley 7/1985, de 2 de abril, reguladora de las Bases del Régimen Local, y con lo dispuesto en los informes del Servicio de Presupuestos,<text:s/></text:span><text:span text:style-name="T685">de fechas 31 de mayo de 2023, 2 de agosto de 2023, 11 de diciembre de 2023 y 13 de marzo de 2024.</text:span></text:p>
      <text:p text:style-name="P686">URGENCIA 5.- EXPEDIENTE (2024031047) RELATIVO A PROPUESTA PARA LA APROBACIÓN INICIAL Y DEFINITIVA DE LA MODIFICACIÓN PRESUPUESTARIA Nº 17/2024, POR IMPORTE DE 8.000,00 €, Y DE LA MODIFICACIÓN DEL ANEXO I “SUBVENCIONES NOMINATIVAS” APARTADO A) DE LAS BASES DE EJECUCIÓN DEL PRESUPUESTO GENERAL DEL AYUNTAMIENTO PARA EL EJERCICIO 2024, PARA INCLUIR LA SUBVENCIÓN NOMINATIVA AL OBISPADO DE TENERIFE, POR IMPORTE DE 8.000,00 €, EN CONCEPTO DE MUSEALIZACIÓN DE NTRA. SRA. DE LA CONCEPCIÓN.</text:p>
      <text:p text:style-name="P687"><text:span text:style-name="T688"><text:s/></text:span><text:span text:style-name="T689">Previa la especial declaración de urgencia, hecha en la forma legalmente establecida, se vio el expediente nº 2024031047, relativo a la<text:s/></text:span><text:span text:style-name="T690">Modificación Presupuestaria nº 17/2024,<text:s/></text:span><text:span text:style-name="T691">en la</text:span><text:span text:style-name="T692"><text:s/>modalidad<text:s/></text:span><text:span text:style-name="T693">Crédito Extraordinario,<text:s/></text:span><text:span text:style-name="T694">incoado por la Sra.<text:s/></text:span><text:span text:style-name="T695"><text:s/>Concejal Teniente de Alcalde de Hacienda y Servicios Económicos,</text:span><text:span text:style-name="T696"><text:s/>por importe total de<text:s/></text:span><text:span text:style-name="T697">OCHO MIL EUROS (8.000,00 €),<text:s/></text:span><text:span text:style-name="T698">resulta:</text:span></text:p>
      <text:soft-page-break/>
      <text:p text:style-name="P699"><text:span text:style-name="T700">1º.-</text:span><text:span text:style-name="T701"><text:s/>Constan en el expediente propuesta del Sr. Concejal Teniente de Alcalde de Ordenación del Territorio, Vivienda y Patrimonio Cultural y la memoria justificativa que la acompaña de solicitud de modificación presupuestaria en la modalidad de Crédito Extraordinario, incoada por la Sra. Concejal Teniente de Alcalde de Hacienda y Servicios Económicos, de conformidad con la Base 14ª de Ejecución del Presupuesto 2024, necesaria para poder afrontar los gastos de carácter específico y determinado vinculados a la gestión del patrimonio histórico del municipio, que dada la trascendencia de los mismos para la difusión del patrimonio histórico cultural-religioso, no pueden demorarse para el próximo ejercicio.</text:span></text:p>
      <text:p text:style-name="P702"><text:span text:style-name="T703">2º.-</text:span><text:span text:style-name="T704"><text:s/>La modificación presupuestaria propuesta se financia con créditos de la propia área de gobierno, en concreto con créditos del capítulo 2 de su presupuesto, dejando constancia en la propuesta el Sr. Concejal Teniente de Alcalde de Ordenación del Territorio, Vivienda y Patrimonio Cultural, con respecto a la minoración propuesta que, “…resultando viable la baja de crédito de otras partidas del presupuesto vigente no comprometidas cuyas dotaciones se estiman reducibles sin perturbación del servicio…”,</text:span></text:p>
      <text:p text:style-name="P705"><text:span text:style-name="T706">3º.-</text:span><text:span text:style-name="T707"><text:s/></text:span><text:span text:style-name="T708">Consta en el expediente certificado de existencia de crédito, documento contable RC_MOD con nº de documento 12024000032865, por importe de 8.000,00 €, firmado por el Órgano de Gestión Económico-Financiera.</text:span></text:p>
      <text:p text:style-name="P709"><text:span text:style-name="T710">4º.-</text:span><text:span text:style-name="T711"><text:s/></text:span><text:span text:style-name="T712">El crédito extraordinario para subvenciones nominativas solicitado por el Sr. Concejal Teniente de Alcalde de Ordenación del Territorio, Vivienda y Patrimonio Cultural, implica la introducción de nuevas subvenciones de carácter nominativo en el Presupuesto 2024, por lo que es necesario modificar el Anexo I de las Bases de Ejecución del Presupuesto 2024, de conformidad con la Base 64ª de Ejecución del Presupuesto, cuyo tenor es “…La modificación del anexo I con el objeto de introducir nuevas subvenciones de carácter nominativo o de cualquier modificación de las contempladas en el mismo, requerirá la aplicación del procedimiento de modificación de las Bases de Ejecución Presupuestaria…”,</text:span></text:p>
      <text:p text:style-name="P713"><text:span text:style-name="T714">5º.-</text:span><text:span text:style-name="T715"><text:s/>El artículo 165.1 del Real Decreto Legislativo 2/2004, de 5 de marzo, por el que se aprueba el Texto Refundido de la Ley reguladora de Haciendas Locales y el artículo 9 del Real Decreto 500/1990, de 20 de abril, establecen que el Presupuesto General incluirá las bases de ejecución del mismo, en consecuencia, se trata de un documento que se aprueba por el Pleno de la Corporación juntamente con el Presupuesto General, por lo que se entiende que, cualquier modificación de las bases de ejecución corresponden al Pleno de la Corporación con la sujeción a los trámites que para la aprobación del Presupuesto General, establece el artículo 169 del citado Real Decreto Legislativo 2/2004, de 5 de marzo.</text:span></text:p>
      <text:p text:style-name="P716"><text:span text:style-name="T717">6º.-</text:span><text:span text:style-name="T718"><text:s/></text:span><text:span text:style-name="T719">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720">artículo 169 del citado Real Decreto Legislativo. <text:s/></text:span></text:a><text:span text:style-name="T721">Por su parte el artículo 127 de la Ley 7/1985, de 2 de abril, reguladora de las Bases de Régimen Local, atribuye a la Junta de Gobierno Local la aprobación del proyecto de Presupuesto y el artículo 15.1 c) del Reglamento Orgánico del Excmo. Ayuntamiento de San Cristóbal de La Laguna, le<text:s/></text:span><text:soft-page-break/><text:span text:style-name="T722">atribuye a la Junta de Gobierno Local la propuesta al Pleno del proyecto de presupuesto y las modificaciones del mismo, cuya aprobación corresponda al Pleno.</text:span></text:p>
      <text:p text:style-name="P723"><text:span text:style-name="T724">7º.-</text:span><text:span text:style-name="T725"><text:s/>El expediente ha sido informado favorablemente por la Intervención Municipal con fecha 24 de mayo de 2024.</text:span></text:p>
      <text:p text:style-name="P726"><text:span text:style-name="T727">8º.-</text:span><text:span text:style-name="T728"><text:s/>El Servicio de Presupuestos del Área de Hacienda y Servicios Económicos, emite el correspondiente informe que se encuentra incorporado al expediente.</text:span></text:p>
      <text:p text:style-name="P729"><text:span text:style-name="T730">La Junta de Gobierno Local, por unanimidad, y de conformidad con lo propuesto,<text:s/></text:span><text:span text:style-name="T731">ACUERDA proponer</text:span><text:span text:style-name="T732"><text:s/>al Excmo. Ayuntamiento en Pleno, que adopte el siguiente acuerdo:</text:span></text:p>
      <text:p text:style-name="P733"><text:span text:style-name="T734">Primero.-</text:span><text:span text:style-name="T735"><text:s/>Aprobar<text:s/></text:span><text:span text:style-name="T736">inicial y definitivamente, en el caso de que no existan reclamaciones durante el período de exposición pública, la<text:s/></text:span><text:span text:style-name="T737">Modificación Presupuestaria</text:span><text:span text:style-name="T738"><text:s/></text:span><text:span text:style-name="T739">nº 17/2024,<text:s/></text:span><text:span text:style-name="T740">en la</text:span><text:span text:style-name="T741"><text:s/></text:span><text:span text:style-name="T742">modalidad de<text:s/></text:span><text:span text:style-name="T743">Crédito Extraordinario,<text:s/></text:span><text:span text:style-name="T744">por importe total de<text:s/></text:span><text:span text:style-name="T745">o</text:span><text:span text:style-name="T746">cho mil euros (8.000,00 €)</text:span><text:span text:style-name="T747">, según el siguiente detalle: <text:s/></text:span></text:p>
      <text:p text:style-name="P748"/>
      <text:p text:style-name="P749">CRÉDITO EXTRAORDINARIO:</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Aplicación Presupuestaria</text:p>
          </table:table-cell>
          <table:covered-table-cell/>
          <table:covered-table-cell/>
          <table:table-cell table:style-name="TableCell760">
            <text:p text:style-name="P761">Gasto a realizar</text:p>
          </table:table-cell>
          <table:table-cell table:style-name="TableCell762">
            <text:p text:style-name="P763">Importe €</text:p>
          </table:table-cell>
        </table:table-row>
        <table:table-row table:style-name="TableRow764">
          <table:table-cell table:style-name="TableCell765">
            <text:p text:style-name="P766">131<text:s/></text:p>
          </table:table-cell>
          <table:table-cell table:style-name="TableCell767">
            <text:p text:style-name="P768">33600</text:p>
          </table:table-cell>
          <table:table-cell table:style-name="TableCell769">
            <text:p text:style-name="P770">78008</text:p>
          </table:table-cell>
          <table:table-cell table:style-name="TableCell771">
            <text:p text:style-name="P772">Protecc. Y gestión PHA - Protecc. y gestión PHA – A familias e inst.sin fines lucro (Musealización Ntra.Sra. de La Concepción-Obispado)</text:p>
          </table:table-cell>
          <table:table-cell table:style-name="TableCell773">
            <text:p text:style-name="P774">8.000,00</text:p>
          </table:table-cell>
        </table:table-row>
        <table:table-row table:style-name="TableRow775">
          <table:table-cell table:style-name="TableCell776" table:number-columns-spanned="4">
            <text:p text:style-name="P777">TOTAL</text:p>
          </table:table-cell>
          <table:covered-table-cell/>
          <table:covered-table-cell/>
          <table:covered-table-cell/>
          <table:table-cell table:style-name="TableCell778">
            <text:p text:style-name="P779">8.000,00</text:p>
          </table:table-cell>
        </table:table-row>
      </table:table>
      <text:p text:style-name="P780"/>
      <text:p text:style-name="P781"><text:span text:style-name="T782"><text:tab/>A financiar con<text:s/></text:span><text:span text:style-name="T783">Bajas de Crédito<text:s/></text:span><text:span text:style-name="T784">en la aplicación presupuestaria siguiente:</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Aplicación Presupuestaria</text:p>
          </table:table-cell>
          <table:covered-table-cell/>
          <table:covered-table-cell/>
          <table:table-cell table:style-name="TableCell795">
            <text:p text:style-name="P796">Denominación</text:p>
          </table:table-cell>
          <table:table-cell table:style-name="TableCell797">
            <text:p text:style-name="P798">Importe €</text:p>
          </table:table-cell>
        </table:table-row>
        <table:table-row table:style-name="TableRow799">
          <table:table-cell table:style-name="TableCell800">
            <text:p text:style-name="P801">131</text:p>
          </table:table-cell>
          <table:table-cell table:style-name="TableCell802">
            <text:p text:style-name="P803">33600</text:p>
          </table:table-cell>
          <table:table-cell table:style-name="TableCell804">
            <text:p text:style-name="P805">20500</text:p>
          </table:table-cell>
          <table:table-cell table:style-name="TableCell806">
            <text:p text:style-name="P807">Protecc. Y gestión PHA – Arrendam. Mobiliario y enseres</text:p>
          </table:table-cell>
          <table:table-cell table:style-name="TableCell808">
            <text:p text:style-name="P809">8.000,00</text:p>
          </table:table-cell>
        </table:table-row>
        <table:table-row table:style-name="TableRow810">
          <table:table-cell table:style-name="TableCell811" table:number-columns-spanned="4">
            <text:p text:style-name="P812"><text:span text:style-name="T813">TOTAL</text:span></text:p>
          </table:table-cell>
          <table:covered-table-cell/>
          <table:covered-table-cell/>
          <table:covered-table-cell/>
          <table:table-cell table:style-name="TableCell814">
            <text:p text:style-name="P815">8.000,00</text:p>
          </table:table-cell>
        </table:table-row>
      </table:table>
      <text:p text:style-name="P816"/>
      <text:p text:style-name="P817"><text:span text:style-name="T818">Segundo.-</text:span><text:span text:style-name="T819"><text:s text:c="2"/>La aprobación inicial y definitiva, en el caso de que no existan reclamaciones durante el período de exposición pública,<text:s/></text:span><text:bookmark-start text:name="_Hlk167705409"/><text:span text:style-name="T820">la modificación del Anexo I “Subvenciones nominativas” apartado A) de las Bases de Ejecución del Presupuesto General del Ayuntamiento para el ejercicio 2024,<text:s/></text:span><text:bookmark-end text:name="_Hlk167705409"/><text:span text:style-name="T821">a los efectos de incluir la siguiente subvención de carácter nominativo:</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Aplicación Presupuestaria</text:p>
          </table:table-cell>
          <table:table-cell table:style-name="TableCell831">
            <text:p text:style-name="P832">Objetivos o Finalidad</text:p>
          </table:table-cell>
          <table:table-cell table:style-name="TableCell833">
            <text:p text:style-name="P834">Beneficiarios</text:p>
          </table:table-cell>
          <table:table-cell table:style-name="TableCell835">
            <text:p text:style-name="P836">Importe</text:p>
          </table:table-cell>
        </table:table-row>
        <table:table-row table:style-name="TableRow837">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text:span text:style-name="T849">131/33600/78008</text:span></text:p>
          </table:table-cell>
          <table:table-cell table:style-name="TableCell850">
            <text:p text:style-name="P851">Musealización de Ntra. Sra. De La Concepción<text:s/></text:p>
          </table:table-cell>
          <table:table-cell table:style-name="TableCell852">
            <text:p text:style-name="P853"><text:span text:style-name="T854">Obispado de Tenerife</text:span></text:p>
          </table:table-cell>
          <table:table-cell table:style-name="TableCell855">
            <text:p text:style-name="P856">8.000,00</text:p>
          </table:table-cell>
        </table:table-row>
        <table:table-row table:style-name="TableRow857">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able:number-columns-spanned="3">
            <text:p text:style-name="P868">TOTAL</text:p>
          </table:table-cell>
          <table:covered-table-cell/>
          <table:covered-table-cell/>
          <table:table-cell table:style-name="TableCell869">
            <text:p text:style-name="P870">3.039.752,77</text:p>
          </table:table-cell>
        </table:table-row>
      </table:table>
      <text:p text:style-name="P871"/>
      <text:p text:style-name="P872"><text:span text:style-name="T873">Tercero.-</text:span><text:span text:style-name="T874"><text:s text:c="2"/>S</text:span><text:span text:style-name="T875">ometer el expediente al trámite de exposición pública, por un plazo de quince días, en cumplimiento de lo dispuesto en el art. 169 del Decreto<text:s/></text:span><text:soft-page-break/><text:span text:style-name="T876">Legislativo 2/2004, de 5 de marzo, por el que se aprueba el Texto Refundido de la Ley reguladora de las Haciendas Locales.<text:s/></text:span></text:p>
      <text:p text:style-name="P877">URGENCIA 6.- EXPEDIENTE (2023/9332) RELATIVO A LA PROPUESTA QUE PRESENTA EL CONSEJERO DIRECTOR DEL ORGANISMO AUTÓNOMO DE LA GERENCIA MUNICIPAL DE URBANISMO, PARA LA TRAMITACIÓN DEL PROCEDIMIENTO DE ADJUDICACIÓN DEL “SERVICIO DE CENTRO DE ATENCIÓN A USUARIOS Y MANTENIMIENTO DE SISTEMAS DE LA INFORMACION DEL O.A. DEL O.A. GERENCIA DE URBANISMO DEL EXCMO. AYUNTAMIENTO DE LA LAGUNA”.</text:p>
      <text:p text:style-name="P878">Previa la especial declaración de urgencia, hecha en la forma legalmente establecida, se vio el expediente nº 2023/9332, relativo a la propuesta que presenta el Consejero Director del Organismo Autónomo de la Gerencia Municipal de Urbanismo, que, transcrita literalmente, dice:</text:p>
      <text:p text:style-name="P879"><text:span text:style-name="T880">Con relación al expediente nº 2023/9332, relativo a la tramitación del procedimiento de adjudicación del<text:s/></text:span><text:span text:style-name="T881">“</text:span><text:bookmark-start text:name="_Hlk164775697"/><text:span text:style-name="T882">SERVICIO DE CENTRO DE ATENCIÓN A USUARIOS Y MANTENIMIENTO DE SISTEMAS DE LA INFORMACION DEL</text:span><text:span text:style-name="T883"><text:s/>O.A.<text:s/></text:span><text:span text:style-name="T884">DEL O.A. GERENCIA DE URBANISMO DEL EXCMO. AYUNTAMIENTO DE LA LAGUNA</text:span><text:bookmark-end text:name="_Hlk164775697"/><text:span text:style-name="T885">”,</text:span><text:span text:style-name="T886"><text:s/></text:span><text:span text:style-name="T887">para lo cual concurren los siguientes,</text:span></text:p>
      <text:p text:style-name="P888">ANTECEDENTES DE HECHO</text:p>
      <text:p text:style-name="P889"><text:span text:style-name="T890">I.-<text:s/></text:span><text:span text:style-name="T891">Consta<text:s/></text:span><text:span text:style-name="T892">propuesta del Consejero Director</text:span><text:span text:style-name="T893"><text:s/>solicitando que se inicien los trámites legales oportunos para proceder a la<text:s/></text:span><text:span text:style-name="T894">licitación del</text:span><text:span text:style-name="T895"><text:s/></text:span><text:span text:style-name="T896">“SERVICIO DE CENTRO DE ATENCIÓN A USUARIOS Y MANTENIMIENTO DE SISTEMAS DE LA INFORMACION DEL O.A. GERENCIA DE URBANISMO DEL EXCMO. AYUNTAMIENTO DE LA LAGUNA”</text:span><text:span text:style-name="T897">,<text:s/></text:span><text:span text:style-name="T898">a adjudicar mediante<text:s/></text:span><text:span text:style-name="T899">procedimiento abierto<text:s/></text:span><text:span text:style-name="T900">y tramitación anticipada del gasto</text:span><text:span text:style-name="T901">.</text:span></text:p>
      <text:p text:style-name="P902"><text:span text:style-name="T903">II.-</text:span><text:span text:style-name="T904"><text:s/>Consta en el expediente<text:s/></text:span><text:span text:style-name="T905">informe de insuficiencia de medios</text:span><text:span text:style-name="T906"><text:s/>emitido por el Servicio de Información Territorial y Nuevas Tecnologías. en virtud de lo dispuesto en los artículos 30.3 y 116.4.f) de la Ley 9/2017, de 8 de noviembre, de Contratos del Sector Público, por la que se transponen al ordenamiento jurídico español las Directivas del Parlamento Europeo y del Consejo 2014/23/UE y 2014/24/UE, de 26 de febrero de 2014 (LCSP),<text:s/></text:span></text:p>
      <text:p text:style-name="P907"><text:span text:style-name="T908">III.-</text:span><text:span text:style-name="T909"><text:s/></text:span><text:span text:style-name="T910">En cuanto a la determinación del presupuesto base de licitación y en los términos del artículo 99 y 100 de la LCSP, consta<text:s/></text:span><text:span text:style-name="T911">informe de costes.</text:span></text:p>
      <text:p text:style-name="P912"><text:span text:style-name="T913">IV.-</text:span><text:span text:style-name="T914"><text:s/></text:span><text:span text:style-name="T915">Asimismo, obra en el expediente<text:s/></text:span><text:span text:style-name="T916">informe emitido por el Servicio de Gestión Financiera, Presupuestaria y Tesorería</text:span><text:span text:style-name="T917">, respecto a la</text:span><text:span text:style-name="T918"><text:s/></text:span><text:span text:style-name="T919">Base 18 de las vigentes Bases de Ejecución del Presupuesto de este O.A.,</text:span><text:span text:style-name="T920"><text:s/></text:span><text:span text:style-name="T921">con relación</text:span><text:span text:style-name="T922"><text:s/></text:span><text:span text:style-name="T923">a las Bases 40 y 41 de las de Ejecución del Ayuntamiento; indicándose, además, en dicho informe que, en cuanto al cumplimiento de los límites de estabilidad presupuestaria y sostenibilidad financiera del gasto imputable, consta lo siguiente:</text:span></text:p>
      <text:p text:style-name="P924">“(…) La propuesta de gatos plurianuales/tramitación anticipada del servicio gestor, se adecúa al límite marcado en el último Plan Presupuestario a medio plazo de este O.A. para el período 2024- 2026 conforme al detalle siguiente (véase expediente 6972/23 tramitado con ocasión de la aprobación del Plan Presupuestario 2024-2026), no repercutiendo por tanto en el cumplimiento de los límites de estabilidad presupuestaria y sostenibilidad financiera, si bien debe dejarse constancia de:</text:p>
      <text:soft-page-break/>
      <text:p text:style-name="P925">(…)</text:p>
      <text:p text:style-name="P926"><text:span text:style-name="T927">b)<text:s/></text:span><text:span text:style-name="T928">Si se pretendieran imputar gastos a ejercicios posteriores a 2026 no puede valorarse por este Servicio si existirá posible cobertura presupuestaria para hacer frente al mismo en esos ellos, al superarse las anualidades del último Plan Presupuestario, ello sin perjuicio de que se tenga en consideración con motivo de la elaboración del próximo Plan Presupuestario a medio plazo:</text:span></text:p>
      <text:p text:style-name="P929">(…)</text:p>
      <text:p text:style-name="P930"><text:span text:style-name="T931">Se constata en el presente caso que se propone imputar gastos al ejercicio 2027 por lo que procedería remitir el expediente a conocimiento de la Junta de Gobierno Local, de conformidad con lo dispuesto en las Bases de Ejecución del Presupuesto.</text:span><text:span text:style-name="T932"><text:s/>(…)”.</text:span></text:p>
      <text:p text:style-name="P933"><text:span text:style-name="T934">V</text:span><text:span text:style-name="T935">.-<text:s/></text:span><text:span text:style-name="T936">De conformidad con el informe anterior, la aprobación de este<text:s/></text:span><text:span text:style-name="T937">gasto plurianual requiere de autorización previa de la Junta de Gobierno Local</text:span><text:span text:style-name="T938">.<text:s/></text:span></text:p>
      <text:p text:style-name="P939"><text:span text:style-name="T940">VI.-<text:s/></text:span><text:span text:style-name="T941">Consta Pliego de Prescripciones Técnicas redactado por el<text:s/></text:span><text:span text:style-name="T942">Servicio de Información Territorial y Nuevas Tecnologías</text:span><text:span text:style-name="T943"><text:s/>y, el Pliego de Cláusulas Administrativas Particulares por el Servicio de Contratación</text:span><text:span text:style-name="T944">.</text:span></text:p>
      <text:p text:style-name="P945"><text:span text:style-name="T946">VII.-<text:s/></text:span><text:span text:style-name="T947">Para lo anterior, consta<text:s/></text:span><text:span text:style-name="T948">documento contable<text:s/></text:span><text:span text:style-name="T949">RC para gastos. Ejerc. Futuros (2025, 2026 y 2027) nº.</text:span><text:span text:style-name="T950"><text:s/></text:span><text:span text:style-name="T951">22024000002352</text:span><text:span text:style-name="T952">, con cargo a la aplicación presupuestaria<text:s/></text:span><text:span text:style-name="T953">“200/15100/21600, URBANISMO.REP. MANT. Y CONSERV. DE EQUIPOS PROC. INFORMACIÓN”,<text:s/></text:span><text:span text:style-name="T954">con las siguientes anualidades:</text:span></text:p>
      <text:list text:style-name="LFO12" text:continue-numbering="true">
        <text:list-item>
          <text:p text:style-name="P955"><text:span text:style-name="T956">2025,<text:s/></text:span><text:span text:style-name="T957">por un importe de<text:s/></text:span><text:span text:style-name="T958">77.312,35 €.</text:span></text:p>
        </text:list-item>
        <text:list-item>
          <text:p text:style-name="P959"><text:span text:style-name="T960">2026,<text:s/></text:span><text:span text:style-name="T961">por un importe de<text:s/></text:span><text:span text:style-name="T962">81.860,14 €.</text:span></text:p>
        </text:list-item>
        <text:list-item>
          <text:p text:style-name="P963"><text:span text:style-name="T964">2027,<text:s/></text:span><text:span text:style-name="T965">por un importe de<text:s/></text:span><text:span text:style-name="T966">4.547,79 €.</text:span></text:p>
        </text:list-item>
      </text:list>
      <text:p text:style-name="P967"><text:span text:style-name="T968">VIII.-<text:s/></text:span><text:span text:style-name="T969">Con fecha 21 de mayo del 2024, se emite informe de fiscalización conforme por el Servicio de Control Interno y Fiscalización. El presente expediente se encuentra sujeto a regulación armonizada. En este sentido se deberán adecuar los pliegos al régimen de recurso especial definido en los artículos 44 y siguientes de la LCSP.</text:span></text:p>
      <text:p text:style-name="P970">A lo anterior resultan de aplicación los siguientes</text:p>
      <text:p text:style-name="P971">FUNDAMENTOS DE DERECHO</text:p>
      <text:p text:style-name="P972"><text:span text:style-name="T973">I.-</text:span><text:span text:style-name="T974"><text:s/>Los contratos que celebren el sector público, se ajustarán a lo dispuesto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975"><text:span text:style-name="T976">Asimismo,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span></text:p>
      <text:p text:style-name="P977"><text:span text:style-name="T978">II.-</text:span><text:span text:style-name="T979"><text:s/></text:span><text:span text:style-name="T980">E</text:span><text:span text:style-name="T981">l presente contrato es un contrato de servicios de carácter administrativo, de conformidad con lo establecido en los artículos 17 y 25, sujeto a regulación armonizada en virtud de los artículos 19 y 22.1.b) de la LCSP.</text:span></text:p>
      <text:soft-page-break/>
      <text:p text:style-name="P982"><text:span text:style-name="T983">III.-</text:span><text:span text:style-name="T984"><text:s/>El procedimiento de adjudicación<text:s/></text:span><text:span text:style-name="T985">procedimiento es<text:s/></text:span><text:span text:style-name="T986">abierto</text:span><text:span text:style-name="T987"><text:s/>(artículos 156 LCSP),<text:s/></text:span><text:span text:style-name="T988">sujeto a regulación armonizada</text:span><text:span text:style-name="T989">, con<text:s/></text:span><text:span text:style-name="T990">tramitación anticipada de gasto (DA 3ª LCSP)<text:s/></text:span><text:span text:style-name="T991">y la adjudicación se llevará a cabo atendiendo a una pluralidad de criterios (art. 131.2. y 145 LCSP), atendiendo a la proposición que oferte la mejor relación calidad- precio en la ejecución del contrato.</text:span></text:p>
      <text:p text:style-name="P992">De conformidad con lo previsto en el artículo 156 de la LCSP:</text:p>
      <text:p text:style-name="P993">“1. En el procedimiento abierto todo empresario interesado podrá presentar una proposición, quedando excluida toda negociación de los términos del contrato con los licitadores.</text:p>
      <text:p text:style-name="P994">2. En procedimientos abiertos de adjudicación de contratos sujetos a regulación armonizada, el plazo de presentación de proposiciones no será inferior a treinta y cinco días, para los contratos de obras, suministros y servicios, y a treinta días para las concesiones de obras y servicios, contados desde la fecha de envío del anuncio de licitación a la Oficina de Publicaciones de la Unión Europea.</text:p>
      <text:p text:style-name="P995">3. En los contratos de obras, suministros y servicios, el plazo general previsto en el apartado anterior podrá reducirse en los siguientes casos:</text:p>
      <text:p text:style-name="P996">(…)</text:p>
      <text:p text:style-name="P997">c) Si el órgano de contratación aceptara la presentación de ofertas por medios electrónicos, podrá reducirse el plazo general de presentación de proposiciones en cinco días.</text:p>
      <text:p text:style-name="P998">4. (…)”</text:p>
      <text:p text:style-name="P999"><text:span text:style-name="T1000">IV.-<text:s/></text:span><text:span text:style-name="T1001">La Base 40.6 de las de Ejecución del Presupuesto del Excmo. Ayuntamiento de La Laguna, establece:</text:span></text:p>
      <text:p text:style-name="P1002">“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text:p>
      <text:p text:style-name="P1003">Si el gasto plurianual prevé anualidades de mayor duración o cuantía que las del plan presupuestario, el expediente, una vez fiscalizado, será sometido a la Junta de Gobierno Local para autorizar su plurianualidad.</text:p>
      <text:p text:style-name="P1004">No quedan sometidos a la previa autorización los gastos plurianuales que se correspondan con reajuste de anualidades, revisiones de precios o contratos menores”.</text:p>
      <text:p text:style-name="P1005"><text:span text:style-name="T1006">En el presente supuesto, una vez fiscalizado el expediente de conformidad, deberá remitirse a la Junta de Gobierno Local, a los efectos de autorizar el gasto plurianual y, una vez se disponga de dicha autorización, se elevará al órgano competente (Consejero Director), para la adopción de la resolución que corresponda.</text:span></text:p>
      <text:p text:style-name="P1007"><text:span text:style-name="T1008">De conformidad con los hechos expuestos y fundamentos jurídicos de aplicación, y, una vez<text:s/></text:span><text:span text:style-name="T1009">fiscalizado conforme</text:span><text:span text:style-name="T1010"><text:s/>se remite a<text:s/></text:span><text:span text:style-name="T1011">LA JUNTA DE GOBIERNO LOCAL EL GASTO DE CARÁCTER PLURIANUAL,<text:s/></text:span><text:span text:style-name="T1012">la siguiente<text:s/></text:span><text:span text:style-name="T1013">PROPUESTA DE RESOLUCIÓN:</text:span></text:p>
      <text:p text:style-name="P1014"><text:span text:style-name="T1015">PRIMERO.-<text:s/></text:span><text:span text:style-name="T1016">AUTORIZAR EL GASTO<text:s/></text:span><text:span text:style-name="T1017">para la licitación del<text:s/></text:span><text:span text:style-name="T1018">“SERVICIO DE CENTRO DE ATENCIÓN A USUARIOS Y MANTENIMIENTO DE SISTEMAS DE LA<text:s/></text:span><text:soft-page-break/><text:span text:style-name="T1019">INFORMACION DEL</text:span><text:span text:style-name="T1020"><text:s/>O.A.<text:s/></text:span><text:span text:style-name="T1021">DEL O.A. GERENCIA DE URBANISMO DEL EXCMO. AYUNTAMIENTO DE LA LAGUNA</text:span><text:span text:style-name="T1022">”</text:span><text:span text:style-name="T1023">,</text:span><text:span text:style-name="T1024"><text:s/>que asciende a la cantidad de</text:span><text:span text:style-name="T1025"><text:s/></text:span><text:span text:style-name="T1026">CIENTO SESENTA Y TRES MIL SETECIENTOS VEINTE EUROS CON VEINTISIETE CÉNTIMOS (163.720.27 €)</text:span><text:span text:style-name="T1027">, configurado por una base de</text:span><text:span text:style-name="T1028"><text:s/>CIENTO CINCUENTA Y TRES MIL NUEVE EUROS CON SESENTA</text:span><text:span text:style-name="T1029"><text:s/>CÉNTIMOS</text:span><text:span text:style-name="T1030"><text:s/>(</text:span><text:span text:style-name="T1031">153.009,60 €)</text:span><text:span text:style-name="T1032">, más</text:span><text:span text:style-name="T1033"><text:s/>DIEZ MIL SETECIENTOS DIEZ EUROS CON SESENTA Y SIETE CÉNTIMOS (10.710,67 €)</text:span><text:span text:style-name="T1034"><text:s/>en concepto del 7% IGIC</text:span><text:span text:style-name="T1035">,</text:span><text:span text:style-name="T1036"><text:s/></text:span><text:span text:style-name="T1037">constituyendo el mismo el límite máximo de gasto al que el órgano de contratación puede comprometerse, constituyendo el definitivo el que resulte de la aprobación de la proposición que resulte seleccionada.</text:span></text:p>
      <text:p text:style-name="P1038"><text:span text:style-name="T1039">El<text:s/></text:span><text:span text:style-name="T1040">reparto de anualidades a efectos contables</text:span><text:span text:style-name="T1041">, teniendo en cuenta el Presupuesto de la Gerencia de Urbanismo de La Laguna, cuya periodicidad es de diciembre de un ejercicio a noviembre del siguiente, así como la fecha prevista de inicio de la prestación del servicio, esto es el<text:s/></text:span><text:span text:style-name="T1042">20 de diciembre de 2024</text:span><text:span text:style-name="T1043">, responde al siguiente detalle:</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ANUALIDAD</text:p>
          </table:table-cell>
          <table:table-cell table:style-name="TableCell1053">
            <text:p text:style-name="P1054">IMPORTE</text:p>
            <text:p text:style-name="P1055"><text:s/>BASE</text:p>
          </table:table-cell>
          <table:table-cell table:style-name="TableCell1056">
            <text:p text:style-name="P1057">IGIC</text:p>
          </table:table-cell>
          <table:table-cell table:style-name="TableCell1058">
            <text:p text:style-name="P1059">IMPORTE TOTAL</text:p>
          </table:table-cell>
        </table:table-row>
        <table:table-row table:style-name="TableRow1060">
          <table:table-cell table:style-name="TableCell1061">
            <text:p text:style-name="P1062">Presupuesto 2025 (21/12/2024 – 30/11/2025)</text:p>
          </table:table-cell>
          <table:table-cell table:style-name="TableCell1063">
            <text:p text:style-name="P1064">72.254,53 €</text:p>
          </table:table-cell>
          <table:table-cell table:style-name="TableCell1065">
            <text:p text:style-name="P1066">5.057,82 €</text:p>
          </table:table-cell>
          <table:table-cell table:style-name="TableCell1067">
            <text:p text:style-name="P1068">77.312,35 €</text:p>
          </table:table-cell>
        </table:table-row>
        <table:table-row table:style-name="TableRow1069">
          <table:table-cell table:style-name="TableCell1070">
            <text:p text:style-name="P1071">Presupuesto 2026 (01/12/2025 – 30/11/2026)</text:p>
          </table:table-cell>
          <table:table-cell table:style-name="TableCell1072">
            <text:p text:style-name="P1073">76.504,80 €</text:p>
          </table:table-cell>
          <table:table-cell table:style-name="TableCell1074">
            <text:p text:style-name="P1075">5.355,34 €</text:p>
          </table:table-cell>
          <table:table-cell table:style-name="TableCell1076">
            <text:p text:style-name="P1077">81.860,14 €</text:p>
          </table:table-cell>
        </table:table-row>
        <table:table-row table:style-name="TableRow1078">
          <table:table-cell table:style-name="TableCell1079">
            <text:p text:style-name="P1080">Presupuesto 2027 (01/12/2026 – 20/12/2026)</text:p>
          </table:table-cell>
          <table:table-cell table:style-name="TableCell1081">
            <text:p text:style-name="P1082">4.250,27 €</text:p>
          </table:table-cell>
          <table:table-cell table:style-name="TableCell1083">
            <text:p text:style-name="P1084">297,52 €</text:p>
          </table:table-cell>
          <table:table-cell table:style-name="TableCell1085">
            <text:p text:style-name="P1086">4.547,79 €</text:p>
          </table:table-cell>
        </table:table-row>
        <table:table-row table:style-name="TableRow1087">
          <table:table-cell table:style-name="TableCell1088">
            <text:p text:style-name="P1089">TOTAL</text:p>
          </table:table-cell>
          <table:table-cell table:style-name="TableCell1090">
            <text:p text:style-name="P1091">153.009,60 €</text:p>
          </table:table-cell>
          <table:table-cell table:style-name="TableCell1092">
            <text:p text:style-name="P1093">10.710,68 €</text:p>
          </table:table-cell>
          <table:table-cell table:style-name="TableCell1094">
            <text:p text:style-name="P1095">163.720,28 €</text:p>
          </table:table-cell>
        </table:table-row>
      </table:table>
      <text:p text:style-name="P1096"/>
      <text:p text:style-name="P1097"><text:span text:style-name="T1098">El valor estimado de la licitación asciende a la cantidad de<text:s/></text:span><text:span text:style-name="T1099">DOSCIENTOS VEINTINUEVE MIL QUINIENTOS CATORCE EUROS CON CUARENTA CÉNTIMOS (229.514,40 €)</text:span><text:span text:style-name="T1100">, al estar prevista una<text:s/></text:span><text:span text:style-name="T1101">duración del contrato de DOS (2) AÑOS y una prórroga de UN (1) AÑO.</text:span><text:span text:style-name="T1102"><text:s/></text:span></text:p>
      <text:p text:style-name="P1103"><text:span text:style-name="T1104">Para lo anterior, consta<text:s/></text:span><text:span text:style-name="T1105">documento contable RCFUT 22024000002352<text:s/></text:span><text:span text:style-name="T1106">con</text:span><text:span text:style-name="T1107"><text:s/></text:span><text:span text:style-name="T1108">cargo a la aplicación presupuestaria “</text:span><text:span text:style-name="T1109">200/15100/21600 URBANISMO.REP.MANT. Y CONSERV. DE EQUIPOS PROC. INFORMACIÓN”,<text:s/></text:span><text:span text:style-name="T1110">con</text:span><text:span text:style-name="T1111"><text:s/>las siguientes anualidades:</text:span></text:p>
      <text:list text:style-name="LFO12" text:continue-numbering="true">
        <text:list-item>
          <text:p text:style-name="P1112"><text:span text:style-name="T1113">2025,<text:s/></text:span><text:span text:style-name="T1114">por un importe de<text:s/></text:span><text:span text:style-name="T1115">77.312,35 €.</text:span></text:p>
        </text:list-item>
        <text:list-item>
          <text:p text:style-name="P1116"><text:span text:style-name="T1117">2026,<text:s/></text:span><text:span text:style-name="T1118">por un importe de<text:s/></text:span><text:span text:style-name="T1119">81.860,14 €.</text:span></text:p>
        </text:list-item>
        <text:list-item>
          <text:p text:style-name="P1120"><text:span text:style-name="T1121">2027,<text:s/></text:span><text:span text:style-name="T1122">por un importe de<text:s/></text:span><text:span text:style-name="T1123">4.547,79 €.</text:span></text:p>
        </text:list-item>
      </text:list>
      <text:p text:style-name="P1124">Quedando sometida a la condición suspensiva de la existencia de crédito adecuado y suficiente para financiar el presente contrato en los mentados ejercicios, como también en las posibles prórrogas en los términos previstos en el PCAP.</text:p>
      <text:p text:style-name="P1125"><text:span text:style-name="T1126">SEGUNDO.-<text:s/></text:span><text:span text:style-name="T1127">Dar traslado al Servicio de Contratación del acuerdo adoptado por la Junta de Gobierno Local.”</text:span></text:p>
      <text:p text:style-name="P1128"><text:span text:style-name="T1129">La Junta de Gobierno Local, por unanimidad, y de conformidad con lo propuesto,<text:s/></text:span><text:span text:style-name="T1130">ACUERDA</text:span><text:span text:style-name="T1131"><text:s/>aprobar en todo su contenido la transcrita propuesta.</text:span></text:p>
      <text:p text:style-name="P1132">URGENCIA 7.- EXPEDIENTE (6468/2020) RELATIVO A LA PRÓRROGA DE LA ENCOMIENDA A MUVISA, PARA LA PARA LA ACTUACIÓN DEL ÁREA DE<text:s/><text:soft-page-break/>REGENERACIÓN Y RENOVACIÓN URBANA EN LA URBANIZACIÓN PADRE ANCHIETA, 2ª FASE, FONDOS PROPIOS.</text:p>
      <text:p text:style-name="P1133">Previa la especial declaración de urgencia, hecha en la forma legalmente establecida, se vio el expediente nº 6468/2020, para la actuación del Área de Regeneración y Renovación Urbana en la Urbanización Padre Anchieta, 2ª Fase, Fondos Propios, que gestiona MUVISA, resulta:</text:p>
      <text:p text:style-name="P1134"><text:span text:style-name="T1135">1º.-</text:span><text:span text:style-name="T1136"><text:s/>Vista la propuesta del Sr. Concejal Teniente de Ordenación del Territorio, Vivienda y Patrimonio Cultural, en el sentido siguiente:</text:span></text:p>
      <text:p text:style-name="P1137">A la vista de la solicitud de MUVISA de 6 de mayo de 2024, de ampliación de plazo para la actuación del Área de Regeneración y Renovación Urbana en la Urbanización Padre Anchieta, 2ª Fase, Fonos Propios, hasta el 31 de diciembre de 2024, sin coste económico, se deberá proceder a la tramitación de la misma para la conclusión de las actuaciones.</text:p>
      <text:p text:style-name="P1138"><text:span text:style-name="T1139">2º.-</text:span><text:span text:style-name="T1140"><text:s/>La Junta de Gobierno Local, de fecha 7 de noviembre de 2023, se adoptó, entre otros, el siguiente acuerdo:</text:span></text:p>
      <text:p text:style-name="P1141"><text:span text:style-name="T1142"><text:tab/></text:span><text:span text:style-name="T1143">“(…)<text:s/></text:span><text:span text:style-name="T1144">Primero.-</text:span><text:span text:style-name="T1145"><text:s/>Prorrogar la referida encomienda a MUVISA hasta el 30 de junio de 2024 para su ejecución y, hasta segundo semestre de 2024 para su justificación.</text:span></text:p>
      <text:p text:style-name="P1146"><text:span text:style-name="T1147">Segundo.-</text:span><text:span text:style-name="T1148"><text:s/></text:span><text:span text:style-name="T1149">Mantener en los mismos términos el resto del acuerdo de la encomienda a la empresa municipal MUVISA, de fechas 29 de diciembre de 2016, 27 de diciembre de 2017, el 31 de julio de 2018, así como 22 de diciembre de 2020, 28 de diciembre de 2021 y 7 de noviembre de 2022, para el desarrollo de las actuaciones previstas en el<text:s/></text:span><text:span text:style-name="T1150">Área de Regeneración y Renovación Urbana en la Urbanización Padre Anchieta, 2ª Fase, fondos propios</text:span><text:span text:style-name="T1151">, de este municipio, en lo que no se oponga el presente acuerdo. (…)”</text:span></text:p>
      <text:p text:style-name="P1152"><text:span text:style-name="T1153">3º.-</text:span><text:span text:style-name="T1154"><text:s/>Consta en el expediente la</text:span><text:span text:style-name="T1155"><text:s/>solicitud de MUVISA de ampliación de la citada encomienda hasta el 31 de diciembre de 2024, adjuntando Memoria Técnica justificativa e Informe Técnico justificativo de ampliación de plazo.</text:span></text:p>
      <text:p text:style-name="P1156"><text:span text:style-name="T1157"><text:tab/>4º.-</text:span><text:span text:style-name="T1158"><text:s/>Dicha</text:span><text:span text:style-name="T1159"><text:s/>ampliación no tiene efectos presupuestarios, habiéndose cumplido con las obligaciones de reconocimiento y abono a MUVISA de todas las cantidades previstas para dicha actuación, por lo que se entiende no precisa la fiscalización de la intervención.</text:span></text:p>
      <text:p text:style-name="P1160"><text:span text:style-name="T1161">5º.-</text:span><text:span text:style-name="T1162"><text:s/>Conforme al artículo 15-2 c) del Reglamento Orgánico Municipal, corresponde a la Junta de Gobierno Local, las contrataciones y adquisiciones cualquiera que sea su importe y duración que deriven de su condición y órgano de contratación, conforme a la legislación de contratos del sector público, entendiendo que dicha Junta al tener la atribución para la contratación, la tiene para modificar la encomienda de gestión a su Sociedad.</text:span></text:p>
      <text:p text:style-name="P1163"><text:span text:style-name="T1164"><text:tab/></text:span><text:span text:style-name="T1165">6º.-</text:span><text:span text:style-name="T1166"><text:s/>La Unidad de Vivienda con la Dirección del Área de Hacienda y Servicios Económicos, emite el correspondiente informe que se encuentra incorporado al expediente.</text:span></text:p>
      <text:p text:style-name="P1167"><text:span text:style-name="T1168"><text:tab/>La Junta de Gobierno Local, por unanimidad, y de conformidad con lo propuesto,<text:s/></text:span><text:span text:style-name="T1169">ACUERDA</text:span><text:span text:style-name="T1170">:</text:span><text:span text:style-name="T1171"><text:tab/></text:span><text:span text:style-name="T1172"><text:tab/></text:span><text:span text:style-name="T1173"><text:tab/></text:span><text:span text:style-name="T1174"><text:tab/></text:span></text:p>
      <text:soft-page-break/>
      <text:p text:style-name="P1175"><text:span text:style-name="T1176">Primero.-</text:span><text:span text:style-name="T1177"><text:s/>Prorrogar la referida encomienda a MUVISA hasta el 31 de diciembre de 2024 para su ejecución y, hasta primer semestre de 2025 para su justificación.</text:span></text:p>
      <text:p text:style-name="P1178"><text:span text:style-name="T1179">Segundo.-</text:span><text:span text:style-name="T1180"><text:s/></text:span><text:span text:style-name="T1181">Mantener en los mismos términos el resto del acuerdo de la encomienda a la empresa municipal MUVISA, de fechas 29 de diciembre de 2016, 27 de diciembre de 2017, el 31 de julio de 2018, así como 22 de diciembre de 2020, 28 de diciembre de 2021, 7 de noviembre de 2022 y 7 de noviembre de 2023, para el desarrollo de las actuaciones previstas en el<text:s/></text:span><text:span text:style-name="T1182">Área de Regeneración y Renovación Urbana en la Urbanización Padre Anchieta, 2ª Fase, Fondos Propios</text:span><text:span text:style-name="T1183">, de este municipio, en lo que no se oponga el presente acuerdo.</text:span></text:p>
      <text:p text:style-name="P1184"><text:bookmark-start text:name="_Hlk167710648"/><text:span text:style-name="T1185">URGENCIA 8.- EXPEDIENTE (</text:span><text:span text:style-name="T1186">2024/15158</text:span><text:span text:style-name="T1187">) RELATIVO A<text:s/></text:span><text:span text:style-name="T1188">RELATIVO A LA “CONVOCATORIA DE SUBVENCIONES PARA LA CONSERVACIÓN Y REHABILITACIÓN DE VIVIENDAS EN EL MUNICIPIO DE SAN CRISTÓBAL DE LA LAGUNA 2024”.</text:span></text:p>
      <text:p text:style-name="P1189"><text:bookmark-end text:name="_Hlk167710648"/><text:span text:style-name="T1190">Previa la especial declaración de urgencia, hecha en la forma legalmente establecida, se vio el expediente nº<text:s/></text:span><text:span text:style-name="T1191">2024/15158</text:span><text:span text:style-name="T1192">, relativo a la “</text:span><text:span text:style-name="T1193">Convocatoria de subvenciones para la conservación y rehabilitación de viviendas en el municipio de San Cristóbal de La Laguna 2024”</text:span><text:span text:style-name="T1194">,</text:span><text:span text:style-name="T1195"><text:s/></text:span><text:span text:style-name="T1196">resulta:</text:span></text:p>
      <text:p text:style-name="P1197">1º.- Consta en el expediente propuesta de la Sra. Concejal Delegada de Bienestar Social y Calidad de Vida, en el sentido siguiente:<text:s/></text:p>
      <text:p text:style-name="P1198"><text:span text:style-name="T1199">Con la entrada en vigor de la Ordenanza reguladora<text:s/></text:span><text:span text:style-name="T1200">de concesión de subvenciones para la conservación y rehabilitación de viviendas de este municipio, procede la tramitación de la convocatoria para el presente ejercicio 2024, con cargo al vigente presupuesto municipal.<text:s/></text:span></text:p>
      <text:p text:style-name="P1201">La actividad, conforme a la referida Ordenanza, se desarrollará por gestión directa a MUVISA, en los términos de la misma y de esta convocatoria.</text:p>
      <text:p text:style-name="P1202"><text:span text:style-name="T1203">2º.-<text:s/></text:span><text:span text:style-name="T1204">Con fecha 11 de mayo de 2023, fue aprobada por el Ayuntamiento Pleno, la<text:s/></text:span><text:bookmark-start text:name="_Hlk166750588"/><text:span text:style-name="T1205">“Ordenanza Reguladora de concesión de subvenciones para la conservación y rehabilitación de viviendas del Municipio de San Cristóbal de La Laguna”,</text:span><text:span text:style-name="T1206"><text:s/></text:span><text:span text:style-name="T1207">publicada en el BOP nº 144 de fecha de 27 de noviembre de 2023,</text:span></text:p>
      <text:p text:style-name="P1208"><text:bookmark-end text:name="_Hlk166750588"/><text:span text:style-name="T1209">3º.- Conforme</text:span><text:span text:style-name="T1210"><text:s/>al artículo 25.2 a) de la Ley 7/1985, de 2 de abril, reguladora de las Bases del Régimen Local, los municipios tienen competencias en la protección y gestión de la vivienda de protección públicas con criterios de sostenibilidad financiera. Dicha competencia se recoge con carácter más amplio en el artículo 11-q de la Ley 7/2015, de 1 de abril, de los municipios de Canarias, como atribuciones propias, estableciendo que, sin perjuicio de lo previsto en la legislación básica, los municipios canarios asumirán, en todo caso, las competencias que les asignen como propias las Leyes sectoriales de la Comunidad Autónoma de Canarias, entre otras la de vivienda.</text:span><text:span text:style-name="T1211"><text:tab/></text:span></text:p>
      <text:p text:style-name="P1212">El artículo 6 de la Ley 2/2003, de 30 de enero, de Vivienda de Canarias, recoge que los Ayuntamientos canarios, en el marco de la legislación autonómica, son titulares entre otras, del control sanitario de viviendas y de la promoción y gestión de viviendas.</text:p>
      <text:p text:style-name="P1213"><text:span text:style-name="T1214">4º.-</text:span><text:span text:style-name="T1215"><text:s/></text:span><text:span text:style-name="T1216">Conforme a la base primera de la referida Ordenanza reguladora, es</text:span><text:span text:style-name="T1217"><text:s/>objeto de las presentes bases regular el otorgamiento de subvenciones a la conservación y rehabilitación de viviendas del municipio de San Cristóbal de La<text:s/></text:span><text:soft-page-break/><text:span text:style-name="T1218">Laguna, con la finalidad de asegurar la función social de la vivienda que garanticen la<text:s/></text:span><text:span text:style-name="T1219">habitabilidad, seguridad estructural, de utilización o contraincendios, adaptabilidad, accesibilidad, estanqueidad, salubridad y<text:s/></text:span><text:span text:style-name="T1220">eficiencia energética<text:s/></text:span><text:span text:style-name="T1221">de la vivienda habitual</text:span><text:span text:style-name="T1222">.</text:span></text:p>
      <text:p text:style-name="P1223"><text:tab/>Las Ayudas podrán destinarse a viviendas individuales, como a las que se encuentren en edificios colectivos.</text:p>
      <text:p text:style-name="P1224"><text:span text:style-name="T1225">Asimismo, podrán destinarse a contribuir a los gastos por obras necesarias y debidamente acordadas por la Comunidad de Propietarios o, por los titulares de los edificios que no tengan la obligación de constituir dicha Comunidad, a llevar cabo en las zonas comunes del edificio donde se ubique la vivienda habitual.</text:span></text:p>
      <text:p text:style-name="P1226"><text:span text:style-name="T1227">5º.-</text:span><text:span text:style-name="T1228"><text:s/>Este Ayuntamiento cuenta con la empresa municipal MUVISA, de capital íntegramente de esta Corporación, que desarrolla las competencias en materia de vivienda, como servicio público, conforme al expediente de municipalización, cuya modificación fue aprobado por acuerdo plenario de 13 de septiembre de 2002, teniendo en cuenta además que la Sociedad es el único ente disponible para ejecutar dichas competencias en materia de vivienda, que se encuadra en la gestión directa de los servicios públicos por empresa local, de capital social de titularidad pública, como se recoge el artículo 85-2 d) de la <text:s/>Ley 7/1985, de 2 de abril, reguladora de las Bases del Régimen Local.</text:span></text:p>
      <text:p text:style-name="P1229"><text:span text:style-name="T1230"><text:tab/></text:span><text:span text:style-name="T1231">Respecto de esta actividad La base séptima de la Ordenanza reguladora recoge que c</text:span><text:span text:style-name="T1232">orresponde a la Sociedad municipal MUVISA, la asistencia en la tramitación de las ayudas, dentro del Servicio Público Municipal de Vivienda, consistente en:</text:span></text:p>
      <text:p text:style-name="P1233">- Informar, asesorar y recoger la documentación para su presentación en el Registro Municipal, con la autorización del interesado.</text:p>
      <text:p text:style-name="P1234">- Visitar los inmuebles objeto de solicitud de subvención, previa la autorización del interesado.</text:p>
      <text:p text:style-name="P1235">- Requerir documentación, por los medios autorizados por los interesados.</text:p>
      <text:p text:style-name="P1236">- Facilitar y elaborar documentación administrativa y técnica, relacionada con la solicitud de la ayuda.</text:p>
      <text:p text:style-name="P1237">- Emitir los Informes, memorias y justificaciones que procedan a la Comisión de Valoración y al Servicio gestor durante la tramitación del expediente.</text:p>
      <text:p text:style-name="P1238">Asimismo, aplicará la subvención respecto de las obras de rehabilitación en las viviendas, salvo que el beneficiario haya optado en su solicitud por ejecutar las obras directamente o a través de tercero.</text:p>
      <text:p text:style-name="P1239"><text:span text:style-name="T1240"><text:tab/></text:span><text:span text:style-name="T1241">En ningún caso respecto de la actividad señalada a efectuar por MUVISA, podrá suponer ejercicio de funciones públicas de autoridad.</text:span></text:p>
      <text:p text:style-name="P1242"><text:span text:style-name="T1243"><text:tab/>6º.- Con</text:span><text:span text:style-name="T1244">forme a la misma base séptima, s</text:span><text:span text:style-name="T1245">in perjuicio de la asistencia en la tramitación establecida para la empresa municipal MUVISA, la ordenación, instrucción y propuesta, corresponde al Área de Bienestar Social y Calidad de Vida y la resolución de concesión a la Junta de Gobierno Local.<text:s/></text:span></text:p>
      <text:p text:style-name="P1246"><text:span text:style-name="T1247">Además de la concesión de las ayudas por dicho Órgano, y teniendo en cuenta la gestión directa a MUVISA, resulta de aplicación para la aprobación del presente expediente, el <text:s/>artículo 15-2 c) del Reglamento Orgánico Municipal, en relación con el artículo 127 de la LBRL, así como el<text:s/></text:span><text:span text:style-name="T1248">punto 7º del Decreto nº 3/2024,<text:s/></text:span><text:soft-page-break/><text:span text:style-name="T1249">de 2 de enero, por el que la Alcaldía delega expresamente, la competencia para aprobar subvenciones por cualquier importe a personas físicas y entidades públicas o privadas, a favor de la Junta de Gobierno Local.</text:span></text:p>
      <text:p text:style-name="P1250"><text:span text:style-name="T1251">7º.- E</text:span><text:span text:style-name="T1252">xiste crédito en el vigente presupuesto municipal, documento contable RC nº 12024000013058, de fecha 15 de marzo de 2024, con cargo a la aplicación presupuestaria 150/23101/78001, por importe de 60.000,00 €.</text:span></text:p>
      <text:p text:style-name="P1253">8º.- Consta en el expediente dicha subvención en el Plan Estratégico de Subvenciones de este Ayuntamiento 24-25 (línea 1: Ayudas para la conservación y rehabilitación de vivienda habitual). aprobado por el Ayuntamiento Pleno el 26 de marzo de 2024 (BOP nº 44 de 10/04/2024).</text:p>
      <text:p text:style-name="P1254"><text:span text:style-name="T1255">9º.- L</text:span><text:span text:style-name="T1256">a tramitación de la presente convocatoria por el Servicio de Bienestar Social y Calidad de Vida, se efectúa en base a la<text:s/></text:span><text:span text:style-name="T1257">“Ordenanza reguladora de concesión de subvenciones para la conservación y rehabilitación de viviendas del Municipio de San Cristóbal de La Laguna”</text:span><text:span text:style-name="T1258"><text:s/>(</text:span><text:span text:style-name="T1259">BOP nº 144 de fecha de 27/11/2023), que también se tramitó desde el Área de Bienestar Social, cuyo fundamento es garantizar la</text:span><text:span text:style-name="T1260"><text:s/>función social de la vivienda, que tiene por objeto ayudar a aquellas unidades familiares de este municipio con menos recursos, como ayuda económica a fondo perdido, siendo el componente social determinante en su tramitación.</text:span></text:p>
      <text:p text:style-name="P1261"><text:tab/>10º.- La Intervención municipal fiscaliza de conformidad el presente expediente.</text:p>
      <text:p text:style-name="P1262"><text:span text:style-name="T1263">11º.-</text:span><text:span text:style-name="T1264"><text:s/>La Unidad de Vivienda con la Dirección del Área de Hacienda y Servicios Económicos, emite el correspondiente informe</text:span><text:span text:style-name="T1265"><text:s/>que se encuentra incorporado al expediente.</text:span></text:p>
      <text:p text:style-name="P1266"><text:span text:style-name="T1267"><text:tab/>La Junta de Gobierno Local, por unanimidad, y de conformidad con lo propuesto,<text:s/></text:span><text:span text:style-name="T1268">ACUERDA</text:span><text:span text:style-name="T1269">:</text:span><text:span text:style-name="T1270"><text:tab/></text:span><text:span text:style-name="T1271"><text:tab/></text:span></text:p>
      <text:p text:style-name="P1272"><text:span text:style-name="T1273">Primero.-</text:span><text:span text:style-name="T1274"><text:s/>Aprobar la autorización del gasto, por la cantidad total de 60.000,00 €</text:span><text:span text:style-name="T1275">, según documento contable RC nº 12024000013058, con cargo a la aplicación presupuestaria 150/23101/78001.</text:span></text:p>
      <text:p text:style-name="P1276"><text:span text:style-name="T1277">Segundo.-</text:span><text:span text:style-name="T1278"><text:s/>Convocar las ayudas para la conservación y rehabilitación de viviendas, en el municipio de San Cristóbal de La Laguna 2024</text:span><text:span text:style-name="T1279">, conforme a la<text:s/></text:span><text:span text:style-name="T1280">“Ordenanza reguladora de concesión de subvenciones para la conservación y rehabilitación de viviendas de San Cristóbal de La Laguna”,</text:span><text:span text:style-name="T1281"><text:s/></text:span><text:span text:style-name="T1282">publicada en el BOP nº 144, de fecha de 27 de noviembre de 2023</text:span><text:span text:style-name="T1283">, en los términos siguientes:</text:span></text:p>
      <text:p text:style-name="P1284">a) Disposición reguladora:</text:p>
      <text:p text:style-name="P1285"><text:span text:style-name="T1286">- “Ordenanza reguladora de concesión de subvenciones para la conservación y rehabilitación de viviendas de San Cristóbal de La Laguna”,<text:s/></text:span><text:span text:style-name="T1287">publicada en el BOP nº 144 de fecha de 27 de noviembre de 2023</text:span><text:span text:style-name="T1288">.</text:span></text:p>
      <text:p text:style-name="P1289">b) Créditos presupuestarios a los que se imputa la subvención y cuantía total máxima de las subvenciones:</text:p>
      <text:p text:style-name="P1290"><text:span text:style-name="T1291">- Crédito presupuestario</text:span><text:span text:style-name="T1292"><text:s/></text:span><text:span text:style-name="T1293">a los que se imputa la subvención para 2024:<text:s/></text:span><text:span text:style-name="T1294">La cantidad total<text:s/></text:span><text:span text:style-name="T1295">de 60.000,00 €,</text:span><text:span text:style-name="T1296"><text:s/>con cargo a la aplicación presupuestaria<text:s/></text:span><text:span text:style-name="T1297">150/23101/78001.</text:span></text:p>
      <text:p text:style-name="P1298"><text:span text:style-name="T1299">- La<text:s/></text:span><text:span text:style-name="T1300">cuantía</text:span><text:span text:style-name="T1301"><text:s/>de la ayuda individual a otorgar por el Ayuntamiento<text:s/></text:span><text:span text:style-name="T1302">no podrá exceder de 15.000 €.</text:span></text:p>
      <text:soft-page-break/>
      <text:p text:style-name="P1303">No obstante, en supuestos excepcionales de extrema necesidad, el Ayuntamiento podrá incrementar la citada cuantía en base a los informes técnicos municipales justificativos, con el objeto de poder atender y solucionar globalmente alguna de las deficiencias de la vivienda. De dichos informes se deberá de dejar constancia en todo caso en el expediente.</text:p>
      <text:p text:style-name="P1304">c) Objeto, condiciones y finalidad de la concesión de la subvención:</text:p>
      <text:p text:style-name="P1305"><text:span text:style-name="T1306">Es objeto de las presentes bases regular el otorgamiento de subvenciones a la conservación y rehabilitación de viviendas del municipio de San Cristóbal de La Laguna, con la finalidad de asegurar la función social de la vivienda que garanticen la<text:s/></text:span><text:span text:style-name="T1307">habitabilidad, seguridad estructural, de utilización o contraincendios, adaptabilidad, accesibilidad, estanqueidad, salubridad y<text:s/></text:span><text:span text:style-name="T1308">eficiencia energética<text:s/></text:span><text:span text:style-name="T1309">de la vivienda habitual</text:span><text:span text:style-name="T1310">.</text:span></text:p>
      <text:p text:style-name="P1311">Las Ayudas podrán destinarse a viviendas individuales, como a las que se encuentren en edificios colectivos.</text:p>
      <text:p text:style-name="P1312"><text:span text:style-name="T1313">Asimismo podrán destinarse a contribuir a los gastos por obras necesarias y debidamente acordadas por la Comunidad de Propietarios o, por los titulares de los edificios que no tengan la obligación de constituir dicha Comunidad, a llevar cabo en las zonas comunes del edificio donde se ubique la vivienda habitual o, como aportación “particular”</text:span><text:span text:style-name="T1314"><text:s/>en Programas de rehabilitación, previstas en los Planes de Vivienda u otras actuaciones aprobadas por el Ayuntamiento, hasta un<text:s/></text:span><text:span text:style-name="T1315">máximo del 25% del presupuesto individual aprobado por dicha Comunidad para el <text:s/>solicitante de la ayuda, sin que pueda dicha ayuda individual pueda superar la cantidad de 2.000,00€, teniendo en cuenta lo establecido en la D</text:span><text:span text:style-name="T1316">isposición adicional segunda<text:s/></text:span><text:span text:style-name="T1317">de esta Ordenanza.</text:span></text:p>
      <text:p text:style-name="P1318">En cuanto al ámbito temporal de aplicación, se podrán acoger a este tipo de subvenciones, las obras que acrediten estar iniciadas, a partir del 1 de enero del año de la convocatoria hasta la finalización del plazo establecido en la misma, siempre que se hayan ejecutado conforme al título habilitante y se pueda acreditar que se han producido en dicho periodo, mediante documento fehaciente, como facturas, recibos, contratos, etc.<text:s/></text:p>
      <text:list text:style-name="LFO13">
        <text:list-item text:start-value="4">
          <text:p text:style-name="P1319">Forma de concesión:</text:p>
        </text:list-item>
      </text:list>
      <text:p text:style-name="P1320">- Concurrencia competitiva.</text:p>
      <text:list text:style-name="LFO13" text:continue-numbering="true">
        <text:list-item>
          <text:p text:style-name="P1321">Requisitos para solicitar la subvención y forma de acreditarlos:</text:p>
        </text:list-item>
      </text:list>
      <text:p text:style-name="P1322"><text:span text:style-name="T1323">- Tendrán la condición de beneficiario, las personas físicas que cumplan los requisitos de las Bases Segunda y Cuarta de la Ordenanza Reguladora (BOP</text:span><text:span text:style-name="T1324"><text:s/>nº 144 de 27/11/2023),</text:span></text:p>
      <text:p text:style-name="P1325"><text:span text:style-name="T1326">-<text:s/></text:span><text:span text:style-name="T1327">Respecto de las obras a realizar, tendentes a garantizar las condiciones mínimas de habitabilidad, conforme a lo dispuesto en la Base primera de la referida Ordenanza.</text:span></text:p>
      <text:list text:style-name="LFO13" text:continue-numbering="true">
        <text:list-item>
          <text:p text:style-name="P1328">Órganos competentes para la instrucción y resolución del procedimiento y, en particular, composición de la Comisión de Valoración de las solicitudes:</text:p>
        </text:list-item>
      </text:list>
      <text:p text:style-name="P1329"><text:span text:style-name="T1330">- Sin perjuicio de la asistencia en la tramitación que se establecen en las bases para la sociedad municipal MUVISA, la ordenación, instrucción y propuesta corresponde al Área de Bienestar Social y Calidad de Vida y la Resolución a la Junta<text:s/></text:span><text:soft-page-break/><text:span text:style-name="T1331">de Gobierno Local, conforme a la<text:s/></text:span><text:span text:style-name="T1332">Base Séptima de las Bases reguladoras (BOP núm. 144 de 27/11/2023)<text:s/></text:span></text:p>
      <text:list text:style-name="LFO13" text:continue-numbering="true">
        <text:list-item>
          <text:p text:style-name="P1333">Gastos subvencionables:</text:p>
        </text:list-item>
      </text:list>
      <text:p text:style-name="P1334"><text:span text:style-name="T1335">-<text:s/></text:span><text:span text:style-name="T1336">Serán subvencionables, además de aquellos gastos estrictamente relacionados con la ejecución de las obras, materiales, mano de obra, etc, todos aquellos gastos complementarios, previos o posteriores a dicha ejecución, tales como honorarios de facultativos, trámites administrativos y aquellos otros que sean absolutamente necesarios para la realización de las obras y su puesta al uso.</text:span></text:p>
      <text:list text:style-name="LFO13" text:continue-numbering="true">
        <text:list-item>
          <text:p text:style-name="P1337">Plazo y lugar de presentación de solicitudes:</text:p>
        </text:list-item>
      </text:list>
      <text:p text:style-name="P1338"><text:span text:style-name="T1339">- Plazo</text:span><text:span text:style-name="T1340"><text:s/>de presentación de solicitudes:<text:s/></text:span><text:span text:style-name="T1341">TREINTA (30) DIAS NATURALES</text:span><text:span text:style-name="T1342">, a contar desde el<text:s/></text:span><text:span text:style-name="T1343">día siguiente de la publicación del extracto de la convocatoria en el Boletín Oficial de la Provincia.</text:span></text:p>
      <text:p text:style-name="P1344"><text:span text:style-name="T1345">- Lugar</text:span><text:span text:style-name="T1346"><text:s/>de presentación de solicitudes: Para acceder a las ayudas, será necesario presentar solicitud<text:s/></text:span><text:span text:style-name="T1347">mediante instancia, según modelo que figura en el Anexo de esta convocatoria</text:span><text:span text:style-name="T1348">,<text:s/></text:span><text:span text:style-name="T1349">que se podrá presentar en el Registro General del Ayuntamiento de San Cristóbal de La Laguna, calle San Agustín, 38 y demás registros del Ayuntamiento, incluyéndose las correspondientes sedes electrónicas del mismo, o en cualquiera de los lugares a que se refiere el artículo 16.4 de la Ley 39/2015.</text:span></text:p>
      <text:p text:style-name="P1350">Dicha Solicitud se podrá presentar por la empresa municipal MUVISA, en la forma indicada, con la autorización del interesado/a, a dicha entidad.</text:p>
      <text:list text:style-name="LFO13" text:continue-numbering="true">
        <text:list-item>
          <text:p text:style-name="P1351">Plazo para realizar la actividad subvencionada:</text:p>
        </text:list-item>
      </text:list>
      <text:p text:style-name="P1352"><text:span text:style-name="T1353">- Plazo de ejecución y acreditación de la realización de las obras subvencionadas,</text:span><text:span text:style-name="T1354"><text:s/>será el aprobado con la memoria técnica y, en ningún caso sobrepasará el establecido por el título habilitante para la realización de las obras (licencia)</text:span></text:p>
      <text:p text:style-name="P1355"><text:span text:style-name="T1356">- <text:s/>Plazo de justificación, TRES MESES</text:span><text:span text:style-name="T1357">, contados a partir de la fecha finalización de la ejecución de las obras.</text:span></text:p>
      <text:p text:style-name="P1358"><text:span text:style-name="T1359">j) <text:s/></text:span><text:span text:style-name="T1360">Documentos e información que deben acompañarse a la petición:</text:span></text:p>
      <text:p text:style-name="P1361"><text:span text:style-name="T1362">-<text:s/></text:span><text:span text:style-name="T1363">La solicitud (Anexo I de esta Convocatoria</text:span><text:span text:style-name="T1364">) deberá estar firmada por el/la solicitante o por la persona con representación para ello y deberá ir<text:s/></text:span><text:span text:style-name="T1365">acompañada de los documentos y anexos</text:span><text:span text:style-name="T1366"><text:s/>establecidos en la Base Cuarta, apartado 2</text:span><text:span text:style-name="T1367"><text:s/>de las Bases Reguladoras (BOP núm. 144 de 27/11/2023)</text:span></text:p>
      <text:p text:style-name="P1368"><text:span text:style-name="T1369">k)<text:s/></text:span><text:span text:style-name="T1370">Posibilidad de reformulación:</text:span></text:p>
      <text:p text:style-name="P1371"><text:span text:style-name="T1372">-<text:s/></text:span><text:span text:style-name="T1373">No habrá posibilidad de reformulación de solicitudes, una vez dictada la Resolución definitiva, salvo que se reciba otras subvenciones, ayudas, ingresos o recursos de procedencia pública o privada, para la misma finalidad y que no resulten incompatibles, conforme a la Base Décima de estas Bases.</text:span></text:p>
      <text:p text:style-name="P1374"><text:span text:style-name="T1375">l) Tanto por ciento del presupuesto del proyecto a financiar por el beneficiario,</text:span><text:span text:style-name="T1376"><text:s/>bien mediante financiación propia o través de otra subvención:</text:span></text:p>
      <text:p text:style-name="P1377">- 100% financiación municipal.</text:p>
      <text:p text:style-name="P1378"><text:span text:style-name="T1379">l</text:span><text:span text:style-name="T1380">l) Compatibilidad e incompatibilidad de la subvención con otras subvenciones, ayudas, ingresos o recursos para la misma finalidad:</text:span></text:p>
      <text:soft-page-break/>
      <text:p text:style-name="P1381"><text:span text:style-name="T1382">-<text:s/></text:span><text:span text:style-name="T1383">La concesión de las ayudas es incompatible con otras subvenciones, ayudas, ingresos o recursos para la misma finalidad procedentes de cualquiera Administraciones u otros entes públicos o privados, salvo que se que trate de obras que complementen y resulten imprescindibles para atender las condiciones mínimas de habitabilidad o para atender cualquiera de las obras a que se refiere el objeto de estas Bases respecto de la vivienda a rehabilitar.</text:span></text:p>
      <text:p text:style-name="P1384">No obstante, el importe de la subvención en ningún caso podrá ser de tal cuantía que, aisladamente o en concurrencia con otras subvenciones, ayudas, ingresos o recursos, supere el coste de la actividad subvencionada.</text:p>
      <text:p text:style-name="P1385">m) Pago y justificación:</text:p>
      <text:p text:style-name="P1386"><text:span text:style-name="T1387">Conforme establece la Base Octava<text:s/></text:span><text:span text:style-name="T1388">de las Bases reguladoras (BOP núm. 144 de 27/11/2023):<text:s/></text:span></text:p>
      <text:list text:style-name="LFO24">
        <text:list-item text:start-value="1">
          <text:p text:style-name="P1389">El abono de las subvenciones, una vez adoptado el acuerdo de concesión definitiva y reconocimiento de la obligación a favor de sus beneficiarios, se transferirá a la empresa municipal MUVISA, a los efectos de llevar a cabo las rehabilitaciones.</text:p>
        </text:list-item>
      </text:list>
      <text:p text:style-name="P1390">No obstante, si se trata de obras ya ejecutadas, o el beneficiario ha optado por ejecutarlas directamente o a través de terceros, sin la intervención de MUVISA o, son ayudas a las zonas comunes del edificio, se abonarán directamente al beneficiario o a un tercero autorizado, en la forma siguiente:<text:s/></text:p>
      <text:p text:style-name="P1391"><text:span text:style-name="T1392"><text:tab/></text:span><text:span text:style-name="T1393">a)</text:span><text:span text:style-name="T1394"><text:s/>El abono de la subvención, se efectuará mediante dos pagos a cuenta de la ayuda concedida, estableciendo un primer pago del 50% de la cantidad concedida, previa acreditación con las facturas originales correspondientes de dicho gasto y, otro 50% a la finalización de la obra, previa acreditación mediante las facturas originales correspondientes a dichos gastos. En ambos casos y previo al pago se deberá obtener informe favorable, tras visita girada por técnico de MUVISA y/o del Ayuntamiento para la debida comprobación de la realización de las obras objeto de la ayuda concedida.<text:s/></text:span></text:p>
      <text:p text:style-name="P1395"><text:span text:style-name="T1396">b)<text:s/></text:span><text:span text:style-name="T1397">El beneficiario una vez aprobado la ayuda, conforme al artículo 34 de la LGS, podrá solicitar un anticipo que en ningún caso superará el 25% del total de la ayuda concedida, para poder atender la actividad previa y preparatoria al inicio de las obras y que se hará con cargo al pago a cuenta del primer 50%.</text:span></text:p>
      <text:p text:style-name="P1398"><text:span text:style-name="T1399">c)</text:span><text:span text:style-name="T1400"><text:s/>Tanto los pagos a cuenta como el anticipo estarán exentos de presentar garantías a favor del Ayuntamiento, dado el carácter social de estas ayudas, conforme establece el artículo 42 del Reglamento que desarrolla la Ley General de Subvenciones.<text:s/></text:span></text:p>
      <text:p text:style-name="P1401"><text:span text:style-name="T1402">d)</text:span><text:span text:style-name="T1403"><text:s/>El pago se podrá hacer directamente al propio beneficiario o a su representante legal, o indirectamente por endoso a</text:span><text:span text:style-name="T1404"><text:s/>la entidad o empresa ejecutora de las obras, debiéndose aportar la autorización del beneficiario, una vez concedida la subvención, previo al reconocimiento de la obligación.<text:s/></text:span></text:p>
      <text:list text:style-name="LFO24" text:continue-numbering="true">
        <text:list-item>
          <text:p text:style-name="P1405"><text:span text:style-name="T1406">Respecto de las obras a ejecutar por MUVISA, en el caso de recibir el beneficiario otras subvenciones, ayudas, ingresos o recursos para la misma finalidad procedentes de cualquiera Administraciones u otros entes públicos o privados, que resulten compatibles con la ayuda recibida o fondos del propio beneficiario, se deberán trasferir a MUVISA para su aplicación a dicha rehabilitación. En ese caso se deberá cumplir con las obligaciones de fiscalización y justificación que en su caso<text:s/></text:span><text:soft-page-break/><text:span text:style-name="T1407">correspondan a este Ayuntamiento según la regulación de dichas concesiones, así como las que le correspondan a MUVISA por los fondos transferidos; todo ello, sin perjuicio de las obligaciones que tenga el beneficiario por las mismas.</text:span></text:p>
        </text:list-item>
      </text:list>
      <text:p text:style-name="P1408"><text:span text:style-name="T1409">En este sentido, la<text:s/></text:span><text:span text:style-name="T1410">CUENTA JUSTIFICATIVA<text:s/></text:span><text:span text:style-name="T1411">a presentar<text:s/></text:span><text:span text:style-name="T1412">antes del plazo previsto en la convocatoria para su justificación y, en su caso, las prórrogas aprobadas</text:span><text:span text:style-name="T1413">, deberá incluir bajo la responsabilidad del declarante MUVISA, o en su caso del beneficiario, los justificantes de gasto que permitan acreditar el cumplimiento del objeto y finalidad de la subvención pública, específicamente:</text:span></text:p>
      <text:p text:style-name="P1414"><text:span text:style-name="T1415">a)</text:span><text:span text:style-name="T1416"><text:s/>Una<text:s/></text:span><text:span text:style-name="T1417">Memoria de actuación<text:s/></text:span><text:span text:style-name="T1418">justificativa del cumplimiento de las condiciones impuestas a la concesión de la subvención, con indicación de las actividades realizadas y los resultados obtenidos.</text:span></text:p>
      <text:p text:style-name="P1419"><text:span text:style-name="T1420">b</text:span><text:span text:style-name="T1421">) Una<text:s/></text:span><text:span text:style-name="T1422">Memoria económica justificativa</text:span><text:span text:style-name="T1423"><text:s/>del coste de las actividades realizadas que contendrá como mínimo:</text:span></text:p>
      <text:list text:style-name="LFO15" text:continue-numbering="true">
        <text:list-item>
          <text:p text:style-name="P1424">Relación de los gastos e inversiones de la actividad con identificación del acreedor y del documento, su importe, fecha de emisión, y debida acreditación de la fecha de pago por el interesado. En caso de que la subvención se otorgue con arreglo a un presupuesto, se indicarán las desviaciones acaecidas.</text:p>
        </text:list-item>
        <text:list-item>
          <text:p text:style-name="P1425">Las facturas originales acreditativas de la realización del gasto subvencionado. En ningún caso, se admitirán como justificantes de pagos simples recibos y/o tickets de caja.</text:p>
        </text:list-item>
        <text:list-item>
          <text:p text:style-name="P1426">Los documentos originales deberán presentarse debidamente relacionados y cuantificados en el Registro de la Corporación, debiendo adjuntar además MUVISA una memoria que explique, complete y aclare los justificantes aportados en relación con la aplicación de los fondos recibidos.</text:p>
        </text:list-item>
        <text:list-item>
          <text:p text:style-name="P1427">Documentación en que conste la adopción por parte del beneficiario de las medidas de difusión de carácter externo que permitan identificar la financiación recibida.</text:p>
        </text:list-item>
      </text:list>
      <text:list text:style-name="LFO16" text:continue-numbering="true">
        <text:list-item>
          <text:p text:style-name="P1428">Las actividades financiadas, con fondos propios u otras subvenciones o recursos, deberán acreditarse igualmente, especificando en la justificación que se presente: su importe, procedencia y aplicación de fondos a tales actividades subvencionadas.</text:p>
        </text:list-item>
      </text:list>
      <text:p text:style-name="P1429">n) Indicación de si la resolución pone fin a la vía administrativa:</text:p>
      <text:p text:style-name="P1430"><text:span text:style-name="T1431">-<text:s/></text:span><text:span text:style-name="T1432">Los acuerdos y resoluciones en relación con las presentes bases ponen fin a la vía administrativa, pudiendo ser recurridos potestativamente en reposición ante el mismo órgano que los dictó, o ser impugnado mediante recurso contencioso-administrativo, conforme a lo dispuesto en la Ley reguladora de dicha Jurisdicción.</text:span></text:p>
      <text:p text:style-name="P1433">ñ) Criterios de valoración de las solicitudes:</text:p>
      <text:p text:style-name="P1434"><text:span text:style-name="T1435">- Para obtener una valoración objetiva de las solicitudes presentadas, se utilizarán los criterios de ponderación establecidos en la<text:s/></text:span><text:span text:style-name="T1436">Base Quinta de</text:span><text:span text:style-name="T1437"><text:s/>la Ordenanza Reguladora (BOP núm. 144 de 27/11/2023)</text:span><text:span text:style-name="T1438"><text:s/>a los efectos de conformar una lista Ordenada de mayor a menor prioridad, debiéndose cumplir, en todo caso,</text:span><text:span text:style-name="T1439"><text:s/>con todos los requisitos establecidos</text:span><text:span text:style-name="T1440"><text:s/>bases y normativa que resulte de aplicación.<text:s/></text:span></text:p>
      <text:p text:style-name="P1441"><text:span text:style-name="T1442">A estos efectos y</text:span><text:span text:style-name="T1443"><text:s/>para la valoración</text:span><text:span text:style-name="T1444"><text:s/></text:span><text:span text:style-name="T1445">de la situación socioeconómica más desfavorable, se tendrá en cuenta:</text:span></text:p>
      <text:soft-page-break/>
      <text:p text:style-name="P1446"><text:span text:style-name="T1447">a) Ingresos económicos netos anuales, a 14 pagas, de los miembros que integran el núcleo de convivencia</text:span><text:span text:style-name="T1448">, entendiendo por núcleo de convivencia, el conjunto de personas que residen de manera efectiva en un mismo domicilio, independientemente del grado de vinculación familiar de consanguinidad o afinidad. Para valorar este criterio se sumarán los ingresos netos anuales que perciban los miembros del núcleo de convivencia durante el ejercicio económico del año anterior a cada convocatoria, o el último que a la fecha de cada convocatoria esté vigente, y se dividirán entre 12 meses y el número de personas que convivan en ese domicilio<text:s/></text:span><text:span text:style-name="T1449">con seis meses de antelación a la fecha de aprobación del Programa.</text:span><text:span text:style-name="T1450"><text:s/>La cifra resultante servirá de referencia para aplicar el baremo económico (Renta per cápita).</text:span></text:p>
      <text:p text:style-name="P1451">Renta per cápita = Ingresos netos mensuales / nº de miembros del núcleo de convivencia</text:p>
      <text:list text:style-name="LFO17" text:continue-numbering="true">
        <text:list-item>
          <text:p text:style-name="P1452">IPREM mes para el ejercicio 2022 (12 pagas) = 579,02 €.<text:s/></text:p>
        </text:list-item>
        <text:list-item>
          <text:p text:style-name="P1453">IPREM mes para el ejercicio 2022 (14 pagas) = 675,52 €.<text:s/></text:p>
        </text:list-item>
        <text:list-item>
          <text:p text:style-name="P1454">IPREM año 2022 (12 pagas): 6.948,24 €.</text:p>
        </text:list-item>
        <text:list-item>
          <text:p text:style-name="P1455">IPREM año 2022 (14 pagas): 8.106,28 €.</text:p>
        </text:list-item>
        <text:list-item>
          <text:p text:style-name="P1456">2,5 veces el IPREM mensual (14 pagas) (675,52 x 2,5 =1.688,80 €).</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Nivel de ingresos por R.P.C</text:p>
          </table:table-cell>
          <table:table-cell table:style-name="TableCell1464">
            <text:p text:style-name="P1465">Puntos</text:p>
          </table:table-cell>
        </table:table-row>
        <table:table-row table:style-name="TableRow1466">
          <table:table-cell table:style-name="TableCell1467">
            <text:p text:style-name="P1468">Sin ingresos hasta 12,5% del 2,5*IPREM</text:p>
          </table:table-cell>
          <table:table-cell table:style-name="TableCell1469">
            <text:p text:style-name="P1470">21</text:p>
          </table:table-cell>
        </table:table-row>
        <table:table-row table:style-name="TableRow1471">
          <table:table-cell table:style-name="TableCell1472">
            <text:p text:style-name="P1473">12,5% - 25% del 2,5*IPREM</text:p>
          </table:table-cell>
          <table:table-cell table:style-name="TableCell1474">
            <text:p text:style-name="P1475">18</text:p>
          </table:table-cell>
        </table:table-row>
        <table:table-row table:style-name="TableRow1476">
          <table:table-cell table:style-name="TableCell1477">
            <text:p text:style-name="P1478">25,01% - 37,5% del 2,5*IPREM</text:p>
          </table:table-cell>
          <table:table-cell table:style-name="TableCell1479">
            <text:p text:style-name="P1480">15</text:p>
          </table:table-cell>
        </table:table-row>
        <table:table-row table:style-name="TableRow1481">
          <table:table-cell table:style-name="TableCell1482">
            <text:p text:style-name="P1483">37,51% - 50% del 2,5*IPREM</text:p>
          </table:table-cell>
          <table:table-cell table:style-name="TableCell1484">
            <text:p text:style-name="P1485">13</text:p>
          </table:table-cell>
        </table:table-row>
        <table:table-row table:style-name="TableRow1486">
          <table:table-cell table:style-name="TableCell1487">
            <text:p text:style-name="P1488">50,01% - 62,5% del 2,5*IPREM</text:p>
          </table:table-cell>
          <table:table-cell table:style-name="TableCell1489">
            <text:p text:style-name="P1490">9</text:p>
          </table:table-cell>
        </table:table-row>
        <table:table-row table:style-name="TableRow1491">
          <table:table-cell table:style-name="TableCell1492">
            <text:p text:style-name="P1493">62,51% - 75% del 2,5*IPREM</text:p>
          </table:table-cell>
          <table:table-cell table:style-name="TableCell1494">
            <text:p text:style-name="P1495">7</text:p>
          </table:table-cell>
        </table:table-row>
        <table:table-row table:style-name="TableRow1496">
          <table:table-cell table:style-name="TableCell1497">
            <text:p text:style-name="P1498">75,01% - 87,5% del 2,5*IPREM</text:p>
          </table:table-cell>
          <table:table-cell table:style-name="TableCell1499">
            <text:p text:style-name="P1500">5</text:p>
          </table:table-cell>
        </table:table-row>
        <table:table-row table:style-name="TableRow1501">
          <table:table-cell table:style-name="TableCell1502">
            <text:p text:style-name="P1503">87,51% - 100% del 2,5*IPREM</text:p>
          </table:table-cell>
          <table:table-cell table:style-name="TableCell1504">
            <text:p text:style-name="P1505">3</text:p>
          </table:table-cell>
        </table:table-row>
      </table:table>
      <text:p text:style-name="P1506"/>
      <text:p text:style-name="P1507"><text:span text:style-name="T1508">respecto del apartado de la valoración socio-económica más desfavorable (apartado A), se actualiza el IPREM a 2019:</text:span></text:p>
      <text:p text:style-name="P1509"><text:span text:style-name="T1510">“Renta per cápita = Ingresos brutos mensuales / nº de miembros del núcleo de convivencia.</text:span></text:p>
      <text:p text:style-name="P1511"><text:span text:style-name="T1512"></text:span><text:span text:style-name="T1513"><text:s/></text:span><text:span text:style-name="T1514">IPREM mes para el ejercicio 2019 = 626,63 €.<text:s/></text:span></text:p>
      <text:p text:style-name="P1515"><text:span text:style-name="T1516"></text:span><text:span text:style-name="T1517"><text:s/></text:span><text:span text:style-name="T1518">IPREM año 2019: 8772,82 € (14 pagas).</text:span></text:p>
      <text:p text:style-name="P1519"><text:span text:style-name="T1520"></text:span><text:span text:style-name="T1521"><text:s/></text:span><text:span text:style-name="T1522">2,5 veces el IPREM mensual (626,63 x 2,5 = 1566,57 €).</text:span></text:p>
      <text:p text:style-name="P1523"><text:span text:style-name="T1524"> </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Nivel de ingresos</text:span></text:p>
          </table:table-cell>
          <table:table-cell table:style-name="TableCell1533">
            <text:p text:style-name="P1534"><text:span text:style-name="T1535">Ingresos medios por Unidad Familiar/Mes</text:span></text:p>
          </table:table-cell>
          <table:table-cell table:style-name="TableCell1536">
            <text:p text:style-name="P1537"><text:span text:style-name="T1538">Puntos</text:span></text:p>
          </table:table-cell>
        </table:table-row>
        <table:table-row table:style-name="TableRow1539">
          <table:table-cell table:style-name="TableCell1540">
            <text:p text:style-name="P1541"><text:span text:style-name="T1542">Sin ingresos hasta 12,5% del 2,5*IPREM</text:span></text:p>
          </table:table-cell>
          <table:table-cell table:style-name="TableCell1543">
            <text:p text:style-name="P1544"><text:span text:style-name="T1545">0,00 € - 195,.82 €</text:span></text:p>
          </table:table-cell>
          <table:table-cell table:style-name="TableCell1546">
            <text:p text:style-name="P1547"><text:span text:style-name="T1548">21</text:span></text:p>
          </table:table-cell>
        </table:table-row>
        <table:table-row table:style-name="TableRow1549">
          <table:table-cell table:style-name="TableCell1550">
            <text:p text:style-name="P1551"><text:span text:style-name="T1552">12,5% - 25% del 2,5*IPREM</text:span></text:p>
          </table:table-cell>
          <table:table-cell table:style-name="TableCell1553">
            <text:p text:style-name="P1554"><text:span text:style-name="T1555">195.83 € - 391.64 €</text:span></text:p>
          </table:table-cell>
          <table:table-cell table:style-name="TableCell1556">
            <text:p text:style-name="P1557"><text:span text:style-name="T1558">18</text:span></text:p>
          </table:table-cell>
        </table:table-row>
        <table:table-row table:style-name="TableRow1559">
          <table:table-cell table:style-name="TableCell1560">
            <text:p text:style-name="P1561"><text:span text:style-name="T1562">25,01% - 37,5% del 2,5*IPREM</text:span></text:p>
          </table:table-cell>
          <table:table-cell table:style-name="TableCell1563">
            <text:p text:style-name="P1564"><text:span text:style-name="T1565">391,65 € -587.46 €</text:span></text:p>
          </table:table-cell>
          <table:table-cell table:style-name="TableCell1566">
            <text:p text:style-name="P1567"><text:span text:style-name="T1568">15</text:span></text:p>
          </table:table-cell>
        </table:table-row>
        <table:table-row table:style-name="TableRow1569">
          <table:table-cell table:style-name="TableCell1570">
            <text:p text:style-name="P1571"><text:span text:style-name="T1572">37,51% - 50% del 2,5*IPREM</text:span></text:p>
          </table:table-cell>
          <table:table-cell table:style-name="TableCell1573">
            <text:p text:style-name="P1574"><text:span text:style-name="T1575">587,47 € - 783.28 €</text:span></text:p>
          </table:table-cell>
          <table:table-cell table:style-name="TableCell1576">
            <text:p text:style-name="P1577"><text:span text:style-name="T1578">13</text:span></text:p>
          </table:table-cell>
        </table:table-row>
        <text:soft-page-break/>
        <table:table-row table:style-name="TableRow1579">
          <table:table-cell table:style-name="TableCell1580">
            <text:p text:style-name="P1581"><text:span text:style-name="T1582">50,01% - 62,5% del 2,5*IPREM</text:span></text:p>
          </table:table-cell>
          <table:table-cell table:style-name="TableCell1583">
            <text:p text:style-name="P1584"><text:span text:style-name="T1585">783,29 € - 979.11 €</text:span></text:p>
          </table:table-cell>
          <table:table-cell table:style-name="TableCell1586">
            <text:p text:style-name="P1587"><text:span text:style-name="T1588">9</text:span></text:p>
          </table:table-cell>
        </table:table-row>
        <table:table-row table:style-name="TableRow1589">
          <table:table-cell table:style-name="TableCell1590">
            <text:p text:style-name="P1591"><text:span text:style-name="T1592">62,51% - 75% del 2,5*IPREM</text:span></text:p>
          </table:table-cell>
          <table:table-cell table:style-name="TableCell1593">
            <text:p text:style-name="P1594"><text:span text:style-name="T1595">979,12 € - 1.174,93 €</text:span></text:p>
          </table:table-cell>
          <table:table-cell table:style-name="TableCell1596">
            <text:p text:style-name="P1597"><text:span text:style-name="T1598">7</text:span></text:p>
          </table:table-cell>
        </table:table-row>
        <table:table-row table:style-name="TableRow1599">
          <table:table-cell table:style-name="TableCell1600">
            <text:p text:style-name="P1601"><text:span text:style-name="T1602">75,01% - 87,5% del 2,5*IPREM</text:span></text:p>
          </table:table-cell>
          <table:table-cell table:style-name="TableCell1603">
            <text:p text:style-name="P1604"><text:span text:style-name="T1605">1.174,94 € - 1.370,75 €</text:span></text:p>
          </table:table-cell>
          <table:table-cell table:style-name="TableCell1606">
            <text:p text:style-name="P1607"><text:span text:style-name="T1608">5</text:span></text:p>
          </table:table-cell>
        </table:table-row>
        <table:table-row table:style-name="TableRow1609">
          <table:table-cell table:style-name="TableCell1610">
            <text:p text:style-name="P1611"><text:span text:style-name="T1612">87,51% - 100% del 2,5*IPREM</text:span></text:p>
          </table:table-cell>
          <table:table-cell table:style-name="TableCell1613">
            <text:p text:style-name="P1614"><text:span text:style-name="T1615">1.370,76 € - 1.566,57 €</text:span></text:p>
          </table:table-cell>
          <table:table-cell table:style-name="TableCell1616">
            <text:p text:style-name="P1617"><text:span text:style-name="T1618">3</text:span></text:p>
          </table:table-cell>
        </table:table-row>
      </table:table>
      <text:p text:style-name="P1619"/>
      <text:p text:style-name="P1620">o) Medio de notificación y publicación:</text:p>
      <text:p text:style-name="P1621"><text:span text:style-name="T1622">-<text:s/></text:span><text:span text:style-name="T1623">A través de publicación en el Tablón de edictos y anuncios ubicado en la sede electrónica del Ayuntamiento de San Cristóbal de La Laguna (https://sede.aytolalaguna.es/publico/tablon) y en el Portal Web de MUVISA (http://www.muvisa.com)</text:span></text:p>
      <text:p text:style-name="P1624">- La propuesta de resolución provisional o definitiva no crea derecho alguno a favor del beneficiario propuesto, mientras no se haya publicado la resolución de concesión.<text:s/></text:p>
      <text:p text:style-name="P1625"><text:span text:style-name="T1626">p</text:span><text:span text:style-name="T1627">) Criterios de graduación de los posibles incumplimientos de condiciones impuestas por motivos de la concesión de las subvenciones:</text:span></text:p>
      <text:p text:style-name="P1628"><text:span text:style-name="T1629">- Se establece como criterios de graduación de posibles incumplimientos</text:span><text:span text:style-name="T1630"><text:s/>según lo establecido la Base Undécima<text:s/></text:span><text:span text:style-name="T1631">de las Bases Reguladoras (BOP núm. 144 de 27/11/2023).</text:span></text:p>
      <text:p text:style-name="P1632"/>
      <text:p text:style-name="P1633"><text:span text:style-name="T1634">Tercero.-</text:span><text:span text:style-name="T1635"><text:s/>Aprobar los ANEXOS adjuntos (I al V) para esta convocatoria.<text:s/></text:span></text:p>
      <text:p text:style-name="P1636"><text:span text:style-name="T1637">Cuarto.-</text:span><text:span text:style-name="T1638"><text:s/>Ordenar la publicación de la presente convocatoria y sus anexos, mediante la remisión de extracto a la Base de Datos Nacional de Subvenciones (BDNS) para su publicación en el Boletín Oficial de la Provincia de San Cruz de Tenerife y en el<text:s/></text:span><text:span text:style-name="T1639">Tablón de edictos y anuncios ubicado en la sede electrónica del Ayuntamiento de San Cristóbal de La Laguna (</text:span><text:a xlink:href="https://sede.aytolalaguna.es/publico/tablon" office:target-frame-name="_top" xlink:show="replace"><text:span text:style-name="T1640">https://sede.aytolalaguna.es/publico/tablon</text:span></text:a><text:span text:style-name="T1641">), así como en el Portal Web de MUVISA (</text:span><text:a xlink:href="http://www.muvisa.com" office:target-frame-name="_top" xlink:show="replace"><text:span text:style-name="T1642">http://www.muvisa.com</text:span></text:a><text:span text:style-name="T1643">)</text:span><text:span text:style-name="T1644">.</text:span></text:p>
      <text:p text:style-name="P1645"><text:span text:style-name="T1646">Quinto.-</text:span><text:span text:style-name="T1647"><text:s/>Realizar por MUVISA la asistencia en la tramitación, así como la ejecución y justificación,<text:s/></text:span><text:span text:style-name="T1648">para la presente Convocatoria de subvenciones para la conservación y rehabilitación de viviendas, en el municipio de San Cristóbal de La Laguna 2024,<text:s/></text:span><text:span text:style-name="T1649">conforme establece la</text:span><text:span text:style-name="T1650"><text:s/>Ordenanza reguladora (BOP núm. 144 de 27/11/2023), la presente convocatoria y demás normativa de aplicación.</text:span></text:p>
      <text:p text:style-name="P1651">Y, en consecuencia, desarrollará dicha actividad conforme a lo siguiente:</text:p>
      <text:p text:style-name="P1652"><text:span text:style-name="T1653">1º.-<text:s/></text:span><text:span text:style-name="T1654">MUVISA seguirá en todo momento la referida Ordenanza Reguladora, siguiendo las indicaciones aclaratorias que puedan realizarse desde el Área de Bienestar Social y Calidad de Vida del Ayuntamiento, hasta la total finalización y justificación de la referida Convocatoria, debiendo las distintas Áreas municipales y la Gerencia Municipal de Urbanismo, prestar la máxima colaboración en el desarrollo de la misma hasta su total cumplimiento.</text:span></text:p>
      <text:p text:style-name="P1655"><text:span text:style-name="T1656"><text:tab/>2º.-<text:s/></text:span><text:span text:style-name="T1657">MUVISA, deberá justificar en su totalidad a este Ayuntamiento, la aplicación de los fondos al fin previsto, en las condiciones recogidas en esta convocatoria, así como en la referida Ordenanza y normativa reguladora, debiendo aportar la documentación necesaria en condiciones de la aprobación de la Cuenta Justificativa por este Ayuntamiento, en los plazos previstos.</text:span></text:p>
      <text:p text:style-name="P1658"/>
      <text:p text:style-name="P1659">ANEXOS:</text:p>
      <text:p text:style-name="P1660"/>
      <text:p text:style-name="P1661">“ANEXO I: SOLICITUD de ayuda, Convocatoria BOP nº____de <text:s/>__/__/_____</text:p>
      <text:p text:style-name="P1662"/>
      <text:p text:style-name="P1663">SUBVENCIONES PARA LA CONSERVACIÓN Y REHABILITACIÓN DE VIVIENDAS DEL MUNICIPIO DE SAN CRISTOBAL DE LA LAGUNA</text:p>
      <text:p text:style-name="P1664"><text:tab/><text:tab/><text:tab/>(Ordenanza Reguladora BOP nº 144, de 27/11/2023)</text:p>
      <text:p text:style-name="P1665"><text:span text:style-name="T1666">Datos personales<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5">
            <text:p text:style-name="P1677"><text:span text:style-name="T1678">SOLICITANTE</text:span></text:p>
          </table:table-cell>
          <table:covered-table-cell/>
          <table:covered-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5">
            <text:p text:style-name="P1683">Nombre y apellidos,<text:s/></text:p>
          </table:table-cell>
          <table:covered-table-cell/>
          <table:covered-table-cell/>
          <table:covered-table-cell/>
          <table:covered-table-cell/>
          <table:table-cell table:style-name="TableCell1684" table:number-columns-spanned="2">
            <text:p text:style-name="P1685">NIF</text:p>
          </table:table-cell>
          <table:covered-table-cell/>
        </table:table-row>
        <table:table-row table:style-name="TableRow1686">
          <table:table-cell table:style-name="TableCell1687" table:number-columns-spanned="5">
            <text:p text:style-name="P1688"/>
          </table:table-cell>
          <table:covered-table-cell/>
          <table:covered-table-cell/>
          <table:covered-table-cell/>
          <table:covered-table-cell/>
          <table:table-cell table:style-name="TableCell1689" table:number-columns-spanned="2">
            <text:p text:style-name="P1690"/>
          </table:table-cell>
          <table:covered-table-cell/>
        </table:table-row>
        <table:table-row table:style-name="TableRow1691">
          <table:table-cell table:style-name="TableCell1692" table:number-columns-spanned="7">
            <text:p text:style-name="P1693">Domicilio: Calle,/Plaza</text:p>
          </table:table-cell>
          <table:covered-table-cell/>
          <table:covered-table-cell/>
          <table:covered-table-cell/>
          <table:covered-table-cell/>
          <table:covered-table-cell/>
          <table:covered-table-cell/>
        </table:table-row>
        <table:table-row table:style-name="TableRow1694">
          <table:table-cell table:style-name="TableCell1695" table:number-columns-spanned="7">
            <text:p text:style-name="P1696"/>
          </table:table-cell>
          <table:covered-table-cell/>
          <table:covered-table-cell/>
          <table:covered-table-cell/>
          <table:covered-table-cell/>
          <table:covered-table-cell/>
          <table:covered-table-cell/>
        </table:table-row>
        <table:table-row table:style-name="TableRow1697">
          <table:table-cell table:style-name="TableCell1698" table:number-columns-spanned="2">
            <text:p text:style-name="P1699">Código postal</text:p>
          </table:table-cell>
          <table:covered-table-cell/>
          <table:table-cell table:style-name="TableCell1700" table:number-columns-spanned="2">
            <text:p text:style-name="P1701">Municipio</text:p>
          </table:table-cell>
          <table:covered-table-cell/>
          <table:table-cell table:style-name="TableCell1702" table:number-columns-spanned="3">
            <text:p text:style-name="P1703">Provincia</text:p>
          </table:table-cell>
          <table:covered-table-cell/>
          <table:covered-table-cell/>
        </table:table-row>
        <table:table-row table:style-name="TableRow1704">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row>
        <table:table-row table:style-name="TableRow1711">
          <table:table-cell table:style-name="TableCell1712">
            <text:p text:style-name="P1713">Teléfono</text:p>
          </table:table-cell>
          <table:table-cell table:style-name="TableCell1714" table:number-columns-spanned="2">
            <text:p text:style-name="P1715">Móvil<text:s/></text:p>
          </table:table-cell>
          <table:covered-table-cell/>
          <table:table-cell table:style-name="TableCell1716" table:number-columns-spanned="3">
            <text:p text:style-name="P1717">Correo electrónico</text:p>
          </table:table-cell>
          <table:covered-table-cell/>
          <table:covered-table-cell/>
          <table:table-cell>
            <text:p text:style-name="P1717"/>
          </table:table-cell>
        </table:table-row>
        <table:table-row table:style-name="TableRow1718">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ext:p text:style-name="P1724"/>
          </table:table-cell>
        </table:table-row>
        <table:table-row table:style-name="TableRow1725">
          <table:table-cell table:style-name="TableCell1726" table:number-columns-spanned="7">
            <text:p text:style-name="P1727"/>
          </table:table-cell>
          <table:covered-table-cell/>
          <table:covered-table-cell/>
          <table:covered-table-cell/>
          <table:covered-table-cell/>
          <table:covered-table-cell/>
          <table:covered-table-cell/>
        </table:table-row>
        <table:table-row table:style-name="TableRow1728">
          <table:table-cell table:style-name="TableCell1729" table:number-columns-spanned="7">
            <text:p text:style-name="P1730"><text:span text:style-name="T1731">REPRESENTANTE<text:s/></text:span><text:span text:style-name="T1732">(1)</text:span></text:p>
          </table:table-cell>
          <table:covered-table-cell/>
          <table:covered-table-cell/>
          <table:covered-table-cell/>
          <table:covered-table-cell/>
          <table:covered-table-cell/>
          <table:covered-table-cell/>
        </table:table-row>
        <table:table-row table:style-name="TableRow1733">
          <table:table-cell table:style-name="TableCell1734" table:number-columns-spanned="5">
            <text:p text:style-name="P1735">Nombre y apellidos,<text:s/></text:p>
          </table:table-cell>
          <table:covered-table-cell/>
          <table:covered-table-cell/>
          <table:covered-table-cell/>
          <table:covered-table-cell/>
          <table:table-cell table:style-name="TableCell1736" table:number-columns-spanned="2">
            <text:p text:style-name="P1737">NIF</text:p>
          </table:table-cell>
          <table:covered-table-cell/>
        </table:table-row>
        <table:table-row table:style-name="TableRow1738">
          <table:table-cell table:style-name="TableCell1739" table:number-columns-spanned="5">
            <text:p text:style-name="P1740"/>
          </table: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7">
            <text:p text:style-name="P1745">Domicilio: Calle, Plaza</text:p>
          </table:table-cell>
          <table:covered-table-cell/>
          <table:covered-table-cell/>
          <table:covered-table-cell/>
          <table:covered-table-cell/>
          <table:covered-table-cell/>
          <table:covered-table-cell/>
        </table:table-row>
        <table:table-row table:style-name="TableRow1746">
          <table:table-cell table:style-name="TableCell1747" table:number-columns-spanned="7">
            <text:p text:style-name="P1748"/>
          </table:table-cell>
          <table:covered-table-cell/>
          <table:covered-table-cell/>
          <table:covered-table-cell/>
          <table:covered-table-cell/>
          <table:covered-table-cell/>
          <table:covered-table-cell/>
        </table:table-row>
        <table:table-row table:style-name="TableRow1749">
          <table:table-cell table:style-name="TableCell1750" table:number-columns-spanned="2">
            <text:p text:style-name="P1751">Código postal</text:p>
          </table:table-cell>
          <table:covered-table-cell/>
          <table:table-cell table:style-name="TableCell1752" table:number-columns-spanned="2">
            <text:p text:style-name="P1753">Municipio</text:p>
          </table:table-cell>
          <table:covered-table-cell/>
          <table:table-cell table:style-name="TableCell1754" table:number-columns-spanned="3">
            <text:p text:style-name="P1755">Provincia</text:p>
          </table:table-cell>
          <table:covered-table-cell/>
          <table:covered-table-cell/>
        </table:table-row>
        <table:table-row table:style-name="TableRow1756">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row>
        <table:table-row table:style-name="TableRow1763">
          <table:table-cell table:style-name="TableCell1764">
            <text:p text:style-name="P1765">Teléfono</text:p>
          </table:table-cell>
          <table:table-cell table:style-name="TableCell1766" table:number-columns-spanned="2">
            <text:p text:style-name="P1767">Móvil<text:s/></text:p>
          </table:table-cell>
          <table:covered-table-cell/>
          <table:table-cell table:style-name="TableCell1768" table:number-columns-spanned="3">
            <text:p text:style-name="P1769">Correo electrónico</text:p>
          </table:table-cell>
          <table:covered-table-cell/>
          <table:covered-table-cell/>
          <table:table-cell>
            <text:p text:style-name="P1769"/>
          </table:table-cell>
        </table:table-row>
        <table:table-row table:style-name="TableRow1770">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ext:p text:style-name="P1776"/>
          </table:table-cell>
        </table:table-row>
      </table:table>
      <text:list text:style-name="LFO18">
        <text:list-item text:start-value="1">
          <text:p text:style-name="P1777">La documentación acreditativa del otorgamiento de la representación será: poder notarial, apoderamiento apud acta efectuado, por comparecencia personal o comparecencia en la correspondiente sede electrónica, o a través de la acreditación de su inscripción en el registro electrónico de apoderamientos de la Administración Pública competente.</text:p>
        </text:list-item>
      </text:list>
      <text:p text:style-name="P1778"><text:span text:style-name="T1779">MIEMBROS DEL NÚCLEO DE CONVIVENCIA</text:span><text:span text:style-name="T1780"><text:s/></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Parentesco</text:p>
            <text:p text:style-name="P1788">(resto de miembros del núcleo de convivencia mayores de 16 años)</text:p>
          </table:table-cell>
          <table:table-cell table:style-name="TableCell1789">
            <text:p text:style-name="P1790">Nombre y Apellidos</text:p>
          </table:table-cell>
          <table:table-cell table:style-name="TableCell1791">
            <text:p text:style-name="P1792">NIF<text: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text:span text:style-name="T1837">Datos de la solicitud</text:span><text:span text:style-name="T1838"><text:s/>(marque lo que proceda)</text:span></text:p>
      <text:soft-page-break/>
      <text:p text:style-name="P1839"><text:span text:style-name="T1840"><draw:custom-shape svg:x="0.32917in" svg:y="0.02986in" svg:width="0.14583in" svg:height="0.11806in" draw:z-index="251660288" draw:id="id0" draw:style-name="a1" draw:name="Rectángulo 15" text:anchor-type="paragraph"><svg:title/><svg:desc/><draw:enhanced-geometry draw:type="non-primitive" svg:viewBox="0 0 21600 21600" draw:enhanced-path="M 0 0 L 21600 0 21600 21600 0 21600 Z N"/></draw:custom-shape></text:span><text:span text:style-name="T1841"><text:s/>Ayuda a gastos por obras necesarias a llevar a cabo por la Comunidad de Propietarios.</text:span><text:span text:style-name="T1842"><text:s/>(</text:span><text:span text:style-name="T1843">conforme al acuerdo de dicha Comunidad)</text:span></text:p>
      <text:p text:style-name="P1844"><text:span text:style-name="T1845"><draw:custom-shape svg:x="0.29792in" svg:y="0.02569in" svg:width="0.14583in" svg:height="0.11806in" draw:z-index="251661312" draw:id="id1" draw:style-name="a2" draw:name="Rectángulo 13" text:anchor-type="paragraph"><svg:title/><svg:desc/><draw:enhanced-geometry draw:type="non-primitive" svg:viewBox="0 0 21600 21600" draw:enhanced-path="M 0 0 L 21600 0 21600 21600 0 21600 Z N"/></draw:custom-shape></text:span><text:span text:style-name="T1846"><text:s/>Ayuda para la conservación y rehabilitación de la vivienda habitual</text:span><text:span text:style-name="T1847">. (de las previstas en la Bases)</text:span></text:p>
      <text:p text:style-name="P1848"><text:span text:style-name="T1849">DOCUMENTACION A APORTAR</text:span></text:p>
      <table:table table:style-name="Table1850">
        <table:table-columns>
          <table:table-column table:style-name="TableColumn1851"/>
        </table:table-columns>
        <table:table-row table:style-name="TableRow1852">
          <table:table-cell table:style-name="TableCell1853">
            <text:p text:style-name="P1854"><text:span text:style-name="T1855"></text:span><text:span text:style-name="T1856"><text:s/>Fotocopia del N.I.F del solicitante y de los demás miembros del núcleo de convivencia mayores de 16 años (en caso de no autorizar a esta entidad) y libro de familia.</text:span></text:p>
            <text:p text:style-name="P1857"><text:span text:style-name="T1858"></text:span><text:span text:style-name="T1859"><text:s/>Documento que acredite la condición de propietario, copropietario o usufructuario de la vivienda en la que se van a realizar las obras de rehabilitación.<text:s/></text:span></text:p>
            <text:p text:style-name="P1860"><text:span text:style-name="T1861"></text:span><text:span text:style-name="T1862">Justificante de los ingresos económicos de cada uno de los miembros del núcleo de convivencia, mediante:</text:span></text:p>
            <text:p text:style-name="P1863"><text:span text:style-name="T1864">- Pensionistas</text:span><text:span text:style-name="T1865"><text:s/>o perceptores de ingresos de la Seguridad Social o de cualquier otro ingreso</text:span><text:span text:style-name="T1866">:<text:s/></text:span><text:span text:style-name="T1867">Documento acreditativo de la pensión que recibe.</text:span><text:span text:style-name="T1868"><text:s/>(en caso de no autorizar a esta entidad)</text:span></text:p>
            <text:p text:style-name="P1869"><text:span text:style-name="T1870">- Trabajador por cuenta ajena:<text:s/></text:span><text:span text:style-name="T1871">Certificado de haberes de la empresa o tres últimas hojas de salario.</text:span></text:p>
            <text:p text:style-name="P1872"><text:span text:style-name="T1873">- Trabajadores autónomos:<text:s/></text:span><text:span text:style-name="T1874">Última liquidación trimestral, del IRPF y declaración de responsabilidad de los ingresos mensuales que percibe.<text:s/></text:span></text:p>
            <text:p text:style-name="P1875"><text:span text:style-name="T1876">- Desempleados:<text:s/></text:span><text:span text:style-name="T1877">Fotocopia de la Tarjeta de Demanda de Empleo y Certificado de prestaciones del Servicio Canario de Empleo.<text:s/></text:span><text:span text:style-name="T1878">(en caso de no autorizar a esta entidad)</text:span></text:p>
            <text:p text:style-name="P1879"><text:span text:style-name="T1880">- Estudiantes mayores de 16 años:<text:s/></text:span><text:span text:style-name="T1881">Justificante o Matrícula de Estudios.</text:span></text:p>
            <text:p text:style-name="P1882"><text:span text:style-name="T1883">- De todos los miembros del núcleo de convivencia:<text:s/></text:span><text:span text:style-name="T1884">Extractos bancarios o de cualquiera otra entidad, de los tres últimos meses inmediatamente anteriores a la fecha de presentación de la solicitud de subvención.</text:span></text:p>
            <text:p text:style-name="P1885"><text:span text:style-name="T1886"></text:span><text:span text:style-name="T1887"><text:s/>Memoria explicativa y justificativa de la obra a realizar, incluyendo dossier fotográfico sobre el estado actual y presupuesto aproximado de la misma<text:s/></text:span><text:span text:style-name="T1888">(Anexo II)<text:s/></text:span></text:p>
            <text:p text:style-name="P1889"/>
            <text:p text:style-name="P1890">No corresponde aportar este documento cuando se solicite ayuda para las zonas comunes del edifico, debiendo en su lugar presentar:</text:p>
            <text:p text:style-name="P1891">-Acuerdo de la Comunidad de Propietarios con las especificaciones técnicas que acrediten que son obras necesarias o de Programa de rehabilitación, con presupuesto total e individualizado del solicitante.<text:s/></text:p>
            <text:p text:style-name="P1892"/>
            <text:p text:style-name="P1893"><text:span text:style-name="T1894"></text:span><text:span text:style-name="T1895"><text:s/>Certificado del grado de discapacidad o resolución que la reconozca, del solicitante y del resto de miembros del núcleo familiar cuando proceda (en caso de no autorizar a esta entidad)</text:span></text:p>
            <text:p text:style-name="P1896"><text:span text:style-name="T1897"></text:span><text:span text:style-name="T1898"><text:s/>Resolución de Grado de Dependencia. (en caso de no autorizar a esta entidad)</text:span></text:p>
            <text:p text:style-name="P1899"><text:span text:style-name="T1900"></text:span><text:span text:style-name="T1901"><text:s/>En caso de Pensión de Incapacidad Permanente, resolución que establezca la tipología de la misma.</text:span></text:p>
            <text:p text:style-name="P1902"><text:span text:style-name="T1903"></text:span><text:span text:style-name="T1904"><text:s/>Resolución judicial o similar de ser víctima de violencia de género o familiar en los últimos tres años.</text:span></text:p>
            <text:p text:style-name="P1905"><text:span text:style-name="T1906">( ) Declaración de responsabilidad, de que ninguno de los miembros del núcleo de convivencia es titular de otra vivienda y que constituye su residencia habitual y permanente.</text:span></text:p>
            <text:p text:style-name="P1907"><text:span text:style-name="T1908"></text:span><text:span text:style-name="T1909"><text:s/></text:span><text:span text:style-name="T1910">Autorización expresa del solicitante de la ayuda y de los miembros que componen el núcleo de convivencia mayores de 16 años para recabar información de los Registros Públicos.</text:span></text:p>
            <text:p text:style-name="P1911"><text:span text:style-name="T1912"></text:span><text:span text:style-name="T1913"><text:s/></text:span><text:span text:style-name="T1914">Autorización para las visitas y entrada a la vivienda (</text:span><text:span text:style-name="T1915">Anexo III</text:span><text:span text:style-name="T1916">).</text:span></text:p>
            <text:p text:style-name="P1917"><text:span text:style-name="T1918"></text:span><text:span text:style-name="T1919"><text:s/>Declaración de responsabilidad, de no estar incurso en ninguna de las causas de prohibición para ser beneficiario de la subvención establecida en el artículo 13 de la Ley 38/2003, de 17 de noviembre, General de Subvenciones.<text:s/></text:span></text:p>
          </table:table-cell>
        </table:table-row>
      </table:table>
      <text:p text:style-name="P1920"/>
      <text:soft-page-break/>
      <text:p text:style-name="P1921">DECLARACION DE RESPONSABILIDAD</text:p>
      <text:p text:style-name="P1922"><text:span text:style-name="T1923">- Ser propietario, copropietario o usufructuario de la vivienda en la que se van a realizar las obras de conservación o rehabilitación o, en su caso, en las zonas comunes del edificio donde se ubica dicha vivienda.</text:span></text:p>
      <text:p text:style-name="P1924">- Que ninguno de los miembros del núcleo de convivencia es titular de otra vivienda, constituyendo mi residencia habitual y permanente.</text:p>
      <text:p text:style-name="P1925">- Que resido y estoy empadronado en la vivienda objeto de la subvención, ubicada en el término municipal de San Cristóbal de La Laguna, con seis meses de antelación a la fecha de esta convocatoria.<text:s/></text:p>
      <text:p text:style-name="P1926"><text:span text:style-name="T1927">-</text:span><text:span text:style-name="T1928">Que no me hallo incurso en ninguna<text:s/></text:span><text:span text:style-name="T1929">de las causas de prohibición para ser beneficiario de la subvención establecida en el artículo 13 de la Ley 38/2003, de 17 de noviembre, General de Subvenciones.</text:span><text:span text:style-name="T1930"><text:s/></text:span></text:p>
      <text:p text:style-name="P1931"><text:span text:style-name="T1932">-Que no he recibido de otras Administraciones Públicas o Entes Públicos o privados, otras subvenciones o ayudas, para la misma finalidad que resulten incompatibles.<text:s/></text:span></text:p>
      <text:p text:style-name="P1933">En caso de haber recibido ayudas o subvenciones para el mismo destino, indicar:</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Administración/Entidad <text:s text:c="29"/></text:p>
          </table:table-cell>
          <table:table-cell table:style-name="TableCell1941">
            <text:p text:style-name="P1942">fecha resolución <text:s text:c="34"/></text:p>
          </table:table-cell>
          <table:table-cell table:style-name="TableCell1943">
            <text:p text:style-name="P1944">importe</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AUTORIZACIONES:<text:s/></text:span><text:span text:style-name="T1955">(marque lo que proceda)</text:span></text:p>
      <text:p text:style-name="P1956"><text:span text:style-name="T1957"><draw:custom-shape svg:x="0.25625in" svg:y="0.03264in" svg:width="0.14583in" svg:height="0.11806in" draw:z-index="251659264" draw:id="id2" draw:style-name="a3" draw:name="Rectángulo 11" text:anchor-type="paragraph"><svg:title/><svg:desc/><draw:enhanced-geometry draw:type="non-primitive" svg:viewBox="0 0 21600 21600" draw:enhanced-path="M 0 0 L 21600 0 21600 21600 0 21600 Z N"/></draw:custom-shape></text:span><text:span text:style-name="T1958">Autorizo a MUVISA</text:span><text:span text:style-name="T1959"><text:s/>a la presentación de esta solicitud.</text:span></text:p>
      <text:p text:style-name="P1960"><text:span text:style-name="T1961"><draw:custom-shape svg:x="0.36042in" svg:y="0.06458in" svg:width="0.14583in" svg:height="0.11806in" draw:z-index="251654144" draw:id="id3" draw:style-name="a4" draw:name="Rectángulo 9" text:anchor-type="paragraph"><svg:title/><svg:desc/><draw:enhanced-geometry draw:type="non-primitive" svg:viewBox="0 0 21600 21600" draw:enhanced-path="M 0 0 L 21600 0 21600 21600 0 21600 Z N"/></draw:custom-shape></text:span><text:span text:style-name="T1962"><text:s/></text:span><text:span text:style-name="T1963">Autorizo a MUVISA</text:span><text:span text:style-name="T1964"><text:s/>a la aplicación de la subvención (caso de concederse),</text:span><text:span text:style-name="T1965"><text:s/>aceptando hacer el pago indirecto a dicha Sociedad.</text:span></text:p>
      <text:p text:style-name="P1966"><text:span text:style-name="T1967"><draw:custom-shape svg:x="0.36042in" svg:y="0.04097in" svg:width="0.14583in" svg:height="0.11806in" draw:z-index="251655168" draw:id="id4" draw:style-name="a5" draw:name="Rectángulo 7" text:anchor-type="paragraph"><svg:title/><svg:desc/><draw:enhanced-geometry draw:type="non-primitive" svg:viewBox="0 0 21600 21600" draw:enhanced-path="M 0 0 L 21600 0 21600 21600 0 21600 Z N"/></draw:custom-shape></text:span><text:span text:style-name="T1968"><text:s/>No autorizo a MUVISA<text:s/></text:span><text:span text:style-name="T1969">a la aplicación de la subvención, al ser realizada por este interesado/a.<text:s/></text:span></text:p>
      <text:p text:style-name="P1970"><text:span text:style-name="T1971"><draw:custom-shape svg:x="0.36042in" svg:y="0.0375in" svg:width="0.14583in" svg:height="0.11806in" draw:z-index="251656192" draw:id="id5" draw:style-name="a6" draw:name="Rectángulo 5" text:anchor-type="paragraph"><svg:title/><svg:desc/><draw:enhanced-geometry draw:type="non-primitive" svg:viewBox="0 0 21600 21600" draw:enhanced-path="M 0 0 L 21600 0 21600 21600 0 21600 Z N"/></draw:custom-shape></text:span><text:span text:style-name="T1972"><text:s/>Autorizan<text:s/></text:span><text:span text:style-name="T1973">los abajo firmantes</text:span><text:span text:style-name="T1974">,<text:s/></text:span><text:span text:style-name="T1975">al Ayunt</text:span><text:span text:style-name="T1976">amiento de San Cristóbal de La Laguna y/o MUVISA,<text:s/></text:span><text:span text:style-name="T1977">para recabar<text:s/></text:span><text:span text:style-name="T1978">de los Registros Públicos para los que se tenga habilitación, la información relativa a:</text:span></text:p>
      <text:p text:style-name="P1979"><text:span text:style-name="T1980">- Datos identificativos de la unidad familiar, mediante acceso a datos de la Dirección General de la Policía Nacional.</text:span></text:p>
      <text:p text:style-name="P1981">- Datos referidos a Residencia y/o Convivencia en el domicilio, mediante acceso a los datos del Padrón Municipal de Habitantes.</text:p>
      <text:p text:style-name="P1982">- Datos económicos referidos a consultas, a través del INSS y SEPE.</text:p>
      <text:p text:style-name="P1983">- Datos de discapacidad y dependencia, a través de la DG Derechos Sociales.</text:p>
      <text:p text:style-name="P1984">- Datos de carácter tributario a través de la Agencia Estatal de Administración Tributaria, la Agencia Tributaria Canarias, Haciendas Locales, en especial la del Ayuntamiento de San Cristóbal de La Laguna, así como de la Seguridad Social.</text:p>
      <text:p text:style-name="P1985">- Datos Catastrales a través del acceso que corresponda de la Dirección General del Catastro.</text:p>
      <text:soft-page-break/>
      <text:p text:style-name="P1986"><text:span text:style-name="T1987">- Datos urbanísticos a través de la Gerencia Municipal de Urbanismo del Ayuntamiento de La Laguna.</text:span></text:p>
      <text:p text:style-name="P1988"><text:span text:style-name="T1989"><draw:custom-shape svg:x="0.26319in" svg:y="0.05139in" svg:width="0.14583in" svg:height="0.11806in" draw:z-index="251657216" draw:id="id6" draw:style-name="a7" draw:name="Rectángulo 3" text:anchor-type="paragraph"><svg:title/><svg:desc/><draw:enhanced-geometry draw:type="non-primitive" svg:viewBox="0 0 21600 21600" draw:enhanced-path="M 0 0 L 21600 0 21600 21600 0 21600 Z N"/></draw:custom-shape></text:span><text:span text:style-name="T1990"><text:s/>No autorizan al<text:s/></text:span><text:span text:style-name="T1991">Ayuntamiento y/o MUVISA, a recabar de los<text:s/></text:span><text:span text:style-name="T1992">Registros Públicos la referida información citada anteriormente.</text:span><text:span text:style-name="T1993"><text:s/>(En este caso</text:span><text:span text:style-name="T1994">, deberán el solicitante presentar dicha documentación con la solicitud.)</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Parentesco</text:p>
            <text:p text:style-name="P2003">(solicitante y resto de miembros del núcleo de convivencia)</text:p>
          </table:table-cell>
          <table:table-cell table:style-name="TableCell2004">
            <text:p text:style-name="P2005">Nombre y Apellidos</text:p>
          </table:table-cell>
          <table:table-cell table:style-name="TableCell2006">
            <text:p text:style-name="P2007">NIF</text:p>
          </table:table-cell>
          <table:table-cell table:style-name="TableCell2008">
            <text:p text:style-name="P2009">Firma (mayores de 16 años)</text:p>
          </table:table-cell>
        </table:table-row>
        <table:table-row table:style-name="TableRow2010">
          <table:table-cell table:style-name="TableCell2011">
            <text:p text:style-name="P2012">Solicitante</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text:span text:style-name="T2065">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2066">oae@aytolalaguna.es</text:span></text:a><text:span text:style-name="T2067">. Igualmente, podrá consultar la<text:s/></text:span><text:span text:style-name="T2068">información complementaria en materia de protección de datos personales<text:s/></text:span><text:span text:style-name="T2069">en la página web municipal<text:s/></text:span><text:a xlink:href="http://www.aytolalaguna.es/" office:target-frame-name="_blank" xlink:show="new"><text:span text:style-name="T2070">www.aytolalaguna.es</text:span></text:a><text:span text:style-name="T2071">. La firma del presente documento constituye prueba de su consentimiento explícito para el tratamiento de sus datos personales.</text:span></text:p>
      <text:p text:style-name="P2072">Los firmantes declaran que son ciertos todos los datos de la presente solicitud, así como de la documentación que presenta.</text:p>
      <text:p text:style-name="P2073">En San Cristóbal de La Laguna, a _____de ____________de____________<text:s/></text:p>
      <text:p text:style-name="P2074">Firma,”</text:p>
      <text:p text:style-name="P2075"/>
      <text:p text:style-name="P2076">“ANEXO II: MEMORIA a la solicitud de ayuda, Convocatoria BOP nº__ de <text:s/>__/__/_____</text:p>
      <text:p text:style-name="P2077"/>
      <text:p text:style-name="P2078">SUBVENCIONES PARA LA CONSERVACIÓN Y REHABILITACIÓN DE VIVIENDAS DEL MUNICIPIO DE SAN CRISTOBAL DE LA LAGUNA</text:p>
      <text:p text:style-name="P2079"><text:tab/><text:tab/><text:tab/>(Ordenanza Reguladora BOP nº 144, de 27/11/2023)</text:p>
      <text:p text:style-name="P2080"><text:bookmark-start text:name="_Hlk165289989"/></text:p>
      <table:table table:style-name="Table2081">
        <table:table-columns>
          <table:table-column table:style-name="TableColumn2082"/>
          <table:table-column table:style-name="TableColumn2083"/>
        </table:table-columns>
        <table:table-row table:style-name="TableRow2084">
          <table:table-cell table:style-name="TableCell2085">
            <text:p text:style-name="P2086">( ) SOLICITANTE ( ) REPRESENTANTE</text:p>
          </table:table-cell>
          <table:table-cell table:style-name="TableCell2087">
            <text:p text:style-name="P2088"/>
          </table:table-cell>
        </table:table-row>
        <table:table-row table:style-name="TableRow2089">
          <table:table-cell table:style-name="TableCell2090">
            <text:p text:style-name="P2091">Nombre y apellidos,<text:s/></text:p>
          </table:table-cell>
          <table:table-cell table:style-name="TableCell2092">
            <text:p text:style-name="P2093">NIF</text:p>
          </table:table-cell>
        </table:table-row>
      </table:table>
      <text:p text:style-name="P2094"><text:bookmark-end text:name="_Hlk165289989"/></text:p>
      <text:p text:style-name="P2095"><text:span text:style-name="T2096"><draw:frame draw:z-index="251658240" draw:id="id7" draw:style-name="a8" draw:name="Cuadro de texto 1" text:anchor-type="paragraph" svg:x="6.78472in" svg:y="11.02917in" svg:width="0.19722in" svg:height="0.14931in" style:rel-width="scale" style:rel-height="scale"><draw:text-box><text:p text:style-name="P2097"/></draw:text-box><svg:title/><svg:desc/></draw:frame></text:span><text:span text:style-name="T2098">DOCUMENTACIÓN RELATIVA A LAS OBRAS QUE SE PRETENDE REALIZAR<text:s/></text:span></text:p>
      <text:p text:style-name="P2099">(marque lo que proceda)</text:p>
      <text:p text:style-name="P2100"><text:span text:style-name="T2101">( ) Aportación de la referida documentación por MUVISA.</text:span></text:p>
      <text:p text:style-name="P2102">( ) Aportación de la documentación por el interesado:</text:p>
      <text:list text:style-name="LFO19">
        <text:list-item text:start-value="1">
          <text:p text:style-name="P2103"><text:span text:style-name="T2104">Descripción justificativa de la obra</text:span><text:span text:style-name="T2105">, definiendo las actuaciones.</text:span></text:p>
        </text:list-item>
      </text:list>
      <text:p text:style-name="P2106">() Habitabilidad:</text:p>
      <text:p text:style-name="P2107">( ) Seguridad estructural:</text:p>
      <text:p text:style-name="P2108">() De utilización o contraincendios:</text:p>
      <text:p text:style-name="P2109">( ) Adaptabilidad, accesibilidad:</text:p>
      <text:p text:style-name="P2110">() Estanqueidad, salubridad:</text:p>
      <text:p text:style-name="P2111"><text:span text:style-name="T2112">() E</text:span><text:span text:style-name="T2113">ficiencia energética:</text:span></text:p>
      <text:p text:style-name="P2114"><text:span text:style-name="T2115">( ) Observaciones:</text:span></text:p>
      <text:p text:style-name="P2116"><text:span text:style-name="T2117">2. <text:s text:c="2"/>Dossier fotográfico</text:span><text:span text:style-name="T2118"><text:s/>del estado actual, que incluirá:</text:span></text:p>
      <text:p text:style-name="P2119">-Fotografía de la fachada, con su fecha de captura;</text:p>
      <text:p text:style-name="P2120">-Fotografía de las estancias, fachadas, medianeras, patios, cubiertas u otros elementos donde se intervendrá, con su fecha de captura;</text:p>
      <text:p text:style-name="P2121"><text:span text:style-name="T2122">3. <text:s/>Plano de situación de la vivienda o edificación</text:span><text:span text:style-name="T2123"><text:s/>en la que se ubica la misma.<text:s/></text:span></text:p>
      <text:p text:style-name="P2124">(A estos efectos sirve el plano de la Consulta Descriptiva y Gráfica de datos Catastrales del Bien Inmueble de referencia).</text:p>
      <text:p text:style-name="P2125"><text:span text:style-name="T2126">4. Presupuesto total de la ayuda que se solicita,</text:span><text:span text:style-name="T2127"><text:s/>con el máximo previsto en este programa, que contemplen los gastos subvencionables. A tal efecto se aportará el cálculo con las cantidades previstas por estos conceptos. que comprende:</text:span></text:p>
      <text:p text:style-name="P2128"><text:span text:style-name="T2129">-El Presupuesto de Contrata (que incluye los Gastos Generales y el Beneficio Industrial, detallando sus porcentajes).<text:s/></text:span><text:span text:style-name="T2130"> Dicho Presupuesto detallará el Presupuesto de Ejecución Material, (PEM), de la obra, con los precios individualizados y desglosados por partidas y unidades de obra.</text:span></text:p>
      <text:p text:style-name="P2131"><text:span text:style-name="T2132">-</text:span><text:span text:style-name="T2133">Se deberá señalar el IGIC que proceda repercutir. </text:span></text:p>
      <text:p text:style-name="P2134">-Este presupuesto, firmado y sellado, deberá estar realizado por los profesionales o empresas que actuarán en dichas obras, con sus datos identificativos, (nombre o razón social, NIF o CIF y domicilio fiscal).</text:p>
      <text:p text:style-name="P2135">-El Presupuesto de Contrata presentado para la subvención debe coincidir con el presupuesto para la obtención de la licencia o título habilitante. En caso contrario se tomará para el expediente el presupuesto presentado y aprobado en el título habilitante.</text:p>
      <text:p text:style-name="P2136">-Se deberá señalar el IGIC que proceda repercutir. Dicho Presupuesto detallará el Presupuesto de Ejecución Material, (PEM), de la obra, con los precios individualizados y desglosados por partidas y unidades de obra.</text:p>
      <text:p text:style-name="P2137">-Este presupuesto, firmado y sellado, deberá estar realizado por los profesionales o empresas que actuarán en dichas obras, con sus datos identificativos, (nombre o razón social, NIF o CIF y domicilio fiscal).</text:p>
      <text:soft-page-break/>
      <text:p text:style-name="P2138">-El Presupuesto de Contrata presentado para la subvención debe coincidir con el presupuesto para la obtención de la licencia o título habilitante. En caso contrario se tomará para el expediente el presupuesto presentado y aprobado en el título habilitante.</text:p>
      <text:p text:style-name="P2139">En San Cristóbal de La Laguna, a _____de ____________de____________<text:s/></text:p>
      <text:p text:style-name="P2140">Firma”</text:p>
      <text:p text:style-name="P2141"/>
      <text:p text:style-name="P2142"/>
      <text:p text:style-name="P2143"/>
      <text:p text:style-name="P2144">“ANEXO III: AUTORIZACION a visitas y entrada a la vivienda/edificio objeto de la solicitud de ayuda, Convocatoria BOP nº__de <text:s/>__/__/_____</text:p>
      <text:p text:style-name="P2145">SUBVENCIONES PARA LA CONSERVACIÓN Y REHABILITACIÓN DE VIVIENDAS DEL MUNICIPIO DE SAN CRISTOBAL DE LA LAGUNA</text:p>
      <text:p text:style-name="P2146"><text:tab/><text:tab/><text:tab/>(Ordenanza Reguladora BOP nº 144, de 27/11/2023)</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 ) SOLICITANTE ( ) REPRESENTANTE</text:p>
          </table:table-cell>
          <table:table-cell table:style-name="TableCell2154">
            <text:p text:style-name="P2155"/>
          </table:table-cell>
        </table:table-row>
        <table:table-row table:style-name="TableRow2156">
          <table:table-cell table:style-name="TableCell2157">
            <text:p text:style-name="P2158">Nombre y apellidos,<text:s/></text:p>
          </table:table-cell>
          <table:table-cell table:style-name="TableCell2159">
            <text:p text:style-name="P2160">NIF</text:p>
          </table:table-cell>
        </table:table-row>
      </table:table>
      <text:p text:style-name="P2161"/>
      <text:p text:style-name="P2162"><text:span text:style-name="T2163"><text:tab/>Como solicitante y, en su caso, beneficiario de las ayudas<text:s/></text:span><text:span text:style-name="T2164">a la conservación y rehabilitación de mi vivienda de dicha Convocatoria,</text:span><text:span text:style-name="T2165"><text:s/></text:span><text:span text:style-name="T2166">AUTORIZO<text:s/></text:span><text:span text:style-name="T2167">expresamente por medio del presente documento, para que por parte de los Técnicos de MUVISA y/o del Ayuntamiento de La Laguna, se realicen las visitas necesarias a la vivienda que se pretende rehabilitar, con la finalidad de verificar que cumple los requisitos establecidos para la presente convocatoria, la preparación de la documentación técnica necesaria, ajustando el presupuesto a dichos criterios técnicos;<text:s/></text:span><text:span text:style-name="T2168">AUTORIZANDO asimismo</text:span><text:span text:style-name="T2169">, a la entrada en la vivienda/edificio para la ejecución de las obras por la empresa que resulte adjudicataria, con el seguimiento y dirección de obra que precise, aplicando las normas de seguridad y salud que correspondan y, en general todas aquellas visitas que se consideren necesaria para su ejecución y seguimiento, hasta la total finalización de la mismas y su justificación.</text:span></text:p>
      <text:p text:style-name="P2170"><text:span text:style-name="T2171">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2172">oae@aytolalaguna.es</text:span></text:a><text:span text:style-name="T2173">. Igualmente, podrá consultar la<text:s/></text:span><text:span text:style-name="T2174">información complementaria en materia de protección de datos personales<text:s/></text:span><text:span text:style-name="T2175">en la página web municipal<text:s/></text:span><text:a xlink:href="http://www.aytolalaguna.es/" office:target-frame-name="_blank" xlink:show="new"><text:span text:style-name="T2176">www.aytolalaguna.es</text:span></text:a><text:span text:style-name="T2177">. La firma del presente documento constituye prueba de su consentimiento explícito para el tratamiento de sus datos personales.</text:span></text:p>
      <text:soft-page-break/>
      <text:p text:style-name="P2178">En San Cristóbal de La Laguna, a _________de _____________de ______</text:p>
      <text:p text:style-name="P2179">Firma,”</text:p>
      <text:p text:style-name="P2180"/>
      <text:p text:style-name="P2181"/>
      <text:p text:style-name="P2182"/>
      <text:p text:style-name="P2183"/>
      <text:p text:style-name="P2184"/>
      <text:p text:style-name="P2185">“ANEXO IV: ACEPTACIÓN DE SUBVENCIÓN, de la ayuda concedida, relativa a la convocatoria BOP nº__de <text:s/>__/__/_____</text:p>
      <text:p text:style-name="P2186">SUBVENCIONES PARA LA CONSERVACIÓN Y REHABILITACIÓN DE VIVIENDAS DEL MUNICIPIO DE SAN CRISTOBAL DE LA LAGUNA</text:p>
      <text:p text:style-name="P2187"><text:tab/><text:tab/><text:tab/>(Ordenanza Reguladora BOP nº 144, de 27/11/2023)</text:p>
      <text:p text:style-name="P2188"><text:bookmark-start text:name="_Hlk163213477"/></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 )SOLICITANTE ( )REPRENTANTE</text:span></text:p>
          </table:table-cell>
          <table:table-cell table:style-name="TableCell2196">
            <text:p text:style-name="P2197"/>
          </table:table-cell>
        </table:table-row>
        <table:table-row table:style-name="TableRow2198">
          <table:table-cell table:style-name="TableCell2199">
            <text:p text:style-name="P2200">Nombre y apellidos,<text:s/></text:p>
          </table:table-cell>
          <table:table-cell table:style-name="TableCell2201">
            <text:p text:style-name="P2202">NIF</text:p>
          </table:table-cell>
        </table:table-row>
      </table:table>
      <text:p text:style-name="P2203"><text:bookmark-end text:name="_Hlk163213477"/></text:p>
      <table:table table:style-name="Table2204">
        <table:table-columns>
          <table:table-column table:style-name="TableColumn2205"/>
          <table:table-column table:style-name="TableColumn2206"/>
        </table:table-columns>
        <table:table-row table:style-name="TableRow2207">
          <table:table-cell table:style-name="TableCell2208">
            <text:p text:style-name="P2209">ACEPTO</text:p>
            <text:p text:style-name="P2210"><text:span text:style-name="T2211"></text:span></text:p>
          </table:table-cell>
          <table:table-cell table:style-name="TableCell2212">
            <text:p text:style-name="P2213">NO ACEPTO</text:p>
            <text:p text:style-name="P2214"><text:span text:style-name="T2215"></text:span></text:p>
          </table:table-cell>
        </table:table-row>
      </table:table>
      <text:p text:style-name="P2216"/>
      <text:p text:style-name="P2217"><text:span text:style-name="T2218">La ayuda concedida por valor de ____________ y<text:s/></text:span><text:span text:style-name="T2219">ME COMPROMETO</text:span><text:span text:style-name="T2220"><text:s/>a destinarla a la finalidad de la misma, aunque el importe no cubra la totalidad del presupuesto presentado,<text:s/></text:span></text:p>
      <text:p text:style-name="P2221">( )<text:s/><text:bookmark-start text:name="_Hlk163211988"/>Mediante pago indirecto a MUVISA<text:bookmark-end text:name="_Hlk163211988"/>, autorizándola a iniciar las obras de rehabilitación de mi vivienda, una vez obtenido el título habilitante para ello.</text:p>
      <text:p text:style-name="P2222">( ) Aplicación de la ayuda por este beneficiario, a la rehabilitación de mi vivienda, una vez obtenido el título habilitante para ello.</text:p>
      <text:p text:style-name="P2223">( <text:s/>) Mediante pago a favor de la Comunidad de Propietarios donde se encuentra mi vivienda habitual, en la forma que determine el acuerdo de dicha Comunidad.</text:p>
      <text:p text:style-name="P2224"><text:span text:style-name="T2225">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2226">oae@aytolalaguna.es</text:span></text:a><text:span text:style-name="T2227">. Igualmente, podrá consultar la<text:s/></text:span><text:span text:style-name="T2228">información complementaria en materia de protección de datos personales<text:s/></text:span><text:span text:style-name="T2229">en la página web municipal<text:s/></text:span><text:a xlink:href="http://www.aytolalaguna.es/" office:target-frame-name="_blank" xlink:show="new"><text:span text:style-name="T2230">www.aytolalaguna.es</text:span></text:a><text:span text:style-name="T2231">. La firma del presente documento constituye prueba de su consentimiento explícito para el tratamiento de sus datos personales.</text:span></text:p>
      <text:p text:style-name="P2232">En San Cristóbal de La Laguna, a ___________de _____________de ____</text:p>
      <text:soft-page-break/>
      <text:p text:style-name="P2233">Firma,”<text:bookmark-start text:name="_Hlk163209833"/></text:p>
      <text:p text:style-name="P2234"/>
      <text:p text:style-name="P2235">“ANEXO V: PROTECCION DATOS DE CARÁCTER PERSONAL relativa a la solicitud de ayuda, convocatoria BOP nº__de <text:s/>__/__/_____</text:p>
      <text:p text:style-name="P2236"/>
      <text:p text:style-name="P2237">SUBVENCIONES PARA LA CONSERVACIÓN Y REHABILITACIÓN DE VIVIENDAS DEL MUNICIPIO DE SAN CRISTOBAL DE LA LAGUNA</text:p>
      <text:p text:style-name="P2238"><text:tab/><text:tab/><text:tab/>(Ordenanza Reguladora BOP nº 144, de 27/11/2023)</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 <text:s/>) SOLICITANTE ( <text:s/>)REPRENTANTE<text:s/></text:span></text:p>
          </table:table-cell>
          <table:table-cell table:style-name="TableCell2247">
            <text:p text:style-name="P2248"/>
          </table:table-cell>
        </table:table-row>
        <table:table-row table:style-name="TableRow2249">
          <table:table-cell table:style-name="TableCell2250">
            <text:p text:style-name="P2251">Nombre y apellidos,<text:s/></text:p>
          </table:table-cell>
          <table:table-cell table:style-name="TableCell2252">
            <text:p text:style-name="P2253">NIF</text:p>
          </table:table-cell>
        </table:table-row>
      </table:table>
      <text:p text:style-name="P2254"/>
      <text:p text:style-name="P2255"><text:span text:style-name="T2256">Los abajo firmantes, autorizan<text:s/></text:span><text:span text:style-name="T2257">la cesión de datos</text:span><text:span text:style-name="T2258"><text:s/>necesarios<text:s/></text:span><text:span text:style-name="T2259">al Excmo. Ayuntamiento de San Cristóbal de La Laguna, así como a la Sociedad municipal MUVISA y, en general a empresas y organismos privados o públicos de ámbito local, autonómico, estatal, o de la Unión Europea,<text:s/></text:span><text:span text:style-name="T2260">para dar cumplimiento</text:span><text:span text:style-name="T2261"><text:s/>a la solicitud de la referida ayuda, a su ejecución y a la justificación de la misma.<text: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Parentesco</text:p>
            <text:p text:style-name="P2271">(solicitante y resto de miembros del núcleo de convivencia)</text:p>
          </table:table-cell>
          <table:table-cell table:style-name="TableCell2272">
            <text:p text:style-name="P2273">Nombre y Apellidos</text:p>
          </table:table-cell>
          <table:table-cell table:style-name="TableCell2274">
            <text:p text:style-name="P2275">NIF</text:p>
          </table:table-cell>
          <table:table-cell table:style-name="TableCell2276">
            <text:p text:style-name="P2277"><text:span text:style-name="T2278">Firma<text:s/></text:span><text:span text:style-name="T2279">(mayores de 16 años)</text:span></text:p>
          </table:table-cell>
        </table:table-row>
        <table:table-row table:style-name="TableRow2280">
          <table:table-cell table:style-name="TableCell2281">
            <text:p text:style-name="P2282">Solicitante</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text:span text:style-name="T2335">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sus Organismos Autónomos y a MUVISA,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2336">oae@aytolalaguna.es</text:span></text:a><text:span text:style-name="T2337">. Igualmente, podrá consultar la<text:s/></text:span><text:span text:style-name="T2338">información complementaria en materia de protección de datos personales<text:s/></text:span><text:span text:style-name="T2339">en la página web municipal<text:s/></text:span><text:a xlink:href="http://www.aytolalaguna.es/" office:target-frame-name="_blank" xlink:show="new"><text:span text:style-name="T2340">www.aytolalaguna.es</text:span></text:a><text:span text:style-name="T2341">. La firma del presente documento constituye prueba de su consentimiento explícito para el tratamiento de sus datos personales.</text:span></text:p>
      <text:p text:style-name="P2342">En San Cristóbal de La Laguna, a _____de ____________de____________<text:s/></text:p>
      <text:p text:style-name="P2343">Firma,”<text:bookmark-end text:name="_Hlk163209833"/></text:p>
      <text:soft-page-break/>
      <text:p text:style-name="P2344"><text:span text:style-name="T2345">URGENCIA 9.-<text:s/></text:span><text:span text:style-name="T2346">EXPEDIENTE (2023050617) RELATIVO A LA PROPUESTA DEL SR. CONCEJAL TENIENTE DE ALCALDE DE ORDENACIÓN DEL TERRITORIO, VIVIENDA Y PATRIMONIO CULTURAL, PARA ACEPTAR LA SUBVENCIÓN CONCEDIDA POR EL INSTITUTO CANARIO DE LA VIVIENDA A ESTE AYUNTAMIENTO, POR IMPORTE DE 1.000.000,00 €, EN RELACIÓN A LAS ACTUACIONES OBJETO DEL CONVENIO Y ADENDA DE LA ACTUACIÓN SINGULAR DENOMINADA “REPOSICIÓN Y REURBANIZACIÓN DE LA URBANIZACIÓN LAS CHUMBERAS”.</text:span></text:p>
      <text:p text:style-name="P2347">Previa la especial declaración de urgencia, hecha en la forma legalmente establecida, se vio el expediente nº 2023050617, relativo a la propuesta que presenta el Sr. Concejal Teniente de Alcalde de Ordenación del Territorio, Vivienda y Patrimonio Cultural, que, transcrita literalmente, dice:</text:p>
      <text:p text:style-name="P2348"><text:span text:style-name="T2349">“</text:span><text:bookmark-start text:name="_Hlk167703443"/><text:span text:style-name="T2350">Con fecha 27 de mayo de 2024, se ha recibido vía correo electrónico del Instituto Canario de la Vivienda del Gobierno de Canarias,<text:s/></text:span><text:span text:style-name="T2351">Resolución <text:s/>del Presidente del Instituto Canario de la Vivienda, por la que se concede y abona una subvención de forma directa y nominada, al Excmo. Ayuntamiento de San Cristóbal de La Laguna,</text:span><text:span text:style-name="T2352"><text:s/>para atender parcialmente a la desviación presupuestaria en la parte correspondiente al Ministerio de Transporte, Movilidad y Agenda Urbana, de las actuaciones objeto del Convenio y de la Adenda de la Actuación Singular denominada “Reposición y Reurbanización de las Urbanización<text:s/></text:span><text:span text:style-name="T2353">Las Chumberas</text:span><text:span text:style-name="T2354">”, de fecha 27 de mayo de 2024.</text:span></text:p>
      <text:p text:style-name="P2355">Conforme a dicha Resolución, este Ayuntamiento como Entidad beneficiaria deberá aceptar expresamente la subvención concedida, como recoge el resuelvo primero de dicha Resolución, que dice:<text:s/></text:p>
      <text:p text:style-name="P2356">“(…) Conceder y abonar una subvención nominada al Excmo. Ayuntamiento de San Cristóbal de La Laguna, con CIF P3802300H, por importe de UN MILLÓN DE EUROS (1.000.000,00 €) con cargo a la aplicación presupuestaria, ejercicio 2024, 4901 247G0098 Aportación Estatal Actuación Singular Las Chumberas, destinada a atender parcialmente a la desviación presupuestaria, en la parte correspondiente al Ministerio de Transportes, Movilidad y Agenda Urbana, de las actuaciones objeto del Convenio y Adenda de la Actuación Singular denominada “REPOSICIÓN Y REURBANIZACIÓN DE LA URBANIZACIÓN LAS CHUMBERAS”.<text:s/></text:p>
      <text:p text:style-name="P2357">De acuerdo con el referido convenio y la adenda la parte correspondiente al Ministerio de Transportes, Movilidad y Agenda Urbana en la financiación de las actuaciones es el 50%, recayendo el otro 50% en las Administraciones canarias, en concreto: el 35% en la Comunidad Autónoma de Canarias, el 10% en el Cabildo Insular de Tenerife y el 5% en el Ayuntamiento de San Cristóbal de la Laguna.<text:s/></text:p>
      <text:p text:style-name="P2358"><text:span text:style-name="T2359">Una vez dictada la Resolución de concesión, la entidad beneficiaria deberá proceder a su aceptación expresa.</text:span><text:span text:style-name="T2360"><text:s/>El libramiento de los fondos se realizará una vez se haya recibido dicha aceptación.<text:s/></text:span><text:span text:style-name="T2361">(…)”</text:span></text:p>
      <text:p text:style-name="P2362"><text:span text:style-name="T2363">Ante la urgencia en efectuar el trámite de abono a este Ayuntamiento por parte del Instituto Canario de la Vivienda y, dado el interés municipal, una vez remitido escrito de aceptación de este Concejal, sin perjuicio de la tramitación posterior que corresponda,<text:s/></text:span><text:span text:style-name="T2364">se somete Propuesta a la Junta de Gobierno Local,</text:span><text:span text:style-name="T2365"><text:s/>para que, en su caso,<text:s/></text:span><text:span text:style-name="T2366">acuerde:</text:span></text:p>
      <text:soft-page-break/>
      <text:p text:style-name="P2367"><text:span text:style-name="T2368">Primero.- Aceptar la subvención</text:span><text:span text:style-name="T2369"><text:s/>concedida por</text:span><text:span text:style-name="T2370"><text:s/>Resolución del Presidente del Instituto Canario de la Vivienda, de fecha 27 de mayo de 2024, a este<text:s/></text:span><text:span text:style-name="T2371">Ayuntamiento de<text:s/></text:span><text:span text:style-name="T2372">San Cristóbal de La Laguna, con CIF P3802300H, la cantidad de UN MILLÓN DE EUROS (1.000.000,00 €) con cargo a la aplicación presupuestaria, ejercicio 2024, 4901 247G0098 Aportación Estatal Actuación Singular Las Chumberas, destinada a atender parcialmente a la desviación presupuestaria, en la parte correspondiente al Ministerio de Transportes, Movilidad y Agenda Urbana, de las actuaciones objeto del Convenio y Adenda de la Actuación Singular denominada “REPOSICIÓN Y REURBANIZACIÓN DE LA URBANIZACIÓN LAS CHUMBERAS”.<text:s/></text:span></text:p>
      <text:p text:style-name="P2373"><text:bookmark-end text:name="_Hlk167703443"/><text:span text:style-name="T2374">Segundo.-<text:s/></text:span><text:span text:style-name="T2375">Continuar con la tramitación que su caso corresponda, en relación a la concesión y abono de dicha subvención.“</text:span></text:p>
      <text:p text:style-name="P2376"><text:span text:style-name="T2377"><text:tab/></text:span><text:span text:style-name="T2378">La Junta de Gobierno Local, por unanimidad, y de conformidad con lo propuesto,<text:s/></text:span><text:span text:style-name="T2379">ACUERDA</text:span><text:span text:style-name="T2380"><text:s/>aprobar en todo su contenido la transcrita propuesta.</text:span></text:p>
      <text:p text:style-name="P2381"><text:span text:style-name="T2382">URGENCIA 10.- EXPEDIENTE (</text:span><text:bookmark-start text:name="_Hlk167781691"/><text:span text:style-name="T2383">2024-17199</text:span><text:bookmark-end text:name="_Hlk167781691"/><text:span text:style-name="T2384">) RELATIVO A LA<text:s/></text:span><text:span text:style-name="T2385">CONCESIÓN DE UNA SUBVENCIÓN NOMINATIVA A FAVOR DE LA ASOCIACION ILUSIONES PARA EL AUTISMO, POR IMPORTE DE 12.000,00€, PARA LA EJECUCIÓN DEL PROYECTO DENOMINADO “GABINETE DE APOYO LA ESCUELITA DE ILUSIONES 2024”.</text:span><text:span text:style-name="T2386"><text:s/></text:span></text:p>
      <text:p text:style-name="P2387"><text:span text:style-name="T2388">Previa la especial declaración de urgencia, hecha en la forma legalmente establecida, se vio el expediente nº 2024-17199, de concesión de subvención nominativa a favor de la Asociación Ilusiones para el Autismo, por importe de 12.000,00 €, para la<text:s/></text:span><text:span text:style-name="T2389">ejecución del proyecto denominado “Gabinete de apoyo la Escuelita de Ilusiones 2024”, así como el informe del Área de Bienestar Social y Calidad de Vida, que, transcrito literalmente, dice:</text:span></text:p>
      <text:p text:style-name="P2390"><text:span text:style-name="T2391">“Visto el expediente de solicitud de subvención presentada por la<text:s/></text:span><text:span text:style-name="T2392">ASOCIACION ILUSIONES PARA EL AUTISMO, por importe de doce mil euros (12.000,00.-)<text:s/></text:span><text:span text:style-name="T2393">con el fin de llevar a cabo la ejecución del proyecto “Gabinete de apoyo la Escuelita de Ilusiones 2024”, y resultando que:</text:span></text:p>
      <text:p text:style-name="P2394"><text:span text:style-name="T2395">“1.-</text:span><text:span text:style-name="T2396"><text:s/></text:span><text:span text:style-name="T2397">La<text:s/></text:span><text:span text:style-name="T2398">ASOCIACION ILUSIONES PARA EL AUTISMO</text:span><text:span text:style-name="T2399"><text:s/>con CIF. G-38885562 ha</text:span><text:span text:style-name="T2400"><text:s/></text:span><text:span text:style-name="T2401">presentado, con fecha 15 de abril del 2024 y número de Registro de Entrada 2024-21735, solicitud de subvención para la ejecución de<text:s/></text:span><text:span text:style-name="T2402">proyecto<text:s/></text:span><text:bookmark-start text:name="_Hlk139529971"/><text:span text:style-name="T2403">“Gabinete de apoyo la Escuelita de Ilusiones 2024”,<text:s/></text:span><text:bookmark-end text:name="_Hlk139529971"/><text:span text:style-name="T2404">cuyo objeto es <text:s/>cuyo objeto, entre otros, es el apoyo al aprendizaje integral de los niños y niñas con autismo y otros trastornos del desarrollo, el asesoramiento a las familias en las tareas del aprendizaje y enseñar los requisitos necesarios que permiten a los niños iniciar el aprendizaje en su entorno social, familiar y escolar. Para lo cual se establecen los siguientes objetivos específicos:</text:span></text:p>
      <text:list text:style-name="LFO20" text:continue-numbering="true">
        <text:list-item>
          <text:p text:style-name="P2405">Apoyar desde el gabinete el aprendizaje integral.</text:p>
        </text:list-item>
        <text:list-item>
          <text:p text:style-name="P2406">Apoyar y asesorar a las familias en todas las áreas del aprendizaje.</text:p>
        </text:list-item>
        <text:list-item>
          <text:p text:style-name="P2407">Sensibilizar a los diferentes sectores relacionados con esta población.</text:p>
        </text:list-item>
        <text:list-item>
          <text:p text:style-name="P2408">Enseñar los requisitos necesarios que permiten a los niños iniciar el aprendizaje en su entorno social, familiar y escolar. <text:s/></text:p>
        </text:list-item>
        <text:list-item>
          <text:p text:style-name="P2409">Ofrecer una enseñanza intensiva individualizada y adaptada a las necesidades de cada niño.</text:p>
        </text:list-item>
        <text:list-item>
          <text:p text:style-name="P2410">Enseñar los procesos de comunicación oral y ofrecer alternativas de comunicación cuando sean necesarias.</text:p>
        </text:list-item>
        <text:list-item>
          <text:p text:style-name="P2411">Aumentar las habilidades cognoscitivas que permitan un desarrollo lo más normalizado posible en el ámbito escolar.</text:p>
        </text:list-item>
        <text:list-item>
          <text:p text:style-name="P2412">Desarrollar las habilidades generales de interacción social que permitan la integración escolar y social.</text:p>
        </text:list-item>
      </text:list>
      <text:p text:style-name="P2413">Los niños y niñas participantes en este recurso deben tener el diagnóstico de trastorno del espectro autista o la sospecha de dicho trastorno, menores de 14 años y con dificultades para el seguimiento escolar normalizado. Los beneficiarios directos del proyecto son 35 niños y niñas, de las cuales, 33 son vecinos de este municipio.</text:p>
      <text:p text:style-name="P2414">Este proyecto, que se realizará en el periodo comprendido entre el 1 de enero de 2024 a 31 de diciembre de 2024, -cuyo coste total, según las previsiones, asciende a la suma total de 14.800,00 euros a financiar con las aportaciones de este Ayuntamiento, así como con ingresos propios de la Asociación, incorpora el correspondiente presupuesto de gastos e ingresos, donde se indica que la subvención se aplicará a gastos de personal.</text:p>
      <text:p text:style-name="P2415">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h text:style-name="P2416" text:outline-level="1"><text:span text:style-name="T2417">2.-</text:span><text:span text:style-name="T2418"><text:s/>El Plan Estratégico de Subvenciones, aprobado por la Junta de Gobierno Local en sesión de fecha 26 de marzo<text:s/></text:span><text:span text:style-name="T2419">de 2024</text:span><text:span text:style-name="T2420"><text:s/>señala, entre otras, dentro de la línea Estratégica I, a la mencionada entidad, como beneficiaria de subvención directa nominativa en la cantidad de 12.000,00 euros, con cargo a la aplicación presupuestaria 150/23100/48928.</text:span></text:h>
      <text:h text:style-name="P2421" text:outline-level="1"><text:span text:style-name="T2422">En el vigente Presupuesto General de este Ayuntamiento para el ejercicio 2024, se ha previsto la suma de doce mil euros (12.000.00.-) en concepto de subvención nominativa a favor de la referida entidad- aplicación presupuestaria<text:s/></text:span><text:span text:style-name="T2423">150.23100.48928</text:span></text:h>
      <text:p text:style-name="P2424"><text:span text:style-name="T2425">3.-</text:span><text:span text:style-name="T2426"><text:s/>Asociación, con C.I.F. G 38885562, tiene como objetivo el fomento de acciones para la mejora de la integración social de niños y niñas con dificultades físicas, psíquicas y/o sensoriales, y entre sus fines se encuentran la generación de programas de intervención en el área psicosocial y priorizar actividades para la ayuda a niños con autismo y otras necesidades especiales. Se encuentra inscrita en el Registro de Asociación de Canarias en virtud de Resolución de 14 de marzo de 2007, bajo el número 14261 G1/S1/14261-07/TF.</text:span></text:p>
      <text:p text:style-name="P2427"><text:span text:style-name="T2428">4.-<text:s/></text:span><text:span text:style-name="T2429">Consta informe social favorable a la concesión de la subvención de la Sección de Discapacidad del Área de Bienestar Social y Calidad de Vida de fecha 26 de abril de 2024.</text:span></text:p>
      <text:p text:style-name="P2430"><text:span text:style-name="T2431">5.-<text:s/></text:span><text:span text:style-name="T2432">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soft-page-break/>
      <text:p text:style-name="P2433"><text:span text:style-name="T2434">6.-</text:span><text:span text:style-name="T2435"><text:s/>Consta propuesta de la Sra. Concejala Delegada de Bienestar Social y Calidad de Vida en la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2436"><text:span text:style-name="T2437">7.-</text:span><text:span text:style-name="T2438"><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2439"><text:span text:style-name="T2440">8.-</text:span><text:span text:style-name="T2441"><text:s/>Consta en el expediente documento contable de retención de crédito (RC), con número 12024000018842 con cargo a la aplicación presupuestaria 150/23100/48928 por importe de 12.000,00 euros.</text:span></text:p>
      <text:p text:style-name="P2442"><text:span text:style-name="T2443">9.-</text:span><text:span text:style-name="T2444"><text:s/>La tramitación del presente expediente ha sido dada de alta en la Base Nacional de Datos de Subvenciones con el código 757256.<text:s/></text:span></text:p>
      <text:p text:style-name="P2445"><text:span text:style-name="T2446">10.</text:span><text:span text:style-name="T2447">- Conforme a lo recogido en el artículo 38.3, apartado d), del Reglamento Orgánico del Excmo. Ayuntamiento de San Cristóbal de La Laguna, consta en el expediente informe de fecha 3 de mayo del 2024, emitido por la Asesoría Jurídica con las siguientes observaciones:<text:s/></text:span></text:p>
      <text:p text:style-name="P2448"/>
      <text:p text:style-name="P2449"><text:span text:style-name="T2450">10.1 Concepto de Subvención: <text:s/></text:span><text:span text:style-name="T2451">Ante la recomendación genérica de la Asesoría Jurídica <text:s/>de revisar la redacción de todos los convenios, al no poder hacer un análisis exhaustivo de los mismos por el volumen de trabajo, recordar <text:s/>que para que una disposición dineraria sea considerada una subvención, la entrega se realizará sin contraprestación del beneficiario la cuál estará sujeta a un determinado objetivo, realización de una actividad, <text:s/>adopción de un comportamiento singular ya realizado o por desarrollar o la concurrencia, teniendo presente que el proyecto, la acción, conducta o situación financiada tenga como objeto el fomento de una actividad de utilidad pública o interés social o de promoción de una finalidad pública. En el presente Convenio se cumplen todos los requisitos señalados anteriormente y exigidos en la LGS. <text:s/>En relación a la cláusula relativa al objeto se ha procedido incluir la palabra cofinanciación ya que el ayuntamiento va financiar el 81.08% del coste total del proyecto.<text:s/></text:span></text:p>
      <text:p text:style-name="P2452"/>
      <text:p text:style-name="P2453">10.2 <text:s text:c="2"/>En relación a la tramitación del expediente:<text:s/></text:p>
      <text:list text:style-name="LFO21" text:continue-numbering="true">
        <text:list-item>
          <text:p text:style-name="P2454"><text:span text:style-name="T2455">Inclusión de dotación presupuestaria</text:span><text:span text:style-name="T2456">: Referente a la inclusión del estado de gastos del presupuesto se adjunta documento acreditativo aprobado con el presupuesto 2024, como es el Anexo I de las Bases de Ejecución del Presupuesto 2024, así como el Plan Estratégico de Subvenciones 2024-2025, y además del documento contable RC nº<text:s/></text:span><text:span text:style-name="T2457">12024000018842</text:span><text:span text:style-name="T2458">, como hasta ahora se había venido realizando y considerado suficiente</text:span><text:span text:style-name="T2459">.<text:s/></text:span></text:p>
        </text:list-item>
      </text:list>
      <text:list text:style-name="LFO22" text:continue-numbering="true">
        <text:list-item>
          <text:p text:style-name="P2460"><text:span text:style-name="T2461">Hallarse al corriente de las obligaciones tributarias y de la seguridad social</text:span><text:span text:style-name="T2462">: Como recuerda la Asesoría Jurídica, y tal como se acredita en el expediente durante toda la tramitación del procedimiento en sus distintas fases,<text:s/></text:span><text:soft-page-break/><text:span text:style-name="T2463">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list-item>
      </text:list>
      <text:p text:style-name="P2464"><text:span text:style-name="T2465">e</text:span><text:span text:style-name="T2466">) No mantener con el Estado deudas o sanciones tributarias en periodo ejecutivo, salvo que se trate de deudas o sanciones tributarias que se encuentren aplazadas, fraccionadas o cuya ejecución estuviese suspendida.<text:s/></text:span></text:p>
      <text:p text:style-name="P2467">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2468"><text:span text:style-name="T2469">Asimismo, el artículo 19.2 del referido reglamento señala expresamente que</text:span><text:span text:style-name="T2470">“se encuentran al corriente en el cumplimiento de sus obligaciones con la Seguridad Social cuando las deudas estén aplazadas (…)</text:span></text:p>
      <text:p text:style-name="P2471">Así consta en el expediente cuando se remite a informe de la Asesoría Jurídica todos los certificados de estar al corriente de las distintas obligaciones tributarias, que sirven para acreditar que el solicitante no tiene deudas fiscales ni declaraciones pendientes de presentación con Hacienda y la Seguridad Social.</text:p>
      <text:p text:style-name="P2472"><text:span text:style-name="T2473">A mayor abundamiento señalar que en la Orden de 30 de junio de 2006 por la que se regula el requisito de hallarse al corriente de las obligaciones tributarias con la Administración Pública de la Comunidad Autónoma de Canarias se recoge expresamente que “<text:s/></text:span><text:span text:style-name="T2474">A</text:span><text:span text:style-name="T2475"><text:s/></text:span><text:span text:style-name="T2476">los efectos de poder contratar con órganos dependientes de la Comunidad Autónoma de Canarias o de percibir ayudas y subvenciones de órganos de la Administración Pública de la Comunidad Autónoma de Canarias, se considerará que las personas físicas y jurídicas contratistas o beneficiarios de ayudas y subvenciones se encuentran al corriente en el cumplimiento de las obligaciones tributarias con esta Comunidad Autónoma cuando concurran las siguientes circunstancias:....</text:span><text:span text:style-name="T2477"><text:s/></text:span><text:span text:style-name="T2478">c</text:span><text:span text:style-name="T2479">) No tener deudas de naturaleza tributaria o sanciones tributarias con la Comunidad Autónoma de Canarias en período ejecutivo o, en el caso de contribuyentes contra los que no procede la utilización del procedimiento de apremio, deudas no atendidas en período voluntario. No se tendrán en cuenta las deudas o sanciones aplazadas, fraccionadas o suspendidas.”</text:span></text:p>
      <text:list text:style-name="LFO22" text:continue-numbering="true">
        <text:list-item>
          <text:p text:style-name="P2480"><text:span text:style-name="T2481">Sobre los certificados negativos de antecedentes sexuales</text:span><text:span text:style-name="T2482">: L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span></text:p>
        </text:list-item>
      </text:list>
      <text:p text:style-name="P2483">la Ley Orgánica 1/1996, de Protección Jurídica del Menor, modificada por la Ley 26/2015, de 28 de julio, de modificación del sistema de protección a la infancia y a la adolescencia, establecen la obligación de que se aporten<text:s/><text:soft-page-break/>certificados negativos del Registro Central de Delincuentes Sexuales para todos los profesionales y voluntarios que trabajan en contacto habitual con menores.</text:p>
      <text:p text:style-name="P2484"><text:span text:style-name="T2485">Así en el apartado ocho de la Ley 26/2015, de 28 de julio, de modificación del sistema de protección a la infancia y a la adolescencia, se establece lo siguiente: “… 4</text:span><text:span text:style-name="T2486">.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span></text:p>
      <text:p text:style-name="P2487">Por tanto, tienen la obligación de presentar dicho certificado en el centro de trabajo aquellas personas que desarrollen una actividad que implique un contacto 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p text:style-name="P2488"/>
      <text:p text:style-name="P2489">10.3 <text:s text:c="2"/>En cuanto al contenido del convenio:<text:s/></text:p>
      <text:list text:style-name="LFO22" text:continue-numbering="true">
        <text:list-item>
          <text:p text:style-name="P2490"><text:span text:style-name="T2491">Primer párrafo</text:span><text:span text:style-name="T2492">: Se ha procedido a incluir el porcentaje del importe concedido a abonar en concepto de pago anticipado.</text:span></text:p>
        </text:list-item>
        <text:list-item>
          <text:p text:style-name="P2493"><text:span text:style-name="T2494">Segundo párrafo</text:span><text:span text:style-name="T2495">: El Servicio considera que no hay contradicción entre el punto 2 y 5 de la cláusula segunda ya que puede el proyecto está siendo cofinanciado por un importe cierto.<text:s/></text:span></text:p>
        </text:list-item>
        <text:list-item>
          <text:p text:style-name="P2496"><text:span text:style-name="T2497">Tercer párrafo</text:span><text:span text:style-name="T2498">:<text:s/></text:span><text:span text:style-name="T2499">Por la tramitación de anteriores subvenciones <text:s text:c="2"/>y teniendo en cuenta que el artículo 75 del reglamento de la Ley 38/2003, de 17 de noviembre <text:s text:c="2"/>no obliga a tramitar la justificación de las subvenciones inferiores a 60.000 € como una tramitación simplificada,<text:s/></text:span><text:span text:style-name="T2500">el Servicio ha adoptado el criterio que la tramitación de la cuenta justificativa de las<text:s/></text:span><text:span text:style-name="T2501">subvenciones inferiores a 60.000 €</text:span><text:span text:style-name="T2502"><text:s/>se tramitará por lo regulado en el artículo 72 de LGS.<text:s/></text:span></text:p>
        </text:list-item>
      </text:list>
      <text:p text:style-name="P2503">CONSIDERACIONES JURIDICAS</text:p>
      <text:p text:style-name="P2504"><text:span text:style-name="T2505">Primera. -</text:span><text:span text:style-name="T250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507"><text:span text:style-name="T250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text:s/></text:span><text:soft-page-break/><text:span text:style-name="T2509">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510"> </text:span><text:span text:style-name="T2511">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2512">.</text:span></text:p>
      <text:p text:style-name="P2513">La competencia material, señalada en el art. 25.2e) y 26.1c) de la Ley 7/1985, de 2 de abril, de Reguladora Bases de Régimen Local, y art. 11n) de la Ley 7/2015, de 1 de abril, de los municipios de Canarias.<text:s/></text:p>
      <text:p text:style-name="P2514">Con respecto a la competencia territorial, esta Asociación tiene su sede en el municipio de San Cristóbal de La Laguna.</text:p>
      <text:p text:style-name="P251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516"><text:span text:style-name="T2517">Segunda. -<text:s/></text:span><text:span text:style-name="T2518"><text:s/>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51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520">La presente subvención tiene su fundamento de concesión directa en el artículo 22.2.a) de la Ley 38/2003, de 17 de noviembre, General de Subvenciones (LGS).</text:p>
      <text:p text:style-name="P2521">El procedimiento a seguir para la concesión de subvención de forma directa se iniciará siempre de oficio, mediante resolución aprobada por el órgano competente, y<text:s/><text:soft-page-break/>el contenido de esta resolución se ajustará a lo dispuesto en el artículo 15.3 de la Ordenanza municipal.<text:s/></text:p>
      <text:p text:style-name="P252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523"><text:span text:style-name="T2524">Tercera. -</text:span><text:span text:style-name="T2525"><text:s/>El artículo 38.3, apartado d) dispone que la Asesoría Jurídica debe informar con carácter previo y preceptivo, entre otros, los convenios.</text:span></text:p>
      <text:p text:style-name="P2526"><text:span text:style-name="T2527">La aplicación de los efectos retroactivos señalados, con carácter general, conforme lo dispuesto en el artículo 39.3 de la<text:s/></text:span><text:span text:style-name="T2528">Ley 39/2015, de 1 de octubre, del Procedimiento Administrativo Común.</text:span></text:p>
      <text:p text:style-name="P2529"><text:span text:style-name="T2530">El artículo 20 de la Ley 38/2003, General de Subvenciones, señala el deber de facilitar a la Intervención General de la Administración del Estado, a efectos meramente estadísticos e informativos, información sobre las subvenciones gestionadas.</text:span></text:p>
      <text:p text:style-name="P2531"><text:span text:style-name="T2532">Cuarta. -<text:s/></text:span><text:span text:style-name="T253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span><text:span text:style-name="T2534">A tales efectos mediante Decreto del Sr. Alcalde número 3/2024 de 02 de enero, se delegó a favor de la Junta de Gobierno Local la concesión de subvenciones por cualquier importe a personas físicas y entidades públicas y privadas.</text:span></text:p>
      <text:p text:style-name="P2535"><text:span text:style-name="T2536">Quinta. -</text:span><text:span text:style-name="T2537"><text:s/>En cuanto al cumplimiento de la estabilidad presupuestaria y sostenibilidad financiera,<text:s/></text:span><text:span text:style-name="T2538">habiendo sido aprobado, tanto el Presupuesto General de este Ayuntamiento, así como las Bases de Ejecución del Presupuesto en la que consta la partida presupuestaria, así como el importe de la subvención nominativa a favor de la<text:s/></text:span><text:span text:style-name="T2539">ASOCIACION ILUSIONES PARA EL AUTISMO</text:span><text:span text:style-name="T2540"><text:s/>con CIF. G-38885562<text:s/></text:span><text:span text:style-name="T2541">en la cantidad de 12.000,00 euros, queda acreditado que el convenio que conlleva la tramitación de este expediente cumple con lo establecido en el<text:s/></text:span><text:span text:style-name="T2542">artículo 7.3 de la Ley Orgánica de Estabilidad Presupuestaria y Sostenibilidad Financiera.</text:span></text:p>
      <text:p text:style-name="P2543"><text:span text:style-name="T2544">SEXTA.<text:s/></text:span><text:span text:style-name="T2545">-</text:span><text:span text:style-name="T2546"><text:s/>Conforme a lo recogido en el artículo 38.3, apartado d), del Reglamento Orgánico del Excmo. Ayuntamiento de San Cristóbal de la Laguna, dispone que la Asesoría Jurídica deba informar con carácter previo y preceptivo, entre otros, los convenios. Consta en el expediente el informe de la Asesoría Jurídica.<text:s/></text:span></text:p>
      <text:p text:style-name="P2547">Por todo lo expuesto, y habiendo emitido informe la Asesoría Jurídica y previa emisión del informe de fiscalización por parte de la Intervención Municipal, se eleva el expediente a la Junta de Gobierno Local, con la siguiente propuesta de resolución:</text:p>
      <text:p text:style-name="P2548"><text:span text:style-name="T2549">Primero. -</text:span><text:span text:style-name="T2550"><text:s/>Aprobar y autorizar el gasto de cofinanciación del 81.08% de la subvención nominativa regulada por Convenio para el ejercicio 2024 en la suma de<text:s/></text:span><text:soft-page-break/><text:span text:style-name="T2551">doce mil euros (12.000.00 €) con cargo a la aplicación presupuestaria 150.23100.48928 y documento contable número 12024000018842.</text:span></text:p>
      <text:p text:style-name="P2552"><text:span text:style-name="T2553">Segundo.-</text:span><text:span text:style-name="T2554"><text:s/>Conceder a <text:s/>la<text:s/></text:span><text:span text:style-name="T2555">ASOCIACION ILUSIONES PARA EL AUTISMO</text:span><text:span text:style-name="T2556">, con C.I.F. G-38885562, representada por don Antonio Arquímedes Jiménez Fernández, con DNI<text:s/></text:span><text:span text:style-name="T2557">***</text:span><text:span text:style-name="T2558">66.07</text:span><text:span text:style-name="T2559">**</text:span><text:span text:style-name="T2560">, la subvención nominativa por importe cierto de doce mil euros (12.000.00 €) con cargo a la aplicación presupuestaria 150.23100.48928, <text:s/>para la ejecución del proyecto “Gabinete de apoyo <text:s/>la Escuelita de Ilusiones 2024”, <text:s/>cuyo coste total, según las previsiones, asciende <text:s/>a la suma total 14.800.00 euros <text:s/>que se financiará con las aportaciones de este Ayuntamiento y con ingresos propios y se <text:s/>realizará en el periodo comprendido entre el 1 de enero de 2024 y <text:s/>el 31 de diciembre de 2024 en el marco del Convenio regulador elaborado por el Área de Bienestar Social <text:s/>y Calidad de Vida. Los gastos subvencionables por el Ayuntamiento, según el proyecto presentado, se corresponden con parte de los gastos de personal.<text:s/></text:span></text:p>
      <text:p text:style-name="P2561">Teniendo en cuenta la naturaleza y fines de la entidad beneficiaria así como los objetivos del proyecto presentado y la propuesta realizada por l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text:p>
      <text:p text:style-name="P2562"><text:span text:style-name="T2563">Tercero. -</text:span><text:span text:style-name="T2564"><text:s/>Disponer el gasto de financiación de la subvención concedida a la<text:s/></text:span><text:span text:style-name="T2565">ASOCIACION ILUSIONES PARA EL AUTISMO</text:span><text:span text:style-name="T2566">, con C.I.F. G -38885562, representada por don Antonio Arquímedes Jiménez Fernández, con DNI<text:s/></text:span><text:span text:style-name="T2567">***</text:span><text:span text:style-name="T2568">66.07</text:span><text:span text:style-name="T2569">**</text:span><text:span text:style-name="T2570">, la subvención nominativa por importe cierto de doce mil euros (12.000.00 €) con cargo a la aplicación presupuestaria 150.23100.48928, <text:s/>para la ejecución del proyecto “Gabinete de apoyo la Escuelita de Ilusiones 2024”</text:span></text:p>
      <text:p text:style-name="P2571"><text:span text:style-name="T2572">Cuarto.</text:span><text:span text:style-name="T2573"><text:s/>- <text:s/>Aprobar el Convenio regulador de la subvención nominativa a conceder a la<text:s/></text:span><text:span text:style-name="T2574">ASOCIACION ILUSIONES PARA EL AUTISMO<text:s/></text:span><text:span text:style-name="T2575">para la ejecución del Proyecto “Gabinete de apoyo a la Escuelita de Ilusiones 2024”, y conforme dispone el artículo 39.3 de la</text:span><text:span text:style-name="T2576"><text:s/></text:span><text:span text:style-name="T2577">Ley 39/2015, de 1 de octubre, del Procedimiento Administrativo Común de las Administraciones Públicas, <text:s/>con efectos retroactivos desde el 1 de enero de 2024</text:span><text:span text:style-name="T2578">.</text:span></text:p>
      <text:p text:style-name="P2579"><text:span text:style-name="T2580">Quinto.-</text:span><text:span text:style-name="T2581"><text:s/>Formalizar en documento administrativo el citado Convenio y facultar al Sr. Alcalde Presidente para la suscripción del mismo.</text:span></text:p>
      <text:p text:style-name="P2582"><text:span text:style-name="T2583">Sexto.-</text:span><text:span text:style-name="T258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585"><text:span text:style-name="T2586">Además, conforme al artículo 30 del Reglamento de la Ley 38/2003, de 17 de noviembre, General de Subvenciones aprobado por Real Decreto 887/2006, de 21 de julio, se deberá publicar la concesión de la subvención.”</text:span></text:p>
      <text:p text:style-name="P2587"><text:bookmark-start text:name="_Hlk167782130"/>Resulta:</text:p>
      <text:p text:style-name="P2588"><text:span text:style-name="T2589">1º.-</text:span><text:span text:style-name="T2590"><text:s/>Consta en el expediente propuesta de la Concejal Delegada de Bienestar Social y Calidad, que hace suya la Sra. Concejal Teniente de Alcalde de Hacienda y Servicios Económicos.</text:span></text:p>
      <text:p text:style-name="P2591"><text:span text:style-name="T2592">2º.-</text:span><text:span text:style-name="T2593"><text:s/>El Área de Bienestar Social y Calidad de Vida emite el correspondiente informe que se encuentra incorporado al expediente.</text:span></text:p>
      <text:soft-page-break/>
      <text:p text:style-name="P2594"><text:span text:style-name="T2595">La Junta de Gobierno Local, por unanimidad, y de conformidad con lo propuesto,<text:s/></text:span><text:span text:style-name="T2596">ACUERDA</text:span><text:span text:style-name="T2597">:</text:span></text:p>
      <text:p text:style-name="P2598"><text:span text:style-name="T2599">Aprobar la citada subvención en los términos que constan en la transcrita propuesta de resolución del Área de Bienestar Social y Calidad de Vida.</text:span><text:bookmark-end text:name="_Hlk167782130"/></text:p>
      <text:p text:style-name="Normal"/>
      <text:p text:style-name="Normal"/>
      <text:p text:style-name="Normal"/>
      <text:p text:style-name="Normal"/>
      <text:p text:style-name="P2600"/>
      <text:p text:style-name="P2601"/>
      <text:p text:style-name="P2602"/>
      <text:p text:style-name="P2603"><text:bookmark-end text:name="_Hlk155871735"/></text:p>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RaleighBT-OneByteIdentityH" svg:font-family="RaleighBT-OneByteIdentityH" style:font-family-generic="system" svg:panose-1="0 0 0 0 0 0 0 0 0 0"/>
    <style:font-face style:name="RaleighLtBT-OneByteIdentityH" svg:font-family="RaleighLtBT-OneByteIdentityH" style:font-family-generic="system" svg:panose-1="0 0 0 0 0 0 0 0 0 0"/>
    <style:font-face style:name="Tahoma" svg:font-family="Tahoma" style:font-family-generic="swiss" style:font-pitch="variable" svg:panose-1="2 11 6 4 3 5 4 4 2 4"/>
    <style:font-face style:name="FreesiaUPC" svg:font-family="FreesiaUPC" style:font-family-generic="swiss" style:font-pitch="variable"/>
    <style:font-face style:name="RaleighBT,Bold" svg:font-family="RaleighBT,Bold" style:font-family-generic="system" svg:panose-1="0 0 0 0 0 0 0 0 0 0"/>
    <style:font-face style:name="Calibri" svg:font-family="Calibri" style:font-family-generic="swiss" style:font-pitch="variable" svg:panose-1="2 15 5 2 2 2 4 3 2 4"/>
    <style:font-face style:name="RaleighBT" svg:font-family="RaleighBT"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font-name="Symbol"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Times New Roman"/>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Times New Roman"/>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LVL3" style:num-suffix="." style:num-list-format-name="NLF0"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LVL4" style:num-suffix="." style:num-list-format-name="NLF0"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LVL5" style:num-suffix="." style:num-list-format-name="NLF0"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LVL6" style:num-suffix="." style:num-list-format-name="NLF0"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LVL7" style:num-suffix="." style:num-list-format-name="NLF0"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LVL8" style:num-suffix="." style:num-list-format-name="NLF0"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LVL9" style:num-suffix="." style:num-list-format-name="NLF0"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5in" text:min-label-width="0.2708in" text:list-level-position-and-space-mode="label-alignment">
          <style:list-level-label-alignment text:label-followed-by="listtab" fo:margin-left="1.0208in" fo:text-indent="-0.2708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a" style:num-letter-sync="true" text:start-value="4">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07:00Z</meta:creation-date>
    <dc:date>2025-06-25T12:07:00Z</dc:date>
    <meta:template xlink:href="Normal" xlink:type="simple"/>
    <meta:editing-cycles>2</meta:editing-cycles>
    <meta:editing-duration>PT60S</meta:editing-duration>
    <meta:document-statistic meta:page-count="55" meta:paragraph-count="336" meta:word-count="25938" meta:character-count="168265" meta:row-count="1188" meta:non-whitespace-character-count="142663"/>
  </office:meta>
</office:document-meta>
</file>