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-0.6895in" fo:margin-right="-0.1979in" style:page-number="1">
        <style:tab-stops/>
      </style:paragraph-properties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in" fo:line-height="100%" fo:margin-left="-0.375in" fo:margin-right="0.0222in" fo:text-indent="-0.5in">
        <style:tab-stops/>
      </style:paragraph-properties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.25in" fo:margin-right="-0.2208in" fo:text-indent="0.4923in"/>
      <style:text-properties style:font-name="Raleigh XBd BT" style:font-name-complex="Arial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 fo:margin-right="-0.1979in" fo:text-indent="0.4916in"/>
      <style:text-properties style:font-name="Raleigh XBd BT"/>
    </style:style>
    <style:style style:name="P6" style:parent-style-name="Normal" style:family="paragraph">
      <style:paragraph-properties fo:text-align="justify" fo:margin-bottom="0.0833in" fo:margin-right="-0.1979in" fo:text-indent="0.4923in"/>
    </style:style>
    <style:style style:name="T7" style:parent-style-name="Fuentedepárrafopredeter." style:family="text">
      <style:text-properties style:font-name="Raleigh Md BT"/>
    </style:style>
    <style:style style:name="T8" style:parent-style-name="Fuentedepárrafopredeter." style:family="text">
      <style:text-properties style:font-name="Raleigh XBd BT"/>
    </style:style>
    <style:style style:name="T9" style:parent-style-name="Fuentedepárrafopredeter." style:family="text">
      <style:text-properties style:font-name="Raleigh Md BT"/>
    </style:style>
    <style:style style:name="P10" style:parent-style-name="Normal" style:family="paragraph">
      <style:paragraph-properties fo:text-align="justify" fo:margin-bottom="0.0833in" fo:margin-right="-0.1979in" fo:text-indent="0.4916in"/>
      <style:text-properties style:font-name="Raleigh Md BT"/>
    </style:style>
    <style:style style:name="P11" style:parent-style-name="Normal" style:family="paragraph">
      <style:paragraph-properties fo:margin-bottom="0.0833in" fo:line-height="100%"/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bookmark-start text:name="_Hlk155871735"/></text:p>
      <text:p text:style-name="P3"/>
      <text:p text:style-name="P4">EXTRACTO<text:s/>DE LA SESIÓN ORDINARIA, CELEBRADA POR LA JUNTA DE GOBIERNO LOCAL, EL DÍA<text:s/>2 DE ENERO DE 2025.</text:p>
      <text:p text:style-name="P5">PUNTO 1.- BORRADOR DEL ACTA DE LA SESIÓN<text:s/>EXTRAORDINARIA, CON CARÁCTER URGENTE<text:s/>CELEBRADA EL DÍA 20 DE DICIEMBRE DE 2024, PARA SU APROBACIÓN SI PROCEDE.</text:p>
      <text:p text:style-name="P6"><text:span text:style-name="T7">Visto el borrador del acta de referencia, la Junta de Gobierno Local, por unanimidad,<text:s/></text:span><text:span text:style-name="T8">ACUERDA</text:span><text:span text:style-name="T9">:</text:span></text:p>
      <text:p text:style-name="P10">Aprobar el borrador del acta de la sesión extraordinaria, con carácter urgente celebrada el día 20 de diciembre de 2024.</text:p>
      <text:p text:style-name="P11"><text:tab/></text:p>
      <text:p text:style-name="P12"><text:bookmark-end text:name="_Hlk155871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iedepágina"/>
      </style:footer>
      <style:header-first>
        <text:p text:style-name="Encabezado"><text:span text:style-name="T2"><draw:frame draw:style-name="a0" draw:name="Imagen 1" text:anchor-type="as-char" svg:x="0in" svg:y="0in" svg:width="1.19792in" svg:height="1.69792in" style:rel-width="scale" style:rel-height="scale"><draw:image xlink:href="media/image1.png" xlink:type="simple" xlink:show="embed" xlink:actuate="onLoad"/><svg:title/><svg:desc>Texto

Descripción generada automáticamente</svg:desc></draw:frame></text:span></text:p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Martín Velázquez</meta:initial-creator>
    <dc:creator>Ana Isabel Rodríguez Ramos</dc:creator>
    <meta:creation-date>2025-06-25T14:40:00Z</meta:creation-date>
    <dc:date>2025-06-25T14:4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73" meta:row-count="3" meta:non-whitespace-character-count="402"/>
  </office:meta>
</office:document-meta>
</file>