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1"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1"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1"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1"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1"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1"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1"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1"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0833in" fo:line-height="100%" fo:margin-right="-0.1979in" fo:text-indent="0.4923in"/>
    </style:style>
    <style:style style:name="T5" style:parent-style-name="Fuentedepárrafopredeter." style:family="text">
      <style:text-properties style:font-name="Raleigh XBd BT" style:font-name-asian="Times New Roman" style:font-name-complex="Arial" style:letter-kerning="false" fo:font-size="14pt" style:font-size-asian="14pt" style:font-size-complex="14pt" style:language-asian="es" style:country-asian="ES"/>
    </style:style>
    <style:style style:name="P6"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margin-right="-0.2125in" fo:text-indent="0.4923in"/>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 style:parent-style-name="Normal" style:family="paragraph">
      <style:paragraph-properties fo:text-align="justify" fo:margin-bottom="0.0833in" fo:line-height="100%" fo:margin-right="-0.1979in" fo:text-indent="0.4923in"/>
    </style:style>
    <style:style style:name="T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9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 style:parent-style-name="Normal" style:family="paragraph">
      <style:paragraph-properties fo:text-align="justify" fo:margin-bottom="0.0833in" fo:line-height="100%" fo:margin-right="-0.1979in" fo:text-indent="0.4923in"/>
    </style:style>
    <style:style style:name="T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 style:parent-style-name="Normal" style:family="paragraph">
      <style:paragraph-properties fo:text-align="justify" fo:margin-bottom="0.0833in" fo:line-height="100%" fo:margin-right="-0.1979in" fo:text-indent="0.4923in"/>
    </style:style>
    <style:style style:name="T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30" style:parent-style-name="Normal" style:family="paragraph">
      <style:paragraph-properties fo:text-align="justify" fo:margin-bottom="0.0833in" fo:line-height="100%" fo:margin-right="-0.1979in" fo:text-indent="0.4923in"/>
    </style:style>
    <style:style style:name="T3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34" style:parent-style-name="Normal" style:family="paragraph">
      <style:paragraph-properties fo:text-align="justify" fo:margin-bottom="0.0833in" fo:line-height="100%" fo:margin-right="-0.1979in" fo:text-indent="0.4923in"/>
    </style:style>
    <style:style style:name="T3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38" style:family="table-column">
      <style:table-column-properties style:column-width="0.8722in"/>
    </style:style>
    <style:style style:name="TableColumn39" style:family="table-column">
      <style:table-column-properties style:column-width="0.4861in"/>
    </style:style>
    <style:style style:name="TableColumn40" style:family="table-column">
      <style:table-column-properties style:column-width="2.902in"/>
    </style:style>
    <style:style style:name="TableColumn41" style:family="table-column">
      <style:table-column-properties style:column-width="0.6055in"/>
    </style:style>
    <style:style style:name="TableColumn42" style:family="table-column">
      <style:table-column-properties style:column-width="0.6388in"/>
    </style:style>
    <style:style style:name="Table37" style:family="table">
      <style:table-properties style:width="5.5048in" style:rel-width="93.32%" fo:margin-left="0.4423in" table:align="left"/>
    </style:style>
    <style:style style:name="TableRow43" style:family="table-row">
      <style:table-row-properties style:min-row-height="0.1833in"/>
    </style:style>
    <style:style style:name="TableCell44"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4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4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4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49"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5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5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Row54" style:family="table-row">
      <style:table-row-properties style:min-row-height="0.2916in"/>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65" style:family="table-row">
      <style:table-row-properties style:min-row-height="0.2916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76" style:parent-style-name="Normal" style:family="paragraph">
      <style:paragraph-properties fo:text-align="justify" fo:margin-top="0.0833in" fo:margin-bottom="0.0833in" fo:line-height="100%" fo:margin-right="-0.1972in" fo:text-indent="0.4923in"/>
    </style:style>
    <style:style style:name="T7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9" style:parent-style-name="Normal" style:family="paragraph">
      <style:paragraph-properties fo:text-align="justify" fo:margin-bottom="0.0833in" fo:line-height="100%" fo:margin-right="-0.1979in" fo:text-indent="0.4923in"/>
    </style:style>
    <style:style style:name="T8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2" style:parent-style-name="Normal" style:family="paragraph">
      <style:paragraph-properties fo:text-align="justify" fo:margin-bottom="0.0833in" fo:line-height="100%" fo:margin-right="-0.1979in" fo:text-indent="0.4923in"/>
    </style:style>
    <style:style style:name="T83"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8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85" style:parent-style-name="Normal" style:family="paragraph">
      <style:paragraph-properties fo:text-align="justify" fo:margin-bottom="0.0833in" fo:line-height="100%" fo:margin-right="-0.1979in" fo:text-indent="0.4923in"/>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9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T9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9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rfc-language-tag="es-ES_tradnl" fo:language="es" style:language-asian="es" style:country-asian="ES"/>
    </style:style>
    <style:style style:name="P98"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99" style:parent-style-name="Normal" style:family="paragraph">
      <style:paragraph-properties fo:text-align="justify" fo:margin-bottom="0.0833in" fo:line-height="100%" fo:margin-right="-0.1979in" fo:text-indent="0.4923in"/>
    </style:style>
    <style:style style:name="T10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103" style:family="table-column">
      <style:table-column-properties style:column-width="0.8722in"/>
    </style:style>
    <style:style style:name="TableColumn104" style:family="table-column">
      <style:table-column-properties style:column-width="0.4861in"/>
    </style:style>
    <style:style style:name="TableColumn105" style:family="table-column">
      <style:table-column-properties style:column-width="2.902in"/>
    </style:style>
    <style:style style:name="TableColumn106" style:family="table-column">
      <style:table-column-properties style:column-width="0.6055in"/>
    </style:style>
    <style:style style:name="TableColumn107" style:family="table-column">
      <style:table-column-properties style:column-width="0.6388in"/>
    </style:style>
    <style:style style:name="Table102" style:family="table">
      <style:table-properties style:width="5.5048in" style:rel-width="93.32%" fo:margin-left="0.4423in" table:align="left"/>
    </style:style>
    <style:style style:name="TableRow108" style:family="table-row">
      <style:table-row-properties style:min-row-height="0.1833in"/>
    </style:style>
    <style:style style:name="TableCell109" style:family="table-cell">
      <style:table-cell-properties fo:border="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1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11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1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11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11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11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1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Cell11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11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0000FF" style:letter-kerning="false" fo:font-size="8pt" style:font-size-asian="8pt" style:font-size-complex="8pt" style:language-asian="es" style:country-asian="ES"/>
    </style:style>
    <style:style style:name="TableRow119" style:family="table-row">
      <style:table-row-properties style:min-row-height="0.2916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130" style:family="table-row">
      <style:table-row-properties style:min-row-height="0.2916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141" style:parent-style-name="Normal" style:family="paragraph">
      <style:paragraph-properties fo:margin-top="0.0833in" fo:margin-bottom="0.0833in" fo:line-height="100%" fo:margin-right="-0.1972in" fo:text-indent="0.4923in"/>
    </style:style>
    <style:style style:name="T1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4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44" style:parent-style-name="Normal" style:family="paragraph">
      <style:paragraph-properties fo:text-align="justify" fo:margin-bottom="0.0833in" fo:line-height="100%" fo:margin-right="-0.2125in" fo:text-indent="0.4923in"/>
    </style:style>
    <style:style style:name="T1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7" style:parent-style-name="Normal" style:family="paragraph">
      <style:paragraph-properties fo:text-align="justify" fo:margin-bottom="0.0833in" fo:line-height="100%" fo:margin-right="-0.1979in" fo:text-indent="0.4923in"/>
      <style:text-properties fo:hyphenate="false"/>
    </style:style>
    <style:style style:name="T1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3"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4"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1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63" style:parent-style-name="Normal" style:family="paragraph">
      <style:paragraph-properties fo:text-align="justify" fo:margin-bottom="0.0833in" fo:line-height="100%" fo:margin-right="-0.1979in" fo:text-indent="0.4923in"/>
      <style:text-properties fo:hyphenate="false"/>
    </style:style>
    <style:style style:name="T16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2" style:parent-style-name="Fuentedepárrafopredeter." style:family="text">
      <style:text-properties style:font-name="Raleigh Md BT" style:font-name-asian="Times New Roman" fo:text-transform="uppercase" style:letter-kerning="false" fo:font-size="12pt" style:font-size-asian="12pt" style:font-size-complex="12pt" style:language-asian="ar" style:country-asian="SA"/>
    </style:style>
    <style:style style:name="T173"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7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17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78" style:parent-style-name="Normal" style:family="paragraph">
      <style:paragraph-properties fo:text-align="justify" fo:margin-bottom="0.0833in" fo:line-height="100%" fo:margin-right="-0.1979in" fo:text-indent="0.4923in"/>
      <style:text-properties fo:hyphenate="false"/>
    </style:style>
    <style:style style:name="T17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85" style:parent-style-name="Normal" style:family="paragraph">
      <style:paragraph-properties fo:text-align="justify" fo:margin-bottom="0.0833in" fo:line-height="100%" fo:margin-right="-0.1979in" fo:text-indent="0.4923in"/>
      <style:text-properties fo:hyphenate="false"/>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8" style:parent-style-name="Fuentedepárrafopredeter." style:family="text">
      <style:text-properties style:font-name="Raleigh Md BT" style:font-name-asian="Times New Roman" fo:text-transform="uppercase" fo:color="#000000" style:letter-kerning="false" fo:font-size="12pt" style:font-size-asian="12pt" style:font-size-complex="12pt" style:rfc-language-tag="es-ES_tradnl" fo:language="es"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2" style:parent-style-name="Normal" style:family="paragraph">
      <style:paragraph-properties fo:text-align="justify" fo:margin-bottom="0.0833in" fo:line-height="100%" fo:margin-right="-0.1979in" fo:text-indent="0.4923in"/>
      <style:text-properties fo:hyphenate="false"/>
    </style:style>
    <style:style style:name="T2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5" style:parent-style-name="Normal" style:family="paragraph">
      <style:paragraph-properties fo:text-align="justify" fo:margin-bottom="0.0833in" fo:line-height="100%" fo:margin-right="-0.1979in" fo:text-indent="0.4923in"/>
      <style:text-properties fo:hyphenate="false"/>
    </style:style>
    <style:style style:name="T20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0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0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210" style:parent-style-name="Normal" style:family="paragraph">
      <style:paragraph-properties fo:text-align="justify" fo:margin-bottom="0.0833in" fo:line-height="100%" fo:margin-right="-0.2111in" fo:text-indent="0.4923in"/>
      <style:text-properties fo:hyphenate="false"/>
    </style:style>
    <style:style style:name="T2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3" style:parent-style-name="Normal" style:family="paragraph">
      <style:paragraph-properties fo:text-align="justify" fo:margin-bottom="0.0833in" fo:line-height="100%" fo:margin-right="-0.1979in" fo:text-indent="0.4923in"/>
      <style:text-properties fo:hyphenate="false"/>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9"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220"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221" style:parent-style-name="Normal" style:family="paragraph">
      <style:paragraph-properties fo:text-align="justify" fo:margin-bottom="0.0833in" fo:line-height="100%" fo:margin-right="-0.1979in" fo:text-indent="0.4923in"/>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3"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2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6" style:parent-style-name="Normal" style:family="paragraph">
      <style:paragraph-properties fo:text-align="justify" fo:margin-bottom="0.0833in" fo:line-height="100%" fo:margin-right="-0.1979in" fo:text-indent="0.4923in"/>
      <style:text-properties fo:hyphenate="false"/>
    </style:style>
    <style:style style:name="T2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33"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6"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0" style:parent-style-name="Fuentedepárrafopredeter." style:family="text">
      <style:text-properties style:font-name="Raleigh BT" style:font-name-asian="Times New Roman" style:letter-kerning="false" fo:font-size="12pt" style:font-size-asian="12pt" style:font-size-complex="12pt" style:language-asian="ar" style:country-asian="SA"/>
    </style:style>
    <style:style style:name="P241" style:parent-style-name="Normal" style:family="paragraph">
      <style:paragraph-properties fo:text-align="justify" fo:margin-bottom="0.0833in" fo:line-height="100%" fo:margin-right="-0.2125in" fo:text-indent="0.4923in"/>
    </style:style>
    <style:style style:name="T24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4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24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245" style:parent-style-name="Normal" style:family="paragraph">
      <style:paragraph-properties fo:text-align="justify" fo:margin-bottom="0.0833in" fo:line-height="100%" fo:margin-right="-0.1979in" fo:text-indent="0.4923in"/>
      <style:text-properties fo:hyphenate="false"/>
    </style:style>
    <style:style style:name="T2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47"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4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2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55" style:parent-style-name="Normal" style:family="paragraph">
      <style:paragraph-properties fo:text-align="justify" fo:margin-bottom="0.0833in" fo:line-height="100%" fo:margin-right="-0.1979in" fo:text-indent="0.4923in"/>
      <style:text-properties fo:hyphenate="false"/>
    </style:style>
    <style:style style:name="T25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5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4"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65"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66" style:parent-style-name="Fuentedepárrafopredeter." style:family="text">
      <style:text-properties style:font-name="Raleigh Md BT" style:font-name-asian="Times New Roman" style:font-style-complex="italic" fo:text-transform="uppercase" style:letter-kerning="false" fo:font-size="12pt" style:font-size-asian="12pt" style:font-size-complex="12pt" style:language-asian="ar" style:country-asian="SA"/>
    </style:style>
    <style:style style:name="T26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6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7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71" style:parent-style-name="Normal" style:family="paragraph">
      <style:paragraph-properties fo:text-align="justify" fo:margin-bottom="0.0833in" fo:line-height="100%" fo:margin-right="-0.1979in" fo:text-indent="0.4923in"/>
      <style:text-properties fo:hyphenate="false"/>
    </style:style>
    <style:style style:name="T2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9" style:parent-style-name="Normal" style:family="paragraph">
      <style:paragraph-properties fo:text-align="justify" fo:margin-bottom="0.0833in" fo:line-height="100%" fo:margin-right="-0.1979in" fo:text-indent="0.4923in"/>
      <style:text-properties fo:hyphenate="false"/>
    </style:style>
    <style:style style:name="T2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6" style:parent-style-name="Normal" style:family="paragraph">
      <style:paragraph-properties fo:text-align="justify" fo:margin-bottom="0.0833in" fo:line-height="100%" fo:margin-right="-0.1979in" fo:text-indent="0.4923in"/>
      <style:text-properties fo:hyphenate="false"/>
    </style:style>
    <style:style style:name="T2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99" style:parent-style-name="Normal" style:family="paragraph">
      <style:paragraph-properties fo:text-align="justify" fo:margin-bottom="0.0833in" fo:line-height="100%" fo:margin-right="-0.1979in" fo:text-indent="0.4923in"/>
      <style:text-properties fo:hyphenate="false"/>
    </style:style>
    <style:style style:name="T30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0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ar" style:country-asian="SA" fo:hyphenate="false"/>
    </style:style>
    <style:style style:name="P304" style:parent-style-name="Normal" style:family="paragraph">
      <style:paragraph-properties fo:text-align="justify" fo:margin-bottom="0.0833in" fo:line-height="100%" fo:margin-right="-0.2111in" fo:text-indent="0.4923in"/>
      <style:text-properties fo:hyphenate="false"/>
    </style:style>
    <style:style style:name="T305"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7" style:parent-style-name="Normal" style:family="paragraph">
      <style:paragraph-properties fo:text-align="justify" fo:margin-bottom="0.0833in" fo:line-height="100%" fo:margin-right="-0.1979in" fo:text-indent="0.4923in"/>
      <style:text-properties fo:hyphenate="false"/>
    </style:style>
    <style:style style:name="T30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0" style:parent-style-name="Normal" style:family="paragraph">
      <style:paragraph-properties fo:text-align="justify" fo:margin-bottom="0.0833in" fo:line-height="100%" fo:margin-right="-0.1979in" fo:text-indent="0.4923in"/>
    </style:style>
    <style:style style:name="T3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rfc-language-tag="es-ES_tradnl" fo:language="es" style:language-asian="ar" style:country-asian="SA"/>
    </style:style>
    <style:style style:name="T314" style:parent-style-name="Fuentedepárrafopredeter." style:family="text">
      <style:text-properties style:font-name="Raleigh Md BT" style:font-name-asian="Times New Roman" style:font-name-complex="Raleigh Lt BT" style:font-weight-complex="bold" style:letter-kerning="false" fo:font-size="12pt" style:font-size-asian="12pt" style:font-size-complex="12pt" style:language-asian="ar" style:country-asian="SA"/>
    </style:style>
    <style:style style:name="P315" style:parent-style-name="Normal" style:family="paragraph">
      <style:paragraph-properties fo:text-align="justify" fo:margin-bottom="0.0833in" fo:line-height="100%" fo:margin-right="-0.1979in" fo:text-indent="0.4923in"/>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1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3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20" style:parent-style-name="Normal" style:family="paragraph">
      <style:paragraph-properties fo:text-align="justify" fo:margin-bottom="0.0833in" fo:line-height="100%" fo:margin-right="-0.1979in" fo:text-indent="0.4923in"/>
      <style:text-properties fo:hyphenate="false"/>
    </style:style>
    <style:style style:name="T3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6"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32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29"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31"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es" style:country-asian="ES"/>
    </style:style>
    <style:style style:name="T33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1979in" fo:text-indent="0.4923in"/>
    </style:style>
    <style:style style:name="T33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38" style:parent-style-name="Normal" style:family="paragraph">
      <style:paragraph-properties fo:text-align="justify" fo:margin-bottom="0.0833in" fo:line-height="100%" fo:margin-right="-0.1979in" fo:text-indent="0.4923in"/>
    </style:style>
    <style:style style:name="T3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1"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9in" fo:text-indent="0.4923in"/>
    </style:style>
    <style:style style:name="T343" style:parent-style-name="Fuentedepárrafopredeter." style:family="text">
      <style:text-properties style:font-name="Raleigh XBd BT" style:font-name-asian="Times New Roman" fo:font-style="italic" style:font-style-asian="italic" style:letter-kerning="false" fo:font-size="12pt" style:font-size-asian="12pt" style:font-size-complex="12pt" style:language-asian="es" style:country-asian="ES"/>
    </style:style>
    <style:style style:name="T34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9in" fo:text-indent="0.4923in"/>
    </style:style>
    <style:style style:name="T346" style:parent-style-name="Fuentedepárrafopredeter." style:family="text">
      <style:text-properties style:font-name="Raleigh XBd BT" style:font-name-asian="Times New Roman" fo:font-style="italic" style:font-style-asian="italic" style:letter-kerning="false" fo:font-size="12pt" style:font-size-asian="12pt" style:font-size-complex="12pt" style:language-asian="es" style:country-asian="ES"/>
    </style:style>
    <style:style style:name="T34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48"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349"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350"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351" style:parent-style-name="Normal" style:list-style-name="LFO1" style:family="paragraph">
      <style:paragraph-properties fo:text-align="justify" fo:margin-bottom="0.0833in" fo:line-height="100%" fo:margin-left="0in" fo:margin-right="-0.1979in" fo:text-indent="0.4923in">
        <style:tab-stops/>
      </style:paragraph-properties>
      <style:text-properties style:font-name="Raleigh Md BT" style:font-name-asian="Calibri" fo:font-style="italic" style:font-style-asian="italic" style:letter-kerning="false" fo:font-size="12pt" style:font-size-asian="12pt" style:font-size-complex="12pt"/>
    </style:style>
    <style:style style:name="P3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3" style:parent-style-name="Normal" style:family="paragraph">
      <style:paragraph-properties fo:text-align="justify" fo:margin-bottom="0.0833in" fo:line-height="100%" fo:margin-right="-0.1979in" fo:text-indent="0.4923in"/>
    </style:style>
    <style:style style:name="T35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35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35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7" style:parent-style-name="Normal" style:list-style-name="LFO2"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58" style:parent-style-name="Normal" style:list-style-name="LFO3"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359" style:parent-style-name="Normal" style:list-style-name="LFO3" style:family="paragraph">
      <style:paragraph-properties fo:text-align="justify" fo:margin-bottom="0.0833in" fo:line-height="100%" fo:margin-right="-0.1979in" fo:text-indent="0.4923in"/>
    </style:style>
    <style:style style:name="T360"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36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362" style:parent-style-name="Normal" style:list-style-name="LFO3" style:family="paragraph">
      <style:paragraph-properties fo:text-align="justify" fo:margin-bottom="0.0833in" fo:line-height="100%" fo:margin-right="-0.1979in" fo:text-indent="0.4923in"/>
      <style:text-properties style:font-name="Raleigh Md BT" style:font-name-asian="Calibri" style:font-style-complex="italic" style:letter-kerning="false" fo:font-size="12pt" style:font-size-asian="12pt" style:font-size-complex="12pt"/>
    </style:style>
    <style:style style:name="P36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4" style:parent-style-name="Normal" style:list-style-name="LFO2"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6"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7" style:parent-style-name="Normal" style:list-style-name="LFO2"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8"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69"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70" style:parent-style-name="Normal" style:list-style-name="LFO3"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371" style:parent-style-name="Normal" style:list-style-name="LFO3"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372" style:parent-style-name="Normal" style:list-style-name="LFO3" style:family="paragraph">
      <style:paragraph-properties fo:text-align="justify" fo:margin-bottom="0.0833in" fo:line-height="100%" fo:margin-right="-0.1979in" fo:text-indent="0.4923in"/>
      <style:text-properties style:font-name="Raleigh Md BT" style:font-name-asian="Calibri" fo:font-style="italic" style:font-style-asian="italic" style:letter-kerning="false" fo:font-size="12pt" style:font-size-asian="12pt" style:font-size-complex="12pt"/>
    </style:style>
    <style:style style:name="P37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374"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5"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7" style:parent-style-name="Normal" style:family="paragraph">
      <style:paragraph-properties fo:text-align="justify" fo:margin-bottom="0.1666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378" style:parent-style-name="Normal" style:family="paragraph">
      <style:paragraph-properties fo:text-align="center" fo:margin-bottom="0in" fo:line-height="100%" fo:margin-right="-0.1979in"/>
    </style:style>
    <style:style style:name="T379"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80"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81" style:parent-style-name="Normal" style:family="paragraph">
      <style:paragraph-properties fo:text-align="center" fo:margin-bottom="0in" fo:line-height="100%" fo:margin-right="-0.1979in"/>
    </style:style>
    <style:style style:name="T382"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83"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84"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85" style:parent-style-name="Normal" style:family="paragraph">
      <style:paragraph-properties fo:text-align="center" fo:margin-bottom="0in" fo:line-height="100%" fo:margin-right="-0.1979in"/>
    </style:style>
    <style:style style:name="T386"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87"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88" style:parent-style-name="Normal" style:family="paragraph">
      <style:paragraph-properties fo:text-align="center" fo:margin-bottom="0in" fo:line-height="100%" fo:margin-right="-0.1979in"/>
    </style:style>
    <style:style style:name="T389"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90"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91" style:parent-style-name="Normal" style:family="paragraph">
      <style:paragraph-properties fo:text-align="center" fo:margin-bottom="0in" fo:line-height="100%" fo:margin-right="-0.1979in"/>
    </style:style>
    <style:style style:name="T392"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93"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94" style:parent-style-name="Normal" style:family="paragraph">
      <style:paragraph-properties fo:text-align="center" fo:margin-bottom="0in" fo:line-height="100%" fo:margin-right="-0.1979in"/>
    </style:style>
    <style:style style:name="T395"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96"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397" style:parent-style-name="Normal" style:family="paragraph">
      <style:paragraph-properties fo:text-align="center" fo:margin-bottom="0in" fo:line-height="100%" fo:margin-right="-0.1979in"/>
    </style:style>
    <style:style style:name="T398"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399"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00" style:parent-style-name="Normal" style:family="paragraph">
      <style:paragraph-properties fo:text-align="center" fo:margin-bottom="0in" fo:line-height="100%" fo:margin-right="-0.1979in"/>
    </style:style>
    <style:style style:name="T401"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02"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03" style:parent-style-name="Normal" style:family="paragraph">
      <style:paragraph-properties fo:text-align="center" fo:margin-bottom="0in" fo:line-height="100%" fo:margin-right="-0.1979in"/>
    </style:style>
    <style:style style:name="T404"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05"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06" style:parent-style-name="Normal" style:family="paragraph">
      <style:paragraph-properties fo:text-align="center" fo:margin-bottom="0in" fo:line-height="100%" fo:margin-right="-0.1979in"/>
    </style:style>
    <style:style style:name="T407"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08"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09"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10" style:parent-style-name="Normal" style:family="paragraph">
      <style:paragraph-properties fo:text-align="center" fo:margin-bottom="0in" fo:line-height="100%" fo:margin-right="-0.1979in"/>
    </style:style>
    <style:style style:name="T411"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12"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13" style:parent-style-name="Normal" style:family="paragraph">
      <style:paragraph-properties fo:text-align="center" fo:margin-bottom="0in" fo:line-height="100%" fo:margin-right="-0.1979in"/>
    </style:style>
    <style:style style:name="T414"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15" style:parent-style-name="Normal" style:family="paragraph">
      <style:paragraph-properties fo:text-align="center" fo:margin-bottom="0in" fo:line-height="100%" fo:margin-right="-0.1979in"/>
      <style:text-properties style:font-name="Times New Roman" style:font-name-asian="Times New Roman" style:letter-kerning="false" fo:font-size="10pt" style:font-size-asian="10pt" style:font-size-complex="10pt" style:language-asian="es" style:country-asian="ES"/>
    </style:style>
    <style:style style:name="P416" style:parent-style-name="Normal" style:family="paragraph">
      <style:paragraph-properties fo:text-align="center" fo:margin-bottom="0in" fo:line-height="100%" fo:margin-right="-0.1979in"/>
    </style:style>
    <style:style style:name="T417" style:parent-style-name="Fuentedepárrafopredeter." style:family="text">
      <style:text-properties style:font-name="Times New Roman" style:font-name-asian="Times New Roman" style:letter-kerning="false" fo:font-size="10pt" style:font-size-asian="10pt" style:font-size-complex="10pt" style:language-asian="es" style:country-asian="ES"/>
    </style:style>
    <style:style style:name="P418" style:parent-style-name="Normal" style:family="paragraph">
      <style:paragraph-properties fo:text-align="justify" fo:margin-top="0.1666in" fo:margin-bottom="0.0833in" fo:line-height="100%" fo:margin-right="-0.1972in" fo:text-indent="0.4923in"/>
    </style:style>
    <style:style style:name="T4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1" style:parent-style-name="Normal" style:family="paragraph">
      <style:paragraph-properties fo:text-align="justify" fo:margin-bottom="0.0833in" fo:line-height="100%" fo:margin-right="-0.1979in" fo:text-indent="0.4923in"/>
    </style:style>
    <style:style style:name="T4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2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2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1" style:parent-style-name="Normal" style:family="paragraph">
      <style:paragraph-properties fo:text-align="justify" fo:margin-bottom="0.0833in" fo:line-height="100%" fo:margin-right="-0.1979in" fo:text-indent="0.4923in"/>
    </style:style>
    <style:style style:name="T4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439" style:parent-style-name="Normal" style:family="paragraph">
      <style:paragraph-properties fo:text-align="justify" fo:margin-bottom="0.0833in" fo:line-height="100%" fo:margin-right="-0.1979in" fo:text-indent="0.4923in"/>
    </style:style>
    <style:style style:name="T4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4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3" style:parent-style-name="Normal" style:family="paragraph">
      <style:paragraph-properties fo:text-align="justify" fo:margin-bottom="0.0833in" fo:line-height="100%" fo:margin-right="-0.1979in" fo:text-indent="0.4923in"/>
    </style:style>
    <style:style style:name="T4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6" style:parent-style-name="Normal" style:family="paragraph">
      <style:paragraph-properties fo:text-align="justify" fo:margin-bottom="0.0833in" fo:line-height="100%" fo:margin-right="-0.1979in" fo:text-indent="0.4923in"/>
    </style:style>
    <style:style style:name="T44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48"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T4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50" style:parent-style-name="Normal" style:family="paragraph">
      <style:paragraph-properties fo:text-align="justify" fo:margin-bottom="0.0833in" fo:line-height="100%" fo:margin-right="-0.1979in" fo:text-indent="0.4923in"/>
    </style:style>
    <style:style style:name="T4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54" style:parent-style-name="Normal" style:family="paragraph">
      <style:paragraph-properties fo:text-align="justify" fo:margin-bottom="0.0833in" fo:line-height="100%" fo:margin-right="-0.1972in" fo:text-indent="0.4923in"/>
    </style:style>
    <style:style style:name="T4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8" style:parent-style-name="Normal" style:family="paragraph">
      <style:paragraph-properties fo:text-align="justify" fo:margin-bottom="0.0833in" fo:line-height="100%" fo:margin-right="-0.1979in" fo:text-indent="0.4923in"/>
    </style:style>
    <style:style style:name="T4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62" style:family="table-column">
      <style:table-column-properties style:column-width="0.5875in"/>
    </style:style>
    <style:style style:name="TableColumn463" style:family="table-column">
      <style:table-column-properties style:column-width="2.6645in"/>
    </style:style>
    <style:style style:name="TableColumn464" style:family="table-column">
      <style:table-column-properties style:column-width="0.4958in"/>
    </style:style>
    <style:style style:name="TableColumn465" style:family="table-column">
      <style:table-column-properties style:column-width="1.1229in"/>
    </style:style>
    <style:style style:name="TableColumn466" style:family="table-column">
      <style:table-column-properties style:column-width="1.1847in"/>
    </style:style>
    <style:style style:name="Table461" style:family="table">
      <style:table-properties style:width="6.0555in" fo:margin-left="0.1736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style:language-asian="es" style:country-asian="ES"/>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Raleigh BT" style:font-name-asian="Times New Roman" style:letter-kerning="false" style:language-asian="es" style:country-asian="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fo:margin-bottom="0in" fo:line-height="100%"/>
      <style:text-properties style:font-name="Raleigh BT" style:font-name-asian="Times New Roman" style:letter-kerning="false" style:language-asian="es" style:country-asian="ES"/>
    </style:style>
    <style:style style:name="P621" style:parent-style-name="Normal" style:family="paragraph">
      <style:paragraph-properties fo:text-align="justify" fo:margin-top="0.0833in" fo:margin-bottom="0.0833in" fo:line-height="100%" fo:margin-right="-0.1972in" fo:text-indent="0.4923in"/>
    </style:style>
    <style:style style:name="T6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1979in" fo:text-indent="0.4923in"/>
    </style:style>
    <style:style style:name="T6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27"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style:font-name-complex="Arial" fo:font-style="italic" style:font-style-asian="italic" style:letter-kerning="false" fo:font-size="12pt" style:font-size-asian="12pt" style:font-size-complex="12pt" fo:background-color="#FFFFFF" style:language-asian="es" style:country-asian="ES"/>
    </style:style>
    <style:style style:name="T630"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fo:background-color="#FFFFFF" style:language-asian="es" style:country-asian="ES"/>
    </style:style>
    <style:style style:name="P631"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fo:hyphenate="false"/>
    </style:style>
    <style:style style:name="T632"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633"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style:font-name-complex="Raleigh Lt BT"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63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36"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638" style:parent-style-name="Normal" style:list-style-name="LFO4" style:family="paragraph">
      <style:paragraph-properties fo:text-align="justify" fo:margin-bottom="0.0833in" fo:line-height="100%" fo:margin-left="-0.0986in" fo:margin-right="-0.1979in" fo:text-indent="0.3944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style:style>
    <style:style style:name="P639" style:parent-style-name="Normal" style:list-style-name="LFO4" style:family="paragraph">
      <style:paragraph-properties fo:text-align="justify" fo:margin-bottom="0.0833in" fo:line-height="100%" fo:margin-left="-0.0986in" fo:margin-right="-0.1979in" fo:text-indent="0.3944in">
        <style:tab-stops/>
      </style:paragraph-properties>
      <style:text-properties style:font-name="Raleigh Md BT" style:font-name-asian="Times New Roman" style:font-name-complex="Raleigh Lt BT" style:letter-kerning="false" fo:font-size="12pt" style:font-size-asian="12pt" style:font-size-complex="12pt" style:language-asian="es" style:country-asian="ES"/>
    </style:style>
    <style:style style:name="P640" style:parent-style-name="Normal" style:list-style-name="LFO4" style:family="paragraph">
      <style:paragraph-properties fo:text-align="justify" fo:margin-bottom="0.0833in" fo:line-height="100%" fo:margin-left="-0.0986in" fo:margin-right="-0.1979in" fo:text-indent="0.3944in">
        <style:tab-stops/>
      </style:paragraph-properties>
    </style:style>
    <style:style style:name="T641" style:parent-style-name="Fuentedepárrafopredeter." style:family="text">
      <style:text-properties style:font-name="Raleigh Md BT" style:font-name-asian="Times New Roman" style:font-name-complex="Raleigh Lt BT" style:letter-kerning="false" fo:font-size="12pt" style:font-size-asian="12pt" style:font-size-complex="12pt"/>
    </style:style>
    <style:style style:name="T64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643" style:parent-style-name="Normal" style:family="paragraph">
      <style:paragraph-properties fo:text-align="justify" fo:margin-bottom="0.0833in" fo:line-height="100%" fo:margin-right="-0.1979in" fo:text-indent="0.4923in"/>
      <style:text-properties style:font-name="Raleigh Md BT" style:font-name-asian="Times New Roman" style:font-name-complex="Raleigh Lt BT" style:letter-kerning="false" fo:font-size="12pt" style:font-size-asian="12pt" style:font-size-complex="12pt" style:language-asian="es" style:country-asian="ES" fo:hyphenate="false"/>
    </style:style>
    <style:style style:name="P644"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45"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8"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64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1979in" fo:text-indent="0.4923in"/>
    </style:style>
    <style:style style:name="T6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letter-kerning="false" fo:font-size="12pt" style:font-size-asian="12pt" style:font-size-complex="12pt"/>
    </style:style>
    <style:style style:name="P653" style:parent-style-name="Normal" style:family="paragraph">
      <style:paragraph-properties fo:text-align="justify" fo:margin-bottom="0.0833in" fo:line-height="100%" fo:margin-right="-0.1979in" fo:text-indent="0.4923in"/>
    </style:style>
    <style:style style:name="T65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58"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6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61"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style:font-name="Raleigh Md BT" style:font-name-asian="Times New Roman" fo:color="#000000" style:letter-kerning="false" fo:font-size="12pt" style:font-size-asian="12pt" style:font-size-complex="12pt" style:language-asian="es" style:country-asian="ES" fo:hyphenate="false"/>
    </style:style>
    <style:style style:name="P662"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63"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66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P665"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66"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6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9"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70" style:parent-style-name="Fuentedepárrafopredeter." style:family="text">
      <style:text-properties style:font-name="Raleigh XBd BT" style:font-name-asian="Times New Roman" style:font-name-complex="Raleigh Lt BT" style:letter-kerning="false" fo:font-size="12pt" style:font-size-asian="12pt" style:font-size-complex="12pt" style:language-asian="es" style:country-asian="ES"/>
    </style:style>
    <style:style style:name="T671"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75"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7" style:parent-style-name="Normal" style:list-style-name="LFO5" style:family="paragraph">
      <style:paragraph-properties fo:text-align="justify" fo:margin-bottom="0.0833in" fo:line-height="100%" fo:margin-left="0.1972in" fo:margin-right="-0.1979in" fo:text-indent="0.2951in">
        <style:tab-stops/>
      </style:paragraph-properties>
      <style:text-properties style:font-name="Raleigh Md BT" style:font-name-asian="Times New Roman" style:letter-kerning="false" fo:font-size="12pt" style:font-size-asian="12pt" style:font-size-complex="12pt" style:language-asian="es" style:country-asian="ES" fo:hyphenate="false"/>
    </style:style>
    <style:style style:name="P678" style:parent-style-name="Normal" style:list-style-name="LFO5" style:family="paragraph">
      <style:paragraph-properties fo:text-align="justify" fo:margin-bottom="0.0833in" fo:line-height="100%" fo:margin-left="0.1972in" fo:margin-right="-0.1979in" fo:text-indent="0.2951in">
        <style:tab-stops/>
      </style:paragraph-properties>
      <style:text-properties fo:hyphenate="false"/>
    </style:style>
    <style:style style:name="T6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4" style:parent-style-name="Normal" style:list-style-name="LFO5" style:family="paragraph">
      <style:paragraph-properties fo:text-align="justify" fo:margin-bottom="0.0833in" fo:line-height="100%" fo:margin-left="0.1972in" fo:margin-right="-0.1979in" fo:text-indent="0.2951in">
        <style:tab-stops/>
      </style:paragraph-properties>
      <style:text-properties fo:hyphenate="false"/>
    </style:style>
    <style:style style:name="T6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86"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88" style:parent-style-name="Normal" style:family="paragraph">
      <style:paragraph-properties fo:text-align="justify" fo:margin-bottom="0.0833in" fo:line-height="100%" fo:margin-right="-0.1979in" fo:text-indent="0.4923in"/>
    </style:style>
    <style:style style:name="T689" style:parent-style-name="Fuentedepárrafopredeter." style:family="text">
      <style:text-properties style:font-name="Raleigh XBd BT" style:font-name-asian="Raleigh Lt BT" style:font-name-complex="Raleigh Lt BT" style:letter-kerning="false" fo:font-size="12pt" style:font-size-asian="12pt" style:font-size-complex="12pt" style:language-asian="es" style:country-asian="ES"/>
    </style:style>
    <style:style style:name="T690"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P691" style:parent-style-name="Normal" style:family="paragraph">
      <style:paragraph-properties fo:text-align="justify" fo:margin-bottom="0.0833in" fo:line-height="100%" fo:margin-right="-0.1979in" fo:text-indent="0.4923in"/>
    </style:style>
    <style:style style:name="T692" style:parent-style-name="Fuentedepárrafopredeter." style:family="text">
      <style:text-properties style:font-name="Raleigh XBd BT" style:font-name-asian="Raleigh Lt BT" style:font-name-complex="Raleigh Lt BT" style:letter-kerning="false" fo:font-size="12pt" style:font-size-asian="12pt" style:font-size-complex="12pt" style:language-asian="es" style:country-asian="ES"/>
    </style:style>
    <style:style style:name="T693"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694"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696" style:parent-style-name="Fuentedepárrafopredeter." style:family="text">
      <style:text-properties style:font-name="Raleigh Md BT" style:font-name-asian="Raleigh Lt BT" style:font-name-complex="Raleigh Lt BT" fo:font-style="italic" style:font-style-asian="italic" style:font-style-complex="italic" style:letter-kerning="false" fo:font-size="12pt" style:font-size-asian="12pt" style:font-size-complex="12pt" style:language-asian="es" style:country-asian="ES"/>
    </style:style>
    <style:style style:name="P697"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698" style:parent-style-name="Fuentedepárrafopredeter." style:family="text">
      <style:text-properties style:font-name="Raleigh XBd BT" style:font-name-asian="Raleigh Lt BT" style:font-name-complex="Raleigh Lt BT"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700"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701"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6" style:parent-style-name="Normal" style:family="paragraph">
      <style:paragraph-properties fo:text-align="justify" fo:margin-bottom="0.0833in" fo:line-height="100%" fo:margin-right="-0.1979in" fo:text-indent="0.4923in">
        <style:tab-stops>
          <style:tab-stop style:type="left" style:position="0in"/>
        </style:tab-stops>
      </style:paragraph-properties>
      <style:text-properties fo:hyphenate="false"/>
    </style:style>
    <style:style style:name="T70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fo:text-align="justify" fo:margin-bottom="0.0833in" fo:line-height="100%" fo:margin-right="-0.1979in" fo:text-indent="0.4923in"/>
    </style:style>
    <style:style style:name="T714" style:parent-style-name="Fuentedepárrafopredeter." style:family="text">
      <style:text-properties style:font-name="Raleigh XBd BT" style:font-name-asian="Raleigh Lt BT" style:font-name-complex="Raleigh Lt BT"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716"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style>
    <style:style style:name="T718"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7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7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3" style:parent-style-name="Normal" style:family="paragraph">
      <style:paragraph-properties fo:text-align="justify" fo:margin-bottom="0.0833in" fo:line-height="100%" fo:margin-right="-0.1979in" fo:text-indent="0.4923in"/>
    </style:style>
    <style:style style:name="T724" style:parent-style-name="Fuentedepárrafopredeter." style:family="text">
      <style:text-properties style:font-name="Raleigh XBd BT" style:font-name-asian="Raleigh Lt BT" style:font-name-complex="Raleigh Lt BT" style:letter-kerning="false" fo:font-size="12pt" style:font-size-asian="12pt" style:font-size-complex="12pt" style:language-asian="es" style:country-asian="ES"/>
    </style:style>
    <style:style style:name="T725"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T72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2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28" style:parent-style-name="Normal" style:family="paragraph">
      <style:paragraph-properties fo:text-align="justify" fo:margin-bottom="0.0833in" fo:line-height="100%" fo:margin-right="-0.1979in" fo:text-indent="0.4923in"/>
    </style:style>
    <style:style style:name="T729" style:parent-style-name="Fuentedepárrafopredeter." style:family="text">
      <style:text-properties style:font-name="Raleigh XBd BT" style:font-name-asian="Raleigh Lt BT" style:font-name-complex="Raleigh Lt BT" fo:color="#000000"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Raleigh Lt BT" style:font-name-complex="Raleigh Lt BT" fo:color="#000000" style:letter-kerning="false" fo:font-size="12pt" style:font-size-asian="12pt" style:font-size-complex="12pt" style:language-asian="es" style:country-asian="ES"/>
    </style:style>
    <style:style style:name="T731" style:parent-style-name="Fuentedepárrafopredeter." style:family="text">
      <style:text-properties style:font-name="Raleigh Md BT" style:font-name-asian="Raleigh Lt BT" style:font-name-complex="Raleigh Lt BT" style:letter-kerning="false" fo:font-size="12pt" style:font-size-asian="12pt" style:font-size-complex="12pt" style:language-asian="es" style:country-asian="ES"/>
    </style:style>
    <style:style style:name="P73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33"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736"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3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39"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740"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3"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47"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50"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text-properties style:font-name="Raleigh Md BT" style:font-name-asian="Times New Roman" style:letter-kerning="false" fo:font-size="12pt" style:font-size-asian="12pt" style:font-size-complex="12pt" style:language-asian="es" style:country-asian="ES"/>
    </style:style>
    <style:style style:name="P754"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5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57"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61"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6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4"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68" style:parent-style-name="Normal" style:family="paragraph">
      <style:paragraph-properties fo:text-align="justify" fo:margin-bottom="0.0833in" fo:line-height="100%" fo:margin-right="-0.1979in" fo:text-indent="0.2958in" fo:background-color="#FFFFFF">
        <style:background-fill draw:fill="solid" draw:fill-color="#FFFFFF"/>
      </style:paragraph-properties>
    </style:style>
    <style:style style:name="T7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0" style:parent-style-name="Fuentedepárrafopredeter." style:family="text">
      <style:text-properties style:font-name="Raleigh Md BT" style:font-name-asian="Times New Roman" fo:color="#222222" style:letter-kerning="false" fo:font-size="12pt" style:font-size-asian="12pt" style:font-size-complex="12pt" style:rfc-language-tag="es-ES_tradnl" fo:language="es" style:language-asian="es" style:country-asian="ES"/>
    </style:style>
    <style:style style:name="T7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P772" style:parent-style-name="Normal" style:family="paragraph">
      <style:paragraph-properties fo:text-align="justify" fo:margin-bottom="0.0833in" fo:line-height="100%" fo:margin-right="-0.1979in" fo:text-indent="0.2958in"/>
    </style:style>
    <style:style style:name="T7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5" style:parent-style-name="Normal" style:family="paragraph">
      <style:paragraph-properties fo:text-align="justify" fo:margin-bottom="0.0833in" fo:line-height="100%" fo:margin-right="-0.1979in" fo:text-indent="0.2958in"/>
      <style:text-properties style:font-name="Raleigh Md BT" style:font-name-asian="Times New Roman"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1979in" fo:text-indent="0.2958in"/>
    </style:style>
    <style:style style:name="T7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9" style:parent-style-name="Normal" style:family="paragraph">
      <style:paragraph-properties fo:text-align="justify" fo:margin-bottom="0.0833in" fo:line-height="100%" fo:margin-right="-0.1979in" fo:text-indent="0.2958in"/>
    </style:style>
    <style:style style:name="T7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2"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8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7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786" style:parent-style-name="Normal" style:family="paragraph">
      <style:paragraph-properties fo:text-align="justify" fo:margin-bottom="0.0833in" fo:line-height="100%" fo:margin-right="-0.1979in" fo:text-indent="0.2958in"/>
    </style:style>
    <style:style style:name="T7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8" style:parent-style-name="Normal" style:family="paragraph">
      <style:paragraph-properties fo:text-align="justify" fo:margin-bottom="0.0833in" fo:line-height="100%" fo:margin-right="-0.1979in" fo:text-indent="0.4923in"/>
    </style:style>
    <style:style style:name="T789"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7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9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792" style:parent-style-name="Normal" style:family="paragraph">
      <style:paragraph-properties fo:text-align="justify" fo:margin-bottom="0.0833in" fo:line-height="100%" fo:margin-right="-0.1972in" fo:text-indent="0.4923in"/>
    </style:style>
    <style:style style:name="T7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94"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T79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1972in" fo:text-indent="0.4923in"/>
    </style:style>
    <style:style style:name="T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0" style:parent-style-name="Normal" style:family="paragraph">
      <style:paragraph-properties fo:text-align="justify" fo:margin-bottom="0.0833in" fo:line-height="100%" fo:margin-right="-0.1972in" fo:text-indent="0.4923in"/>
    </style:style>
    <style:style style:name="T80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4" style:parent-style-name="Normal" style:family="paragraph">
      <style:paragraph-properties fo:text-align="justify" fo:margin-bottom="0.0833in" fo:line-height="100%" fo:margin-right="-0.1972in" fo:text-indent="0.4923in"/>
    </style:style>
    <style:style style:name="T80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7" style:parent-style-name="Normal" style:family="paragraph">
      <style:paragraph-properties fo:text-align="justify" fo:margin-bottom="0.0833in" fo:line-height="100%" fo:margin-right="-0.1972in" fo:text-indent="0.4923in"/>
    </style:style>
    <style:style style:name="T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811" style:parent-style-name="Normal" style:family="paragraph">
      <style:paragraph-properties fo:text-align="justify" fo:margin-bottom="0.0833in" fo:line-height="100%" fo:margin-right="-0.1972in" fo:text-indent="0.4923in">
        <style:tab-stops>
          <style:tab-stop style:type="left" style:position="0.4916in"/>
          <style:tab-stop style:type="center" style:position="2.9527in"/>
          <style:tab-stop style:type="right" style:position="5.9055in"/>
        </style:tab-stops>
      </style:paragraph-properties>
    </style:style>
    <style:style style:name="T81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14" style:parent-style-name="Fuentedepárrafopredeter." style:family="text">
      <style:text-properties style:font-name="Raleigh Md BT" style:font-name-asian="Times New Roman" fo:color="#FF0000" style:letter-kerning="false" fo:font-size="12pt" style:font-size-asian="12pt" style:font-size-complex="12pt" style:language-asian="es" style:country-asian="ES"/>
    </style:style>
    <style:style style:name="P815" style:parent-style-name="Normal" style:family="paragraph">
      <style:paragraph-properties fo:text-align="justify" fo:margin-bottom="0.0833in" fo:line-height="100%" fo:margin-right="-0.1972in" fo:text-indent="0.4923in"/>
    </style:style>
    <style:style style:name="T81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8" style:parent-style-name="Normal" style:family="paragraph">
      <style:paragraph-properties fo:text-align="justify" fo:margin-bottom="0.0833in" fo:line-height="100%" fo:margin-right="-0.1972in" fo:text-indent="0.4923in"/>
    </style:style>
    <style:style style:name="T81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1" style:parent-style-name="Normal" style:family="paragraph">
      <style:paragraph-properties fo:text-align="justify" fo:margin-bottom="0.0833in" fo:line-height="100%" fo:margin-right="-0.1972in" fo:text-indent="0.4923in"/>
    </style:style>
    <style:style style:name="T8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4" style:parent-style-name="Normal" style:family="paragraph">
      <style:paragraph-properties fo:text-align="justify" fo:margin-bottom="0.0833in" fo:line-height="100%" fo:margin-right="-0.1972in" fo:text-indent="0.4923in"/>
    </style:style>
    <style:style style:name="T8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2in" fo:text-indent="0.4923in"/>
    </style:style>
    <style:style style:name="T8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1" style:parent-style-name="Normal" style:family="paragraph">
      <style:paragraph-properties fo:text-align="justify" fo:margin-bottom="0.0833in" fo:line-height="100%" fo:margin-right="-0.1972in" fo:text-indent="0.4923in"/>
    </style:style>
    <style:style style:name="T8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4" style:parent-style-name="Normal" style:family="paragraph">
      <style:paragraph-properties fo:text-align="justify" fo:margin-bottom="0.0833in" fo:line-height="100%" fo:margin-right="-0.1972in" fo:text-indent="0.4923in"/>
    </style:style>
    <style:style style:name="T8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0" style:parent-style-name="Normal" style:family="paragraph">
      <style:paragraph-properties fo:text-align="justify" fo:margin-bottom="0.0833in" fo:line-height="100%" fo:margin-right="-0.1972in" fo:text-indent="0.4923in"/>
    </style:style>
    <style:style style:name="T8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3" style:parent-style-name="Normal" style:family="paragraph">
      <style:paragraph-properties fo:text-align="justify" fo:margin-bottom="0.0833in" fo:line-height="100%" fo:margin-right="-0.1972in" fo:text-indent="0.4923in"/>
    </style:style>
    <style:style style:name="T8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0" style:parent-style-name="Normal" style:family="paragraph">
      <style:paragraph-properties fo:text-align="justify" fo:margin-bottom="0.0833in" fo:line-height="100%" fo:margin-right="-0.1972in" fo:text-indent="0.4923in"/>
    </style:style>
    <style:style style:name="T8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75in"/>
        </style:tab-stops>
      </style:paragraph-properties>
    </style:style>
    <style:style style:name="T854"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855"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856" style:parent-style-name="Normal" style:family="paragraph">
      <style:paragraph-properties fo:text-align="justify" fo:margin-bottom="0.0833in" fo:line-height="100%" fo:margin-right="-0.1972in" fo:text-indent="0.4923in"/>
    </style:style>
    <style:style style:name="T857" style:parent-style-name="Fuentedepárrafopredeter." style:family="text">
      <style:text-properties style:font-name="Raleigh XBd BT" style:font-name-asian="Raleigh BT" style:letter-kerning="false" fo:font-size="12pt" style:font-size-asian="12pt" style:font-size-complex="12pt" style:rfc-language-tag="es-ES_tradnl" fo:language="es" style:rfc-language-tag-asian="es-ES_tradnl" style:language-asian="es"/>
    </style:style>
    <style:style style:name="T858" style:parent-style-name="Fuentedepárrafopredeter." style:family="text">
      <style:text-properties style:font-name="Raleigh Md BT" style:font-name-asian="Raleigh BT" style:letter-kerning="false" fo:font-size="12pt" style:font-size-asian="12pt" style:font-size-complex="12pt" style:rfc-language-tag="es-ES_tradnl" fo:language="es" style:rfc-language-tag-asian="es-ES_tradnl" style:language-asian="es"/>
    </style:style>
    <style:style style:name="P85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60" style:parent-style-name="Normal" style:family="paragraph">
      <style:paragraph-properties fo:text-align="justify" fo:margin-bottom="0.0833in" fo:line-height="100%" fo:margin-right="-0.1979in" fo:text-indent="0.4923in"/>
    </style:style>
    <style:style style:name="T86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2" style:parent-style-name="Fuentedepárrafopredeter." style:family="text">
      <style:text-properties style:font-name="Times New Roman" style:font-name-asian="Times New Roman"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864" style:parent-style-name="Normal" style:family="paragraph">
      <style:paragraph-properties fo:text-align="justify" fo:margin-bottom="0.0833in" fo:line-height="100%" fo:margin-right="-0.1979in" fo:text-indent="0.4923in"/>
    </style:style>
    <style:style style:name="T865" style:parent-style-name="Fuentedepárrafopredeter." style:family="text">
      <style:text-properties style:font-name="Raleigh XBd BT" style:font-name-complex="Arial" fo:font-weight="bold" style:font-weight-asian="bold" style:font-weight-complex="bold" style:letter-kerning="false" fo:font-size="12pt" style:font-size-asian="12pt" style:font-size-complex="12pt" style:language-asian="es" style:country-asian="ES"/>
    </style:style>
    <style:style style:name="T866" style:parent-style-name="Fuentedepárrafopredeter." style:family="text">
      <style:text-properties style:font-name="Raleigh Md BT" fo:font-weight="bold" style:font-weight-asian="bold" style:letter-kerning="false" fo:font-size="12pt" style:font-size-asian="12pt" style:font-size-complex="12pt" style:language-asian="es" style:country-asian="ES"/>
    </style:style>
    <style:style style:name="P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68" style:parent-style-name="Normal" style:family="paragraph">
      <style:paragraph-properties fo:text-align="justify" fo:margin-bottom="0.0833in" fo:line-height="100%" fo:margin-right="-0.1979in" fo:text-indent="0.4923in"/>
    </style:style>
    <style:style style:name="T8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7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8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3"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6" style:parent-style-name="Normal" style:family="paragraph">
      <style:paragraph-properties fo:text-align="justify" fo:margin-bottom="0.0833in" fo:line-height="100%" fo:margin-right="-0.1979in" fo:text-indent="0.4923in"/>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0833in" fo:line-height="100%" fo:margin-right="-0.1979in" fo:text-indent="0.4923in"/>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84" style:parent-style-name="Normal" style:family="paragraph">
      <style:paragraph-properties fo:text-align="justify" fo:margin-bottom="0.0833in" fo:line-height="100%" fo:margin-right="-0.1979in" fo:text-indent="0.4923in"/>
    </style:style>
    <style:style style:name="T88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8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88"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89" style:parent-style-name="Normal" style:list-style-name="LFO6" style:family="paragraph">
      <style:paragraph-properties fo:text-align="justify" fo:margin-bottom="0.0833in" fo:line-height="100%" fo:margin-left="0in" fo:margin-right="-0.1979in" fo:text-indent="0.4923in">
        <style:tab-stops/>
      </style:paragraph-properties>
    </style:style>
    <style:style style:name="T890"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89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892" style:parent-style-name="Normal" style:list-style-name="LFO7"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93" style:parent-style-name="Normal" style:list-style-name="LFO7"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94" style:parent-style-name="Normal" style:list-style-name="LFO7" style:family="paragraph">
      <style:paragraph-properties style:text-autospace="none"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895" style:parent-style-name="Normal" style:family="paragraph">
      <style:paragraph-properties style:text-autospace="none"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96" style:parent-style-name="Normal" style:list-style-name="LFO6"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897"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8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99"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1"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0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3"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0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5"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06" style:parent-style-name="Normal" style:family="paragraph">
      <style:paragraph-properties fo:text-align="justify" fo:margin-bottom="0.0833in" fo:line-height="100%" fo:margin-right="-0.1979in" fo:text-indent="0.4923in"/>
    </style:style>
    <style:style style:name="T90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0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2"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9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4"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16"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9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20"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9in" fo:text-indent="0.4923in">
        <style:tab-stops>
          <style:tab-stop style:type="left" style:position="0.5909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23"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924"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25" style:parent-style-name="Fuentedepárrafopredeter." style:family="text">
      <style:text-properties style:font-name="Raleigh Md BT" style:font-name-asian="Times New Roman" fo:font-weight="bold" style:font-weight-asian="bold" style:font-style-complex="italic" style:letter-kerning="false" fo:font-size="12pt" style:font-size-asian="12pt" style:font-size-complex="12pt" style:language-asian="es" style:country-asian="ES"/>
    </style:style>
    <style:style style:name="T926"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27" style:parent-style-name="Fuentedepárrafopredeter." style:family="text">
      <style:text-properties style:font-name="Raleigh Md BT" style:font-name-asian="Times New Roman" fo:font-weight="bold" style:font-weight-asian="bold" style:font-style-complex="italic" style:letter-kerning="false" fo:font-size="12pt" style:font-size-asian="12pt" style:font-size-complex="12pt" style:language-asian="es" style:country-asian="ES"/>
    </style:style>
    <style:style style:name="T928"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929" style:parent-style-name="Normal" style:family="paragraph">
      <style:paragraph-properties fo:text-align="justify" fo:margin-bottom="0.0833in" fo:line-height="100%" fo:margin-right="-0.1979in" fo:text-indent="0.4923in"/>
    </style:style>
    <style:style style:name="T930"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3"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9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35"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938" style:parent-style-name="Normal" style:list-style-name="LFO8" style:family="paragraph">
      <style:paragraph-properties fo:text-align="justify" fo:margin-bottom="0.0833in" fo:line-height="100%" fo:margin-left="0in" fo:margin-right="-0.1979in" fo:text-indent="0.4923in">
        <style:tab-stops/>
      </style:paragraph-properties>
    </style:style>
    <style:style style:name="T9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0"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4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42"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43" style:parent-style-name="Normal" style:list-style-name="LFO8" style:family="paragraph">
      <style:paragraph-properties fo:text-align="justify" fo:margin-bottom="0.0833in" fo:line-height="100%" fo:margin-left="0in" fo:margin-right="-0.1979in" fo:text-indent="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944" style:parent-style-name="Normal" style:family="paragraph">
      <style:paragraph-properties fo:text-align="justify" fo:margin-bottom="0.0833in" fo:line-height="100%" fo:margin-right="-0.1979in" fo:text-indent="0.4923in"/>
    </style:style>
    <style:style style:name="T9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46" style:parent-style-name="Fuentedepárrafopredeter." style:family="text">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T947" style:parent-style-name="Fuentedepárrafopredeter." style:family="text">
      <style:text-properties style:font-name="Raleigh XBd BT" style:font-name-asian="Times New Roman" fo:font-weight="bold" style:font-weight-asian="bold" style:letter-kerning="false" fo:font-size="12pt" style:font-size-asian="12pt" style:font-size-complex="12pt" style:language-asian="es" style:country-asian="ES"/>
    </style:style>
    <style:style style:name="P948" style:parent-style-name="Normal" style:family="paragraph">
      <style:paragraph-properties fo:text-align="justify" fo:margin-bottom="0.0833in" fo:line-height="100%" fo:margin-right="-0.1979in" fo:text-indent="0.4923in"/>
    </style:style>
    <style:style style:name="T9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5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5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5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Hlk155871735"/></text:p>
      <text:p text:style-name="P3"/>
      <text:p text:style-name="P4"><text:span text:style-name="T5">EXTRACTO DE LA SESIÓN ORDINARIA, CELEBRADA POR LA JUNTA DE GOBIERNO LOCAL, EL DÍA 11 DE FEBRERO DE 2025.</text:span></text:p>
      <text:p text:style-name="P6">PUNTO 1.- BORRADOR DEL ACTA DE LA SESIÓN ORDINARIA CELEBRADA EL DÍA 4 DE FEBRERO DE 2025, PARA SU APROBACIÓN SI PROCEDE.</text:p>
      <text:p text:style-name="P7"><text:span text:style-name="T8">Visto el borrador del acta de referencia, la Junta de Gobierno Local, por unanimidad,<text:s/></text:span><text:span text:style-name="T9">ACUERDA</text:span><text:span text:style-name="T10">:</text:span></text:p>
      <text:p text:style-name="P11">Aprobar el borrador del acta de la sesión ordinaria celebrada el día 4 de febrero de 2025.</text:p>
      <text:p text:style-name="P12"><text:bookmark-start text:name="_Hlk189725726"/><text:span text:style-name="T13">PUNTO 2.- EXPEDIENTE (2022-000203) RELATIVO A LA RECTIFICACIÓN DEL ACUERDO ADOPTADO POR LA JUNTA DE GOBIERNO LOCAL, EN SESIÓN CELEBRADA EL DÍA 21 DE ENERO DE 2025, REFERENTE AL CONTRATO DENOMINADO “SERVICIO DE MANTENIMIENTO DE LOS EQUIPOS MULTIFUNCIÓN RICOH DEL EXCMO. AYUNTAMIENTO DE SAN CRISTÓBAL DE LA LAGUNA”.</text:span></text:p>
      <text:p text:style-name="P14"><text:bookmark-end text:name="_Hlk189725726"/><text:span text:style-name="T15">Visto el expediente nº 2022-000203,<text:s/></text:span><text:bookmark-start text:name="_Hlk189654835"/><text:span text:style-name="T16">relativo al contrato denominado “Servicio de mantenimiento de los equipos multifunción RICOH del Excmo. Ayuntamiento de San Cristóbal de La Laguna”, adjudicado la entidad RICONET TENERIFE, S.L. (sociedad absorbida), así como la toma de conocimiento de la fusión por absorción de esta sociedad por parte de la mercantil GRUPO CRI-SOLITIUM, CANARIAS, SL, (sociedad absorbente), resulta:<text:s/></text:span></text:p>
      <text:p text:style-name="P17"><text:span text:style-name="T18">1º.-</text:span><text:span text:style-name="T19"><text:s/>Que la Junta de Gobierno Local, en sesión extraordinaria celebrada el 17 de agosto de 2022, acordó adjudicar a la empresa Riconet Tenerife, S.L., con NIF B38796587, el referido contrato, a los precios unitarios ofertados, por un importe máximo limitativo de compromiso económico de sesenta mil euros (60.000,00 €), considerando el importe de cincuenta y seis mil setenta y cuatro euros con setenta y seis céntimos (56.074,76 €), así como el Impuesto General Indirecto Canario (IGIC), que deberá soportar la Administración, por importe de tres mil novecientos veinticinco euros con veinticuatro céntimos (3.925,24 €) y un plazo de ejecución de dos años.</text:span></text:p>
      <text:p text:style-name="P20"><text:span text:style-name="T21">2º.-</text:span><text:span text:style-name="T22"><text:s/>Por acuerdo del mismo órgano de gobierno, adoptado en sesión ordinaria celebrada el tres 3 de septiembre de 2024, se prorrogó</text:span><text:span text:style-name="T23"><text:s/></text:span><text:span text:style-name="T24">el contrato para la prestación del “Servicio de mantenimiento de los equipos multifunción RICOH del Excmo. Ayuntamiento de San Cristóbal de La Laguna”, suscrito por este Excmo. Ayuntamiento y la entidad Riconet Tenerife, SL, con NIF B38796587, para el periodo que comprende desde el 16 de septiembre de 2024 hasta el 15 de septiembre de 2026. ambos inclusive, por un precio de 60.000,00 €, IGIC incluido, manteniéndose las prestaciones en los<text:s/></text:span><text:soft-page-break/><text:span text:style-name="T25">mismos términos pactados inicialmente en el contrato firmado con fecha 15 de septiembre de 2022.</text:span></text:p>
      <text:p text:style-name="P26"><text:span text:style-name="T27">3º.-</text:span><text:span text:style-name="T28"><text:s/>La Junta de Gobierno local, en sesión ordinaria celebrada el día 21 de enero de 2025,<text:s/></text:span><text:span text:style-name="T29">acordó “Tomar conocimiento de la fusión por absorción de la sociedad RICONET TENERIFE, S.L. con CIF B38796587, por parte de la sociedad GRUPO CRI-SOLITIUM, CANARIAS, S.L., CIF B35419977, quedando esta última automáticamente subrogada en los derechos y obligaciones dimanantes del contrato del “Servicio de mantenimiento de los equipos multifunción RICOH del Excmo. Ayuntamiento de San Cristóbal de La Laguna”.</text:span></text:p>
      <text:p text:style-name="P30"><text:span text:style-name="T31">4º.-</text:span><text:span text:style-name="T32"><text:s/>Que remitido el expediente al Órgano de Gestión Económico-Financiera (OGEF, en adelante), éste informa que<text:s/></text:span><text:span text:style-name="T33">“Para contabilizar el citado acuerdo es necesario que se haga constar en el Acuerdo los documentos contables del ejercicio 2025 que habría que modificar como consecuencia de la Fusión por absorción.”.<text:s/></text:span></text:p>
      <text:p text:style-name="P34"><text:span text:style-name="T35">5º.-</text:span><text:span text:style-name="T36"><text:s/>Obran en el expediente los documentos contables de autorización y disposición del gasto, emitidos por el OGEF con fecha 1 de enero de 2025, correspondientes a la anualidad del contrato en el ejercicio 2025, que a continuación se relacionan:<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Número</text:p>
          </table:table-cell>
          <table:table-cell table:style-name="TableCell46">
            <text:p text:style-name="P47">Código</text:p>
          </table:table-cell>
          <table:table-cell table:style-name="TableCell48">
            <text:p text:style-name="P49">Concepto</text:p>
          </table:table-cell>
          <table:table-cell table:style-name="TableCell50">
            <text:p text:style-name="P51">Fecha</text:p>
          </table:table-cell>
          <table:table-cell table:style-name="TableCell52">
            <text:p text:style-name="P53">Importe (€)</text:p>
          </table:table-cell>
        </table:table-row>
        <table:table-row table:style-name="TableRow54">
          <table:table-cell table:style-name="TableCell55">
            <text:p text:style-name="P56">12025000001078</text:p>
          </table:table-cell>
          <table:table-cell table:style-name="TableCell57">
            <text:p text:style-name="P58">AD</text:p>
          </table:table-cell>
          <table:table-cell table:style-name="TableCell59">
            <text:p text:style-name="P60">Prórroga bienal del contrato de mantenimiento de los equipos multifunción RICOH, desde el 16/09/2024 al 15/09/2026; anualidades 2025 (del 01/12/2024 al 30/11/2025) y 2026 (del 01/12/2025 al 15/09/2026)</text:p>
          </table:table-cell>
          <table:table-cell table:style-name="TableCell61">
            <text:p text:style-name="P62">01/01/2025</text:p>
          </table:table-cell>
          <table:table-cell table:style-name="TableCell63">
            <text:p text:style-name="P64">30.000,00</text:p>
          </table:table-cell>
        </table:table-row>
        <table:table-row table:style-name="TableRow65">
          <table:table-cell table:style-name="TableCell66">
            <text:p text:style-name="P67">12025000001258</text:p>
          </table:table-cell>
          <table:table-cell table:style-name="TableCell68">
            <text:p text:style-name="P69">AD_FUT</text:p>
          </table:table-cell>
          <table:table-cell table:style-name="TableCell70">
            <text:p text:style-name="P71">Prórroga bienal del contrato de mantenimiento de los equipos multifunción RICOH, desde el 16/09/2024 al 15/09/2026; anualidades 2025 (del 01/12/2024 al 30/11/2025) y 2026 (del 01/12/2025 al 15/09/2026)</text:p>
          </table:table-cell>
          <table:table-cell table:style-name="TableCell72">
            <text:p text:style-name="P73">01/01/2025</text:p>
          </table:table-cell>
          <table:table-cell table:style-name="TableCell74">
            <text:p text:style-name="P75">23.835,61</text:p>
          </table:table-cell>
        </table:table-row>
      </table:table>
      <text:p text:style-name="P76"><text:span text:style-name="T77">6º.-</text:span><text:span text:style-name="T78"><text:s/>Conforme a lo señalado en el artículo 109.2 de la Ley 39/2015, de 1 de octubre, del Procedimiento Administrativo Común de las Administraciones Públicas: “Las Administraciones Públicas podrán, asimismo, rectificar en cualquier momento, de oficio o a instancia de los interesados, los errores materiales, de hecho o aritméticos existentes en sus actos”.<text:s/></text:span></text:p>
      <text:p text:style-name="P79"><text:span text:style-name="T80">7º.-</text:span><text:span text:style-name="T81"><text:s/>El Servicio de Informática del Área de Presidencia y Planificación, emite el correspondiente informe que se encuentra incorporado al expediente.</text:span></text:p>
      <text:p text:style-name="P82"><text:span text:style-name="T83">8º.-</text:span><text:span text:style-name="T84"><text:s/>Consta en el expediente propuesta de la Sra. Concejal Teniente de Alcalde de Presidencia y Planificación.</text:span></text:p>
      <text:p text:style-name="P85"><text:span text:style-name="T86">La Junta de Gobierno Local, por unanimidad, y de conformidad con lo propuesto,</text:span><text:span text:style-name="T87"><text:s/></text:span><text:span text:style-name="T88">ACUERDA</text:span><text:span text:style-name="T89">:</text:span></text:p>
      <text:p text:style-name="P90"><text:span text:style-name="T91">Primero.-</text:span><text:span text:style-name="T92"><text:s/>Rectificar el acuerdo adoptado por la Junta de Gobierno local, en sesión celebrada el día 21 de enero de 2025, con el fin de subsanar la omisión detectada por el Órgano de Gestión Económico-Financiera, en relación a los documentos contables de autorización y disposición del gasto correspondientes a la anualidad 2025 del contrato denominado Servicio de mantenimiento de los equipos multifunción RICOH del Excmo. Ayuntamiento de San Cristóbal de La Laguna, de forma que:</text:span></text:p>
      <text:p text:style-name="P93"><text:span text:style-name="T94">Donde dice:</text:span><text:span text:style-name="T95"><text:s/>“Tomar conocimiento de la fusión por absorción de la sociedad Galileo Ingeniería y Servicios, SA, (Absorbida) por parte de la sociedad ATM Grupo Maggioli, SL (Absorbente), quedando automáticamente subrogada en los derechos y obligaciones dimanantes del contrato del “SERVICIO DE MANTENIMIENTO Y<text:s/></text:span><text:soft-page-break/><text:span text:style-name="T96">ASISTENCIA TÉCNICA PARA LAS HERRAMIENTAS DE ADMINISTRACIÓN ELECTRÓNICA. PRODUCTO MUNICIPAL”.”</text:span></text:p>
      <text:p text:style-name="P97">Debe decir:<text:s/></text:p>
      <text:p text:style-name="P98">Primero.- “Tomar conocimiento de la fusión por absorción de la sociedad Galileo Ingeniería y Servicios, SA, (Absorbida), con NIF A-38096475, <text:s/>por parte de la sociedad ATM Grupo Maggioli, SL (Absorbente), con NIF B28798775, quedando automáticamente subrogada, en los derechos y obligaciones dimanantes del contrato del “SERVICIO DE MANTENIMIENTO Y ASISTENCIA TÉCNICA PARA LAS HERRAMIENTAS DE ADMINISTRACIÓN ELECTRÓNICA. PRODUCTO MUNICIPAL”.<text:s/></text:p>
      <text:p text:style-name="P99"><text:span text:style-name="T100">Segundo.-</text:span><text:span text:style-name="T101"><text:s/>La emisión a favor de la sociedad mercantil absorbente, GRUPO CRI-SOLITIUM CANARIAS, S.L, con NIF B35419977, de los siguientes documentos contables de autorización y disposición del gasto emitidos por el OGEF a favor de la empresa absorbida, RICONET TENERIFE, SL (B38796587), para la ejecución del contrato en la anualidad 2025:<text: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Número</text:p>
          </table:table-cell>
          <table:table-cell table:style-name="TableCell111">
            <text:p text:style-name="P112">Código</text:p>
          </table:table-cell>
          <table:table-cell table:style-name="TableCell113">
            <text:p text:style-name="P114">Concepto</text:p>
          </table:table-cell>
          <table:table-cell table:style-name="TableCell115">
            <text:p text:style-name="P116">Fecha</text:p>
          </table:table-cell>
          <table:table-cell table:style-name="TableCell117">
            <text:p text:style-name="P118">Importe (€)</text:p>
          </table:table-cell>
        </table:table-row>
        <table:table-row table:style-name="TableRow119">
          <table:table-cell table:style-name="TableCell120">
            <text:p text:style-name="P121">12025000001078</text:p>
          </table:table-cell>
          <table:table-cell table:style-name="TableCell122">
            <text:p text:style-name="P123">AD</text:p>
          </table:table-cell>
          <table:table-cell table:style-name="TableCell124">
            <text:p text:style-name="P125">Prórroga bienal del contrato de mantenimiento de los equipos multifunción RICOH, desde el 16/09/2024 al 15/09/2026; anualidades 2025 (del 01/12/2024 al 30/11/2025) y 2026 (del 01/12/2025 al 15/09/2026)</text:p>
          </table:table-cell>
          <table:table-cell table:style-name="TableCell126">
            <text:p text:style-name="P127">01/01/2025</text:p>
          </table:table-cell>
          <table:table-cell table:style-name="TableCell128">
            <text:p text:style-name="P129">30.000,00</text:p>
          </table:table-cell>
        </table:table-row>
        <table:table-row table:style-name="TableRow130">
          <table:table-cell table:style-name="TableCell131">
            <text:p text:style-name="P132">12025000001258</text:p>
          </table:table-cell>
          <table:table-cell table:style-name="TableCell133">
            <text:p text:style-name="P134">AD_FUT</text:p>
          </table:table-cell>
          <table:table-cell table:style-name="TableCell135">
            <text:p text:style-name="P136">Prórroga bienal del contrato de mantenimiento de los equipos multifunción RICOH, desde el 16/09/2024 al 15/09/2026; anualidades 2025 (del 01/12/2024 al 30/11/2025) y 2026 (del 01/12/2025 al 15/09/2026)</text:p>
          </table:table-cell>
          <table:table-cell table:style-name="TableCell137">
            <text:p text:style-name="P138">01/01/2025</text:p>
          </table:table-cell>
          <table:table-cell table:style-name="TableCell139">
            <text:p text:style-name="P140">23.835,61</text:p>
          </table:table-cell>
        </table:table-row>
      </table:table>
      <text:p text:style-name="P141"><text:span text:style-name="T142">Tercero.-</text:span><text:span text:style-name="T143"><text:s/>Dejar el resto del acuerdo en sus mismos términos.</text:span><text:bookmark-end text:name="_Hlk189654835"/></text:p>
      <text:p text:style-name="P144"><text:span text:style-name="T145">PUNTO 3.- EXPEDIENTE<text:s/></text:span><text:bookmark-start text:name="_Hlk189646297"/><text:span text:style-name="T146">(2024-031616) RELATIVO A LA DEVOLUCIÓN DE FIANZA QUE SOLICITA DOÑA SONIA BENÍTEZ RIVERO, POR OBRAS DE CANALIZACIÓN PARA ACOPLE A LA RED DE SANEAMIENTO Y PLUVIALES DE UN INMUEBLE SITO EN LA CALLE PEDRO ZEROLO, Nº 36, ZONA CENTRO.</text:span></text:p>
      <text:p text:style-name="P147"><text:bookmark-end text:name="_Hlk189646297"/><text:span text:style-name="T148">Visto el expediente nº 2024-031616,<text:s/></text:span><text:span text:style-name="T149">relativo a</text:span><text:span text:style-name="T150"><text:s/>la solicitud formulada por</text:span><text:bookmark-start text:name="_Hlk182386042"/><text:bookmark-start text:name="_Hlk182988816"/><text:span text:style-name="T151"><text:s/></text:span><text:span text:style-name="T152">Dª. Sonia Benítez Rivero,<text:s/></text:span><text:bookmark-end text:name="_Hlk182386042"/><text:bookmark-end text:name="_Hlk182988816"/><text:span text:style-name="T153">con DNI<text:s/></text:span><text:span text:style-name="T154">***</text:span><text:span text:style-name="T155">5933</text:span><text:span text:style-name="T156">**</text:span><text:span text:style-name="T157">,</text:span><text:span text:style-name="T158"><text:s/>instando la devolución de fianza depositada en garantía de obras de canalización para acople a la red de saneamiento y pluviales de un inmueble<text:s/></text:span><text:bookmark-start text:name="_Hlk182385336"/><text:span text:style-name="T159">sito en<text:s/></text:span><text:bookmark-start text:name="_Hlk178338906"/><text:span text:style-name="T160">la calle<text:s/></text:span><text:bookmark-start text:name="_Hlk178338670"/><text:bookmark-start text:name="_Hlk182988499"/><text:span text:style-name="T161">Pedro Zerolo, nº<text:s/></text:span><text:bookmark-end text:name="_Hlk182385336"/><text:bookmark-end text:name="_Hlk178338906"/><text:bookmark-end text:name="_Hlk178338670"/><text:bookmark-end text:name="_Hlk182988499"/><text:span text:style-name="T162">36, zona centro, resulta;</text:span></text:p>
      <text:p text:style-name="P163"><text:span text:style-name="T164">1º.-</text:span><text:span text:style-name="T165"><text:s/>La Concejalía de Mercados,<text:s/></text:span><text:span text:style-name="T166">Presidencia, Obras, Infraestructuras</text:span><text:span text:style-name="T167"><text:s/>y Accesibilidad, mediante el Decreto nº<text:s/></text:span><text:span text:style-name="T168">148/2023</text:span><text:span text:style-name="T169">, de fecha<text:s/></text:span><text:span text:style-name="T170">13 de enero de 2023</text:span><text:span text:style-name="T171">, concedió al solicitante, “</text:span><text:span text:style-name="T172">licencia<text:s/></text:span><text:span text:style-name="T173">para LA ejecución de canalización DE SANEAMIENTO en la acera y calzada de la calle PEDRO ZEROLO nº 36, en Zona Centro</text:span><text:span text:style-name="T174">”,</text:span><text:span text:style-name="T175"><text:s/></text:span><text:span text:style-name="T176">fijándose una garantía por importe de<text:s/></text:span><text:span text:style-name="T177">288,00 euros.</text:span></text:p>
      <text:p text:style-name="P178"><text:span text:style-name="T179">2º.-</text:span><text:span text:style-name="T180"><text:s/>El Servicio de Gestión Facultativa informa que, a día<text:s/></text:span><text:span text:style-name="T181">24 de mayo de 2024</text:span><text:span text:style-name="T182">,<text:s/></text:span><text:span text:style-name="T183">girada visita, se comprueba que no existe inconveniente para la devolución de la fianza, puesto que la infraestructura viaria afectada por dichas obras está correctamente rematada y terminada</text:span><text:span text:style-name="T184">.</text:span></text:p>
      <text:p text:style-name="P185"><text:span text:style-name="T186">3º.-</text:span><text:span text:style-name="T187"><text:s/>El día<text:s/></text:span><text:span text:style-name="T188">24 de enero de 2025</text:span><text:span text:style-name="T189">, el Órgano de Gestión Económico-Financiera, informa que, se ha constituido<text:s/></text:span><text:span text:style-name="T190">fianza</text:span><text:span text:style-name="T191"><text:s/>a nombre de Dª. Sonia Benítez Rivero, con DNI<text:s/></text:span><text:span text:style-name="T192">***</text:span><text:span text:style-name="T193">5933</text:span><text:span text:style-name="T194">**</text:span><text:span text:style-name="T195">, por importe de<text:s/></text:span><text:span text:style-name="T196">288</text:span><text:span text:style-name="T197">,00 euros, en concepto de “</text:span><text:span text:style-name="T198">Fianza obras de ejecución de canalización de saneamiento, en la acera y calzada de la calle Pedro Zerolo, 36, en la zona centro, según decreto nº 148/2023</text:span><text:span text:style-name="T199">” sin que dicha garantía, al día de la fecha,<text:s/></text:span><text:span text:style-name="T200">esté cancelada, ni exista embargo</text:span><text:span text:style-name="T201">.</text:span></text:p>
      <text:soft-page-break/>
      <text:p text:style-name="P202"><text:span text:style-name="T203">4º.-</text:span><text:span text:style-name="T204"><text:s/>El expediente se encuentra fiscalizado y conforme por la Intervención Municipal.</text:span></text:p>
      <text:p text:style-name="P205"><text:span text:style-name="T206">5º.-</text:span><text:span text:style-name="T207"><text:s/>Lo anterior se fundamenta en las siguientes consideraciones jurídicas:</text:span></text:p>
      <text:p text:style-name="P208">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209">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210"><text:span text:style-name="T211">6º.-</text:span><text:span text:style-name="T212"><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pan></text:p>
      <text:p text:style-name="P213"><text:span text:style-name="T214">7º.-</text:span><text:span text:style-name="T215"><text:s/>El Servicio de Régimen Jurídico y Coordinación Administrativa del Área de Obras e Infraestructuras, emite el correspondiente informe que se encuentra incorporado al expediente.</text:span></text:p>
      <text:p text:style-name="P216"><text:span text:style-name="T217">8º.-</text:span><text:span text:style-name="T218"><text:s/></text:span><text:span text:style-name="T219">Consta en el expediente propuesta del Sr. Concejal Teniente de Alcalde de<text:s/></text:span><text:span text:style-name="T220">Obras, Infraestructuras, Accesibilidad, Mercado y Abastecimiento de Aguas.</text:span></text:p>
      <text:p text:style-name="P221"><text:span text:style-name="T222">La Junta de Gobierno Local, por unanimidad, y de conformidad con lo propuesto,</text:span><text:span text:style-name="T223"><text:s/></text:span><text:span text:style-name="T224">ACUERDA</text:span><text:span text:style-name="T225">:</text:span></text:p>
      <text:p text:style-name="P226"><text:span text:style-name="T227">Ordenar la devolución de<text:s/></text:span><text:span text:style-name="T228">fianza</text:span><text:span text:style-name="T229"><text:s/>que, por importe de<text:s/></text:span><text:span text:style-name="T230">doscientos ochenta y ocho euros<text:s/></text:span><text:span text:style-name="T231">(</text:span><text:span text:style-name="T232">288,00</text:span><text:span text:style-name="T233"><text:s/>€</text:span><text:span text:style-name="T234">), depositó<text:s/></text:span><text:span text:style-name="T235">Dª. Sonia Benítez Rivero, con DNI<text:s/></text:span><text:span text:style-name="T236">***</text:span><text:span text:style-name="T237">5933</text:span><text:span text:style-name="T238">**</text:span><text:span text:style-name="T239">, en concepto de garantía de obras de canalización para acople a la red de saneamiento y pluviales de un inmueble sito en la calle Pedro Zerolo, nº 36, zona centro</text:span><text:span text:style-name="T240">.</text:span></text:p>
      <text:p text:style-name="P241"><text:span text:style-name="T242">PUNTO 4.- EXPEDIENTE (</text:span><text:span text:style-name="T243">2024-034594</text:span><text:span text:style-name="T244">) RELATIVO A LA DEVOLUCIÓN DE FIANZA QUE SOLICITA DOÑA MARÍA DOLORES PERDOMO LASSO, POR OBRAS DE REBAJE DE ACERA PARA PODER ENTRAR CON FACILIDAD A SU DOMICILIO, SITO EN LA CALLE MARCO POLO, 20, TACO.</text:span></text:p>
      <text:p text:style-name="P245"><text:span text:style-name="T246">Visto el expediente nº 2024-034594,<text:s/></text:span><text:span text:style-name="T247">relativo a</text:span><text:span text:style-name="T248"><text:s/>la solicitud formulada por <text:s text:c="10"/></text:span><text:span text:style-name="T249">D.ª María Dolores Perdomo Lasso, con DNI<text:s/></text:span><text:span text:style-name="T250">***</text:span><text:span text:style-name="T251">2859</text:span><text:span text:style-name="T252">**</text:span><text:span text:style-name="T253">,</text:span><text:span text:style-name="T254"><text:s/>instando la devolución de fianza depositada en garantía de obras de rebaje de acera para poder entrar con facilidad a su domicilio, sito en la calle Marco Polo, 20, Taco, resulta;</text:span></text:p>
      <text:p text:style-name="P255"><text:span text:style-name="T256">1º.-</text:span><text:span text:style-name="T257"><text:s/>La Concejalía de Mercados, Presidencia, Obras,<text:s/></text:span><text:span text:style-name="T258">Infraestructuras</text:span><text:span text:style-name="T259"><text:s/>y Accesibilidad, mediante el Decreto nº<text:s/></text:span><text:span text:style-name="T260">1098/2023</text:span><text:span text:style-name="T261">, de fecha<text:s/></text:span><text:span text:style-name="T262">17 de febrero de 2023</text:span><text:span text:style-name="T263">, concedió al solicitante, licencia “</text:span><text:span text:style-name="T264">PARA EJECUTAR</text:span><text:span text:style-name="T265"><text:s/></text:span><text:span text:style-name="T266">rebaje de acera para poder entrar con facilidad a su domicilio, sito en calle MARCO POLO, nº 20, 1º D, en TACO</text:span><text:span text:style-name="T267">”,</text:span><text:span text:style-name="T268"><text:s/></text:span><text:span text:style-name="T269">fijándose una garantía por importe de<text:s/></text:span><text:span text:style-name="T270">192,00 euros.</text:span></text:p>
      <text:p text:style-name="P271"><text:span text:style-name="T272">2º.-</text:span><text:span text:style-name="T273"><text:s/>El Servicio de Gestión Facultativa informa que, a día<text:s/></text:span><text:span text:style-name="T274">24 de octubre de 2024</text:span><text:span text:style-name="T275">,<text:s/></text:span><text:span text:style-name="T276">girada visita, se comprueba que no existe inconveniente para la devolución de la fianza,<text:s/></text:span><text:soft-page-break/><text:span text:style-name="T277">puesto que la infraestructura viaria afectada por dichas obras está correctamente rematada y terminada, tal como se muestra en las fotografías aportadas</text:span><text:span text:style-name="T278">.</text:span></text:p>
      <text:p text:style-name="P279"><text:span text:style-name="T280">3º.-</text:span><text:span text:style-name="T281"><text:s/>El día<text:s/></text:span><text:span text:style-name="T282">4 de diciembre de 2024</text:span><text:span text:style-name="T283">, el Órgano de Gestión Económico-Financiera, informa que, se ha constituido<text:s/></text:span><text:span text:style-name="T284">fianza</text:span><text:span text:style-name="T285"><text:s/>a nombre de D.ª María Dolores Perdomo Lasso, con DNI<text:s/></text:span><text:span text:style-name="T286">***</text:span><text:span text:style-name="T287">2859</text:span><text:span text:style-name="T288">**</text:span><text:span text:style-name="T289">, por importe de<text:s/></text:span><text:span text:style-name="T290">192</text:span><text:span text:style-name="T291">,00 euros, en concepto de “</text:span><text:span text:style-name="T292">FIANZA LICENCIA DE AUTORIZACIÓN PARA EJECUTAR REBAJE DE ACERA PARA ENTRAR A SU DOMICILIO, SITO EN CALLE MARCO POLO, Nº 20-1ºD EN TACO Nº DECRETO 1098/2023</text:span><text:span text:style-name="T293">”, sin que dicha garantía, al día de la fecha,<text:s/></text:span><text:span text:style-name="T294">esté cancelada, ni exista embargo</text:span><text:span text:style-name="T295">.</text:span></text:p>
      <text:p text:style-name="P296"><text:span text:style-name="T297">4º.-</text:span><text:span text:style-name="T298"><text:s/>El expediente se encuentra fiscalizado y conforme por la Intervención Municipal.</text:span></text:p>
      <text:p text:style-name="P299"><text:span text:style-name="T300">5º.-</text:span><text:span text:style-name="T301"><text:s/>Lo anterior se fundamenta en las siguientes consideraciones jurídicas:</text:span></text:p>
      <text:p text:style-name="P302">5.1.- 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p>
      <text:p text:style-name="P303">5.2.- 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p>
      <text:p text:style-name="P304"><text:span text:style-name="T305">6º.-</text:span><text:span text:style-name="T306"><text:s/>En cuanto a la competencia para resolver, corresponde a la Junta de Gobierno Local de conformidad con lo dispuesto en el artículo 127 de la Ley 7/1985, de 2 de abril, reguladora de las Bases del Régimen Local, en relación con el artículo 15 del Reglamento Orgánico Municipal.</text:span></text:p>
      <text:p text:style-name="P307"><text:span text:style-name="T308">7º.-</text:span><text:span text:style-name="T309"><text:s/>El Servicio de Régimen Jurídico y Coordinación Administrativa del Área de Obras e Infraestructuras, emite el correspondiente informe que se encuentra incorporado al expediente.</text:span></text:p>
      <text:p text:style-name="P310"><text:span text:style-name="T311">8º.-</text:span><text:span text:style-name="T312"><text:s/></text:span><text:span text:style-name="T313">Consta en el expediente propuesta del Sr. Concejal Teniente de Alcalde de<text:s/></text:span><text:span text:style-name="T314">Obras, Infraestructuras, Accesibilidad, Mercado y Abastecimiento de Aguas.</text:span></text:p>
      <text:p text:style-name="P315"><text:span text:style-name="T316">La Junta de Gobierno Local, por unanimidad, y de conformidad con lo propuesto,</text:span><text:span text:style-name="T317"><text:s/></text:span><text:span text:style-name="T318">ACUERDA</text:span><text:span text:style-name="T319">:</text:span></text:p>
      <text:p text:style-name="P320"><text:span text:style-name="T321">Ordenar la devolución de<text:s/></text:span><text:span text:style-name="T322">fianza</text:span><text:span text:style-name="T323"><text:s/>que, por importe de<text:s/></text:span><text:span text:style-name="T324">ciento noventa y dos euros<text:s/></text:span><text:span text:style-name="T325">(</text:span><text:span text:style-name="T326">192,00 €</text:span><text:span text:style-name="T327">), depositó<text:s/></text:span><text:span text:style-name="T328">D.ª María Dolores Perdomo Lasso, con DNI<text:s/></text:span><text:span text:style-name="T329">***</text:span><text:span text:style-name="T330">2859</text:span><text:span text:style-name="T331">**</text:span><text:span text:style-name="T332">, en concepto de garantía de obras de rebaje de acera para poder entrar con facilidad a su domicilio, sito en la calle Marco Polo, 20, Taco.</text:span></text:p>
      <text:p text:style-name="P333">PUNTO<text:s/>5.- URGENCIAS.</text:p>
      <text:p text:style-name="P334">URGENCIA 1.- EXPEDIENTE (2025005978) RELATIVO A LA ACTUALIZACIÓN DE LA AGENDA URBANA DEL AYUNTAMIENTO DE SAN CRISTÓBAL DE LA LAGUNA, INTRODUCIENDO 13 NUEVAS ACCIONES DE LAS 117 EXISTENTES (118 A 130) A LOS EFECTOS DE INCREMENTAR LAS POSIBILIDADES DE OBTENCIÓN DE FONDOS EUROPEOS.</text:p>
      <text:soft-page-break/>
      <text:p text:style-name="P335"><text:span text:style-name="T336">Previa la especial declaración de urgencia, hecha en la forma legalmente establecida, se vio el expediente nº 2025005978,<text:s/></text:span><text:span text:style-name="T337">relativo a la propuesta de la Sra. Concejala de Hacienda y Servicios Económicos en relación a la actualización de la Agenda Urbana del Ayuntamiento de San Cristóbal de La Laguna, resulta:</text:span></text:p>
      <text:p text:style-name="P338"><text:span text:style-name="T339">1º.-</text:span><text:span text:style-name="T340"><text:s/>En fecha 17 de enero de 2025 se emitió por director del área de Hacienda y Servicios Económicos y como responsable del contrato de servicios de la oficina técnica especializada para la captación de fondos europeos el informe siguiente:</text:span></text:p>
      <text:p text:style-name="P341">“El pasado día 12 de diciembre, el Pleno de esta Corporación aprobó la Agenda Urbana del Municipio. Dicha agenda urbana es básicamente el Modelo de Desarrollo Urbano Sostenible que elaboró la Gerencia Municipal de Urbanismo (Organismo Autónomo Municipal). Este MDS fue concebido como base para la futura actualización del PGOU. Como muestra de esto que hasta aquí se ha dicho, basta acudir a los Pliegos de Prescripciones Técnicas que rigieron la contratación de ese MDS donde se dice “Hay que fijar primero una idea de proyecto del municipio y luego será el plan general el que en su ámbito competencial establecerá la normativa que permita alcanzarlo”.</text:p>
      <text:p text:style-name="P342"><text:span text:style-name="T343">2º.-</text:span><text:span text:style-name="T344"><text:s/>En el marco de la convocatoria para la asignación de senda financiera FEDER a Planes de Actuación Integrados de Entidades Locales, la aprobación del MDS como Agenda Urbana supone que este documento tenga la consideración de Estrategia de Desarrollo Integrado Local (EDIL), tal como se indica en el epígrafe 2 del artículo 10 de las Bases Reguladoras de la convocatoria antes indicada (Orden HAC/1072/2024 de 2 de octubre).</text:span></text:p>
      <text:p text:style-name="P345"><text:span text:style-name="T346">3º.-</text:span><text:span text:style-name="T347"><text:s/>Una EDIL es un documento estratégico territorial que sienta las bases y promueve la transformación de una realidad urbana. De conformidad con lo establecido en el artículo 29 del Reglamento 8UE) 2021/1060 las EDIL deben contener los siguientes elementos:</text:span></text:p>
      <text:list text:style-name="LFO1">
        <text:list-item text:start-value="1">
          <text:p text:style-name="P348">Zona geográfica cubierta por la estrategia.</text:p>
        </text:list-item>
      </text:list>
      <text:list text:style-name="LFO1" text:continue-numbering="true">
        <text:list-item>
          <text:p text:style-name="P349">Análisis de las necesidades de desarrollo y del potencial de la zona, en particular de las interrelaciones económicas sociales y medioambientales.</text:p>
        </text:list-item>
      </text:list>
      <text:list text:style-name="LFO1" text:continue-numbering="true">
        <text:list-item>
          <text:p text:style-name="P350">Descripción de un enfoque integrado para atender las necesidades de desarrollo identificadas y el potencial existente en la zona.</text:p>
        </text:list-item>
      </text:list>
      <text:list text:style-name="LFO1" text:continue-numbering="true">
        <text:list-item>
          <text:p text:style-name="P351">Descripción de la participación de los socios de conformidad con el artículo 8, en la preparación y la ejecución de la estrategia.</text:p>
        </text:list-item>
      </text:list>
      <text:p text:style-name="P352">Es decir, la EDIL es un documento básico para solicitar la financiación europea (según la Orden HAC /1072/2024 “La estrategia tendrá la consideración de condición habilitante para participar en la convocatoria”).</text:p>
      <text:p text:style-name="P353"><text:span text:style-name="T354">4º.-</text:span><text:span text:style-name="T355"><text:s/>Consecuencias de la aprobación del MDS como Agenda Urbana:</text:span></text:p>
      <text:p text:style-name="P356">La aprobación del MDS como Agenda Urbana, es decir, como EDIL, puede implicar una reducción drástica de las posibilidades de obtener la financiación de 12 millones de euros que se pueden solicitar, por las siguientes razones:</text:p>
      <text:list text:style-name="LFO2">
        <text:list-item text:start-value="1">
          <text:p text:style-name="P357">Las 117 acciones que contiene el Plan de acción del MDS <text:s/>están clasificadas en base a tres niveles, según indica el propio documento:</text:p>
        </text:list-item>
      </text:list>
      <text:list text:style-name="LFO3" text:continue-numbering="true">
        <text:list-item>
          <text:p text:style-name="P358">Nivel 1: actuaciones a escala municipal que requieren modificaciones o nueva aprobación del algún tipo de planeamiento.</text:p>
        </text:list-item>
        <text:list-item>
          <text:p text:style-name="P359"><text:span text:style-name="T360">Nivel 2: actuaciones a escala de núcleos o agrupaciones de núcleos homogéneos que igualmente requieran para su ejecución de la previa modificación o nueva aprobación<text:s/></text:span><text:span text:style-name="T361">de algún tipo de instrumento de planeamiento.</text:span></text:p>
        </text:list-item>
        <text:list-item>
          <text:p text:style-name="P362">Nivel 3: actuaciones preferentemente a escala urbana, o actuaciones de urbanismo táctico, que permitan alcanzar el modelo fijado preferiblemente a corto plazo y sin necesidad de alterar el planeamiento vigente. Se tratan de actuaciones rápidas y eficaces capaces de mostrar su impacto inmediato.</text:p>
        </text:list-item>
      </text:list>
      <text:p text:style-name="P363">De las 117 acciones planteadas en el Plan de Acción del MDS, únicamente son accionables 38 (las de nivel 3), siendo las 79 restantes inviables ejecutarlas ya que dependen de modificaciones del planeamiento a realizar antes de que finalice el periodo de ejecución previsto en la convocatoria, téngase en cuenta que los plazos de ejecución largos se valoran negativamente al evaluarse, como criterio, en la convocatoria “la viabilidad temporal de los proyectos”</text:p>
      <text:list text:style-name="LFO2" text:continue-numbering="true">
        <text:list-item>
          <text:p text:style-name="P364">De las 38 acciones anteriores, 37 están relacionadas con el desarrollo de obras o la implementación de infraestructuras, hecho que contrasta con la finalidad de la convocatoria de la senda de financiación FEDER que lo que busca son actuaciones desde una triple perspectiva (social, medioambiental, económica) con un equilibrio entre inversiones en infraestructuras <text:s/>e inversiones en factor humano, social o creación de habilidades y redes de interés, tal cual se establece en sus bases. La única acción del MDS de las 38 accionables, que no es de obras o infraestructuras, incardinada en la acción número 9 del MDS “Implementación del Transporte a demanda”, es insuficiente para justificar un equilibrio entre del PAI con inversiones centradas en factores humanos, sociales económicas o de empleo.</text:p>
        </text:list-item>
      </text:list>
      <text:p text:style-name="P365">No se encuentran en el MDS acciones que puedan configurarse como “paraguas” por su generalidad.<text:s/></text:p>
      <text:p text:style-name="P366">La ejecución del PAI debe realizarse preferentemente en las áreas más <text:s/>desfavorecidas del municipio y de las 38 acciones anteriores, tan sólo 11 parece que podrían desarrollarse en esas zonas (por analogía con la EDUSI serían La Cuesta y Taco).</text:p>
      <text:list text:style-name="LFO2" text:continue-numbering="true">
        <text:list-item>
          <text:p text:style-name="P367">Por último cabe destacar que a priori, de la cartera de proyectos que se ha elaborado luego de las entrevistas con las áreas municipales (62 en total hasta el día de hoy) solamente 13 de estos proyectos podrían encuadrarse en acciones del MDS (de esos 13, solamente 4 entran en la zona de actuación) Este hecho en importante porque no se podrán incluir acciones en el PAI que no estén en la Agenda Urbana, de acuerdo con las bases reguladoras:</text:p>
        </text:list-item>
      </text:list>
      <text:p text:style-name="P368">“ .. el apoyo al desarrollo urbano sostenible se hará a través de la elaboración de planes de actuación integrados que se deberán enmarcar en un documento estratégico más amplio concebido como una Estrategia de Desarrollo Integrado Local <text:s/>(EDIL)”.</text:p>
      <text:p text:style-name="P369">CONCLUSIONES.</text:p>
      <text:list text:style-name="LFO3" text:continue-numbering="true">
        <text:list-item>
          <text:p text:style-name="P370">La probabilidad de que el municipio sea beneficiario de los 12 millones de euros previstos disminuye si se presenta a la convocatoria, con un PAI configurado en base al actual MDS.</text:p>
        </text:list-item>
        <text:list-item>
          <text:p text:style-name="P371">Para incrementar las posibilidades de obtener mayor puntuación en la valoración del PAI es necesario incorporar nuevas acciones paraguas en el MDS (generales y concretas). Generales porque se permitirá la financiación de proyectos que las áreas han manifestado querer desarrollar y la financiación de futuros proyectos no identificados hasta ahora. Concretas y acordes a los criterios de valoración para asegurar la obtención de la mayor puntuación posible.</text:p>
        </text:list-item>
        <text:list-item>
          <text:p text:style-name="P372">Es necesaria la modificación del MDS. El PAI se diseña con base al MDS y las acciones incluidas en éste y la fecha de fin de solicitudes a la convocatoria es el 28 de febrero de 2025. Por ello, salvo decisión superior, se debe aprobar la modificación de MDS, diseñar y aprobar el PAI y preparar el resto de documentación necesaria para la convocatoria.”</text:p>
        </text:list-item>
      </text:list>
      <text:p text:style-name="P373">Resultando que la Agenda Urbana de este municipio, aun siendo un magnífico documento, adolece de algunas acciones a incluir en el MDS elaborado por la Gerencia Municipal de Urbanismo (que a la sazón fue convertido en Agenda Urbana municipal), que permitan acudir a las convocatorias para la captación de fondos europeos, con mayores probabilidades de éxito.</text:p>
      <text:p text:style-name="P374">Resultando que las acciones que se considera deben incluirse, sin alterar ninguna de las 117 existentes, en la Agenda Urbana son las siguientes:</text:p>
      <text:p text:style-name="P375"/>
      <text:p text:style-name="P376"/>
      <text:p text:style-name="P377"/>
      <text:p text:style-name="P378"><text:span text:style-name="T379"><draw:frame draw:id="id0" draw:style-name="a1" draw:name="Object 2" text:anchor-type="as-char" svg:x="0in" svg:y="0in" svg:width="4.5625in" svg:height="4.16667in" style:rel-width="scale" style:rel-height="scale"><draw:image xlink:href="media/image2.emf" xlink:type="simple" xlink:show="embed" xlink:actuate="onLoad"/><svg:title/><svg:desc/></draw:frame></text:span></text:p>
      <text:p text:style-name="P380"/>
      <text:p text:style-name="P381"><text:span text:style-name="T382"><draw:frame draw:id="id1" draw:style-name="a2" draw:name="Object 3" text:anchor-type="as-char" svg:x="0in" svg:y="0in" svg:width="4.60417in" svg:height="4.26042in" style:rel-width="scale" style:rel-height="scale"><draw:image xlink:href="media/image3.emf" xlink:type="simple" xlink:show="embed" xlink:actuate="onLoad"/><svg:title/><svg:desc/></draw:frame></text:span></text:p>
      <text:p text:style-name="P383"/>
      <text:p text:style-name="P384"/>
      <text:p text:style-name="P385"><text:span text:style-name="T386"><draw:frame draw:id="id2" draw:style-name="a3" draw:name="Object 4" text:anchor-type="as-char" svg:x="0in" svg:y="0in" svg:width="4.625in" svg:height="4.22917in" style:rel-width="scale" style:rel-height="scale"><draw:image xlink:href="media/image4.emf" xlink:type="simple" xlink:show="embed" xlink:actuate="onLoad"/><svg:title/><svg:desc/></draw:frame></text:span></text:p>
      <text:p text:style-name="P387"/>
      <text:p text:style-name="P388"><text:span text:style-name="T389"><draw:frame draw:id="id3" draw:style-name="a4" draw:name="Object 5" text:anchor-type="as-char" svg:x="0in" svg:y="0in" svg:width="4.57292in" svg:height="4.26042in" style:rel-width="scale" style:rel-height="scale"><draw:image xlink:href="media/image5.emf" xlink:type="simple" xlink:show="embed" xlink:actuate="onLoad"/><svg:title/><svg:desc/></draw:frame></text:span></text:p>
      <text:p text:style-name="P390"/>
      <text:p text:style-name="P391"><text:span text:style-name="T392"><draw:frame draw:id="id4" draw:style-name="a5" draw:name="Object 6" text:anchor-type="as-char" svg:x="0in" svg:y="0in" svg:width="4.59375in" svg:height="4.22917in" style:rel-width="scale" style:rel-height="scale"><draw:image xlink:href="media/image6.emf" xlink:type="simple" xlink:show="embed" xlink:actuate="onLoad"/><svg:title/><svg:desc/></draw:frame></text:span></text:p>
      <text:p text:style-name="P393"/>
      <text:p text:style-name="P394"><text:span text:style-name="T395"><draw:frame draw:id="id5" draw:style-name="a6" draw:name="Object 7" text:anchor-type="as-char" svg:x="0in" svg:y="0in" svg:width="4.54167in" svg:height="4.1875in" style:rel-width="scale" style:rel-height="scale"><draw:image xlink:href="media/image7.emf" xlink:type="simple" xlink:show="embed" xlink:actuate="onLoad"/><svg:title/><svg:desc/></draw:frame></text:span></text:p>
      <text:p text:style-name="P396"/>
      <text:p text:style-name="P397"><text:span text:style-name="T398"><draw:frame draw:id="id6" draw:style-name="a7" draw:name="Object 8" text:anchor-type="as-char" svg:x="0in" svg:y="0in" svg:width="4.53125in" svg:height="4.16667in" style:rel-width="scale" style:rel-height="scale"><draw:image xlink:href="media/image8.emf" xlink:type="simple" xlink:show="embed" xlink:actuate="onLoad"/><svg:title/><svg:desc/></draw:frame></text:span></text:p>
      <text:p text:style-name="P399"/>
      <text:p text:style-name="P400"><text:span text:style-name="T401"><draw:frame draw:id="id7" draw:style-name="a8" draw:name="Object 9" text:anchor-type="as-char" svg:x="0in" svg:y="0in" svg:width="4.83333in" svg:height="4.17708in" style:rel-width="scale" style:rel-height="scale"><draw:image xlink:href="media/image9.emf" xlink:type="simple" xlink:show="embed" xlink:actuate="onLoad"/><svg:title/><svg:desc/></draw:frame></text:span></text:p>
      <text:p text:style-name="P402"/>
      <text:p text:style-name="P403"><text:span text:style-name="T404"><draw:frame draw:id="id8" draw:style-name="a9" draw:name="Object 10" text:anchor-type="as-char" svg:x="0in" svg:y="0in" svg:width="4.72917in" svg:height="4.27083in" style:rel-width="scale" style:rel-height="scale"><draw:image xlink:href="media/image10.emf" xlink:type="simple" xlink:show="embed" xlink:actuate="onLoad"/><svg:title/><svg:desc/></draw:frame></text:span></text:p>
      <text:p text:style-name="P405"/>
      <text:p text:style-name="P406"><text:span text:style-name="T407"><draw:frame draw:id="id9" draw:style-name="a10" draw:name="Object 11" text:anchor-type="as-char" svg:x="0in" svg:y="0in" svg:width="4.61458in" svg:height="4.19792in" style:rel-width="scale" style:rel-height="scale"><draw:image xlink:href="media/image11.emf" xlink:type="simple" xlink:show="embed" xlink:actuate="onLoad"/><svg:title/><svg:desc/></draw:frame></text:span></text:p>
      <text:p text:style-name="P408"/>
      <text:p text:style-name="P409"/>
      <text:p text:style-name="P410"><text:span text:style-name="T411"><draw:frame draw:id="id10" draw:style-name="a11" draw:name="Object 12" text:anchor-type="as-char" svg:x="0in" svg:y="0in" svg:width="4.53125in" svg:height="4.01042in" style:rel-width="scale" style:rel-height="scale"><draw:image xlink:href="media/image12.emf" xlink:type="simple" xlink:show="embed" xlink:actuate="onLoad"/><svg:title/><svg:desc/></draw:frame></text:span></text:p>
      <text:p text:style-name="P412"/>
      <text:p text:style-name="P413"><text:span text:style-name="T414"><draw:frame draw:id="id11" draw:style-name="a12" draw:name="Object 13" text:anchor-type="as-char" svg:x="0in" svg:y="0in" svg:width="4.6875in" svg:height="4.26042in" style:rel-width="scale" style:rel-height="scale"><draw:image xlink:href="media/image13.emf" xlink:type="simple" xlink:show="embed" xlink:actuate="onLoad"/><svg:title/><svg:desc/></draw:frame></text:span></text:p>
      <text:p text:style-name="P415"/>
      <text:p text:style-name="P416"><text:span text:style-name="T417"><draw:frame draw:id="id12" draw:style-name="a13" draw:name="Object 14" text:anchor-type="as-char" svg:x="0in" svg:y="0in" svg:width="4.91667in" svg:height="4.61458in" style:rel-width="scale" style:rel-height="scale"><draw:image xlink:href="media/image14.emf" xlink:type="simple" xlink:show="embed" xlink:actuate="onLoad"/><svg:title/><svg:desc/></draw:frame></text:span></text:p>
      <text:soft-page-break/>
      <text:p text:style-name="P418"><text:span text:style-name="T419">5º.-</text:span><text:span text:style-name="T420"><text:s/>Considerando que la Agenda Urbana de la Laguna constituye un documento donde se plantean la elaboración de Planes Estratégicos. El Pleno del Ayuntamiento de La Laguna de 12.12.2014 aprobó la Agenda Urbana Local de La Laguna y su correspondiente Plan de Acción, un marco estratégico y de actuación para resolver los retos del municipio a medio y largo plazo, que incluye las propuestas correspondientes.<text:s/></text:span></text:p>
      <text:p text:style-name="P421"><text:span text:style-name="T422">6º.-</text:span><text:span text:style-name="T423"><text:s/></text:span><text:bookmark-start text:name="_Hlk183776613"/><text:span text:style-name="T424">Lo anterior se fundamenta en las siguientes consideraciones jurídicas:</text:span><text:bookmark-end text:name="_Hlk183776613"/></text:p>
      <text:p text:style-name="P425">6.1.- En la normativa de aplicación, se aprecia una indefinición en cuanto a la aprobación y ejecución de estos modernos instrumentos derivados de las directrices que emanan de los documentos sobre sostenibilidad urbana y territorial de ámbito nacional e internacional, tales como la Agenda Urbana Española, la Agenda Urbana de Naciones Unidas (Hábitat III), la Agenda Urbana para la UE y los Objetivos de Desarrollo Sostenible de la Agenda 2030. Salvo que, en su caso, puedan encuadrarse -en principio, y si la secretaría de la Junta de Gobierno Local comparte tal consideración- en las competencias del Alcalde, señaladas en el art. 124.c) LBRL “c) Establecer directrices generales de la acción de gobierno municipal y asegurar su continuidad”, atribución delegable en la Junta de Gobierno Local según el apartado 5º del art. 124 de referencia”.<text:s/></text:p>
      <text:p text:style-name="P426">Por otra parte, el artículo 126 LBRL viene a limitar entre las funciones de la Junta de Gobierno Local, el ejercicio de las funciones ejecutivas y administrativas que señalan en el art. 127, que no incluye referencias a estos Planes Estratégicos derivados de estos documentos de planificación.<text:s/></text:p>
      <text:p text:style-name="P427">No obstante, esta indefinición no podrá suponer demoras en la necesaria y urgente aprobación y ejecución de estos instrumentos de planeamiento, en aras del interés municipal concurrente. Con lo que procede el análisis de la doctrina jurisprudencial en relación con las potestades y atribuciones del Pleno y de la Junta de Gobierno Local, al objeto de poder realizar el encuadre de la aprobación y ejecución de los Planes correspondientes. Y, en este sentido, corresponde al Pleno, como máximo órgano de representación política de los ciudadanos en el gobierno municipal, la producción normativa y las funciones administrativas de relevancia, planes y decisiones administrativas más relevantes de la corporación, quedando reservado a la Junta de Gobierno Local, como órgano ejecutivo, y al Alcalde y a la Junta de Gobierno Local las funciones de dirección política y gestión administrativa.</text:p>
      <text:p text:style-name="P428">6.2.- Tal y como señala la STC número 64/2021, de 25 de enero de 2021 <text:s/>“En el régimen de los municipios de gran población el Pleno municipal se configura " como un verdadero órgano de debate de las grandes políticas locales que afectan al municipio y de adopción de las decisiones estratégicas" (Exposición de Motivos de la Ley 57/2003, IV, párrafo quinto) y " órgano de máxima representación política de los ciudadanos en el gobierno municipal" ( artículo 122.1 de la LRBRL en relación con el artículo 3.2 de la Carta Europea de Autonomía Local, de 15 de octubre de 1985). Se acerca así a un modelo parlamentarizado.<text:s/></text:p>
      <text:p text:style-name="P429">Esta caracterización lo singulariza respecto de los órganos ejecutivos o "ejecutivo local" -Alcalde, la Junta de Gobierno Local y los órganos directivos [sentencia del Tribunal Constitucional 103/2013, Fundamento Jurídico 5.h) párrafo tercero]”.</text:p>
      <text:p text:style-name="P430">6.3.- La Junta de Gobierno Local se configura, consecuentemente, como un órgano ejecutivo, correspondiendo al Pleno de la corporación local el núcleo de las funciones representativas, como órgano representativo que controla a la Junta de<text:s/><text:soft-page-break/>Gobierno Local, monopoliza prácticamente toda la producción de normas y conserva funciones administrativas de relevancia.<text:s/></text:p>
      <text:p text:style-name="P431"><text:span text:style-name="T432">6.4.- En este sentido la STC número 111/2016, de 9 de junio de 2016:<text:s/></text:span><text:span text:style-name="T433">“</text:span><text:span text:style-name="T434">Por otra parte, la ordenación de las competencias de los órganos de gobierno que llevó a cabo la Ley 57/2003, de 16 de diciembre, de medidas para la modernización del gobierno local –a la que se refieren las SSTC 103/2013, 143/2013 y 161/2013– tuvo en cuenta el principio democrático. En líneas generales, optó por un modelo de separación funcional (en general, pero especialmente respecto de los llamados «municipios de gran población»), que traslada la dirección política y las tareas administrativas al alcalde (o presidente provincial) y a su junta de gobierno. Lo relevante a nuestros efectos es que el legislador perseguía –como ahora la disposición controvertida– potenciar a la junta de gobierno local, pero fortaleció igualmente el pleno como órgano representativo que controla al anterior, monopoliza prácticamente toda la producción de normas y conserva funciones administrativas de relevancia. Una expresión singularmente clara es el mantenimiento de la prohibición de que el pleno delegue la aprobación de los presupuestos, las ordenanzas, el reglamento orgánico, los planes así como el control y fiscalización de la actividad desarrollada por el alcalde (o presidente provincial) y la junta de gobierno local (arts. 22.4, 33.4 y 123.3 LBRL). (…)</text:span></text:p>
      <text:p text:style-name="P435">6.5.- Por lo demás, la novedad histórica en el mundo local es la configuración del alcalde (o presidente provincial) y la junta de gobierno como órganos de marcado carácter «ejecutivo» con funciones propias de dirección política y gestión administrativa; lo que nunca se ha puesto en cuestión (ni en España ni en el Derecho local del entorno europeo) es el monopolio prácticamente total por parte del órgano de carácter representativo de la programación presupuestaria, las normas, los planes y las decisiones administrativas más relevantes de la corporación. Así lo ha señalado este Tribunal cuando, al hilo del examen de la Ley 57/2003, ha destacado como novedoso el «carácter ejecutivo» atribuido ahora a la junta de gobierno local, en general («ya que no se integra de conformidad a los principios de representatividad y proporcionalidad del pleno, sino por el alcalde y una serie de concejales nombrados y separados libremente por el alcalde», STC 161/2013, FJ 9) y en los denominados «municipios de gran población», en particular (ya que «ha asumido la mayoría de las competencias de ejecución que antes correspondían al Pleno», STC 103/2013, FJ 5 h)].</text:p>
      <text:p text:style-name="P436">6.6.- Consecuentemente, al hurtar al pleno –como órgano constitucionalmente necesario de los ayuntamientos y diputaciones– de tareas sumamente trascendentes, dotadas de aquella «conexión especial», y al atribuirlas a la junta de gobierno –como órgano eventual, carente de relieve constitucional y configurado legalmente con marcado «carácter ejecutivo»–, la disposición adicional decimosexta LBRL ha impuesto un sacrificio a un principio medular, definitorio de la propia autonomía local (arts. 137, 140 y 141 CE) y de la competencia estatal misma que da cobertura a la intervención legislativa (art. 149.1.18 CE); un principio constitucionalmente proclamado como valor superior del ordenamiento jurídico (art. 1.1 CE; STC 204/2011, de 15 de diciembre, FJ 8). No se trata de negar la legitimidad democrática o la capacidad representativa con que también cuenta, naturalmente, la junta de gobierno local. Se trata de constatar que la disposición adicional decimosexta LBRL afecta singularmente a dos dimensiones del principio democrático, convenientemente aisladas por la STC 42/2014, de 25 de marzo, FJ 4 a): de un lado, la dimensión que exige tendencialmente que las decisiones vinculadas al destino de la comunidad sean tomadas conforme al principio mayoritario por órganos colegiados de naturaleza representativa; y, de otro, la que garantiza,<text:s/><text:soft-page-break/>también tendencialmente, que, en el marco de procedimientos deliberativos, la minoría pueda formular propuestas y expresar su opinión sobre las propuestas de la mayoría, sin predeterminar necesariamente resultados, pero con la posibilidad abstracta de influir en ellos.(…)</text:p>
      <text:p text:style-name="P437">6.7.- Tras realizar un juicio de ponderación, la referida STC número 111/2016, de 9 de junio de 2016, vino a declarar la inconstitucionalidad de la Disposición Adicional Decimosexta de la Ley 7/1985, Reguladora de las Bases del Régimen Local -añadida por la Ley 27/2013, de 27 de diciembre, de racionalización y sostenibilidad de la Administración Local-, que atribuyó, con carácter excepcional, a la Junta de Gobierno Local, a aprobación de determinadas competencias de carácter económico financiero que correspondían al Pleno (entre ellas los planes económico-financieros).</text:p>
      <text:p text:style-name="P438">6.8.- Este carácter ejecutivo se observa, asimismo, en la Sentencia 161/2013, de 26 de septiembre de 2013, que viene a concluir que el carácter no público de las sesiones de la Junta de Gobierno Local lo será siempre que no se refieran a las decisiones relativas a las atribuciones delegadas por el Pleno -respecto a los municipios que no sean de gran población, donde es susceptible tal delegación según el artículo 22.4 LBRL-. Ello al objeto de no sustraer de la necesaria publicidad y participación de los ciudadanos en el proceso de toma de decisiones que, por su importancia están reservados al Pleno.<text:s/></text:p>
      <text:p text:style-name="P439"><text:span text:style-name="T440">6.9.- Según las SSTC número 64/2021 y 103/2013, de referencia, la reforma que efectuó la Ley 57/2003 responde a la exigencia de dotar a los municipios de gran población de "ejecutivos con gran capacidad de gestión para actuar rápida y eficazmente" según su Exposición de Motivos, de ahí que la Junta de Gobierno Local asuma<text:s/></text:span><text:span text:style-name="T441">"la mayoría de las competencias de ejecución que antes correspondían al Pleno [lo que se agrava con] la complejidad de la gestión administrativa en los municipios de gran población"</text:span><text:span text:style-name="T442">.</text:span></text:p>
      <text:p text:style-name="P443"><text:span text:style-name="T444">7º.-</text:span><text:span text:style-name="T445"><text:s/>Por ello, aunque el Pleno haya aprobado la Agenda Urbana, y su correspondiente Plan de Acción, que incluye las propuestas correspondientes, corresponde a la Junta de Gobierno realizar todas aquellas acciones de desarrollo correspondientes de cara a garantizar la ejecución de las propuestas aprobadas por el Pleno como esta actualización de la Agenda Urbana que se debe realizar.</text:span></text:p>
      <text:p text:style-name="P446"><text:span text:style-name="T447">8º.-</text:span><text:bookmark-start text:name="_Hlk183777558"/><text:span text:style-name="T448"><text:s/></text:span><text:span text:style-name="T449">El Área de Hacienda y Servicios Económicos, emite el correspondiente informe que se encuentra incorporado al expediente.</text:span><text:bookmark-end text:name="_Hlk183777558"/></text:p>
      <text:p text:style-name="P450"><text:span text:style-name="T451">9º.-</text:span><text:span text:style-name="T452"><text:s/></text:span><text:span text:style-name="T453">Consta en el expediente propuesta de la Sra. Concejal Teniente de Alcalde de Hacienda y Servicios Económicos.</text:span></text:p>
      <text:p text:style-name="P454"><text:span text:style-name="T455">La Junta de Gobierno Local, por unanimidad, y de conformidad con lo propuesto,<text:s/></text:span><text:span text:style-name="T456">ACUERDA</text:span><text:span text:style-name="T457">:</text:span></text:p>
      <text:p text:style-name="P458"><text:span text:style-name="T459">Primero.-</text:span><text:span text:style-name="T460"><text:s/>Actualizar la Agenda Urbana del Ayuntamiento de San Cristóbal de La Laguna, enriqueciendo la misma, e introduciendo 13 nuevas acciones de las 117 existentes (118 a 130) a los efectos de incrementar las posibilidades de obtención de fondos europeos según el siguiente detalle:</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Acción</text:p>
          </table:table-cell>
          <table:table-cell table:style-name="TableCell470">
            <text:p text:style-name="P471">Nombre</text:p>
          </table:table-cell>
          <table:table-cell table:style-name="TableCell472">
            <text:p text:style-name="P473">Nivel<text:s/></text:p>
          </table:table-cell>
          <table:table-cell table:style-name="TableCell474">
            <text:p text:style-name="P475">Eje</text:p>
          </table:table-cell>
          <table:table-cell table:style-name="TableCell476">
            <text:p text:style-name="P477">Ámbito</text:p>
          </table:table-cell>
        </table:table-row>
        <table:table-row table:style-name="TableRow478">
          <table:table-cell table:style-name="TableCell479">
            <text:p text:style-name="P480">118</text:p>
          </table:table-cell>
          <table:table-cell table:style-name="TableCell481">
            <text:p text:style-name="P482">PROGRAMA INTEGRAL DE BIENESTAR SOCIAL Y CALIDAD DE VIDA</text:p>
          </table:table-cell>
          <table:table-cell table:style-name="TableCell483">
            <text:p text:style-name="P484">3</text:p>
          </table:table-cell>
          <table:table-cell table:style-name="TableCell485">
            <text:p text:style-name="P486">Cohesión Social</text:p>
          </table:table-cell>
          <table:table-cell table:style-name="TableCell487">
            <text:p text:style-name="P488">Cohesión Social</text:p>
          </table:table-cell>
        </table:table-row>
        <table:table-row table:style-name="TableRow489">
          <table:table-cell table:style-name="TableCell490">
            <text:p text:style-name="P491">119</text:p>
          </table:table-cell>
          <table:table-cell table:style-name="TableCell492">
            <text:p text:style-name="P493">PLAN DIRECTOR DE INCLUSIÓN<text:s/><text:soft-page-break/>SOCIAL</text:p>
          </table:table-cell>
          <table:table-cell table:style-name="TableCell494">
            <text:p text:style-name="P495">3</text:p>
          </table:table-cell>
          <table:table-cell table:style-name="TableCell496">
            <text:p text:style-name="P497">Cohesión<text:s/><text:soft-page-break/>Social</text:p>
          </table:table-cell>
          <table:table-cell table:style-name="TableCell498">
            <text:p text:style-name="P499">Cohesión Social</text:p>
          </table:table-cell>
        </table:table-row>
        <table:table-row table:style-name="TableRow500">
          <table:table-cell table:style-name="TableCell501">
            <text:p text:style-name="P502">120</text:p>
          </table:table-cell>
          <table:table-cell table:style-name="TableCell503">
            <text:p text:style-name="P504">LA LAGUNA HABITA: PLAN INTEGRAL DE VIVIENDA</text:p>
          </table:table-cell>
          <table:table-cell table:style-name="TableCell505">
            <text:p text:style-name="P506">3</text:p>
          </table:table-cell>
          <table:table-cell table:style-name="TableCell507">
            <text:p text:style-name="P508">Cohesión Social</text:p>
          </table:table-cell>
          <table:table-cell table:style-name="TableCell509">
            <text:p text:style-name="P510">Cohesión Social</text:p>
          </table:table-cell>
        </table:table-row>
        <table:table-row table:style-name="TableRow511">
          <table:table-cell table:style-name="TableCell512">
            <text:p text:style-name="P513">121</text:p>
          </table:table-cell>
          <table:table-cell table:style-name="TableCell514">
            <text:p text:style-name="P515">LA LAGUNA FUTURA: TRANSFORMACIÓN ECONÓMICA Y DESARROLLO SOSTENIBLE</text:p>
          </table:table-cell>
          <table:table-cell table:style-name="TableCell516">
            <text:p text:style-name="P517">3</text:p>
          </table:table-cell>
          <table:table-cell table:style-name="TableCell518">
            <text:p text:style-name="P519">Cohesión Social</text:p>
          </table:table-cell>
          <table:table-cell table:style-name="TableCell520">
            <text:p text:style-name="P521">Cohesión Social</text:p>
          </table:table-cell>
        </table:table-row>
        <table:table-row table:style-name="TableRow522">
          <table:table-cell table:style-name="TableCell523">
            <text:p text:style-name="P524">122</text:p>
          </table:table-cell>
          <table:table-cell table:style-name="TableCell525">
            <text:p text:style-name="P526">LA LAGUNA CREATIVA: PROGRAMA DE FOMENTO DE LA CULTURA</text:p>
          </table:table-cell>
          <table:table-cell table:style-name="TableCell527">
            <text:p text:style-name="P528">3</text:p>
          </table:table-cell>
          <table:table-cell table:style-name="TableCell529">
            <text:p text:style-name="P530">Cohesión Social</text:p>
          </table:table-cell>
          <table:table-cell table:style-name="TableCell531">
            <text:p text:style-name="P532">Cohesión Social</text:p>
          </table:table-cell>
        </table:table-row>
        <table:table-row table:style-name="TableRow533">
          <table:table-cell table:style-name="TableCell534">
            <text:p text:style-name="P535">123</text:p>
          </table:table-cell>
          <table:table-cell table:style-name="TableCell536">
            <text:p text:style-name="P537">LEGADO ETERNO: PRESERVANDO EL PATRIMONIO LAGUNERO</text:p>
          </table:table-cell>
          <table:table-cell table:style-name="TableCell538">
            <text:p text:style-name="P539">3</text:p>
          </table:table-cell>
          <table:table-cell table:style-name="TableCell540">
            <text:p text:style-name="P541">Cohesión Social</text:p>
          </table:table-cell>
          <table:table-cell table:style-name="TableCell542">
            <text:p text:style-name="P543">Cohesión Social</text:p>
          </table:table-cell>
        </table:table-row>
        <table:table-row table:style-name="TableRow544">
          <table:table-cell table:style-name="TableCell545">
            <text:p text:style-name="P546">124</text:p>
          </table:table-cell>
          <table:table-cell table:style-name="TableCell547">
            <text:p text:style-name="P548">LAGUNA ACTIVA: IMPULSO DEL TALENTO Y EL DEPORTE LOCAL</text:p>
          </table:table-cell>
          <table:table-cell table:style-name="TableCell549">
            <text:p text:style-name="P550">3</text:p>
          </table:table-cell>
          <table:table-cell table:style-name="TableCell551">
            <text:p text:style-name="P552">Cohesión Social</text:p>
          </table:table-cell>
          <table:table-cell table:style-name="TableCell553">
            <text:p text:style-name="P554">Cohesión Social</text:p>
          </table:table-cell>
        </table:table-row>
        <table:table-row table:style-name="TableRow555">
          <table:table-cell table:style-name="TableCell556">
            <text:p text:style-name="P557">125</text:p>
          </table:table-cell>
          <table:table-cell table:style-name="TableCell558">
            <text:p text:style-name="P559">ESTRATEGIA INNOVALAGUNA</text:p>
          </table:table-cell>
          <table:table-cell table:style-name="TableCell560">
            <text:p text:style-name="P561">3</text:p>
          </table:table-cell>
          <table:table-cell table:style-name="TableCell562">
            <text:p text:style-name="P563">Cohesión Social</text:p>
          </table:table-cell>
          <table:table-cell table:style-name="TableCell564">
            <text:p text:style-name="P565">Cohesión Social</text:p>
          </table:table-cell>
        </table:table-row>
        <table:table-row table:style-name="TableRow566">
          <table:table-cell table:style-name="TableCell567">
            <text:p text:style-name="P568">126</text:p>
          </table:table-cell>
          <table:table-cell table:style-name="TableCell569">
            <text:p text:style-name="P570">SMART-GOB LA LAGUNA_ EFICIENCIA EN LA GESTÓN MUNICIPAL</text:p>
          </table:table-cell>
          <table:table-cell table:style-name="TableCell571">
            <text:p text:style-name="P572">3</text:p>
          </table:table-cell>
          <table:table-cell table:style-name="TableCell573">
            <text:p text:style-name="P574">Cohesión Social</text:p>
          </table:table-cell>
          <table:table-cell table:style-name="TableCell575">
            <text:p text:style-name="P576">Cohesión Social</text:p>
          </table:table-cell>
        </table:table-row>
        <table:table-row table:style-name="TableRow577">
          <table:table-cell table:style-name="TableCell578">
            <text:p text:style-name="P579">127</text:p>
          </table:table-cell>
          <table:table-cell table:style-name="TableCell580">
            <text:p text:style-name="P581">PROGRAMA DE SERVICIOS CIUDADANOS 3.0</text:p>
          </table:table-cell>
          <table:table-cell table:style-name="TableCell582">
            <text:p text:style-name="P583">3</text:p>
          </table:table-cell>
          <table:table-cell table:style-name="TableCell584">
            <text:p text:style-name="P585">Cohesión Social</text:p>
          </table:table-cell>
          <table:table-cell table:style-name="TableCell586">
            <text:p text:style-name="P587">Cohesión Social</text:p>
          </table:table-cell>
        </table:table-row>
        <table:table-row table:style-name="TableRow588">
          <table:table-cell table:style-name="TableCell589">
            <text:p text:style-name="P590">128</text:p>
          </table:table-cell>
          <table:table-cell table:style-name="TableCell591">
            <text:p text:style-name="P592">RAÍCES VERDES: CONSERVACIÓN Y SOSTENIBILIDAD</text:p>
          </table:table-cell>
          <table:table-cell table:style-name="TableCell593">
            <text:p text:style-name="P594">3</text:p>
          </table:table-cell>
          <table:table-cell table:style-name="TableCell595">
            <text:p text:style-name="P596">Cohesión Social</text:p>
          </table:table-cell>
          <table:table-cell table:style-name="TableCell597">
            <text:p text:style-name="P598">Cohesión Social</text:p>
          </table:table-cell>
        </table:table-row>
        <table:table-row table:style-name="TableRow599">
          <table:table-cell table:style-name="TableCell600">
            <text:p text:style-name="P601">129</text:p>
          </table:table-cell>
          <table:table-cell table:style-name="TableCell602">
            <text:p text:style-name="P603">PLAN INTEGRAL PARA EL IMPULSO DE LA MOVILIDAD SOSTENIBLE</text:p>
          </table:table-cell>
          <table:table-cell table:style-name="TableCell604">
            <text:p text:style-name="P605">3</text:p>
          </table:table-cell>
          <table:table-cell table:style-name="TableCell606">
            <text:p text:style-name="P607">Cohesión Social</text:p>
          </table:table-cell>
          <table:table-cell table:style-name="TableCell608">
            <text:p text:style-name="P609">Cohesión Social</text:p>
          </table:table-cell>
        </table:table-row>
        <table:table-row table:style-name="TableRow610">
          <table:table-cell table:style-name="TableCell611">
            <text:p text:style-name="P612">130</text:p>
          </table:table-cell>
          <table:table-cell table:style-name="TableCell613">
            <text:p text:style-name="P614">PLAN DE CATALIZACIÓN DE OBRAS E INFRAESTRUCTURAS</text:p>
          </table:table-cell>
          <table:table-cell table:style-name="TableCell615">
            <text:p text:style-name="P616">3</text:p>
          </table:table-cell>
          <table:table-cell table:style-name="TableCell617">
            <text:p text:style-name="P618">Cohesión Social</text:p>
          </table:table-cell>
          <table:table-cell table:style-name="TableCell619">
            <text:p text:style-name="P620">Cohesión Social</text:p>
          </table:table-cell>
        </table:table-row>
      </table:table>
      <text:p text:style-name="P621"><text:span text:style-name="T622">Segundo.-</text:span><text:span text:style-name="T623"><text:s/>Dar cuenta del presente acuerdo a todos los órganos y servicios administrativos municipales que sean competentes por razón de la materia.</text:span></text:p>
      <text:p text:style-name="P624"><text:bookmark-start text:name="_Hlk190072093"/><text:bookmark-start text:name="_Hlk190069479"/>URGENCIA 2.- EXPEDIENTE (2025005822)<text:s/><text:bookmark-end text:name="_Hlk190069479"/>RELATIVO A LA SOLICITUD DE AUTORIZACIÓN PRESENTADA POR LA ENTIDAD TEIDAGUA, S.A., PARA PARTICIPAR EN LA CONVOCATORIA DE SUBVENCIONES (2024), EN CONCURRENCIA COMPETITIVA, DE PROYECTOS DE MEJORA DE LA EFICIENCIA DEL CICLO URBANO DEL AGUA ("PERTE DIGITALIZACIÓN DEL CICLO DEL AGUA").</text:p>
      <text:p text:style-name="P625"><text:span text:style-name="T626">Previa la especial declaración de urgencia, hecha en la forma legalmente establecida, se vio el expediente nº 2025005822,<text:s/></text:span><text:span text:style-name="T627">relativo a la<text:s/></text:span><text:span text:style-name="T628">solicitud de autorización de la entidad TEIDAGUA para presentarse a la convocatoria de subvenciones (2023, Orden TED/934/2022), en concurrencia competitiva, de proyectos de mejora de la eficiencia del ciclo urbano del agua ("PERTE Digitalización del Ciclo del Agua"),</text:span><text:span text:style-name="T629"><text:s/></text:span><text:span text:style-name="T630">resulta:</text:span></text:p>
      <text:p text:style-name="P631"><text:span text:style-name="T632"><text:tab/>1º.-</text:span><text:span text:style-name="T633"><text:s/>Con fecha 17 de mayo de 1991 el Ayuntamiento de San Cristóbal de La Laguna acordó, mediante sesión extraordinaria del Pleno, facultar al Sr. Alcalde para suscribir los documentos de la constitución de la empresa para la gestión los servicios públicos municipales de saneamiento, abastecimiento y distribución de aguas del municipio por medio de una empresa municipal de economía mixta (sociedad anónima), constituida posteriormente el 13 de febrero de 1992 con la denominación “Empresa mixta de aguas y saneamiento de La Laguna, S.A.”, cuyo fin era la realización de las labores de abastecimiento de agua potable y del saneamiento y depuración de las aguas residuales, las cuales se han venido realizando hasta el momento, mediante la<text:s/></text:span><text:span text:style-name="T634">gestión indirecta de estos servicios públicos.<text:s/></text:span></text:p>
      <text:soft-page-break/>
      <text:p text:style-name="P635"><text:span text:style-name="T636">2º.-</text:span><text:span text:style-name="T637"><text:s/>Con fecha 26 de abril de 1994, se elevaron a públicos los acuerdos sociales de aumento de capital social, cambio de denominación a “Teidagua, S.A.”, ampliación de objeto y modificación de estatutos, aprobado mediante acuerdo de la Junta General de la “Empresa mixta de aguas y saneamiento de La Laguna, S.A.” de fecha 17 de febrero de 1994, resultando la estructura de acciones la siguiente:</text:span></text:p>
      <text:list text:style-name="LFO4" text:continue-numbering="true">
        <text:list-item>
          <text:p text:style-name="P638">Ayuntamiento de San Cristóbal de La Laguna: 2.766 acciones (40,26% de Capital Social).</text:p>
        </text:list-item>
        <text:list-item>
          <text:p text:style-name="P639">Ayuntamiento de Tacoronte: 690 acciones (10,04 % de Capital Social).</text:p>
        </text:list-item>
        <text:list-item>
          <text:p text:style-name="P640"><text:span text:style-name="T641">CANARAGUA CONCESIONES, S.A.</text:span><text:span text:style-name="T642">: 3.414 acciones (49,70 % de Capital Social).</text:span></text:p>
        </text:list-item>
      </text:list>
      <text:p text:style-name="P643">De esta manera, las participaciones sociales de la empresa son de un 49,70% frente a la totalidad correspondiente a la Administración pública que dispone del 50,30% (total de los dos Ayuntamientos), presentando, por tanto, una condición mayoritaria en el socio público de la sociedad de economía mixta.</text:p>
      <text:p text:style-name="P644"><text:span text:style-name="T645">3º.-</text:span><text:span text:style-name="T646"><text:s/>L</text:span><text:span text:style-name="T647">a Junta de Gobierno Local, en sesión extraordinaria, con carácter urgente, celebrada en segunda convocatoria el día treinta y uno de diciembre de dos mil veinte, acordó modificar el contrato<text:s/></text:span><text:span text:style-name="T648">de gestión indirecta de los servicios públicos de saneamiento, abastecimiento y distribución de aguas de La Laguna, prestados en la actualidad por la empresa municipal de economía mixta TEIDAGUA, S.A., con C.I.F. A-38285961, para incorporar al mismo la gestión y mantenimiento de las redes pluviales del municipio, con efectos a partir del día siguiente al de la formalización del documento administrativo de modificación contractual.<text:s/></text:span></text:p>
      <text:p text:style-name="P649">Dicho acuerdo fue modificado en sesión extraordinaria, con carácter urgente, celebrada en segunda convocatoria el día trece de enero de dos mil veintiuno.</text:p>
      <text:p text:style-name="P650"><text:span text:style-name="T651">De acuerdo con la modificación del contrato señalada, la empresa de economía mixta T</text:span><text:span text:style-name="T652">EIDAGUA, S.A. lleva a cabo el mantenimiento de las redes de abastecimiento, saneamiento, pluviales y depuración del municipio del San Cristóbal de La Laguna, es decir, la gestión integral del ciclo del agua en el municipio.</text:span></text:p>
      <text:p text:style-name="P653"><text:span text:style-name="T654">4º.-</text:span><text:span text:style-name="T655"><text:s/></text:span><text:span text:style-name="T656">El Proyecto Estratégico para la Recuperación y Transformación Económica (PERTE) de Digitalización del Ciclo del Agua, aprobado por Acuerdo del Consejo de Ministros de 22 de marzo de 2022, en el marco de la Componente 5, Inversión 1 [«Materialización de actuaciones de depuración, saneamiento, eficiencia, ahorro, reutilización y seguridad de infraestructuras (DSEAR)»] e Inversión 3 [«Transición digital en el sector del agua (“Enforcement Digital Medioambiental”)»] del Plan de Recuperación, Transformación y Resiliencia, tiene como objetivo la modernización del ciclo de agua para con ello producir una mejora de la eficiencia del ciclo urbano del agua, reduciendo las pérdidas de agua en los sistemas de distribución de agua y mejorando las infraestructuras de tratamiento de aguas residuales. Se persigue que gestión del agua sea eficiente y sostenible, cumpliendo así con el mandato de la Directiva Marco del Agua (2000/60/CE) y de la Directiva 91/271/CEE sobre el tratamiento de las aguas residuales urbanas, todo ello de acuerdo con el Real Decreto Legislativo 1/2001, de 20 de julio, por el que se aprueba el texto refundido de la Ley de Aguas.</text:span></text:p>
      <text:p text:style-name="P657"><text:span text:style-name="T658">5º.-</text:span><text:span text:style-name="T659"><text:s/>El Ministerio para la Transición Ecológica y el Reto Demográfico (en adelante, MITECO) publicó la Orden TED/934/2022, de 23 de septiembre, que establece las bases reguladoras para la concesión de ayudas para la mejora de la eficiencia del<text:s/></text:span><text:soft-page-break/><text:span text:style-name="T660">ciclo urbano del agua de acuerdo con lo establecido por el artículo 61 del Real Decreto ley 36/2020, de 30 de diciembre. Su objetivo es mejorar la eficiencia del ciclo urbano del agua en relación a la planificación, la implementación de acciones de mejora de la eficiencia y digitalización y gestión de la información.</text:span></text:p>
      <text:p text:style-name="P661">Posteriormente, mediante Orden TED/919/2023, de 21 de julio, del MITECO, se modifican las bases reguladoras de la Orden TED/934/2022, de 23 de septiembre, por la que se aprueban las bases reguladoras de la concesión de ayudas por concurrencia competitiva para la elaboración de proyectos de mejora de la eficiencia del ciclo urbano del agua y la primera convocatoria de subvenciones (2022) en concurrencia competitiva de proyectos de mejora de la eficiencia del ciclo urbano del agua (PERTE digitalización del ciclo del agua), en el marco del Plan de Recuperación, Transformación y Resiliencia; y se aprueba la segunda convocatoria de subvenciones (2023).</text:p>
      <text:p text:style-name="P662"><text:span text:style-name="T663">6º.-</text:span><text:span text:style-name="T664"><text:s/>Con fecha 28 de noviembre de 2024 se acordó en el Consejo Rector del Fondo de Restauración Ecológica y Resiliencia, F.C.P.J. (en adelante, FRER) la aprobación de la transferencia de fondos provenientes del PRTR para la Tercera convocatoria de subvenciones del ciclo urbano del agua.</text:span></text:p>
      <text:p text:style-name="P665"><text:span text:style-name="T666">En este sentido, el<text:s/></text:span><text:span text:style-name="T667">Ministerio para la Transición Ecológica y el Reto Demográfico, dicta Resolución, de 18 de diciembre de 2024, por la que se aprueba la tercera convocatoria de subvenciones (2024, en concurrencia competitiva de proyectos de mejora de la eficiencia del ciclo urbano del agua</text:span><text:span text:style-name="T668"><text:s/>("PERTE Digitalización del Ciclo del Agua"), en el marco del Plan de Recuperación, Transformación y Resiliencia.</text:span></text:p>
      <text:p text:style-name="P669"><text:span text:style-name="T670">7º.-</text:span><text:span text:style-name="T671"><text:s/>Con fecha 15 de enero de 2025,<text:s/></text:span><text:span text:style-name="T672">Teidagua, S.A., empresa mixta concesionaria del ciclo integral del agua en los municipios de San Cristóbal de La Laguna y Tacoronte, presenta a través de registro de entrada número 1.973, solicitud de certificado de representación del ente local, para la participación en la tercera convocatoria de subvenciones (Orden TED/934/2022, de 23 de septiembre), en concurrencia competitiva de proyectos de mejora de la eficiencia del ciclo urbano del agua adherido al Proyecto Estratégico para la Recuperación y la Transformación Económica (PERTE digitalización del ciclo del agua), en el marco del Plan de Recuperación, Transformación y Resiliencia promovido por el Ministerio para la Transición Ecológica y el Reto Demográfico (MITERD). Dirección General del Agua. Subdirección General de Protección de las Aguas y Gestión de Riesgos.</text:span></text:p>
      <text:p text:style-name="P673"><text:span text:style-name="T674">La participación se realizará con el proyecto “</text:span><text:span text:style-name="T675">Digitalización</text:span><text:span text:style-name="T676"><text:s/>del Ciclo Urbano del Agua en San Cristóbal de La Laguna - Aquafuture La Laguna” cuyo importe asciende a 1.734.425,00 €, tiene como objetivo principal el dar continuidad a la transformación de la gestión del ciclo del agua en el municipio de San Cristóbal de La Laguna a través de la adopción de soluciones digitales y de planificación, que permitan:</text:span></text:p>
      <text:list text:style-name="LFO5" text:continue-numbering="true">
        <text:list-item>
          <text:p text:style-name="P677">Mejorar el conocimiento de los usos del agua para consolidar una gestión integrada de los recursos hídricos y la eficiencia del uso del agua en el municipio de San Cristóbal de La Laguna, minimizando el impacto del cambio climático.</text:p>
        </text:list-item>
        <text:list-item>
          <text:p text:style-name="P678"><text:span text:style-name="T679">Incrementar la transparencia en la gesti</text:span><text:span text:style-name="T680">ó</text:span><text:span text:style-name="T681">n del agua y de la informaci</text:span><text:span text:style-name="T682">ó</text:span><text:span text:style-name="T683">n disponible por las administraciones, personas usuarias, consumidores, asociaciones en general de forma que se establezcan las bases para concienciar a la población y a las personas usuarias del agua del uso responsable y sostenible del agua, fortaleciendo y desarrollando las capacidades de las entidades gestoras del ciclo integral del agua.</text:span></text:p>
        </text:list-item>
        <text:list-item>
          <text:p text:style-name="P684"><text:span text:style-name="T685">Contribuir al cumplimiento de los objetivos ambientales establecidos en la planificaci</text:span><text:span text:style-name="T686">ó</text:span><text:span text:style-name="T687">n hidrológica.</text:span></text:p>
        </text:list-item>
      </text:list>
      <text:p text:style-name="P688"><text:span text:style-name="T689">8º.-</text:span><text:span text:style-name="T690"><text:s/>El artículo 6.1.a) de la citada Orden TED/934/2022, de 23 de septiembre, reconoce como entidad beneficiaria “Las personas físicas o jurídicas que sean operadores, en cualquier tipo de modalidad de conformidad con lo establecido en la normativa aplicable, de los servicios de abastecimiento, saneamiento o depuración de aguas residuales urbanas en uno o varios términos municipales, tanto en el supuesto de la prestación de dichos servicios en régimen de gestión directa, con expresa inclusión de los consorcios públicos y cualquier otra corporación de derecho público relacionada con la gestión del ciclo del agua, como en el supuesto de la prestación de dichos servicios en régimen de gestión indirecta, mediante las distintas formas previstas en la normativa aplicable”.</text:span></text:p>
      <text:p text:style-name="P691"><text:span text:style-name="T692">9º.-</text:span><text:span text:style-name="T693"><text:s/>El punto décimo de la Resolución<text:s/></text:span><text:span text:style-name="T694">de la Tercera convocatoria de subvenciones<text:s/></text:span><text:span text:style-name="T695">de ayudas para proyectos de mejora de la eficiencia del ciclo urbano del agua, requiere que se presente junto con la solicitud y, entre otros, el</text:span><text:span text:style-name="T696"><text:s/>“e) Acuerdo del órgano de gobierno de los entes locales en cuyo ámbito territorial se ejecute el proyecto en el que, de forma expresa, se apruebe la participación y aceptación expresa del procedimiento regulado por esta orden; las actuaciones subvencionables y las previsiones estimadas de las dotaciones presupuestarias o tarifarias para llevarlas a cabo; cualquier otro compromiso que permita el aseguramiento de este concepto. En los supuestos de entidades locales y entidades supramunicipales con personalidad jurídica propia, y en los de gestión directa a través de organismo, entidad pública empresarial o sociedad mercantil pública, dicha aprobación será formulada por el órgano de gobierno de estas, según proceda.”</text:span></text:p>
      <text:p text:style-name="P697"><text:span text:style-name="T698">10º.-</text:span><text:span text:style-name="T699"><text:s/>El<text:s/></text:span><text:span text:style-name="T700">Concejal Teniente de Alcalde de Obras, Infraestructuras, Accesibilidad, Mercado y Abastecimiento de Aguas, con el visto bueno del<text:s/></text:span><text:span text:style-name="T701">Jefe de Servicio del Área de Medio Ambiente y Servicios Municipales,<text:s/></text:span><text:span text:style-name="T702">propone el día 4 de febrero de 2025, elevar el expediente a la Junta de Gobierno Local para que, si así se considerase oportuno, autorice l</text:span><text:span text:style-name="T703">a participación de la empresa TEIDAGUA, S.A., a la presentación en la convocatoria de subvenciones (2023, Orden TED/934/2022) en concurrencia competitiva de proyectos de mejora de la eficiencia del ciclo urbano del agua adherido al Proyecto Estratégico para la Recuperación y la Transformación Económica (PERTE digitalización del ciclo del agua) y d</text:span><text:span text:style-name="T704">eclarar la actuación subvencionable del proyecto de “Digitalización del Ciclo Urbano del Agua en San Cristóbal de La Laguna - Aquafuture La Laguna” cuyo importe asciende a 1.734.425,00 €,<text:s/></text:span><text:span text:style-name="T705">sin salida material de fondos de esta corporación.</text:span></text:p>
      <text:p text:style-name="P706"><text:span text:style-name="T707">11º.-</text:span><text:span text:style-name="T708"><text:s/>El Área de Medio Ambiente y Servicios Municipales, emite el correspondiente informe que se encuentra incorporado al expediente.</text:span></text:p>
      <text:p text:style-name="P709"><text:span text:style-name="T710">La Junta de Gobierno Local, por unanimidad, y de conformidad con lo propuesto,<text:s/></text:span><text:span text:style-name="T711">ACUERDA</text:span><text:span text:style-name="T712">:</text:span></text:p>
      <text:p text:style-name="P713"><text:span text:style-name="T714">Primero.-</text:span><text:span text:style-name="T715"><text:s/></text:span><text:span text:style-name="T716">A</text:span><text:span text:style-name="T717">probar la participación de<text:s/></text:span><text:span text:style-name="T718">la empresa municipal de economía mixta TEIDAGUA, S.A. con C.I.F. A-38285961, en</text:span><text:span text:style-name="T719"><text:s/>la tercera convocatoria de subvenciones (2024), aprobada<text:s/></text:span><text:span text:style-name="T720">por Resolución del Ministerio para la Transición Ecológica y el Reto Demográfico, de 18 de diciembre de 2024,</text:span><text:span text:style-name="T721"><text:s/>en régimen de concurrencia competitiva de proyectos de mejora de la eficiencia del ciclo urbano del agua adherido al Proyecto Estratégico para la Recuperación y la Transformación Económica (PERTE digitalización<text:s/></text:span><text:soft-page-break/><text:span text:style-name="T722">del ciclo del agua), en el marco del Plan de Recuperación, Transformación y Resiliencia, y aceptar el procedimiento regulado en dicha Resolución, así como en las bases reguladoras aprobadas en la Orden TED/934/2022, de 23 de septiembre, publicada en el Boletín Oficial del Estado núm. 235, de 30 de septiembre de 2022, y las modificaciones aprobadas por la Orden TED/919/2023, de 21 de julio, publicada en el Boletín Oficial del Estado núm. 183, de 2 de agosto de 2023.</text:span></text:p>
      <text:p text:style-name="P723"><text:span text:style-name="T724"><text:s/>Segundo.-</text:span><text:span text:style-name="T725"><text:s/></text:span><text:span text:style-name="T726">Aprobar la actuación subvencionable del proyecto de “Digitalización del Ciclo Urbano del Agua en San Cristóbal de La Laguna - Aquafuture La Laguna” cuyo importe asciende a 1.734.425,00 €,<text:s/></text:span><text:span text:style-name="T727">sin salida material de fondos de esta corporación.</text:span></text:p>
      <text:p text:style-name="P728"><text:span text:style-name="T729"><text:s/>Tercero.-</text:span><text:span text:style-name="T730"> </text:span><text:span text:style-name="T731">Notificar el acuerdo a la empresa municipal de economía mixta TEIDAGUA, S.A.</text:span></text:p>
      <text:p text:style-name="P732">URGENCIA 3.- EXPEDIENTE (2025004271) RELATIVO A LA <text:s/>SOLICITUD AL EXCMO. CABILDO INSULAR DE TENERIFE DE LA INCLUSIÓN DE ESTE AYUNTAMIENTO DE SAN CRISTÓBAL DE LA LAGUNA EN LA LÍNEA 1: "REDACCIÓN DE PLANES DIRECTORES DE ZONA COMERCIAL ABIERTA (PDZ)".</text:p>
      <text:p text:style-name="P733"><text:bookmark-end text:name="_Hlk190072093"/><text:span text:style-name="T734">Previa la especial declaración de urgencia, hecha en la forma legalmente establecida, se vio el expediente nº 2025004271,<text:s/></text:span><text:span text:style-name="T735">relativo a la aprobación de los criterios reguladores para la selección de actuaciones en Zonas Comerciales Abiertas, ejercicio 2025, incluidas en el Plan Director Insular de Zonas Comerciales Abiertas de la isla de Tenerife, resulta:</text:span></text:p>
      <text:p text:style-name="P736"><text:span text:style-name="T737">1º.-</text:span><text:span text:style-name="T738"><text:s/>Mediante notificación del Servicio Administrativo de Industria, Comercio y Apoyo a la Empresa del Excmo. Cabildo Insular de Tenerife, de fecha 24 de enero de 2025 registro número REGAGE25s00005334324, se remite a esta Corporación, acuerdo del Consejo de Gobierno del Excmo. Cabildo Insular de Tenerife, en sesión celebrada el 22 de enero de 2025, en el asunto 8, relativo a la aprobación de los criterios reguladores para la selección de Actuaciones en Zonas Comerciales Abiertas, ejercicio 2025, incluidas en el Plan Director Insular de Zonas Comerciales Abiertas de la isla de Tenerife.</text:span></text:p>
      <text:p text:style-name="P739">Asimismo, consta en el expediente extracto de la Resolución número R0000073052 de fecha 8 de marzo de 2024, dictada por la Consejería con Delegación Especial en Comercio y Apoyo a la Empresa del Cabildo Insular de Tenerife relativa a la Selección de Actuaciones en Zonas Comerciales Abiertas, a ejecutar en el periodo 2023-2027, incluidas en el Plan Director Insular de Zonas Comerciales Abiertas de la Isla de Tenerife (Exp. 21/2023). E2023004292.<text:s/></text:p>
      <text:p text:style-name="P740"><text:span text:style-name="T741">2º.-</text:span><text:span text:style-name="T742"><text:s/>De acuerdo a lo indicado en el Plan Director Insular de las Zonas Comerciales Abiertas de la Isla de Tenerife (PDIZCAT), se define a la Zona Comercial Abierta como un área urbana de cielo abierto, claramente delimitada, con determinadas características de oferta, demanda, gestión y entorno, donde exista una concentración relevante y mayoritaria de la actividad comercial, además de restauración, ocio y otras actividades complementarias.</text:span></text:p>
      <text:p text:style-name="P743"><text:span text:style-name="T744">3º.-</text:span><text:span text:style-name="T745"><text:s/>De acuerdo a lo previsto en el artículo 8.1.d) de la Ley 8/2015, de 1 de abril de Cabildos Insulares, reiterando la previsión del artículo 36.1 de la Ley 7/1985, de 2 de abril, Reguladora de las Bases de Régimen Local, atribuye a dichas Administraciones Públicas la competencia para<text:s/></text:span><text:span text:style-name="T746">“La cooperación en el fomento del desarrollo económico y social…”.</text:span></text:p>
      <text:soft-page-break/>
      <text:p text:style-name="P747"><text:span text:style-name="T748"><text:s/>Por su parte, el artículo 12 del mismo Texto Legal prevé que los Cabildos Insulares facilitarán la asistencia material en la prestación de los servicios municipales y que para ello<text:s/></text:span><text:span text:style-name="T749">“se podrá utilizar cualquier fórmula de asistencia y cooperación, así como otorgar subvenciones y ayudas con cargo a los recursos propios del cabildo insular para la realización de obras y servicios municipales, que podrán instrumentarse a través del plan insular de obras y servicios, de planes sectoriales o especiales, o de cualquier otro instrumento específico”.</text:span></text:p>
      <text:p text:style-name="P750"><text:span text:style-name="T751">4º.-</text:span><text:span text:style-name="T752"><text:s/>Dentro de las estrategias de actuación fijadas por el Excmo. Cabildo Insular de Tenerife, se encuentra la potenciación de las Zonas Comerciales Abiertas de la Isla, teniendo como objetivo la dinamización del comercio local mediante la potenciación de las zonas comerciales abiertas, en especial, aquéllas ubicadas en cascos históricos y en municipios turísticos de la Isla de Tenerife, <text:s/>a fin de recuperar, mantener y promocionar los centros tradicionales de compra.<text:s/></text:span></text:p>
      <text:p text:style-name="P753">Y con el fin de dar continuidad a la estrategia de mejora y adecuación de los espacios urbanos en que se desarrolla la principal actividad comercial de nuestra isla, se ha propuesto por dicha Corporación, un procedimiento para configurar un programa de inversiones a ejecutar a corto plazo, a medida que disponga de recursos presupuestarios necesarios.</text:p>
      <text:p text:style-name="P754"><text:span text:style-name="T755">5º.-</text:span><text:span text:style-name="T756"><text:s/>Dentro de las líneas de actuación contempladas en el PDIZCAT se encuentra la “Línea 1: Redacción de Planes Directores de Zona Comercial Abierta (PDZ)”, siendo considerado el PDZ como un documento estratégico que recoge la planificación de actuaciones tendentes a consolidar y potenciar <text:s/>el comercio de la ZCA. Esta línea se establece para municipios que no cuenten con PDZ redactados, o no hayan solicitado la redacción del mismo en la convocatoria anterior.<text:s/></text:span></text:p>
      <text:p text:style-name="P757"><text:span text:style-name="T758">6º.-</text:span><text:span text:style-name="T759"><text:s/>Conforme a la Resolución número R0000094432 de la Consejería con Delegación en Comercio y Apoyo a la Empresa, (Exp. E2025000016 003-2025), se ha aperturado el plazo de presentaciones de solicitudes desde el 30 de enero y hasta el 28 de febrero de 2025, con el objeto de participar en las líneas de actuación y específicamente para participar en la línea 1, se requiere<text:s/></text:span><text:span text:style-name="T760">“Certificado emitido por el Secretario Municipal respecto del Acuerdo adoptado por el órgano competente de la Corporación respecto de tal solicitud”.</text:span></text:p>
      <text:p text:style-name="P761"><text:span text:style-name="T762">7º.-</text:span><text:span text:style-name="T763"><text:s/>El Área de Promoción y Desarrollo Local (Comercio) no tiene constancia de la existencia de un PDZ actualizado, ni consta que en el plazo previsto en la convocatoria anterior, se haya presentado solicitud para la redacción del mismo, resultando de interés participar en dicha convocatoria.</text:span></text:p>
      <text:p text:style-name="P764"><text:span text:style-name="T765">8º.-</text:span><text:span text:style-name="T766"><text:s/>Conforme al artículo 25.2.i) de la Ley 7/1985, de 2 de abril, Reguladora de las Bases de Régimen Local se establece que el Municipio tiene competencias propias en materia de<text:s/></text:span><text:span text:style-name="T767">“i) Ferias, abastos, mercados, lonjas y comercio ambulante”.</text:span></text:p>
      <text:p text:style-name="P768"><text:span text:style-name="T769">Y por su parte, el<text:s/></text:span><text:span text:style-name="T770">artículo 11 de la Ley 7/2015, de 1 de abril, de Municipios de Canarias, establece que: “</text:span><text:span text:style-name="T771">Sin perjuicio de lo previsto en la legislación básica, los municipios canarios asumirán, en todo caso, las competencias que les asignen como propias las leyes sectoriales de la Comunidad Autónoma de Canarias sobre las siguientes materias: …g) Fomento y promoción del desarrollo económico y social municipal en el marco de la planificación autonómica.”.</text:span></text:p>
      <text:soft-page-break/>
      <text:p text:style-name="P772"><text:span text:style-name="T773">9º.-</text:span><text:span text:style-name="T774"><text:s/>Mediante Decreto de la Alcaldía-Presidencia número 3/2024, de 2 de enero, rectificado por decreto nº 8/2024, de 4 de enero, por el que se resolvió delegar a favor de la Sra. Concejal Teniente de Alcalde de Turismo y Comercio, las competencias sectoriales correspondientes a Comercio, Turismo, Hostelería y Restauración.<text:s/></text:span></text:p>
      <text:p text:style-name="P775">Por todo lo expuesto anteriormente, se eleva el expediente a la Sra. Concejal Teniente de Alcalde de Turismo y Comercio, en virtud de lo establecido en el artículo 124.4.ñ) de la Ley 7/1985, de 2 de abril, Reguladora de las Bases del Régimen Local, en el artículo 32 de la Ley 7/2015, de 1 de abril, de los municipios de Canarias, y en el art. 8 del Reglamento Orgánico Municipal (ROM), aprobado en sesión plenaria celebrada el día 16 de abril de 2009.</text:p>
      <text:p text:style-name="P776"><text:span text:style-name="T777">10º.-</text:span><text:span text:style-name="T778"><text:s/>El Área de Promoción y Desarrollo Local, emite el correspondiente informe que se encuentra incorporado al expediente.</text:span></text:p>
      <text:p text:style-name="P779"><text:span text:style-name="T780">11º.-</text:span><text:span text:style-name="T781"><text:s/>Consta en el expediente propuesta de la Sra. Concejal Teniente de Alcalde de Turismo y Comercio.</text:span></text:p>
      <text:p text:style-name="P782"><text:span text:style-name="T783">La Junta de Gobierno Local, por unanimidad, y de conformidad con lo propuesto,<text:s/></text:span><text:span text:style-name="T784">ACUERDA</text:span><text:span text:style-name="T785">:</text:span></text:p>
      <text:p text:style-name="P786"><text:span text:style-name="T787">Solicitar al Excmo. Cabildo Insular de Tenerife la inclusión de este Ayuntamiento de San Cristóbal de La Laguna en la Línea 1: "Redacción de Planes Directores de Zona Comercial Abierta (PDZ)", ya que no fue solicitado en la convocatoria anterior que realizó dicha Corporación Local.</text:span></text:p>
      <text:p text:style-name="P788"><text:span text:style-name="T789">URGENCIA 4.- EXPEDIENTE (</text:span><text:span text:style-name="T790">2025001708</text:span><text:span text:style-name="T791">) RELATIVO AL CONVENIO DE COOPERACIÓN EDUCATIVA ENTRE EL EXCMO. AYUNTAMIENTO DE SAN CRISTÓBAL DE LA LAGUNA Y LA UNIVERSIDAD DE LA LAGUNA PARA LA REALIZACIÓN DE PRÁCTICAS <text:s/>EXTERNAS DEL ALUMNADO DE GRADO Y MÁSTER DE LA CITADA UNIVERSIDAD.</text:span></text:p>
      <text:p text:style-name="P792"><text:span text:style-name="T793">Previa la especial declaración de urgencia, hecha en la forma legalmente establecida, se vio el expediente nº 2025001708,<text:s/></text:span><text:span text:style-name="T794">relativo</text:span><text:span text:style-name="T795"><text:s/></text:span><text:span text:style-name="T796">Convenio de Cooperación Educativa entre la Universidad de La Laguna y Excmo. Ayuntamiento de San Cristóbal de La Laguna para la realización de prácticas externas, trabajo fin de Grado y trabajo fin de Máster, del alumnado de las titulaciones de Grado y de Máster Oficiales de la Universidad de La Laguna, resulta;</text:span></text:p>
      <text:p text:style-name="P797"><text:span text:style-name="T798">1º.-</text:span><text:span text:style-name="T799"><text:s/>La Universidad de La Laguna (ULL) es un organismo público de educación superior, estando entre sus misiones la de formar a futuros y futuras profesionales que la sociedad requiere, organizando sus titulaciones de grado y máster oficiales según los criterios de calidad que establece el Espacio Europeo de Educación Superior. Ello implica prestar gran atención a la empleabilidad y las trayectorias laborales del alumnado egresado en las diferentes titulaciones impartidas en sus facultades y centros. En este sentido, la realización de prácticas externas, en centros de trabajo constituye una excelente oportunidad de completar la formación en las aulas con un aprendizaje más cercano a las situaciones laborales y profesionales que, en el futuro, habrán de afrontar.<text:s/></text:span></text:p>
      <text:p text:style-name="P800"><text:span text:style-name="T801">2º.-</text:span><text:span text:style-name="T802"><text:s/>La ULL aprobó por Acuerdo de Consejo de Gobierno de 13 de mayo de 2022 (publicado en BOULL de 28 de diciembre) el Reglamento de prácticas externas de la Universidad de La Laguna, modificado por el Consejo de Gobierno <text:s/>en fecha de 31 de mayo y 26 de julio <text:s/>de 2023 y Consejo de gobierno de 12 de diciembre de 2024. <text:s text:c="2"/>Será de<text:s/></text:span><text:soft-page-break/><text:span text:style-name="T803">aplicación también el RD 592/2014 de 11 de julio por el que se regulan las prácticas académicas externas de los y las estudiantes universitarios (B.O.E. nº 184 de miércoles 30 de julio de 2014).</text:span></text:p>
      <text:p text:style-name="P804"><text:span text:style-name="T805">3º.-</text:span><text:span text:style-name="T806"><text:s/>Es deseo de las partes establecer una estrecha colaboración educativa en el ámbito de la realización de prácticas externas y TFG y TFM de las titulaciones de grado y máster oficiales de la Universidad de La Laguna, regulados en el RD 822/2021, de 28 de septiembre por el que se establece la organización de las enseñanzas universitarias y del procedimiento de aseguramiento de <text:s/>su calidad.</text:span></text:p>
      <text:p text:style-name="P807"><text:span text:style-name="T808">4º.-</text:span><text:span text:style-name="T809"><text:s/>El objeto del presente convenio es regular la colaboración entre la entidad colaboradora y la ULL para facilitar al alumnado que participa en los cursos correspondientes a los títulos de Grado y Máster oficiales de la Universidad de La Laguna, la realización de prácticas externas en centros de trabajo de la entidad colaboradora y conseguir, de esta manera, una formación más completa en contacto con el ambiente real del mundo laboral y el trabajo desarrollado en las ocupaciones profesionales relacionadas con los estudios que cursa, destinadas a la formación íntegra del estudiantado universitario y a la mejora de su empleabilidad, en la certeza de que tal acuerdo redundará en beneficio de las instituciones firmantes y, en definitiva, de la sociedad.</text:span></text:p>
      <text:p text:style-name="P810">Establecer un marco de cooperación educativa en materia de TFG/TFM, que es una asignatura de carácter obligatorio dentro del Sistema Europeo de Transferencia de Créditos (ECTS), en cumplimiento del artículo 12.7 dl R.D. 861/2010 por el que se modifica el R.D. 1393/2007, que establece la ordenación de las enseñanzas oficiales.</text:p>
      <text:p text:style-name="P811"><text:span text:style-name="T812">5º.-</text:span><text:span text:style-name="T813"><text:s/>La relación que, como consecuencia del citado convenio, se establezca entre los alumnos en prácticas y este Ayuntamiento en ningún caso será una relación laboral, <text:s/>comprometiéndose la ULL asumir la obligación con la Seguridad Social, conforme a lo establecido en el Real Decreto-ley 2/2023, de 16 de marzo, de medidas urgentes para la ampliación de derechos de los pensionistas, la reducción de la brecha de género y el establecimiento de un nuevo marco de sostenibilidad del sistema público de pensiones</text:span><text:span text:style-name="T814">.</text:span></text:p>
      <text:p text:style-name="P815"><text:span text:style-name="T816">6º.-</text:span><text:span text:style-name="T817"><text:s/>La vigencia del referido convenio marco de colaboración se establece desde la fecha de su firma, <text:s/>con una duración inicial de cuatro años, pudiendo renovarse con el acuerdo de ambas partes. Asimismo, su alcance se completará con la firma de convenios específicos que firmen las partes para la realización de prácticas externas por los alumnos de cada titulación y cada curso académico.</text:span></text:p>
      <text:p text:style-name="P818"><text:span text:style-name="T819">7º.-</text:span><text:span text:style-name="T820"><text:s/>El art. 143.2 de la Ley 40/2015, de 1 de octubre, de Régimen Jurídico del Sector Público establece la posibilidad cooperar entre las Administraciones Públicas mediante la formalización de convenios, en concordancia con el art. 144.2 de la precitada Ley.</text:span></text:p>
      <text:p text:style-name="P821"><text:span text:style-name="T822">8º.-</text:span><text:span text:style-name="T823"><text:s/>El art. 47 de la Ley 40/2015, de 1 de octubre, de Régimen Jurídico del Sector Público es aplicable a los convenios celebrados entre la Administración General del Estado, incluyendo sus organismos públicos, con las Administraciones de las Comunidades Autónomas. En todo caso, el Convenio incluye el contenido necesario para cumplir las obligaciones de información en materia de convenios del art. 113 de la citada norma.</text:span></text:p>
      <text:soft-page-break/>
      <text:p text:style-name="P824"><text:span text:style-name="T825">9º.-</text:span><text:span text:style-name="T826"><text:s/>El Real Decreto 2568/1986, de 28 de noviembre, por el que se aprueba el Reglamento de Organización, Funcionamiento y Régimen Jurídico de las Entidades Locales en su art. 164 señala que “</text:span><text:span text:style-name="T827">Constituye expediente el conjunto ordenado de documentos y actuaciones que sirven de antecedente y fundamento a la resolución administrativa, así como las diligencias encaminadas a ejecutarla.</text:span></text:p>
      <text:p text:style-name="P828"><text:span text:style-name="T829">Los expedientes se formarán mediante la agregación sucesiva de cuantos documentos, pruebas, dictámenes, decretos, acuerdos, notificaciones y demás diligencias deban integrarlos, y sus hojas útiles serán rubricadas y foliadas por los funcionarios encargados de su tramitación</text:span><text:span text:style-name="T830">”.</text:span></text:p>
      <text:p text:style-name="P831"><text:span text:style-name="T832">10º.-</text:span><text:span text:style-name="T833"><text:s/>Se ha incorporado al expediente informe de la Asesoría Jurídica de fecha 7 de febrero de 2025.</text:span></text:p>
      <text:p text:style-name="P834"><text:span text:style-name="T835">11º.-</text:span><text:span text:style-name="T836"><text:s/></text:span><text:bookmark-start text:name="_Hlk183772962"/><text:span text:style-name="T837">En cuanto a la competencia, corresponde a la Junta de Gobierno Local en virtud de lo dispuesto en</text:span><text:bookmark-end text:name="_Hlk183772962"/><text:span text:style-name="T838"><text:s/>el art. 127 de la Ley 7/1985, de 2 de abril, reguladora de las Bases del Régimen Local y en el art. 15 del Reglamento Orgánico Municipal</text:span><text:bookmark-start text:name="_Hlk183773119"/><text:span text:style-name="T839">, aprobado en sesión plenaria celebrada el día 16 de abril de 2009.</text:span><text:bookmark-end text:name="_Hlk183773119"/></text:p>
      <text:p text:style-name="P840"><text:span text:style-name="T841">12º.-</text:span><text:span text:style-name="T842"><text:s/>El Servicio de Recursos Humanos del Área de Presidencia y Planificación, emite el correspondiente informe que se encuentra incorporado al expediente.<text:s/></text:span></text:p>
      <text:p text:style-name="P843"><text:span text:style-name="T844">13º.-</text:span><text:span text:style-name="T845"><text:s/>Consta en el expediente propuesta de la Sra. Concejal Teniente de Alcalde de Presidencia y Planificación.</text:span></text:p>
      <text:p text:style-name="P846"><text:span text:style-name="T847">La Junta de Gobierno Local, por unanimidad, y de conformidad con lo propuesto,<text:s/></text:span><text:span text:style-name="T848">ACUERDA</text:span><text:span text:style-name="T849">:</text:span></text:p>
      <text:p text:style-name="P850"><text:span text:style-name="T851">Primero.-</text:span><text:span text:style-name="T852"><text:s/>Aprobar el Convenio de Cooperación Educativa entre el Excmo. Ayuntamiento de San Cristóbal de La Laguna y la Universidad de La Laguna para la realización de prácticas externas del alumnado de Grado y Máster de la citada Universidad.</text:span></text:p>
      <text:p text:style-name="P853"><text:span text:style-name="T854">Segundo.-</text:span><text:span text:style-name="T855"><text:s/>Autorizar al Sr. Alcalde-Presidente para la firma del Convenio y de todos aquellos actos y documentos que fueran precisos para la ejecución del mismo.</text:span></text:p>
      <text:p text:style-name="P856"><text:span text:style-name="T857">Tercero.-</text:span><text:span text:style-name="T858"><text:s/>Dar al expediente la tramitación sucesiva legalmente prevista.</text:span></text:p>
      <text:p text:style-name="P859"><text:bookmark-start text:name="_Hlk190164534"/>URGENCIA 5.- EXPEDIENTE (2025006902) RELATIVO A LA PROPUESTA DE LA SRA. CONCEJAL TENIENTE DE ALCALDE DE HACIENDA Y SERVICIOS ECONÓMICOS, PARA APROBAR LAS DIRECTRICES PARA LA ELABORACIÓN DEL PLAN PRESUPUESTARIO A MEDIO PLAZO PARA EL PERIODO 2026-2028.</text:p>
      <text:p text:style-name="P860"><text:bookmark-end text:name="_Hlk190164534"/><text:span text:style-name="T861">Previa la especial declaración de urgencia, hecha en la forma legalmente establecida, se vio el expediente nº 2025006902, relativo a la propuesta que presenta la Sra. Concejal Teniente de Alcalde de Hacienda</text:span><text:span text:style-name="T862"><text:s/>y</text:span><text:span text:style-name="T863"><text:s/>Servicios Económicos, de fecha 11 de febrero de 2025, del siguiente contenido literal:</text:span></text:p>
      <text:p text:style-name="P864"><text:span text:style-name="T865">“</text:span><text:span text:style-name="T866">DIRECTRICES PARA LA ELABORACION DEL PLAN PRESUPUESTARIO A MEDIO PLAZO PARA EL PERIODO 2026-2028.</text:span></text:p>
      <text:p text:style-name="P867">I.- Plan presupuestario a medio plazo.</text:p>
      <text:p text:style-name="P868"><text:span text:style-name="T869">El artículo 29 de Ley Orgánica 2/2012, de 17 de abril, de Estabilidad Presupuestaria y Sostenibilidad Financiera (LOEPSF, en adelante)</text:span><text:span text:style-name="T870">,</text:span><text:span text:style-name="T871"><text:s/></text:span><text:span text:style-name="T872">determina que las Administraciones Públicas elaborarán un<text:s/></text:span><text:span text:style-name="T873">Plan presupuestario a medio plazo</text:span><text:span text:style-name="T874"><text:s/>en el que se enmarcará la elaboración de sus presupuestos anuales, a través del cual se<text:s/></text:span><text:soft-page-break/><text:span text:style-name="T875">garantizará una programación presupuestaria coherente con los objetivos de estabilidad presupuestaria, regla de gasto y deuda pública.</text:span></text:p>
      <text:p text:style-name="P876"><text:span text:style-name="T877">El artículo 6 de la Orden HAP/2015/2012, de 1 de octubre, por el que se desarrollan las obligaciones de suministro de la información, prevista en la LOEPSF, determina que<text:s/></text:span><text:span text:style-name="T878">antes del quince de marzo de cada año</text:span><text:span text:style-name="T879">, de acuerdo con la información sobre el objetivo de estabilidad presupuestaria y de deuda pública que previamente suministre el Estado, se remitirán los planes presupuestarios a medio plazo en los que se enmarcará la elaboración de sus presupuestos anuales.<text:s/></text:span></text:p>
      <text:p text:style-name="P880">Para el 2024 se reactivaron las reglas fiscales suspendidas desde el 2020. El Acuerdo del Consejo de Ministros de 16 de julio de 2024, por el que se fijan los objetivos de estabilidad presupuestaria y de deuda pública para el conjunto de las Administraciones Públicas y de cada uno de sus subsectores para el periodo 2025-2027 para su remisión a las Cortes Generales, y el límite de gasto no financiero del Presupuesto del Estado para 2025, de acuerdo con la LOEPSF, fue rechazado por el Congreso de los Diputados. En dicho Acuerdo para las Entidades Locales se fijaba el objetivo del déficit del 0,0% del PIB para los tres ejercicios contemplados y de deuda pública del 1,3% para 2025 y 2026 y del 1,2% para 2027 y se establece la tasa de referencia de crecimiento del Producto Interior Bruto a medio plazo de la economía española, que limita la variación del gasto computable de las Administraciones Públicas, en el 3,2%, el 3,3% y el 3,4% para 2025, 2026 y 2027, respectivamente. Al haber sido rechazados por el Congreso de los Diputados y una vez consultados los Servicios Jurídicos del Estado, en virtud de los principios que rigen la aplicación de la normativa y actos de la Unión Europea y ejerciendo la responsabilidad que se atribuye al Gobierno de España, conforme a lo previsto en el artículo 10 de la LOEPSF, tienen carácter vinculante los objetivos de estabilidad presupuestaria y deuda establecidos para el subsector local en la Actualización del Programa de Estabilidad (que equivaldría al actual Plan Fiscal y Estructural a Medio Plazo del Reino de España en el contexto de las nuevas reglas fiscales europeas). En tanto no se aprueben los objetivos deben considerarse aplicables las previsiones recogidas en el Programa de Estabilidad 2023-2026, valorado favorablemente por el Consejo en julio de 2023, y que contiene una previsión para el subsector de EELL de superávit del 0,1% del PIB en 2025 y del 0,2% del PIB en 2026.</text:p>
      <text:p text:style-name="P881">Respecto a la tasa de referencia de crecimiento del PIB a efectos de la aplicación de la regla de gasto, al no ser necesaria su aprobación por las Cortes Generales, se considera aplicable la prevista en el Acuerdo del Consejo de Ministros de 16 de julio de 2024, que establece unas tasas de referencia del 3,2%, 3,3% y 3,4% para cada uno de los años del período 2025-2027.<text:s/></text:p>
      <text:p text:style-name="P882">En cuanto a los objetivos de estabilidad presupuestaria previstos en 2027 y 2028, al no disponer de información y hasta que no se conozcan los mismos se aplicarán los correspondientes al último año del período disponible (2026).</text:p>
      <text:p text:style-name="P883">II.- Directrices del Plan presupuestario 2026 - 2028.</text:p>
      <text:p text:style-name="P884"><text:span text:style-name="T885">En base a lo que antecede, de conformidad con lo dispuesto en el artículo 33.f) del Reglamento Orgánico Municipal,<text:s/></text:span><text:span text:style-name="T886">se ordena la instrucción de expediente para la elaboración del plan presupuestario para el periodo 2026-2028</text:span><text:span text:style-name="T887">, para conocimiento y aprobación por parte de la Junta de Gobierno Local.</text:span></text:p>
      <text:soft-page-break/>
      <text:p text:style-name="P888">En particular, en las estimaciones para los años 2026 a 2028, se deben tener en cuenta la concurrencia de las circunstancias siguientes:<text:s/></text:p>
      <text:list text:style-name="LFO6">
        <text:list-item text:start-value="1">
          <text:p text:style-name="P889"><text:span text:style-name="T890">En el estado de ingresos</text:span><text:span text:style-name="T891">:</text:span></text:p>
        </text:list-item>
      </text:list>
      <text:list text:style-name="LFO7">
        <text:list-item text:start-value="1">
          <text:p text:style-name="P892">El estudio de estimación de ingresos que se elabore por el Servicio de Ingresos, teniendo en cuenta la modificación de la Tasa por el Servicio de Recogida de Basura y las variaciones normativas que se prevea aplicar en el sistema tributario local.</text:p>
        </text:list-item>
      </text:list>
      <text:list text:style-name="LFO7" text:continue-numbering="true">
        <text:list-item>
          <text:p text:style-name="P893">En relación con el Bloque de Financiación Canario y con la Participación en los Ingresos del Estado se debe tomar en consideración un incremento equivalente al de la tasa de variación de la economía por tratarse de cuestiones altamente correlacionadas.</text:p>
        </text:list-item>
      </text:list>
      <text:list text:style-name="LFO7" text:continue-numbering="true">
        <text:list-item>
          <text:p text:style-name="P894">Deben tenerse en cuenta los ingresos que se deriven de la formalización de los Convenios relativos a Áreas de Regeneración y Renovación Urbana en distintos ámbitos de este Municipio y, en su caso, de la Actuación Singular de las Chumberas. Así como los ingresos que puedan derivarse de subvenciones otorgadas por las distintas Administraciones.</text:p>
        </text:list-item>
      </text:list>
      <text:p text:style-name="P895"/>
      <text:list text:style-name="LFO6" text:continue-numbering="true">
        <text:list-item>
          <text:p text:style-name="P896">En el estado de gastos:</text:p>
        </text:list-item>
      </text:list>
      <text:list text:style-name="LFO8">
        <text:list-item text:start-value="1">
          <text:p text:style-name="P897"><text:span text:style-name="T898">En materia de<text:s/></text:span><text:span text:style-name="T899">gastos de personal</text:span><text:span text:style-name="T900"><text:s/>(</text:span><text:span text:style-name="T901">Capítulo 1</text:span><text:span text:style-name="T902">), una vez se ha llevado a cabo la regularización de los incrementos retributivos del año 2025, en principio, este capitulo<text:s/></text:span><text:span text:style-name="T903">se incrementará como máximo en un 1,65% en los tres ejercicios</text:span><text:span text:style-name="T904"><text:s/>en relación con los créditos iniciales del Presupuesto del año anterior.<text:s/></text:span></text:p>
        </text:list-item>
      </text:list>
      <text:p text:style-name="P905">Para el caso que en las Leyes de Presupuestos Generales del Estado de los respectivos ejercicios se previesen incrementos retributivos se financiarán con cargo al Fondo de Contingencia, por cuanto en el momento en que se elabora el plan presupuestario, y el presupuesto de cada uno de los ejercicios, se desconoce esta circunstancia y no es posible establecer la previsión de la dotación presupuestaria específica.<text:s/></text:p>
      <text:p text:style-name="P906"><text:span text:style-name="T907">En las dotaciones del<text:s/></text:span><text:span text:style-name="T908">Capítulo 2 (Gastos corrientes en bienes y servicios)</text:span><text:span text:style-name="T909">, para los años 2026 a 2028, se proyecta un<text:s/></text:span><text:span text:style-name="T910">aumento máximo del 1,65% para cada uno de los ejercicios</text:span><text:span text:style-name="T911">, que garantice un margen a nivel consolidado para inversiones, proyectos singulares, etc...<text:s/></text:span></text:p>
      <text:list text:style-name="LFO8" text:continue-numbering="true">
        <text:list-item>
          <text:p text:style-name="P912"><text:span text:style-name="T913">En el<text:s/></text:span><text:span text:style-name="T914">Capítulo 3 (Gastos financieros)</text:span><text:span text:style-name="T915"><text:s/>se establecerán las consignaciones para el concepto de intereses por operaciones de endeudamiento a Largo Plazo, operaciones de tesorería y gastos por servicios bancarios que indique el Órgano de Gestión Económico Financiera. <text:s/>Además, es necesario tener en cuenta las previsiones correspondientes a los intereses de demora. <text:s/></text:span></text:p>
        </text:list-item>
      </text:list>
      <text:list text:style-name="LFO8" text:continue-numbering="true">
        <text:list-item>
          <text:p text:style-name="P916"><text:span text:style-name="T917">En el<text:s/></text:span><text:span text:style-name="T918">Capítulo 4 (Transferencias corrientes)</text:span><text:span text:style-name="T919">, en el año 2026, se reflejarán las dotaciones que figuran en el mismo capítulo en el Presupuesto del año 2025, con el<text:s/></text:span><text:span text:style-name="T920">aumento máximo del 1,65 % en las aportaciones a Organismos Autónomos para cada uno de los ejercicios</text:span><text:span text:style-name="T921">.<text:s/></text:span></text:p>
        </text:list-item>
      </text:list>
      <text:p text:style-name="P922"><text:tab/>Las dotaciones para gastos específicos, concretos o extraordinarios a realizar por los Organismos Autónomos se determinarán en el momento de la formación de los respectivos Presupuestos, en función que el marco presupuestario y financiero lo permita.</text:p>
      <text:soft-page-break/>
      <text:list text:style-name="LFO8" text:continue-numbering="true">
        <text:list-item>
          <text:p text:style-name="P923"><text:span text:style-name="T924">Las previsiones del<text:s/></text:span><text:span text:style-name="T925">Capítulo 5</text:span><text:span text:style-name="T926">,<text:s/></text:span><text:span text:style-name="T927">Fondo de Contingencia y otros imprevistos</text:span><text:span text:style-name="T928">, para el indicado periodo, debe estar en el entorno de 3.000.000 € anuales, al objeto de poder garantizar los posibles incrementos retributivos que se fijen en las Leyes de Presupuestos Generales del Estado y situaciones imprevistas o de gastos de emergencia.<text:s/></text:span></text:p>
        </text:list-item>
      </text:list>
      <text:p text:style-name="P929"><text:span text:style-name="T930">El importe que se propone excede con creces la dotación mínima que se fija en el artículo 18.4 del Real Decreto-ley 8/2013, de 28 de junio, de medidas urgentes contra la morosidad de las administraciones públicas y de apoyo a entidades locales con problemas financieros, de un importe mínimo equivalente al 0,5<text:s/></text:span><text:span text:style-name="T931">por ciento del importe de los gastos no financieros.<text:s/></text:span></text:p>
      <text:p text:style-name="P932">No obstante, la dotación definitiva se concretará en el momento de la formación del Presupuesto en función del principio de equilibrio presupuestario.</text:p>
      <text:list text:style-name="LFO8" text:continue-numbering="true">
        <text:list-item>
          <text:p text:style-name="P933"><text:span text:style-name="T934">En los<text:s/></text:span><text:span text:style-name="T935">capítulos 6 y 7 (Inversiones reales y transferencias de capital)</text:span><text:span text:style-name="T936"><text:s/>se consignarán <text:s/>las dotaciones que sean precisas para atender los compromisos económicos de carácter plurianual, las aportaciones a MUVISA como consecuencia de la formalización de los convenios relativos a las Áreas de Regeneración y Renovación Urbana y a la Actuación Singular de las Chumberas y el Cardonal, las que se precisen <text:s/>para atender el plan de inversiones que se defina y para la ejecución de las previsiones del planeamiento urbanístico, <text:s/>con el límite cuantitativo que resulte del proceso del equilibrio presupuestario condicionado a que el ritmo de ejecución de las inversiones no afecte al cumplimiento de la regla fiscal de deuda comercial. En este caso, el ajuste del equilibrio presupuestario se realizará a través de incrementos de las dotaciones previstas en el Fondo de Contingencia y/o en la cuantía del superávit presupuestario.</text:span></text:p>
        </text:list-item>
      </text:list>
      <text:p text:style-name="P937">En la determinación de la cuantía de las operaciones de capital se tendrá en cuenta la incidencia en la dinamización de la economía local y en la generación de empleo que tiene la inversión pública.<text:s/></text:p>
      <text:list text:style-name="LFO8" text:continue-numbering="true">
        <text:list-item>
          <text:p text:style-name="P938"><text:span text:style-name="T939">En el<text:s/></text:span><text:span text:style-name="T940">Capítulo 9 (Pasivos financieros)</text:span><text:span text:style-name="T941"><text:s/>no se dotará crédito dado que no se prevé la formalización de nuevas operaciones de endeudamiento, distintas de las operaciones de tesorería que puedan resultar necesarias cada ejercicio.</text:span></text:p>
        </text:list-item>
      </text:list>
      <text:list text:style-name="LFO8" text:continue-numbering="true">
        <text:list-item>
          <text:p text:style-name="P942">En la determinación de las reglas fiscales y del ahorro neto se debe tener en cuenta que la recurrencia a la utilización del remanente de tesorería para gastos generales tendrá un carácter residual. Asimismo, la adquisición de compromisos sin crédito presupuestario se proyecta que sea inexistente.</text:p>
        </text:list-item>
      </text:list>
      <text:list text:style-name="LFO8" text:continue-numbering="true">
        <text:list-item>
          <text:p text:style-name="P943">En la formación del Plan Presupuestario se tendrá en cuenta el cumplimiento de la regla fiscal de deuda comercial mediante la potenciación de los ingresos, reducción y posterior contención del gasto estructural y discrecional, incremento de la dotación al Fondo de Contingencia y de las operaciones de capital acompasando la ejecución de estas dotaciones presupuestarias a la efectiva realización del Presupuesto de Ingresos; además de generación de superávit presupuestario. La concurrencia de este conjunto de medidas tendrá un efecto directo en la tesorería de forma que se garantice el cumplimiento <text:s text:c="2"/>del periodo medio de pago.</text:p>
        </text:list-item>
      </text:list>
      <text:p text:style-name="P944"><text:span text:style-name="T945">Con la finalidad de cumplir con el plazo de remisión al Ministerio, es preciso que por los Organismos Autónomos, Muvisa y el Servicio de Ingresos se remita la información que se les requiera, al Servicio de Presupuestos, con<text:s/></text:span><text:span text:style-name="T946">anterioridad al 25 de febrero de 2025.</text:span><text:span text:style-name="T947">”</text:span></text:p>
      <text:soft-page-break/>
      <text:p text:style-name="P948"><text:span text:style-name="T949">La Junta de Gobierno Local, por unanimidad, y de conformidad con lo propuesto,</text:span><text:span text:style-name="T950"><text:s/></text:span><text:span text:style-name="T951">ACUERDA</text:span><text:span text:style-name="T952"><text:s/>aprobar la transcrita propuesta y, en consecuencia, las directrices para la elaboración del Plan presupuestario a medio plazo para el periodo 2026-2028.</text:span></text:p>
      <text:p text:style-name="P953"/>
      <text:p text:style-name="P954"/>
      <text:p text:style-name="P955"><text:bookmark-end text:name="_Hlk155871735"/></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Times New Roman"/>
    </style:style>
    <style:style style:name="WW_CharLFO4LVL2" style:family="text">
      <style:text-properties style:font-name="Arial"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Arial"/>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list-format-name="NLF1"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list-format-name="NLF1"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list-format-name="NLF1"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list-format-name="NLF1"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list-format-name="NLF1"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list-format-name="NLF1"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list-format-name="NLF1"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list-format-name="NLF1"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list-format-name="NLF1"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02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5T14:50:00Z</meta:creation-date>
    <dc:date>2025-06-25T14:50:00Z</dc:date>
    <meta:template xlink:href="Normal" xlink:type="simple"/>
    <meta:editing-cycles>2</meta:editing-cycles>
    <meta:editing-duration>PT60S</meta:editing-duration>
    <meta:document-statistic meta:page-count="30" meta:paragraph-count="144" meta:word-count="11124" meta:character-count="72164" meta:row-count="509" meta:non-whitespace-character-count="61184"/>
  </office:meta>
</office:document-meta>
</file>