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text-properties fo:hyphenate="false"/>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 style:parent-style-name="Normal" style:family="paragraph">
      <style:paragraph-properties fo:text-align="justify" fo:margin-bottom="0.0833in" fo:line-height="100%" fo:margin-right="-0.1972in" fo:text-indent="0.4923in"/>
      <style:text-properties fo:hyphenate="false"/>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P38" style:parent-style-name="Normal" style:family="paragraph">
      <style:paragraph-properties fo:text-align="justify" fo:margin-bottom="0.0833in" fo:line-height="100%" fo:margin-right="-0.1972in" fo:text-indent="0.4923in"/>
      <style:text-properties fo:hyphenate="false"/>
    </style:style>
    <style:style style:name="T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5" style:parent-style-name="Normal" style:family="paragraph">
      <style:paragraph-properties fo:text-align="justify" fo:margin-bottom="0.0833in" fo:line-height="100%" fo:margin-right="-0.1972in" fo:text-indent="0.4923in"/>
    </style:style>
    <style:style style:name="T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6" style:parent-style-name="Normal" style:family="paragraph">
      <style:paragraph-properties fo:text-align="justify" fo:margin-bottom="0.0833in" fo:line-height="100%" fo:margin-right="-0.1972in" fo:text-indent="0.4923in"/>
      <style:text-properties fo:hyphenate="false"/>
    </style:style>
    <style:style style:name="T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9" style:parent-style-name="Normal" style:family="paragraph">
      <style:paragraph-properties fo:text-align="justify" fo:margin-bottom="0.0833in" fo:line-height="100%" fo:margin-right="-0.1972in" fo:text-indent="0.4923in"/>
      <style:text-properties fo:hyphenate="false"/>
    </style:style>
    <style:style style:name="T6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5" style:parent-style-name="Normal" style:family="paragraph">
      <style:paragraph-properties fo:text-align="justify" fo:margin-bottom="0.0833in" fo:line-height="100%" fo:margin-right="-0.1972in" fo:text-indent="0.4923in"/>
      <style:text-properties fo:hyphenate="false"/>
    </style:style>
    <style:style style:name="T6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1" style:parent-style-name="Normal" style:family="paragraph">
      <style:paragraph-properties fo:text-align="justify" fo:margin-bottom="0.0833in" fo:line-height="100%" fo:margin-right="-0.1972in" fo:text-indent="0.4923in"/>
      <style:text-properties fo:hyphenate="false"/>
    </style:style>
    <style:style style:name="T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5" style:parent-style-name="Normal" style:family="paragraph">
      <style:paragraph-properties fo:text-align="justify" fo:margin-bottom="0.0833in" fo:line-height="100%" fo:margin-right="-0.1972in" fo:text-indent="0.4923in"/>
      <style:text-properties fo:hyphenate="false"/>
    </style:style>
    <style:style style:name="T7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79" style:parent-style-name="Fuentedepárrafopredeter." style:family="text">
      <style:text-properties style:font-name="Raleigh Md BT" style:font-name-asian="Times New Roman" style:font-weight-complex="bold" style:letter-kerning="false" fo:font-size="12pt" style:font-size-asian="12pt" style:font-size-complex="12pt" style:language-asian="ar" style:country-asian="SA"/>
    </style:style>
    <style:style style:name="P80" style:parent-style-name="Normal" style:family="paragraph">
      <style:paragraph-properties fo:text-align="justify" fo:margin-bottom="0.0833in" fo:line-height="100%" fo:margin-right="-0.1979in" fo:text-indent="0.4923in"/>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 style:parent-style-name="Normal" style:family="paragraph">
      <style:paragraph-properties fo:text-align="justify" fo:margin-bottom="0.0833in" fo:line-height="100%" fo:margin-right="-0.1972in" fo:text-indent="0.4923in"/>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1"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92"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1979in" fo:text-indent="0.5in"/>
    </style:style>
    <style:style style:name="T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9in" fo:text-indent="0.5in"/>
    </style:style>
    <style:style style:name="T1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P116" style:parent-style-name="Normal" style:family="paragraph">
      <style:paragraph-properties fo:text-align="justify" fo:margin-bottom="0.0833in" fo:line-height="100%" fo:margin-right="-0.1979in" fo:text-indent="0.5in"/>
    </style:style>
    <style:style style:name="T1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1979in" fo:text-indent="0.5in"/>
    </style:style>
    <style:style style:name="T1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4" style:parent-style-name="Normal" style:family="paragraph">
      <style:paragraph-properties fo:text-align="justify" fo:margin-bottom="0.0833in" fo:line-height="100%" fo:margin-right="-0.1979in" fo:text-indent="0.5in"/>
    </style:style>
    <style:style style:name="T1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 style:parent-style-name="Normal" style:family="paragraph">
      <style:paragraph-properties fo:text-align="justify" fo:margin-bottom="0.0833in" fo:line-height="100%" fo:margin-right="-0.1979in" fo:text-indent="0.5in"/>
    </style:style>
    <style:style style:name="T1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5in"/>
    </style:style>
    <style:style style:name="T1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9in" fo:text-indent="0.5in"/>
    </style:style>
    <style:style style:name="T1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9in" fo:text-indent="0.5in"/>
    </style:style>
    <style:style style:name="T1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9in" fo:text-indent="0.5in"/>
    </style:style>
    <style:style style:name="T1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 style:parent-style-name="Normal" style:family="paragraph">
      <style:paragraph-properties fo:margin-bottom="0.0833in" fo:line-height="100%" fo:margin-right="-0.1979in" fo:text-indent="0.4923in"/>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15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9in" fo:text-indent="0.4923in"/>
    </style:style>
    <style:style style:name="T1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7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7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3"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7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6"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7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9"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18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8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3"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8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89" style:parent-style-name="Normal" style:family="paragraph">
      <style:paragraph-properties fo:text-align="justify" fo:margin-bottom="0.0833in" fo:line-height="100%" fo:margin-right="-0.1979in" fo:text-indent="0.4923in"/>
    </style:style>
    <style:style style:name="T19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91"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92"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193" style:parent-style-name="Normal" style:family="paragraph">
      <style:paragraph-properties fo:text-align="justify" fo:margin-bottom="0.0833in" fo:line-height="100%" fo:margin-right="-0.1979in" fo:text-indent="0.4923in"/>
    </style:style>
    <style:style style:name="T19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 style:parent-style-name="Normal" style:family="paragraph">
      <style:paragraph-properties fo:text-align="justify" fo:margin-bottom="0.0833in" fo:line-height="100%" fo:margin-right="-0.1979in" fo:text-indent="0.4923in"/>
    </style:style>
    <style:style style:name="T1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4" style:parent-style-name="Normal" style:family="paragraph">
      <style:paragraph-properties fo:text-align="justify" fo:margin-bottom="0.0833in" fo:line-height="100%" fo:margin-right="-0.1979in" fo:text-indent="0.4923in"/>
    </style:style>
    <style:style style:name="T2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9" style:parent-style-name="Normal" style:family="paragraph">
      <style:paragraph-properties fo:text-align="justify" fo:margin-bottom="0.0833in" fo:line-height="100%" fo:margin-right="-0.1979in" fo:text-indent="0.4923in"/>
    </style:style>
    <style:style style:name="T2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2" style:parent-style-name="Normal" style:family="paragraph">
      <style:paragraph-properties fo:text-align="justify" fo:margin-bottom="0.0833in" fo:line-height="100%" fo:margin-right="-0.1979in" fo:text-indent="0.4923in"/>
    </style:style>
    <style:style style:name="T2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margin-right="-0.1979in" fo:text-indent="0.4923in"/>
    </style:style>
    <style:style style:name="T2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 style:parent-style-name="Normal" style:family="paragraph">
      <style:paragraph-properties fo:text-align="justify" fo:margin-bottom="0.0833in" fo:line-height="100%" fo:margin-right="-0.1979in" fo:text-indent="0.4923in"/>
    </style:style>
    <style:style style:name="T2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0" style:parent-style-name="Normal" style:family="paragraph">
      <style:paragraph-properties fo:text-align="justify" fo:margin-bottom="0.0833in" fo:line-height="100%" fo:margin-right="-0.1979in" fo:text-indent="0.4923in"/>
    </style:style>
    <style:style style:name="T2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7" style:parent-style-name="Normal" style:family="paragraph">
      <style:paragraph-properties fo:text-align="justify" fo:margin-bottom="0.0833in" fo:line-height="100%" fo:margin-right="-0.1979in" fo:text-indent="0.4923in"/>
    </style:style>
    <style:style style:name="T2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 style:parent-style-name="Normal" style:family="paragraph">
      <style:paragraph-properties fo:text-align="justify" fo:margin-bottom="0.0833in" fo:line-height="100%" fo:margin-right="-0.1979in" fo:text-indent="0.4923in"/>
    </style:style>
    <style:style style:name="T24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43" style:family="table-column">
      <style:table-column-properties style:column-width="0.7881in" style:use-optimal-column-width="false"/>
    </style:style>
    <style:style style:name="TableColumn244" style:family="table-column">
      <style:table-column-properties style:column-width="0.9868in" style:use-optimal-column-width="false"/>
    </style:style>
    <style:style style:name="TableColumn245" style:family="table-column">
      <style:table-column-properties style:column-width="0.7243in" style:use-optimal-column-width="false"/>
    </style:style>
    <style:style style:name="TableColumn246" style:family="table-column">
      <style:table-column-properties style:column-width="0.9097in" style:use-optimal-column-width="false"/>
    </style:style>
    <style:style style:name="TableColumn247" style:family="table-column">
      <style:table-column-properties style:column-width="1.7361in" style:use-optimal-column-width="false"/>
    </style:style>
    <style:style style:name="TableColumn248" style:family="table-column">
      <style:table-column-properties style:column-width="0.8013in" style:use-optimal-column-width="false"/>
    </style:style>
    <style:style style:name="Table242" style:family="table">
      <style:table-properties style:width="5.9465in" fo:margin-left="0in" table:align="center"/>
    </style:style>
    <style:style style:name="TableRow249" style:family="table-row">
      <style:table-row-properties style:min-row-height="0.1784in" style:use-optimal-row-height="false"/>
    </style:style>
    <style:style style:name="TableCell25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51"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5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5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5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55"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5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5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5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5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6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6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62" style:family="table-row">
      <style:table-row-properties style:min-row-height="0.1784in" style:use-optimal-row-height="false"/>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fo:line-height="100%"/>
    </style:style>
    <style:style style:name="T273"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274"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27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278" style:parent-style-name="Normal" style:family="paragraph">
      <style:paragraph-properties fo:widows="0" fo:orphans="0" fo:text-align="justify" style:vertical-align="baseline" fo:margin-top="0.0833in" fo:margin-bottom="0.0833in" fo:line-height="100%" fo:margin-right="-0.0986in" fo:text-indent="0.4923in"/>
      <style:text-properties fo:hyphenate="false"/>
    </style:style>
    <style:style style:name="T279"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8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81"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8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83"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8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285"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28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287"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28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289" style:parent-style-name="Normal" style:family="paragraph">
      <style:paragraph-properties fo:widows="0" fo:orphans="0" fo:text-align="justify" style:vertical-align="baseline" fo:margin-bottom="0.0833in" fo:line-height="100%" fo:margin-right="-0.0993in" fo:text-indent="0.4916in"/>
      <style:text-properties fo:hyphenate="false"/>
    </style:style>
    <style:style style:name="T290"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29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9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9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29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29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2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298" style:parent-style-name="Normal" style:family="paragraph">
      <style:paragraph-properties fo:widows="0" fo:orphans="0" fo:text-align="justify" style:vertical-align="baseline" fo:margin-bottom="0.0833in" fo:line-height="100%" fo:margin-right="-0.0993in" fo:text-indent="0.4916in"/>
      <style:text-properties fo:hyphenate="false"/>
    </style:style>
    <style:style style:name="T29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30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01" style:parent-style-name="Normal" style:family="paragraph">
      <style:paragraph-properties fo:text-align="justify" fo:margin-bottom="0.0833in" fo:line-height="100%" fo:margin-right="-0.0993in" fo:text-indent="0.4916in">
        <style:tab-stops>
          <style:tab-stop style:type="left" style:position="0.0986in"/>
        </style:tab-stops>
      </style:paragraph-properties>
    </style:style>
    <style:style style:name="T302"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30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T30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09"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fo:background-color="#FFFFFF" style:rfc-language-tag="es-ES_tradnl" fo:language="es" style:language-asian="es" style:country-asian="ES"/>
    </style:style>
    <style:style style:name="T3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31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1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14" style:parent-style-name="Normal" style:family="paragraph">
      <style:paragraph-properties fo:widows="0" fo:orphans="0" fo:text-align="justify" style:vertical-align="baseline" fo:margin-bottom="0.0833in" fo:line-height="100%" fo:margin-right="-0.0993in" fo:text-indent="0.4916in"/>
      <style:text-properties fo:hyphenate="false"/>
    </style:style>
    <style:style style:name="T315" style:parent-style-name="Fuentedepárrafopredeter." style:family="text">
      <style:text-properties style:font-name="Raleigh XBd BT" style:font-name-asian="Times New Roman" style:font-weight-complex="bold" fo:color="#0D0D0D" style:letter-kerning="true" fo:font-size="12pt" style:font-size-asian="12pt" style:font-size-complex="12pt" fo:background-color="#FFFFFF" style:language-asian="zh" style:country-asian="CN"/>
    </style:style>
    <style:style style:name="T316" style:parent-style-name="Fuentedepárrafopredeter." style:family="text">
      <style:text-properties style:font-name="Raleigh Md BT" style:font-name-asian="Times New Roman" style:font-weight-complex="bold" fo:color="#0D0D0D" style:letter-kerning="true" fo:font-size="12pt" style:font-size-asian="12pt" style:font-size-complex="12pt" fo:background-color="#FFFFFF" style:language-asian="zh" style:country-asian="CN"/>
    </style:style>
    <style:style style:name="T31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18" style:parent-style-name="Normal" style:family="paragraph">
      <style:paragraph-properties fo:widows="0" fo:orphans="0" fo:text-align="justify" style:vertical-align="baseline" fo:margin-bottom="0.0833in" fo:line-height="100%" fo:margin-right="-0.0993in" fo:text-indent="0.4916in"/>
      <style:text-properties fo:hyphenate="false"/>
    </style:style>
    <style:style style:name="T31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32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21" style:parent-style-name="Normal" style:family="paragraph">
      <style:paragraph-properties fo:text-align="justify" fo:margin-bottom="0.0833in" fo:line-height="100%" fo:margin-right="-0.0993in" fo:text-indent="0.4916in">
        <style:tab-stops>
          <style:tab-stop style:type="left" style:position="0.0986in"/>
        </style:tab-stops>
      </style:paragraph-properties>
    </style:style>
    <style:style style:name="T322"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32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T32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325" style:parent-style-name="Normal" style:family="paragraph">
      <style:paragraph-properties fo:text-align="justify" fo:margin-bottom="0.0833in" fo:line-height="100%" fo:margin-right="-0.0993in" fo:text-indent="0.4916in">
        <style:tab-stops>
          <style:tab-stop style:type="left" style:position="0.0986in"/>
        </style:tab-stops>
      </style:paragraph-properties>
    </style:style>
    <style:style style:name="T326"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32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328" style:parent-style-name="Normal" style:family="paragraph">
      <style:paragraph-properties fo:text-align="justify" fo:margin-bottom="0.0833in" fo:line-height="100%" fo:margin-right="-0.0993in" fo:text-indent="0.4916in"/>
    </style:style>
    <style:style style:name="T32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1" style:parent-style-name="Normal" style:family="paragraph">
      <style:paragraph-properties fo:text-align="justify" fo:margin-bottom="0.0833in" fo:line-height="100%" fo:margin-right="-0.0993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2" style:parent-style-name="Normal" style:family="paragraph">
      <style:paragraph-properties fo:text-align="justify" fo:margin-bottom="0.0833in" fo:line-height="100%" fo:margin-right="-0.0993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33" style:parent-style-name="Normal" style:family="paragraph">
      <style:paragraph-properties fo:text-align="justify" fo:margin-bottom="0.0833in" fo:line-height="100%" fo:margin-right="-0.0993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0993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35" style:parent-style-name="Normal" style:family="paragraph">
      <style:paragraph-properties fo:text-align="justify" fo:margin-bottom="0.0833in" fo:line-height="100%" fo:margin-right="-0.0993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36" style:parent-style-name="Normal" style:family="paragraph">
      <style:paragraph-properties fo:text-align="justify" style:vertical-align="baseline" fo:margin-bottom="0.0833in" fo:line-height="100%" fo:margin-right="-0.0993in" fo:text-indent="0.4916in"/>
    </style:style>
    <style:style style:name="T337"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338"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T339"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340" style:parent-style-name="Normal" style:family="paragraph">
      <style:paragraph-properties fo:text-align="justify" fo:margin-bottom="0.0833in" fo:line-height="100%" fo:margin-right="-0.0993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41" style:parent-style-name="Normal" style:family="paragraph">
      <style:paragraph-properties fo:text-align="justify" fo:margin-bottom="0.0833in" fo:line-height="100%" fo:margin-right="-0.0993in" fo:text-indent="0.4916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42" style:parent-style-name="Normal" style:family="paragraph">
      <style:paragraph-properties fo:text-align="justify" fo:margin-bottom="0.0833in" fo:line-height="100%" fo:margin-right="-0.0993in" fo:text-indent="0.4916in">
        <style:tab-stops>
          <style:tab-stop style:type="left" style:position="0.0986in"/>
        </style:tab-stops>
      </style:paragraph-properties>
    </style:style>
    <style:style style:name="T34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0993in" fo:text-indent="0.4916in">
        <style:tab-stops>
          <style:tab-stop style:type="left" style:position="0.0986in"/>
        </style:tab-stops>
      </style:paragraph-properties>
    </style:style>
    <style:style style:name="T34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34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4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49" style:parent-style-name="Normal" style:family="paragraph">
      <style:paragraph-properties fo:text-align="justify" fo:margin-bottom="0.0833in" fo:line-height="100%" fo:margin-right="-0.0993in" fo:text-indent="0.4916in">
        <style:tab-stops>
          <style:tab-stop style:type="left" style:position="0.0986in"/>
        </style:tab-stops>
      </style:paragraph-properties>
    </style:style>
    <style:style style:name="T3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52" style:parent-style-name="Normal" style:family="paragraph">
      <style:paragraph-properties fo:text-align="justify" fo:margin-bottom="0.0833in" fo:line-height="100%" fo:margin-right="-0.0993in" fo:text-indent="0.4916in">
        <style:tab-stops>
          <style:tab-stop style:type="left" style:position="0.0986in"/>
        </style:tab-stops>
      </style:paragraph-properties>
    </style:style>
    <style:style style:name="T3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5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5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57" style:parent-style-name="Normal" style:family="paragraph">
      <style:paragraph-properties fo:text-align="justify" style:vertical-align="baseline" fo:margin-bottom="0.0833in" fo:line-height="100%" fo:margin-right="-0.0993in" fo:text-indent="0.4916in"/>
    </style:style>
    <style:style style:name="T35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59"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360"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36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2"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363"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3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7"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36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 style:parent-style-name="Normal" style:family="paragraph">
      <style:paragraph-properties fo:text-align="justify" fo:margin-bottom="0.0833in" fo:line-height="100%" fo:margin-right="-0.1972in" fo:text-indent="0.4916in"/>
    </style:style>
    <style:style style:name="T371"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37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374" style:parent-style-name="Normal" style:family="paragraph">
      <style:paragraph-properties fo:text-align="justify" fo:margin-bottom="0.0833in" fo:line-height="100%" fo:margin-right="-0.1972in" fo:text-indent="0.4923in"/>
    </style:style>
    <style:style style:name="T37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37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77" style:parent-style-name="Fuentedepárrafopredeter." style:family="text">
      <style:text-properties style:font-name="Raleigh Md BT" style:font-name-asian="Calibri" style:letter-kerning="false" fo:font-size="12pt" style:font-size-asian="12pt" style:font-size-complex="12pt"/>
    </style:style>
    <style:style style:name="P378" style:parent-style-name="Normal" style:family="paragraph">
      <style:paragraph-properties fo:text-align="justify" fo:margin-bottom="0.0833in" fo:line-height="100%" fo:margin-right="-0.1972in" fo:text-indent="0.4923in"/>
    </style:style>
    <style:style style:name="T379"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38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38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382" style:parent-style-name="Fuentedepárrafopredeter." style:family="text">
      <style:text-properties style:font-name="Raleigh Md BT" style:font-name-asian="Calibri" style:letter-kerning="false" fo:font-size="12pt" style:font-size-asian="12pt" style:font-size-complex="12pt"/>
    </style:style>
    <style:style style:name="T38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84"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8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8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 style:parent-style-name="Normal" style:family="paragraph">
      <style:paragraph-properties fo:text-align="justify" fo:margin-bottom="0.0833in" fo:line-height="100%" fo:margin-right="-0.0993in" fo:text-indent="0.4916in"/>
    </style:style>
    <style:style style:name="T39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93" style:parent-style-name="Normal" style:family="paragraph">
      <style:paragraph-properties fo:text-align="justify" fo:margin-bottom="0.0833in" fo:line-height="100%" fo:margin-right="-0.0993in" fo:text-indent="0.4916in"/>
    </style:style>
    <style:style style:name="T39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9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96" style:parent-style-name="Normal" style:family="paragraph">
      <style:paragraph-properties fo:text-align="justify" fo:margin-bottom="0.0833in" fo:line-height="100%" fo:margin-right="-0.0986in" fo:text-indent="0.4923in"/>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398" style:family="table-column">
      <style:table-column-properties style:column-width="0.8826in" style:use-optimal-column-width="false"/>
    </style:style>
    <style:style style:name="TableColumn399" style:family="table-column">
      <style:table-column-properties style:column-width="0.9847in" style:use-optimal-column-width="false"/>
    </style:style>
    <style:style style:name="TableColumn400" style:family="table-column">
      <style:table-column-properties style:column-width="2.0972in" style:use-optimal-column-width="false"/>
    </style:style>
    <style:style style:name="TableColumn401" style:family="table-column">
      <style:table-column-properties style:column-width="0.8013in" style:use-optimal-column-width="false"/>
    </style:style>
    <style:style style:name="Table397" style:family="table">
      <style:table-properties style:width="4.7659in" fo:margin-left="0in" table:align="center"/>
    </style:style>
    <style:style style:name="TableRow402" style:family="table-row">
      <style:table-row-properties style:min-row-height="0.1784in" style:use-optimal-row-height="false"/>
    </style:style>
    <style:style style:name="TableCell40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04"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0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0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0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0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40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411" style:family="table-row">
      <style:table-row-properties style:min-row-height="0.1784in" style:use-optimal-row-height="false"/>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margin-bottom="0in" fo:line-height="100%"/>
    </style:style>
    <style:style style:name="T41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419"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420"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423" style:parent-style-name="Normal" style:family="paragraph">
      <style:paragraph-properties fo:text-align="justify" fo:margin-top="0.0833in" fo:margin-bottom="0.0833in" fo:line-height="100%" fo:margin-right="-0.1972in" fo:text-indent="0.4923in"/>
    </style:style>
    <style:style style:name="T42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2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42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4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0" style:parent-style-name="Normal" style:family="paragraph">
      <style:paragraph-properties fo:text-align="justify" fo:margin-bottom="0.0833in" fo:line-height="100%" fo:margin-right="-0.1979in" fo:text-indent="0.4916in"/>
    </style:style>
    <style:style style:name="T4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3" style:parent-style-name="Normal" style:family="paragraph">
      <style:paragraph-properties fo:text-align="justify" fo:margin-bottom="0.0833in" fo:line-height="100%" fo:margin-right="-0.1979in" fo:text-indent="0.4923in"/>
    </style:style>
    <style:style style:name="T43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3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38" style:parent-style-name="Normal" style:family="paragraph">
      <style:paragraph-properties fo:text-align="justify" fo:margin-bottom="0.0833in" fo:line-height="100%" fo:margin-right="-0.1979in" fo:text-indent="0.4916in"/>
    </style:style>
    <style:style style:name="T4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40" style:parent-style-name="Fuentedepárrafopredeter." style:family="text">
      <style:text-properties style:font-name="Raleigh Md BT" fo:font-size="12pt" style:font-size-asian="12pt" style:font-size-complex="12pt"/>
    </style:style>
    <style:style style:name="P441" style:parent-style-name="Normal" style:family="paragraph">
      <style:paragraph-properties fo:text-align="justify" fo:margin-bottom="0.0833in" fo:line-height="100%" fo:margin-right="-0.1979in" fo:text-indent="0.4916in"/>
    </style:style>
    <style:style style:name="T442" style:parent-style-name="Fuentedepárrafopredeter." style:family="text">
      <style:text-properties style:font-name="Raleigh XBd BT" fo:font-size="12pt" style:font-size-asian="12pt" style:font-size-complex="12pt"/>
    </style:style>
    <style:style style:name="T443" style:parent-style-name="Fuentedepárrafopredeter." style:family="text">
      <style:text-properties style:font-name="Raleigh Md BT" fo:font-size="12pt" style:font-size-asian="12pt" style:font-size-complex="12pt"/>
    </style:style>
    <style:style style:name="P444" style:parent-style-name="Normal" style:family="paragraph">
      <style:paragraph-properties fo:text-align="justify" fo:margin-bottom="0.0833in" fo:line-height="100%" fo:margin-right="-0.1979in" fo:text-indent="0.4916in"/>
    </style:style>
    <style:style style:name="T445" style:parent-style-name="Fuentedepárrafopredeter." style:family="text">
      <style:text-properties style:font-name="Raleigh XBd BT" fo:font-size="12pt" style:font-size-asian="12pt" style:font-size-complex="12pt"/>
    </style:style>
    <style:style style:name="T446" style:parent-style-name="Fuentedepárrafopredeter." style:family="text">
      <style:text-properties style:font-name="Raleigh Md BT" fo:font-size="12pt" style:font-size-asian="12pt" style:font-size-complex="12pt"/>
    </style:style>
    <style:style style:name="P447" style:parent-style-name="Normal" style:family="paragraph">
      <style:paragraph-properties fo:text-align="justify" fo:margin-bottom="0.0833in" fo:line-height="100%" fo:margin-right="-0.1979in" fo:text-indent="0.4916in"/>
    </style:style>
    <style:style style:name="T448" style:parent-style-name="Fuentedepárrafopredeter." style:family="text">
      <style:text-properties style:font-name="Raleigh XBd BT" fo:font-size="12pt" style:font-size-asian="12pt" style:font-size-complex="12pt"/>
    </style:style>
    <style:style style:name="T449" style:parent-style-name="Fuentedepárrafopredeter." style:family="text">
      <style:text-properties style:font-name="Raleigh Md BT" fo:font-size="12pt" style:font-size-asian="12pt" style:font-size-complex="12pt"/>
    </style:style>
    <style:style style:name="P450" style:parent-style-name="Normal" style:family="paragraph">
      <style:paragraph-properties fo:text-align="justify" fo:margin-bottom="0.0833in" fo:line-height="100%" fo:margin-right="-0.1979in" fo:text-indent="0.4916in"/>
    </style:style>
    <style:style style:name="T451" style:parent-style-name="Fuentedepárrafopredeter." style:family="text">
      <style:text-properties style:font-name="Raleigh XBd BT" fo:font-size="12pt" style:font-size-asian="12pt" style:font-size-complex="12pt"/>
    </style:style>
    <style:style style:name="T452" style:parent-style-name="Fuentedepárrafopredeter." style:family="text">
      <style:text-properties style:font-name="Raleigh Md BT" fo:font-size="12pt" style:font-size-asian="12pt" style:font-size-complex="12pt"/>
    </style:style>
    <style:style style:name="P453" style:parent-style-name="Normal" style:family="paragraph">
      <style:paragraph-properties fo:text-align="justify" fo:margin-bottom="0.0833in" fo:line-height="100%" fo:margin-right="-0.1979in" fo:text-indent="0.4916in"/>
    </style:style>
    <style:style style:name="T454" style:parent-style-name="Fuentedepárrafopredeter." style:family="text">
      <style:text-properties style:font-name="Raleigh XBd BT" fo:font-size="12pt" style:font-size-asian="12pt" style:font-size-complex="12pt"/>
    </style:style>
    <style:style style:name="T455" style:parent-style-name="Fuentedepárrafopredeter." style:family="text">
      <style:text-properties style:font-name="Raleigh Md BT" fo:font-size="12pt" style:font-size-asian="12pt" style:font-size-complex="12pt"/>
    </style:style>
    <style:style style:name="T45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57" style:parent-style-name="Fuentedepárrafopredeter." style:family="text">
      <style:text-properties style:font-name="Raleigh Md BT" fo:font-size="12pt" style:font-size-asian="12pt" style:font-size-complex="12pt"/>
    </style:style>
    <style:style style:name="P458" style:parent-style-name="Normal" style:family="paragraph">
      <style:paragraph-properties fo:text-align="justify" fo:margin-bottom="0.0833in" fo:line-height="100%" fo:margin-right="-0.1979in" fo:text-indent="0.4916in"/>
    </style:style>
    <style:style style:name="T459" style:parent-style-name="Fuentedepárrafopredeter." style:family="text">
      <style:text-properties style:font-name="Raleigh XBd BT" fo:font-size="12pt" style:font-size-asian="12pt" style:font-size-complex="12pt"/>
    </style:style>
    <style:style style:name="T460" style:parent-style-name="Fuentedepárrafopredeter." style:family="text">
      <style:text-properties style:font-name="Raleigh Md BT" fo:font-size="12pt" style:font-size-asian="12pt" style:font-size-complex="12pt"/>
    </style:style>
    <style:style style:name="P46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5" style:parent-style-name="Normal" style:family="paragraph">
      <style:paragraph-properties fo:text-align="justify" fo:margin-bottom="0.0833in" fo:line-height="100%" fo:margin-right="-0.1979in" fo:text-indent="0.4916in"/>
    </style:style>
    <style:style style:name="T466" style:parent-style-name="Fuentedepárrafopredeter." style:family="text">
      <style:text-properties style:font-name="Raleigh Md BT" fo:font-size="12pt" style:font-size-asian="12pt" style:font-size-complex="12pt"/>
    </style:style>
    <style:style style:name="T467" style:parent-style-name="Fuentedepárrafopredeter." style:family="text">
      <style:text-properties style:font-name="Raleigh BT" fo:font-size="12pt" style:font-size-asian="12pt" style:font-size-complex="12pt"/>
    </style:style>
  </office:automatic-styles>
  <office:body>
    <office:text text:use-soft-page-breaks="true">
      <text:p text:style-name="P1"><text:bookmark-start text:name="_Hlk155871735"/></text:p>
      <text:p text:style-name="P3"/>
      <text:p text:style-name="P4">EXTRACTO<text:s/>DE LA SESIÓN ORDINARIA, CELEBRADA POR LA JUNTA DE GOBIERNO LOCAL, EL DÍA<text:s/>4 DE FEBRERO DE 2025.</text:p>
      <text:p text:style-name="P5">PUNTO 1.- BORRADOR DEL ACTA DE LA SESIÓN ORDINARIA CELEBRADA EL DÍA 28 DE ENER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8 de enero de 2025.</text:p>
      <text:p text:style-name="P11"><text:span text:style-name="T12">PUNTO 2.- EXPEDIENTE (2024-029543) RELATIVO A LA DEVOLUCIÓN DE FIANZA DEPOSITADA POR LA EMPRESA CONSTRUCCIONES DALTRE, S.L., EN GARANTÍA DE LAS OBRAS DE CANALIZACIÓN PARA REGISTRO DE BAJA TENSIÓN, PLUVIALES Y SANEAMIENTO, EN LA ACERA Y CALZADA DE LA CALLE WENCESLAO YANES, ESQUINA CON AVDA. BRASIL, ZONA CENTRO.</text:span></text:p>
      <text:p text:style-name="P13"><text:span text:style-name="T14">Visto el expediente nº 2024-029543,<text:s/></text:span><text:span text:style-name="T15">relativo a</text:span><text:span text:style-name="T16"><text:s/>la solicitud formulada<text:s/></text:span><text:bookmark-start text:name="_Hlk166677326"/><text:span text:style-name="T17">por CONSTRUCCIONES DALTRE, SL,<text:s/></text:span><text:bookmark-end text:name="_Hlk166677326"/><text:span text:style-name="T18">con NIF B38281945,</text:span><text:span text:style-name="T19"><text:s/>instando la devolución de fianza depositada en garantía de obras de canalización<text:s/></text:span><text:bookmark-start text:name="_Hlk166677371"/><text:span text:style-name="T20">para registro de baja tensión, pluviales y saneamiento, en la acera y calzada de<text:s/></text:span><text:bookmark-end text:name="_Hlk166677371"/><text:span text:style-name="T21">la calle Wenceslao Yanes,</text:span><text:span text:style-name="T22"><text:s/>esquina con avda. Brasil, Zona Centro, resulta;</text:span></text:p>
      <text:p text:style-name="P23"><text:span text:style-name="T24">1º.-<text:s/></text:span><text:span text:style-name="T25">La Concejalía de<text:s/></text:span><text:span text:style-name="T26">Servicios municipales, Obras, Infraestructuras y Accesibilidad</text:span><text:span text:style-name="T27">, mediante el Decreto nº<text:s/></text:span><text:span text:style-name="T28">10406/2022</text:span><text:span text:style-name="T29">, de fecha<text:s/></text:span><text:span text:style-name="T30">7 de noviembre de 2022</text:span><text:span text:style-name="T31">, concedió al solicitante, “</text:span><text:span text:style-name="T32">licencia PARA LA EJECUCIÓN de</text:span><text:span text:style-name="T33"><text:s/></text:span><text:span text:style-name="T34">canalización para REGISTRO DE BAJA TENSIÓN, PLUVIALES Y SANEAMIENTO EN LA ACERA Y CALZADA DE LA CALLE WENCESLAO YANES, ESQUINA CON AVENIDA DEL BRASIL, EN LA ZONA CENTRO,<text:s/></text:span><text:span text:style-name="T35">FIJÁNDOSE UNA GARANTÍA POR IMPORTE DE<text:s/></text:span><text:bookmark-start text:name="_Hlk166677399"/><text:span text:style-name="T36">6.240,00 €</text:span><text:bookmark-end text:name="_Hlk166677399"/><text:span text:style-name="T37">.”</text:span></text:p>
      <text:p text:style-name="P38"><text:span text:style-name="T39">2º.-</text:span><text:span text:style-name="T40"><text:s/>El Servicio de Gestión Facultativa informa que, a día<text:s/></text:span><text:span text:style-name="T41">27 de mayo de 2024</text:span><text:span text:style-name="T42">,<text:s/></text:span><text:span text:style-name="T43">girada visita, se comprueba que no existe inconveniente para la devolución de la fianza, puesto que la infraestructura viaria afectada por dichas obras está correctamente rematada y terminada, tal y como se muestra en las fotografías aportadas</text:span><text:span text:style-name="T44">.</text:span></text:p>
      <text:p text:style-name="P45"><text:span text:style-name="T46">3º.-</text:span><text:span text:style-name="T47"><text:s/>El día<text:s/></text:span><text:span text:style-name="T48">10 de diciembre de 2024</text:span><text:span text:style-name="T49">, el Órgano de Gestión Económico-Financiera, informa que, se ha constituido<text:s/></text:span><text:span text:style-name="T50">fianza</text:span><text:span text:style-name="T51"><text:s/>a nombre de CONSTRUCCIONES DALTRE, SL, con NIF B38281945, por importe de 6.240,00 euros, en concepto de “</text:span><text:span text:style-name="T52">FIANZA OBRAS CANALIZACION PARA REGISTRO DE BAJA TENSION, PLUVIALES Y SANEAMIENTO EN LA ACERA Y CALZADA DE LA CALLE WENCESLAO YANES, ESQUINA CON AVDA. DEL BRASIL DE LA ZONA CENTRO, SEGÚN DECRETO Nº 10406/2022</text:span><text:span text:style-name="T53">” sin que dicha garantía, al día de la fecha,<text:s/></text:span><text:span text:style-name="T54">esté cancelada, ni existe embargo</text:span><text:span text:style-name="T55">.</text:span></text:p>
      <text:soft-page-break/>
      <text:p text:style-name="P56"><text:span text:style-name="T57">4º.-</text:span><text:span text:style-name="T58"><text:s/>El expediente se encuentra fiscalizado y conforme por la Intervención Municipal.</text:span></text:p>
      <text:p text:style-name="P59"><text:span text:style-name="T60">5º.-</text:span><text:span text:style-name="T61"><text:s/></text:span><text:bookmark-start text:name="_Hlk183776613"/><text:span text:style-name="T62">Lo anterior se fundamenta en las siguientes consideraciones jurídicas:</text:span><text:bookmark-end text:name="_Hlk183776613"/></text:p>
      <text:p text:style-name="P6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6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p>
      <text:p text:style-name="P65"><text:span text:style-name="T66">6º.-</text:span><text:span text:style-name="T67"><text:s/></text:span><text:bookmark-start text:name="_Hlk183772962"/><text:span text:style-name="T68">En cuanto a la competencia, corresponde a la Junta de Gobierno Local en virtud de lo dispuesto en</text:span><text:bookmark-end text:name="_Hlk183772962"/><text:span text:style-name="T69"><text:s/>el art. 127 de la Ley 7/1985, de 2 de abril, Reguladora de las Bases del Régimen Local, y en el art. 15 del Reglamento Orgánico Municipal</text:span><text:bookmark-start text:name="_Hlk183773119"/><text:span text:style-name="T70">, aprobado en sesión plenaria celebrada el día 16 de abril de 2009.</text:span><text:bookmark-end text:name="_Hlk183773119"/></text:p>
      <text:p text:style-name="P71"><text:span text:style-name="T72">7º.-</text:span><text:span text:style-name="T73"><text:s/></text:span><text:bookmark-start text:name="_Hlk183777558"/><text:span text:style-name="T74">El Servicio de Régimen Jurídico y Coordinación Administrativa del Área de Obras e Infraestructuras, emite el correspondiente informe que se encuentra incorporado al expediente.</text:span><text:bookmark-end text:name="_Hlk183777558"/></text:p>
      <text:p text:style-name="P75"><text:span text:style-name="T76">8º.-</text:span><text:span text:style-name="T77"><text:s/></text:span><text:span text:style-name="T78">Consta en el expediente propuesta del Sr. Concejal Teniente de Alcalde de<text:s/></text:span><text:span text:style-name="T79">Obras, Infraestructuras, Accesibilidad, Mercado y Abastecimiento de Aguas.</text:span></text:p>
      <text:p text:style-name="P80"><text:span text:style-name="T81">La Junta de Gobierno Local, por unanimidad, y de conformidad con lo propuesto,</text:span><text:span text:style-name="T82"><text:s/></text:span><text:span text:style-name="T83">ACUERDA</text:span><text:span text:style-name="T84">:</text:span></text:p>
      <text:p text:style-name="P85"><text:span text:style-name="T86">Ordenar la devolución de<text:s/></text:span><text:span text:style-name="T87">fianza</text:span><text:span text:style-name="T88"><text:s/>que, por importe de<text:s/></text:span><text:span text:style-name="T89">seis mil doscientos cuarenta euros<text:s/></text:span><text:span text:style-name="T90">(6.240,00 €), que depositó CONSTRUCCIONES DALTRE, SL con NIF B38281945, en concepto de garantía de obras de canalización para registro de baja tensión, pluviales y saneamiento, en la acera y calzada de la calle Wenceslao Yanes, esquina con avda. Brasil, Zona Centro.</text:span></text:p>
      <text:p text:style-name="P91"/>
      <text:p text:style-name="P92">PUNTO<text:s/>3.- URGENCIAS.</text:p>
      <text:p text:style-name="P93">URGENCIA 1.- EXPEDIENTE (2025004416) RELATIVO A LA DESIGNACIÓN COMO RESPONSABLE DEL CONTRATO “SERVICIO DE VIGILANCIA, SALVAMENTO, SOCORRISMO Y ASISTENCIA EN LA FRANJA DE LITORAL DEL MUNICIPIO DE SAN CRISTÓBAL DE LA LAGUNA”, A DOÑA CARMEN ROSA HERNÁNDEZ CHICO, DESTINADA EN LAS DEPENDENCIAS DEL ÁREA DE MEDIO AMBIENTE Y SERVICIOS MUNICIPALES.</text:p>
      <text:p text:style-name="P94"><text:span text:style-name="T95">Previa la especial declaración de urgencia, hecha en la forma legalmente establecida, se vio el expediente nº 2025004416,<text:s/></text:span><text:span text:style-name="T96">relativo a la propuesta para la designación del responsable de los trabajos del contrato denominado “</text:span><text:span text:style-name="T97">SERVICIO DE VIGILANCIA, SALVAMENTO, SOCORRISMO Y ASISTENCIA EN LA FRANJA DE LITORAL DEL MUNICIPIO DE SAN CRISTÓBAL DE LA LAGUNA”</text:span><text:span text:style-name="T98">,<text:s/></text:span><text:span text:style-name="T99">resulta:</text:span></text:p>
      <text:p text:style-name="P100"><text:span text:style-name="T101">1º.-</text:span><text:span text:style-name="T102"><text:s/></text:span><text:span text:style-name="T103">La Junta de Gobierno Local,<text:s/></text:span><text:span text:style-name="T104">con fecha<text:s/></text:span><text:span text:style-name="T105">diez de diciembre de dos mil veinticuatro</text:span><text:span text:style-name="T106">, acordó adjudicar a la<text:s/></text:span><text:span text:style-name="T107">entidad<text:s/></text:span><text:span text:style-name="T108">PRO-ACTIVA SERVEIS AQUÀTICS, S.L., con<text:s/></text:span><text:soft-page-break/><text:span text:style-name="T109">NIF B-62137252</text:span><text:span text:style-name="T110">, mediante procedimiento abierto, el contrato del “</text:span><text:span text:style-name="T111">SERVICIO DE VIGILANCIA, SALVAMENTO, SOCORRISMO Y ASISTENCIA EN LA FRANJA DE LITORAL DEL MUNICIPIO DE SAN CRISTÓBAL DE LA LAGUNA”</text:span><text:span text:style-name="T112">,<text:s/></text:span><text:span text:style-name="T113">por un plazo de ejecución de TRES (3) AÑOS</text:span><text:span text:style-name="T114">, adjudicación<text:s/></text:span><text:span text:style-name="T115">que fue formalizada en contrato de fecha 23 de enero de 2025.</text:span></text:p>
      <text:p text:style-name="P116"><text:span text:style-name="T117">2º.-</text:span><text:span text:style-name="T118"><text:s/></text:span><text:span text:style-name="T119">En virtud de lo establecido en la cláusula 20 del Pliego de Cláusulas Administrativas Particulares (PCAP): “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En particular, le corresponderá proponer al órgano de contratación las penalidades a imponer al contratista en caso de incumplimientos del contrato imputables al mismo y emitir informe en el supuesto de retraso en la prestación del servicio por motivos imputables a aquél”.</text:span></text:p>
      <text:p text:style-name="P120"><text:span text:style-name="T121">3º.-</text:span><text:span text:style-name="T122"><text:s/></text:span><text:span text:style-name="T123">Considerando que el día 24 de junio de 2024 quedó vacante el puesto 090001094 denominado Ingeniero Técnico Industrial Grupo A, Subgrupo A2, de la Relación de Puestos de Trabajo (en adelante RPT) del área de Medio Ambiente y Servicios Municipales, por toma de posesión de don Carlos Arozena del Agua en el puesto denominado Jefe de Unidad Administrativa del Servicio de Medio Ambiente, Residuos, del Excmo. Cabildo Insultar de Tenerife y desde el pasado 4 de octubre se ha autorizado a la funcionaria doña Carmen Rosa Hernández Chico, con la titulación de Ingeniero/a Industrial, grupo A, subgrupo A1, de la plantilla del Organismo Autónomo de Deportes para desempeñar sus funciones dentro de las competencias del área de Medio Ambiente y Servicios Municipales.</text:span></text:p>
      <text:p text:style-name="P124"><text:span text:style-name="T125">4º.-</text:span><text:span text:style-name="T126"><text:s/>Teniendo en cuenta lo dispuesto en el artículo 62 de la Ley 9/2017, de 8 de noviembre, de Contratos del Sector Público, por la que se transponen al ordenamiento jurídico español las Directivas del Parlamento Europeo y del Consejo 2014/23/UE y 2014/24/UE, de 26 de febrero de 2014, señala que l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127"><text:span text:style-name="T128">5º.-</text:span><text:span text:style-name="T129"><text:s/>Se ha incorporado al expediente la<text:s/></text:span><text:span text:style-name="T130">propuesta del Concejal Teniente de Alcalde de Obras, Infraestructuras, Accesibilidad, Mercado y Abastecimiento de aguas, de fecha 28 de enero de 2025, proponiendo la designación del responsable de los trabajos<text:s/></text:span><text:span text:style-name="T131">del contrato denominado<text:s/></text:span><text:span text:style-name="T132">“</text:span><text:span text:style-name="T133">SERVICIO DE VIGILANCIA, SALVAMENTO, SOCORRISMO Y ASISTENCIA EN LA FRANJA DE LITORAL DEL MUNICIPIO DE SAN CRISTÓBAL DE LA LAGUNA”</text:span><text:span text:style-name="T134">,<text:s/></text:span><text:span text:style-name="T135">en la funcionaria doña Carmen Rosa Hernández Chico, con la titulación de Ingeniera Industrial, grupo A, subgrupo A1, de la plantilla del Organismo Autónomo de Deportes, en<text:s/></text:span><text:span text:style-name="T136">virtud de lo establecido en la cláusula 20 del Pliego de Cláusulas Administrativas Particulares,</text:span></text:p>
      <text:p text:style-name="P137"><text:span text:style-name="T138">6º.-</text:span><text:span text:style-name="T139"><text:s/>Consta en el expediente declaración de responsable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soft-page-break/>
      <text:p text:style-name="P140"><text:span text:style-name="T141">7º.-</text:span><text:span text:style-name="T142"><text:s/>En cuanto a la competencia para resolver, corresponde a la Junta de Gobierno Local en virtud de lo establecido en la Disposición Adicional Segunda de la Ley 9/2017, de 8 de noviembre, de Contratos de Sector Público, y en el artículo 15.2 c) del Reglamento Orgánico Municipal, aprobado en sesión plenaria celebrada el día 16 de abril de 2009.</text:span></text:p>
      <text:p text:style-name="P143"><text:span text:style-name="T144">8º.-</text:span><text:span text:style-name="T145"><text:s/>El Área de Medio Ambiente y Servicios Municipales, emite el correspondiente informe que se encuentra incorporado al expediente.</text:span></text:p>
      <text:p text:style-name="P146"><text:span text:style-name="T147">9º.-</text:span><text:span text:style-name="T148"><text:s/></text:span><text:span text:style-name="T149">Consta en el expediente propuesta del Sr. Concejal Teniente de Alcalde de<text:s/></text:span><text:span text:style-name="T150">Obras, Infraestructuras, Accesibilidad, Mercado y Abastecimiento de Aguas.</text:span></text:p>
      <text:p text:style-name="P151"><text:span text:style-name="T152">La Junta de Gobierno Local, por unanimidad, y de conformidad con lo propuesto,<text:s/></text:span><text:span text:style-name="T153">ACUERDA</text:span><text:span text:style-name="T154">:</text:span></text:p>
      <text:p text:style-name="P155"><text:span text:style-name="T156">Designar como responsable de los trabajos del contrato del<text:s/></text:span><text:span text:style-name="T157">“</text:span><text:span text:style-name="T158">SERVICIO DE VIGILANCIA, SALVAMENTO, SOCORRISMO Y ASISTENCIA EN LA FRANJA DE LITORAL DEL MUNICIPIO DE SAN CRISTÓBAL DE LA LAGUNA”,<text:s/></text:span><text:span text:style-name="T159">a doña Carmen Rosa Hernández Chico, Ingeniera Industrial, grupo A, subgrupo A1, y que estará destinada en las dependencias del Área de Medio Ambiente y Servicios Municipales, en virtud de lo establecido en la cláusula 20 del Pliego de Cláusulas Administrativas Particulares.</text:span></text:p>
      <text:p text:style-name="P160">URGENCIA 2.- EXPEDIENTE (2025004993) RELATIVO A LA DESIGNACIÓN COMO RESPONSABLE DEL CONTRATO “CONSERVACIÓN Y RESTAURACIÓN DE LA PORTADA DE LA CASA DEL CORREGIDOR, SAN CRISTÓBAL DE LA LAGUNA” A DON ENRIQUE MEDAL PAVÉS, ADSCRITO AL ÁREA DE OBRAS E INFRAESTRUCTURAS.</text:p>
      <text:p text:style-name="P161"><text:span text:style-name="T162">Previa la especial declaración de urgencia, hecha en la forma legalmente establecida, se vio el expediente nº 2025004993,<text:s/></text:span><text:span text:style-name="T163">relativo al<text:s/></text:span><text:span text:style-name="T164">contrato del Servicio de “Conservación y Restauración de la Portada de la Casa del Corregidor, San Cristóbal de La Laguna”</text:span><text:span text:style-name="T165">,<text:s/></text:span><text:span text:style-name="T166">resulta:</text:span></text:p>
      <text:p text:style-name="P167"><text:span text:style-name="T168">1º.-</text:span><text:span text:style-name="T169"><text:s/>La Junta de Gobierno Local, en sesión ordinaria celebrada el 16 de julio de 2024, acordó la apertura del procedimiento de adjudicación mediante procedimiento abierto simplificado, el gasto anticipado por importe de 140.107,06 €, incluido el IGIC, que deberá soportar la Administración, que asciende a la cantidad de 9.165,88 €, y el Pliego de Cláusulas Administrativas Particulares y Pliego de Prescripciones<text:s/></text:span><text:span text:style-name="T170">Técnicas</text:span><text:span text:style-name="T171">, del mencionado contrato.</text:span></text:p>
      <text:p text:style-name="P172"><text:span text:style-name="T173">2º.-</text:span><text:span text:style-name="T174"><text:s/>Consta Acuerdo de la Junta de Gobierno Local, de 3 de diciembre de 2024, de adjudicación a la a Fundación Canaria General de la Universidad de La Laguna con NIF G38083408 la contratación del servicio de “Conservación y Restauración de la Portada de la Casa del Corregidor, San Cristóbal de La Laguna”, por un importe total 133.750,00 € y un plazo de duración de 7 meses. Todo ello, con sujeción al Pliego de Cláusulas Administrativas Particulares y Pliego de Prescripciones Técnicas Particulares, así como a su propia oferta, en concreto, el incremento en 3 de las revisiones de mantenimiento con periodicidad anual.</text:span></text:p>
      <text:p text:style-name="P175"><text:span text:style-name="T176">3º.-</text:span><text:span text:style-name="T177"><text:s/>Con fecha 28 de enero de 2025 se formaliza el contrato del servicio de “Conservación y Restauración de la Portada de la Casa del Corregidor, San Cristóbal de La Laguna”.</text:span></text:p>
      <text:soft-page-break/>
      <text:p text:style-name="P178"><text:span text:style-name="T179">4º.-</text:span><text:span text:style-name="T180"><text:s/></text:span><text:span text:style-name="T181">Consta en el expediente propuesta del Concejal Teniente de Alcalde de Obras, Infraestructuras, Accesibilidad, Mercado y Abastecimiento de Aguas de fecha 29 de enero de 2025.</text:span></text:p>
      <text:p text:style-name="P182"><text:span text:style-name="T183">5º.-</text:span><text:span text:style-name="T184"><text:s/>Lo anterior se fundamenta en las siguientes consideraciones jurídicas:</text:span></text:p>
      <text:p text:style-name="P185"><text:span text:style-name="T186">5.1.- La normativa aplicable al presente procedimiento se contiene principalmente en la Ley 9/2017, de 9 de noviembre, de Contratos del Sector Público,</text:span><text:span text:style-name="T187"><text:s/></text:span><text:span text:style-name="T188">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189"><text:span text:style-name="T190">5.2.- E</text:span><text:span text:style-name="T191">l artículo 62 de la Ley 9/2017, de 1 de octubre, de Contratos del Sector público determina: “L</text:span><text:span text:style-name="T192">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193"><text:span text:style-name="T194">6º.-</text:span><text:span text:style-name="T195"><text:s/></text:span><text:span text:style-name="T196">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97"><text:span text:style-name="T198">7º.-</text:span><text:span text:style-name="T199"><text:s/>El Servicio de Régimen Jurídico y Coordinación Administrativa del Área de Obras e Infraestructuras, emite el correspondiente informe que se encuentra incorporado al expediente.</text:span></text:p>
      <text:p text:style-name="P200"><text:span text:style-name="T201">La Junta de Gobierno Local, por unanimidad, y de conformidad con lo propuesto,<text:s/></text:span><text:span text:style-name="T202">ACUERDA</text:span><text:span text:style-name="T203">:</text:span></text:p>
      <text:p text:style-name="P204"><text:span text:style-name="T205">Primero.-</text:span><text:span text:style-name="T206"><text:s/></text:span><text:span text:style-name="T207">Designar como responsable del contrato del Servicio de<text:s/></text:span><text:span text:style-name="T208">“Conservación y Restauración de la Portada de la Casa del Corregidor, San Cristóbal de La Laguna” al Arquitecto Municipal, adscrito al Área de Obras e Infraestructuras, don Enrique Medal Pavés, para que en el ámbito de sus facultades, supervise su ejecución, adopte decisiones y dicte las instrucciones necesarias para asegurar la correcta realización de la prestación pactada.</text:span></text:p>
      <text:p text:style-name="P209"><text:span text:style-name="T210">Segundo.-</text:span><text:span text:style-name="T211"><text:s/>Notificar el acuerdo al responsable del contrato.</text:span></text:p>
      <text:p text:style-name="P212"><text:span text:style-name="T213">URGENCIA 3.- EXPEDIENTE (2024051368) RELATIVO A LA REVISIÓN DE OFICIO DE LAS ACTUACIONES ADMINISTRATIVAS REFERENTES A LA PRESTACIÓN DEL SERVICIO DE VIGILANCIA, SALVAMENTO, SOCORRISMO Y ASISTENCIA EN LA FRANJA DE LITORAL DEL MUNICIPIO DE SAN CRISTÓBAL DE LA LAGUNA, REALIZADO POR LA EMPRESA PRO-ACTIVA SERVEIS AQUATICS, S.L., CORRESPONDIENTE AL MES DE SEPTIEMBRE DE 2024, POR IMPORTE DE 30.626,20</text:span><text:span text:style-name="T214">€</text:span><text:span text:style-name="T215">.<text:s/></text:span></text:p>
      <text:p text:style-name="P216"><text:span text:style-name="T217">Previa la especial declaración de urgencia, hecha en la forma legalmente establecida, se vio el expediente nº 2024051368,<text:s/></text:span><text:span text:style-name="T218">en el que figura la factura presentada por el proveedor Pro-Activa Serveis Aquatics, S.L., B62137252, relativa al mes de<text:s/></text:span><text:span text:style-name="T219">septiembre</text:span><text:span text:style-name="T220"><text:s/>de 2024, del Servicio de Vigilancia, Salvamento, Socorrismo y Asistencia en<text:s/></text:span><text:soft-page-break/><text:span text:style-name="T221">la Franja de Litoral del Municipio de San Cristóbal de La Laguna, en el que no se han observado las prescripciones legales, resulta:</text:span></text:p>
      <text:p text:style-name="P222"><text:span text:style-name="T223">1º.-</text:span><text:span text:style-name="T224"><text:s/></text:span><text:span text:style-name="T225">La Junta de Gobierno Local, mediante acuerdo adoptado con fecha 10 de diciembre de 2019, acordó adjudicar a la empresa PRO-ACTIVA SERVEIS AQUATICS S.L.,</text:span><text:span text:style-name="T226"><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227">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228">La Junta de Gobierno Local, mediante acuerdo adoptado con fecha 30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p text:style-name="P229">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230"><text:span text:style-name="T231">2º.-</text:span><text:span text:style-name="T232"><text:s/>La referida empresa presentó factura en el año 2024, relativa al periodo del mes de septiembre de 2024, correspondiente a servicios prestados finalizada la vigencia y las prórrogas del contrato, y como consecuencia de no haberse adjudicado el contrato del<text:s/></text:span><text:span text:style-name="T233">“</text:span><text:span text:style-name="T234">Servicio de Vigilancia, Salvamento, Socorrismo y Asistencia en la Franja de Litoral del Municipio de San Cristóbal de La Laguna</text:span><text:span text:style-name="T235">”</text:span><text:span text:style-name="T236">.</text:span></text:p>
      <text:p text:style-name="P237"><text:span text:style-name="T238">3º.-</text:span><text:span text:style-name="T239"><text:s/>Consta en el Registro FACe de este Ayuntamiento la factura que se detalla a continuación:</text:span></text:p>
      <text:p text:style-name="P240"><text:span text:style-name="T241">Servicios realizados durante el año 2024 no fiscalizado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Código</text:p>
          </table:table-cell>
          <table:table-cell table:style-name="TableCell252">
            <text:p text:style-name="P253">Número</text:p>
          </table:table-cell>
          <table:table-cell table:style-name="TableCell254">
            <text:p text:style-name="P255">CIF</text:p>
          </table:table-cell>
          <table:table-cell table:style-name="TableCell256">
            <text:p text:style-name="P257">Nombre</text:p>
          </table:table-cell>
          <table:table-cell table:style-name="TableCell258">
            <text:p text:style-name="P259">Concepto</text:p>
          </table:table-cell>
          <table:table-cell table:style-name="TableCell260">
            <text:p text:style-name="P261">Importe</text:p>
          </table:table-cell>
        </table:table-row>
        <table:table-row table:style-name="TableRow262">
          <table:table-cell table:style-name="TableCell263">
            <text:p text:style-name="P264">12024005306</text:p>
          </table:table-cell>
          <table:table-cell table:style-name="TableCell265">
            <text:p text:style-name="P266">A-2024/A/2024265</text:p>
          </table:table-cell>
          <table:table-cell table:style-name="TableCell267">
            <text:p text:style-name="P268">B62137252</text:p>
          </table:table-cell>
          <table:table-cell table:style-name="TableCell269">
            <text:p text:style-name="P270">Pro-Activa Serveis Aquatics, S.L.</text:p>
          </table:table-cell>
          <table:table-cell table:style-name="TableCell271">
            <text:p text:style-name="P272"><text:span text:style-name="T273">Mes de<text:s/></text:span><text:span text:style-name="T274">septiembre</text:span><text:span text:style-name="T275"><text:s/>de 2024 del Servicio de Vigilancia, Salvamento, Socorrismo y Asistencia en la Franja de Litoral del Municipio de San Cristóbal de La Laguna</text:span></text:p>
          </table:table-cell>
          <table:table-cell table:style-name="TableCell276">
            <text:p text:style-name="P277">30.626,20 €</text:p>
          </table:table-cell>
        </table:table-row>
      </table:table>
      <text:p text:style-name="P278"><text:span text:style-name="T279">4º.-</text:span><text:span text:style-name="T280"><text:s/>Los servicios indicados<text:s/></text:span><text:span text:style-name="T281">han sido realizados por el referido<text:s/></text:span><text:span text:style-name="T282">proveedor<text:s/></text:span><text:span text:style-name="T283">de acuerdo con la conformidad de la<text:s/></text:span><text:span text:style-name="T284">factura,</text:span><text:span text:style-name="T285"><text:s/>que consta en el expediente de referencia</text:span><text:span text:style-name="T286">, firmada</text:span><text:span text:style-name="T287"><text:s/>por el responsable del servicio</text:span><text:span text:style-name="T288">.</text:span></text:p>
      <text:p text:style-name="P289"><text:span text:style-name="T290">5º.-</text:span><text:span text:style-name="T291"><text:s/>E</text:span><text:span text:style-name="T292">xiste la obligación de pago antedicha a efectos de su cancelación, debiendo<text:s/></text:span><text:soft-page-break/><text:span text:style-name="T293">abonar la Administración a este proveedor la cantidad de<text:s/></text:span><text:span text:style-name="T294">treinta mil seiscientos veintiséis euros con veinte<text:s/></text:span><text:span text:style-name="T295">céntimos (30.626,20€), incluido IGIC</text:span><text:span text:style-name="T296">, evitando así lo que supondría un enriquecimiento injusto por</text:span><text:span text:style-name="T297"><text:s/>parte de la Administración, de no realizarse el abono y ante la imposibilidad de restitución de las prestaciones.</text:span></text:p>
      <text:p text:style-name="P298"><text:span text:style-name="T299">6º.-</text:span><text:span text:style-name="T300"><text:s/>Existe crédito adecuado y suficiente para satisfacer el importe de dichos servicios, con cargo al documento RC número 12025000001554.</text:span></text:p>
      <text:p text:style-name="P301"><text:span text:style-name="T302">7º.-</text:span><text:span text:style-name="T303"><text:s/></text:span><text:span text:style-name="T304"> </text:span><text:span text:style-name="T305">El Consejo Consultivo de Canarias, en<text:s/></text:span><text:span text:style-name="T306">Dictamen 588/2024, de fecha 17 de octubre de 2024,<text:s/></text:span><text:span text:style-name="T307">emitido en el expediente 2024027699, relativo a la revisión de oficio de la factura presentada por<text:s/></text:span><text:span text:style-name="T308">la entidad Pro-Activa Serveis Aquatics, S.L., durante el periodo comprendido entre el 1 de abril y el 31 de agosto de 2024. del contrato de “</text:span><text:span text:style-name="T309">Servicios de Vigilancia, Salvamento, Socorrismo y Asistencia de la Franja Litoral del Municipio de San Cristóbal de La Laguna”,<text:s/></text:span><text:span text:style-name="T310">señala que<text:s/></text:span><text:span text:style-name="T311">“… es forzoso concluir que una vez declarada la nulidad de esta contratación sin procedimiento<text:s/></text:span><text:span text:style-name="T312">no procederá la emisión de nuevo Dictamen de este Consejo en relación con otras facturas que no hayan sido objeto del presente pronunciamiento, al quedar afectadas por la nulidad ya dictaminada</text:span><text:span text:style-name="T313">”.</text:span></text:p>
      <text:p text:style-name="P314"><text:span text:style-name="T315">8º.-</text:span><text:span text:style-name="T316"><text:s/></text:span><text:span text:style-name="T317">En virtud de Decreto del Concejal Teniente de Alcalde de <text:s/>Obras, Infraestructuras, Accesibilidad, Mercado, y Abastecimiento de Aguas, número 12169/2024, de 29 de noviembre, se inició el procedimiento de referencia y se acordó conceder trámite de audiencia al interesado.</text:span></text:p>
      <text:p text:style-name="P318"><text:span text:style-name="T319">9º.-</text:span><text:span text:style-name="T320"><text:s/>En cumplimiento de dicha resolución, se practicó trámite de audiencia, mostrando el interesado su conformidad con fecha 12 de diciembre de 2024, con el importe de la indemnización calculada en el presente procedimiento.</text:span></text:p>
      <text:p text:style-name="P321"><text:span text:style-name="T322">10º.-</text:span><text:span text:style-name="T323"><text:s/></text:span><text:span text:style-name="T324">La Asesoría Jurídica ha informado favorablemente con fecha 17 de diciembre de 2024.</text:span></text:p>
      <text:p text:style-name="P325"><text:span text:style-name="T326">11º.-</text:span><text:span text:style-name="T327"><text:s/>La Intervención Municipal, con fecha 29 de enero de 2025, emite informe de omisión de la función interventora y muestra conformidad con que ha de resolverse la revisión de oficio con la indemnización propuesta.</text:span></text:p>
      <text:p text:style-name="P328"><text:span text:style-name="T329">12º.-</text:span><text:span text:style-name="T330"><text:s/>Lo anterior se fundamenta en las siguientes consideraciones jurídicas:</text:span></text:p>
      <text:p text:style-name="P331">12.1.- Según se infiere del artículo 38 de la Ley 9/2017, de 8 de noviembre, de Contratos del Sector Público (en lo sucesivo LCSP):<text:s/></text:p>
      <text:p text:style-name="P332">“Los contratos celebrados por los poderes adjudicadores, incluidos los contratos subvencionados a que se refiere el artículo 23, serán inválidos:</text:p>
      <text:p text:style-name="P333">a) Cuando concurra en ellos alguna de las causas que los invalidan de conformidad con las disposiciones del derecho civil.</text:p>
      <text:p text:style-name="P334">b) Cuando lo sea alguno de sus actos preparatorios o del procedimiento de adjudicación, por concurrir en los mismos alguna de las causas de derecho administrativo a que se refieren los artículos siguientes.</text:p>
      <text:p text:style-name="P335">c) En aquellos casos en que la invalidez derive de la ilegalidad de su clausulado.”</text:p>
      <text:p text:style-name="P336"><text:span text:style-name="T337">12.2.-<text:s/></text:span><text:span text:style-name="T338">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text:s/></text:span><text:soft-page-break/><text:span text:style-name="T339">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340">12.3.- Por su parte el artículo 41.1 de la LCSP dispone que:</text:p>
      <text:p text:style-name="P341">“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342"><text:span text:style-name="T343">12.4.- Los efectos de la declaración de nulidad los encontramos en el art. 42.1 LCSP, al señalar que:</text:span><text:span text:style-name="T344">”</text:span></text:p>
      <text:p text:style-name="P345"><text:span text:style-name="T346">“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47">deberá indemnizar</text:span><text:span text:style-name="T348"><text:s/>a la contraria de los daños y perjuicios que haya sufrido.”</text:span></text:p>
      <text:p text:style-name="P349"><text:span text:style-name="T350">12.5.- La Sentencia del Tribunal Superior de Justicia de Andalucía, con sede en Sevilla, de 29 de octubre de 2019, basándose en la doctrina del enriquecimiento injusto (STS de 21 de marzo de 1991, 18 de diciembre de 2007, entre otras), declara que “</text:span><text:span text:style-name="T351">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352"><text:span text:style-name="T353">En este sentido, el Consejo Consultivo de Canarias, en Dictamen 215/2022, establece que:<text:s/></text:span><text:span text:style-name="T354">“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355">ha de abonarse el importe total de las facturas en concepto de valor de la prestación realizada</text:span><text:span text:style-name="T356">, tal como se habría efectuado en cumplimiento del contrato original”.</text:span></text:p>
      <text:p text:style-name="P357"><text:span text:style-name="T358">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59">La Administración correspondiente, cuando hubiere indemnizado a los lesionados, exigirá de oficio en vía administrativa de sus autoridades y demás personal a su servicio la responsabilidad en que hubieran<text:s/></text:span><text:soft-page-break/><text:span text:style-name="T360">incurrido por dolo, o culpa o negligencia graves, previa instrucción del correspondiente procedimiento”.</text:span></text:p>
      <text:p text:style-name="P361"><text:span text:style-name="T362">13º.-</text:span><text:span text:style-name="T363"><text:s/></text:span><text:span text:style-name="T364">En cuanto a la competencia para resolver, corresponde a la Junta de Gobierno Local de conformidad con lo dispuesto en el artículo 41.3 y la Disposición Adicional Segunda de la Ley 9/2017, de 8 de noviembre, de Contratos del Sector Público.</text:span><text:span text:style-name="T365"><text:s/></text:span></text:p>
      <text:p text:style-name="P366"><text:span text:style-name="T367">14º.-</text:span><text:span text:style-name="T368"><text:s/></text:span><text:span text:style-name="T369">El Área de Medio Ambiente y Servicios Municipales, emite el correspondiente informe que se encuentra incorporado al expediente.</text:span></text:p>
      <text:p text:style-name="P370"><text:span text:style-name="T371">15º.-</text:span><text:span text:style-name="T372"><text:s/></text:span><text:span text:style-name="T373">Consta en el expediente propuesta del Sr. Concejal Teniente de Alcalde de Obras, Infraestructuras, Accesibilidad, Mercado y Abastecimiento de Aguas.</text:span></text:p>
      <text:p text:style-name="P374"><text:span text:style-name="T375">16º.-</text:span><text:span text:style-name="T376"><text:s/></text:span><text:span text:style-name="T377">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378"><text:span text:style-name="T379">17º.-</text:span><text:span text:style-name="T380"><text:s/></text:span><text:span text:style-name="T381">El Secretario Técnico de Apoyo a la Junta de Gobierno Local, a la vista del expediente administrativo que se somete a este órgano relativo<text:s/></text:span><text:span text:style-name="T382">a la revisión de oficio de diversas actuaciones administrativas</text:span><text:span text:style-name="T383">, por el servicio realizado sin el procedimiento legalmente establecido, emite informe de conformidad al amparo del artículo 3.3 d) 3º del R.D. 128/2018, de 16 de marzo.<text:s/></text:span></text:p>
      <text:p text:style-name="P38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385">Finalmente, de conformidad con lo informado por la Intervención Municipal en el que se hace constar que no es posible convalidar por esta Junta de Gobierno la omisión de la fiscalización al tratarse de un vicio de nulidad absoluta.</text:p>
      <text:p text:style-name="P386"><text:span text:style-name="T387">La Junta de Gobierno Local, por unanimidad, y de conformidad con lo propuesto,<text:s/></text:span><text:span text:style-name="T388">ACUERDA</text:span><text:span text:style-name="T389">:</text:span></text:p>
      <text:p text:style-name="P390"><text:span text:style-name="T391">Primero.-</text:span><text:span text:style-name="T392"><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393"><text:span text:style-name="T394">Segundo.-</text:span><text:span text:style-name="T395"><text:s/>Establecer la indemnización a favor del proveedor que se señala, por el concepto e importe que se detallan por las prestaciones realizadas a favor de esta Administración, y que se corresponden con el coste efectivo de las mismas:</text:span></text:p>
      <text:p text:style-name="P396">Servicios realizados durante el año 2024 no fiscalizados:</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CIF</text:p>
          </table:table-cell>
          <table:table-cell table:style-name="TableCell405">
            <text:p text:style-name="P406">Nombre</text:p>
          </table:table-cell>
          <table:table-cell table:style-name="TableCell407">
            <text:p text:style-name="P408">Concepto</text:p>
          </table:table-cell>
          <table:table-cell table:style-name="TableCell409">
            <text:p text:style-name="P410">Importe</text:p>
          </table:table-cell>
        </table:table-row>
        <table:table-row table:style-name="TableRow411">
          <table:table-cell table:style-name="TableCell412">
            <text:p text:style-name="P413">B62137252</text:p>
          </table:table-cell>
          <table:table-cell table:style-name="TableCell414">
            <text:p text:style-name="P415">Pro-Activa Serveis Aquatics, S.L.</text:p>
          </table:table-cell>
          <table:table-cell table:style-name="TableCell416">
            <text:p text:style-name="P417"><text:span text:style-name="T418">Mes de<text:s/></text:span><text:span text:style-name="T419">septiembre</text:span><text:span text:style-name="T420"><text:s/>de 2024 del Servicio de Vigilancia, Salvamento, Socorrismo y Asistencia en la Franja de Litoral del Municipio de San Cristóbal de La Laguna</text:span></text:p>
          </table:table-cell>
          <table:table-cell table:style-name="TableCell421">
            <text:p text:style-name="P422">30.626,20€</text:p>
          </table:table-cell>
        </table:table-row>
      </table:table>
      <text:soft-page-break/>
      <text:p text:style-name="P423"><text:span text:style-name="T424">Tercero.-</text:span><text:span text:style-name="T425"><text:s/>En consecuencia con el punto anterior, autorizar y disponer el gasto así como aprobar el reconocimiento de la obligación a favor del citado proveedor, por el importe de<text:s/></text:span><text:span text:style-name="T426">treinta mil seiscientos veintiséis euros con veinte<text:s/></text:span><text:span text:style-name="T427">céntimos (30.626,20€), incluido IGIC, según <text:s/>consta en el<text:s/></text:span><text:span text:style-name="T428">documento RC número 12025000001554,<text:s/></text:span><text:span text:style-name="T429">al no ser posible la restitución de las prestaciones recibidas, y así evitar en enriquecimiento injusto o sin causa justa de esta Administración.</text:span></text:p>
      <text:p text:style-name="P430"><text:span text:style-name="T431">Cuarto.-</text:span><text:span text:style-name="T432"><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433"><text:span text:style-name="T434">Quinto.-</text:span><text:span text:style-name="T435"><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span text:style-name="T436">.</text:span></text:p>
      <text:p text:style-name="P437"><text:bookmark-start text:name="_Hlk189147780"/>URGENCIA 4.- EXPEDIENTE (2025005301) RELATIVO A LA PRÓRROGA DEL CONVENIO DE COOPERACIÓN ENTRE LA AGENCIA TRIBUTARIA CANARIA Y EL AYUNTAMIENTO DE SAN CRISTÓBAL DE LA LAGUNA, PARA EL SUMINISTRO DE INFORMACIÓN TRIBUTARIA SIN FINES TRIBUTARIOS.<text:s/></text:p>
      <text:h text:style-name="P438" text:outline-level="1"><text:bookmark-end text:name="_Hlk189147780"/><text:span text:style-name="T439">Previa la especial declaración de urgencia, hecha en la forma legalmente establecida, se vio el expediente nº 202500530,<text:s/></text:span><text:span text:style-name="T440">relativo a la prórroga <text:s/>y relacionado <text:s/>con el expediente 2021-002390, referente a la tramitación del Convenio de Cooperación entre la Agencia Tributaria Canaria y el Ayuntamiento de San Cristóbal de La Laguna, para el suministro de información tributaria sin fines tributarios, resulta:</text:span></text:h>
      <text:h text:style-name="P441" text:outline-level="1"><text:span text:style-name="T442">1º.-</text:span><text:span text:style-name="T443"><text:s/>Que el día 4 de febrero de 2021 se procedió a la firma del Convenio para el Suministro, por parte de la Agencia Tributaria Canaria al Ayuntamiento de San Cristóbal de La Laguna, de información tributaria para fines no tributarios.<text:s/></text:span></text:h>
      <text:h text:style-name="P444" text:outline-level="1"><text:span text:style-name="T445">2º.-</text:span><text:span text:style-name="T446"><text:s/>Que constan en el expediente todos las antecedentes relativos a este expediente, así como el documento de Convenio, que fue suscrito por ambas partes.</text:span></text:h>
      <text:h text:style-name="P447" text:outline-level="1"><text:span text:style-name="T448">3º.-</text:span><text:span text:style-name="T449"><text:s/>Que el presente Convenio habilita la posibilidad de consulta de datos e información que obran en poder de la Agencia Tributaria Canaria por parte de todos los servicios del Ayuntamiento que así lo requieren, siendo de gran utilidad para esta administración en el desarrollo de sus diferentes funciones.<text:s/></text:span></text:h>
      <text:h text:style-name="P450" text:outline-level="1"><text:span text:style-name="T451">4º.-</text:span><text:span text:style-name="T452"><text:s/>Que de acuerdo con la cláusula décima del referido Convenio, el plazo de vigencia del convenio es de cuatro años. A este respecto, estando próxima la fecha de finalización del Convenio, es intención del Ayuntamiento y de la Agencia Tributaria Canaria prorrogar el Convenio hasta el plazo máximo que la norma reguladora permite. Esto es, cuatro años más de vigencia, de conformidad con el artículo 49 de la Ley 40/2015, de 1 octubre, Régimen Jurídico del Sector Público.<text:s/></text:span></text:h>
      <text:h text:style-name="P453" text:outline-level="1"><text:span text:style-name="T454">5º.-</text:span><text:span text:style-name="T455"><text:s/>El Servicio de<text:s/></text:span><text:span text:style-name="T456">Planificación, Calidad, Organización e Inspección</text:span><text:span text:style-name="T457"><text:s/>del Área de Presidencia y Planificación, emite el correspondiente informe que se encuentra incorporado al expediente.</text:span></text:h>
      <text:h text:style-name="P458" text:outline-level="1"><text:span text:style-name="T459">6º.-</text:span><text:span text:style-name="T460"><text:s/>Consta en el expediente propuesta de la Sra. Concejal Teniente de Alcalde de Presidencia y Planificación.</text:span></text:h>
      <text:soft-page-break/>
      <text:p text:style-name="P461"><text:span text:style-name="T462">La Junta de Gobierno Local, por unanimidad, y de conformidad con lo propuesto,<text:s/></text:span><text:span text:style-name="T463">ACUERDA</text:span><text:span text:style-name="T464">:</text:span></text:p>
      <text:p text:style-name="P465"><text:span text:style-name="T466">Aprobar la prórroga del Convenio de Cooperación entre la Agencia Tributaria Canaria y el Ayuntamiento de San Cristóbal de La Laguna, para el suministro de información tributaria sin fines tributarios, por cuatro años adicionales</text:span><text:span text:style-name="T467">.</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4:49:00Z</meta:creation-date>
    <dc:date>2025-06-25T14:49:00Z</dc:date>
    <meta:template xlink:href="Normal" xlink:type="simple"/>
    <meta:editing-cycles>2</meta:editing-cycles>
    <meta:editing-duration>PT0S</meta:editing-duration>
    <meta:document-statistic meta:page-count="11" meta:paragraph-count="62" meta:word-count="4832" meta:character-count="31352" meta:row-count="221" meta:non-whitespace-character-count="26582"/>
  </office:meta>
</office:document-meta>
</file>