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margin-right="-0.1979in" fo:text-indent="0.4923in"/>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P10"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2125in" fo:text-indent="0.4923in"/>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2in" fo:text-indent="0.4923in"/>
      <style:text-properties fo:hyphenate="false"/>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 style:parent-style-name="Normal" style:family="paragraph">
      <style:paragraph-properties fo:text-align="justify" fo:margin-bottom="0.0833in" fo:line-height="100%" fo:margin-right="-0.1972in" fo:text-indent="0.4923in"/>
      <style:text-properties fo:hyphenate="false"/>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P41" style:parent-style-name="Normal" style:family="paragraph">
      <style:paragraph-properties fo:text-align="justify" fo:margin-bottom="0.0833in" fo:line-height="100%" fo:margin-right="-0.1972in" fo:text-indent="0.4923in"/>
      <style:text-properties fo:hyphenate="false"/>
    </style:style>
    <style:style style:name="T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8" style:parent-style-name="Normal" style:family="paragraph">
      <style:paragraph-properties fo:text-align="justify" fo:margin-bottom="0.0833in" fo:line-height="100%" fo:margin-right="-0.1972in" fo:text-indent="0.4923in"/>
    </style:style>
    <style:style style:name="T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9" style:parent-style-name="Normal" style:family="paragraph">
      <style:paragraph-properties fo:text-align="justify" fo:margin-bottom="0.0833in" fo:line-height="100%" fo:margin-right="-0.1972in" fo:text-indent="0.4923in"/>
      <style:text-properties fo:hyphenate="false"/>
    </style:style>
    <style:style style:name="T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2" style:parent-style-name="Normal" style:family="paragraph">
      <style:paragraph-properties fo:text-align="justify" fo:margin-bottom="0.0833in" fo:line-height="100%" fo:margin-right="-0.1972in" fo:text-indent="0.4923in"/>
      <style:text-properties fo:hyphenate="false"/>
    </style:style>
    <style:style style:name="T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 style:parent-style-name="Normal" style:family="paragraph">
      <style:paragraph-properties fo:text-align="justify" fo:margin-bottom="0.0833in" fo:line-height="100%" fo:margin-right="-0.1972in" fo:text-indent="0.4923in"/>
      <style:text-properties fo:hyphenate="false"/>
    </style:style>
    <style:style style:name="T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1" style:parent-style-name="Normal" style:family="paragraph">
      <style:paragraph-properties fo:text-align="justify" fo:margin-bottom="0.0833in" fo:line-height="100%" fo:margin-right="-0.1972in" fo:text-indent="0.4923in"/>
      <style:text-properties fo:hyphenate="false"/>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4" style:parent-style-name="Normal" style:family="paragraph">
      <style:paragraph-properties fo:text-align="justify" fo:margin-bottom="0.0833in" fo:line-height="100%" fo:margin-right="-0.1972in" fo:text-indent="0.4923in"/>
      <style:text-properties fo:hyphenate="false"/>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 style:parent-style-name="Normal" style:family="paragraph">
      <style:paragraph-properties fo:text-align="justify" fo:margin-bottom="0.0833in" fo:line-height="100%" fo:margin-right="-0.1979in" fo:text-indent="0.4923in"/>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9in" fo:text-indent="0.4923in"/>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 style:parent-style-name="Normal" style:family="paragraph">
      <style:paragraph-properties fo:text-align="justify" fo:margin-bottom="0.0833in" fo:line-height="100%" fo:margin-right="-0.2125in" fo:text-indent="0.4923in"/>
    </style:style>
    <style:style style:name="T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2" style:parent-style-name="Normal" style:family="paragraph">
      <style:paragraph-properties fo:text-align="justify" fo:margin-bottom="0.0833in" fo:line-height="100%" fo:margin-right="-0.1979in" fo:text-indent="0.4923in"/>
      <style:text-properties fo:hyphenate="false"/>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6" style:parent-style-name="Normal" style:family="paragraph">
      <style:paragraph-properties fo:text-align="justify" fo:margin-bottom="0.0833in" fo:line-height="100%" fo:margin-right="-0.1979in" fo:text-indent="0.4923in"/>
      <style:text-properties fo:hyphenate="false"/>
    </style:style>
    <style:style style:name="T10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1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9in" fo:text-indent="0.4923in"/>
      <style:text-properties fo:hyphenate="false"/>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0" style:parent-style-name="Normal" style:family="paragraph">
      <style:paragraph-properties fo:text-align="justify" fo:margin-bottom="0.0833in" fo:line-height="100%" fo:margin-right="-0.1979in" fo:text-indent="0.4923in"/>
      <style:text-properties fo:hyphenate="false"/>
    </style:style>
    <style:style style:name="T13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8" style:parent-style-name="Normal" style:family="paragraph">
      <style:paragraph-properties fo:text-align="justify" fo:margin-bottom="0.0833in" fo:line-height="100%" fo:margin-right="-0.1979in" fo:text-indent="0.4923in"/>
      <style:text-properties fo:hyphenate="false"/>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2in" fo:text-indent="0.4923in"/>
      <style:text-properties fo:hyphenate="false"/>
    </style:style>
    <style:style style:name="T1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6" style:parent-style-name="Normal" style:family="paragraph">
      <style:paragraph-properties fo:text-align="justify" fo:margin-bottom="0.0833in" fo:line-height="100%" fo:margin-right="-0.1972in" fo:text-indent="0.4923in"/>
      <style:text-properties fo:hyphenate="false"/>
    </style:style>
    <style:style style:name="T1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9" style:parent-style-name="Normal" style:family="paragraph">
      <style:paragraph-properties fo:text-align="justify" fo:margin-bottom="0.0833in" fo:line-height="100%" fo:margin-right="-0.1972in" fo:text-indent="0.4923in"/>
      <style:text-properties fo:hyphenate="false"/>
    </style:style>
    <style:style style:name="T1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2" style:parent-style-name="Normal" style:family="paragraph">
      <style:paragraph-properties fo:text-align="justify" fo:margin-bottom="0.0833in" fo:line-height="100%" fo:margin-right="-0.1972in" fo:text-indent="0.4923in"/>
      <style:text-properties fo:hyphenate="false"/>
    </style:style>
    <style:style style:name="T1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5" style:parent-style-name="Normal" style:family="paragraph">
      <style:paragraph-properties fo:text-align="justify" fo:margin-bottom="0.0833in" fo:line-height="100%" fo:margin-right="-0.1979in" fo:text-indent="0.4923in"/>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1979in" fo:text-indent="0.4923in"/>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fo:text-indent="0.5in"/>
    </style:style>
    <style:style style:name="T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Calibri" style:letter-kerning="false" fo:font-size="12pt" style:font-size-asian="12pt" style:font-size-complex="12pt"/>
    </style:style>
    <style:style style:name="T190"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91"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9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93" style:parent-style-name="Fuentedepárrafopredeter." style:family="text">
      <style:text-properties style:font-name="Raleigh Md BT" style:font-name-asian="Calibri" style:letter-kerning="false" fo:font-size="12pt" style:font-size-asian="12pt" style:font-size-complex="12pt"/>
    </style:style>
    <style:style style:name="P194" style:parent-style-name="Normal" style:family="paragraph">
      <style:paragraph-properties style:text-autospace="none" fo:text-align="justify" fo:margin-bottom="0.0833in" fo:line-height="100%" fo:margin-right="-0.1979in" fo:text-indent="0.5in"/>
    </style:style>
    <style:style style:name="T195" style:parent-style-name="Fuentedepárrafopredeter." style:family="text">
      <style:text-properties style:font-name="Raleigh XBd BT" style:font-name-asian="Calibri" style:letter-kerning="false" fo:font-size="12pt" style:font-size-asian="12pt" style:font-size-complex="12pt"/>
    </style:style>
    <style:style style:name="T196" style:parent-style-name="Fuentedepárrafopredeter." style:family="text">
      <style:text-properties style:font-name="Raleigh Md BT" style:font-name-asian="Calibri" fo:color="#FF0000" style:letter-kerning="false" fo:font-size="12pt" style:font-size-asian="12pt" style:font-size-complex="12pt"/>
    </style:style>
    <style:style style:name="T19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9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0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0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0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4"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205"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2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08" style:parent-style-name="Fuentedepárrafopredeter." style:family="text">
      <style:text-properties style:font-name="Raleigh Md BT" style:font-name-asian="Calibri" style:letter-kerning="false" fo:font-size="12pt" style:font-size-asian="12pt" style:font-size-complex="12pt"/>
    </style:style>
    <style:style style:name="T209"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P210" style:parent-style-name="Normal" style:family="paragraph">
      <style:paragraph-properties fo:text-align="justify" fo:margin-bottom="0.0833in" fo:line-height="100%" fo:margin-right="-0.1979in" fo:text-indent="0.5in"/>
    </style:style>
    <style:style style:name="T211" style:parent-style-name="Fuentedepárrafopredeter." style:family="text">
      <style:text-properties style:font-name="Raleigh XBd BT" style:font-name-asian="Calibri" style:letter-kerning="false" fo:font-size="12pt" style:font-size-asian="12pt" style:font-size-complex="12pt"/>
    </style:style>
    <style:style style:name="T212" style:parent-style-name="Fuentedepárrafopredeter." style:family="text">
      <style:text-properties style:font-name="Raleigh Md BT" style:font-name-asian="Calibri" style:letter-kerning="false" fo:font-size="12pt" style:font-size-asian="12pt" style:font-size-complex="12pt"/>
    </style:style>
    <style:style style:name="P213" style:parent-style-name="Normal" style:family="paragraph">
      <style:paragraph-properties fo:text-align="justify" fo:margin-bottom="0.0833in" fo:line-height="100%" fo:margin-right="-0.1979in" fo:text-indent="0.5in"/>
    </style:style>
    <style:style style:name="T214" style:parent-style-name="Fuentedepárrafopredeter." style:family="text">
      <style:text-properties style:font-name="Raleigh XBd BT" style:font-name-asian="Calibri" style:letter-kerning="false" fo:font-size="12pt" style:font-size-asian="12pt" style:font-size-complex="12pt"/>
    </style:style>
    <style:style style:name="T215" style:parent-style-name="Fuentedepárrafopredeter." style:family="text">
      <style:text-properties style:font-name="Raleigh Md BT" style:font-name-asian="Calibri" style:letter-kerning="false" fo:font-size="12pt" style:font-size-asian="12pt" style:font-size-complex="12pt"/>
    </style:style>
    <style:style style:name="T216"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217" style:parent-style-name="Fuentedepárrafopredeter." style:family="text">
      <style:text-properties style:font-name="Raleigh Md BT" style:font-name-asian="Calibri" style:letter-kerning="false" fo:font-size="12pt" style:font-size-asian="12pt" style:font-size-complex="12pt"/>
    </style:style>
    <style:style style:name="P218" style:parent-style-name="Normal" style:family="paragraph">
      <style:paragraph-properties fo:text-align="justify" fo:margin-bottom="0.0833in" fo:line-height="100%" fo:margin-right="-0.1979in" fo:text-indent="0.5in"/>
    </style:style>
    <style:style style:name="T2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Calibri" style:letter-kerning="false" fo:font-size="12pt" style:font-size-asian="12pt" style:font-size-complex="12pt"/>
    </style:style>
    <style:style style:name="P221" style:parent-style-name="Normal" style:family="paragraph">
      <style:paragraph-properties fo:text-align="justify" fo:margin-bottom="0.0833in" fo:line-height="100%" fo:margin-right="-0.1979in">
        <style:tab-stops>
          <style:tab-stop style:type="left" style:position="0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fo:text-align="justify" fo:margin-bottom="0.1666in" fo:line-height="100%" fo:margin-right="-0.1972in" fo:text-indent="0.5in">
        <style:tab-stops>
          <style:tab-stop style:type="left" style:position="0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224" style:family="table-column">
      <style:table-column-properties style:column-width="0.9798in"/>
    </style:style>
    <style:style style:name="TableColumn225" style:family="table-column">
      <style:table-column-properties style:column-width="1.1555in"/>
    </style:style>
    <style:style style:name="TableColumn226" style:family="table-column">
      <style:table-column-properties style:column-width="1.568in"/>
    </style:style>
    <style:style style:name="TableColumn227" style:family="table-column">
      <style:table-column-properties style:column-width="1.4694in"/>
    </style:style>
    <style:style style:name="TableColumn228" style:family="table-column">
      <style:table-column-properties style:column-width="1.1291in"/>
    </style:style>
    <style:style style:name="Table223" style:family="table">
      <style:table-properties style:width="6.302in" fo:margin-left="0in" table:align="center"/>
    </style:style>
    <style:style style:name="TableRow229" style:family="table-row">
      <style:table-row-properties style:min-row-height="0.2in"/>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32" style:family="table-row">
      <style:table-row-properties style:min-row-height="0.127in"/>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35" style:family="table-row">
      <style:table-row-properties style:min-row-height="0.218in"/>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38" style:family="table-row">
      <style:table-row-properties style:min-row-height="0.4548in"/>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fo:line-height="150%"/>
    </style:style>
    <style:style style:name="T241"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line-height="150%"/>
    </style:style>
    <style:style style:name="T244"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fo:line-height="150%"/>
    </style:style>
    <style:style style:name="T247"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fo:line-height="150%"/>
    </style:style>
    <style:style style:name="T250"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fo:line-height="150%"/>
    </style:style>
    <style:style style:name="T253"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Row254" style:family="table-row">
      <style:table-row-properties style:min-row-height="0.2in"/>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fo:line-height="150%"/>
    </style:style>
    <style:style style:name="T25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line-height="150%"/>
    </style:style>
    <style:style style:name="T26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line-height="150%"/>
    </style:style>
    <style:style style:name="T26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fo:line-height="150%"/>
    </style:style>
    <style:style style:name="T26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line-height="150%"/>
    </style:style>
    <style:style style:name="T26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70" style:family="table-row">
      <style:table-row-properties style:min-row-height="0.3437in"/>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line-height="150%"/>
    </style:style>
    <style:style style:name="T27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line-height="150%"/>
    </style:style>
    <style:style style:name="T27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line-height="150%"/>
    </style:style>
    <style:style style:name="T27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line-height="150%"/>
    </style:style>
    <style:style style:name="T28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line-height="150%"/>
    </style:style>
    <style:style style:name="T28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86" style:family="table-row">
      <style:table-row-properties style:min-row-height="0.4319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fo:line-height="150%"/>
    </style:style>
    <style:style style:name="T29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line-height="150%"/>
    </style:style>
    <style:style style:name="T29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line-height="150%"/>
    </style:style>
    <style:style style:name="T29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line-height="150%"/>
    </style:style>
    <style:style style:name="T30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line-height="150%"/>
    </style:style>
    <style:style style:name="T30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fo:line-height="150%"/>
    </style:style>
    <style:style style:name="T30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line-height="150%"/>
    </style:style>
    <style:style style:name="T31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fo:line-height="150%"/>
    </style:style>
    <style:style style:name="T31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316" style:family="table-row">
      <style:table-row-properties style:min-row-height="0.2083in"/>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line-height="150%"/>
    </style:style>
    <style:style style:name="T32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fo:line-height="150%"/>
    </style:style>
    <style:style style:name="T32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line-height="150%"/>
    </style:style>
    <style:style style:name="T32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fo:line-height="150%"/>
    </style:style>
    <style:style style:name="T33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331" style:family="table-row">
      <style:table-row-properties style:min-row-height="0.2083in"/>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end" fo:line-height="150%"/>
    </style:style>
    <style:style style:name="T334"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fo:line-height="150%"/>
    </style:style>
    <style:style style:name="T337"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fo:line-height="150%"/>
    </style:style>
    <style:style style:name="T340"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line-height="150%"/>
    </style:style>
    <style:style style:name="T343"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P344" style:parent-style-name="Normal" style:family="paragraph">
      <style:paragraph-properties fo:text-align="end" fo:margin-bottom="0.0833in" fo:line-height="100%" fo:margin-right="-0.1979in" fo:text-indent="0.4923in"/>
    </style:style>
    <style:style style:name="T345"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346" style:parent-style-name="Normal" style:family="paragraph">
      <style:paragraph-properties fo:text-align="justify" fo:margin-bottom="0.0833in" fo:line-height="100%" fo:margin-right="-0.1979in" fo:text-indent="0.5in"/>
    </style:style>
    <style:style style:name="T34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4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49"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P350" style:parent-style-name="Normal" style:family="paragraph">
      <style:paragraph-properties fo:text-align="justify" fo:margin-bottom="0.0833in" fo:line-height="100%" fo:margin-right="-0.1979in" fo:text-indent="0.5in"/>
    </style:style>
    <style:style style:name="T35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5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53" style:parent-style-name="Normal" style:family="paragraph">
      <style:paragraph-properties fo:text-align="justify" fo:margin-bottom="0.0833in" fo:line-height="100%" fo:margin-right="-0.1979in" fo:text-indent="0.5in"/>
    </style:style>
    <style:style style:name="T35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55"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P356" style:parent-style-name="Normal" style:family="paragraph">
      <style:paragraph-properties fo:text-align="justify" fo:margin-bottom="0.0833in" fo:line-height="100%" fo:margin-right="-0.1979in" fo:text-indent="0.5in"/>
    </style:style>
    <style:style style:name="T35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5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59" style:parent-style-name="Normal" style:family="paragraph">
      <style:paragraph-properties fo:text-align="justify" fo:margin-bottom="0.0833in" fo:line-height="100%" fo:margin-right="-0.1979in" fo:text-indent="0.5in"/>
    </style:style>
    <style:style style:name="T36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2"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margin-right="-0.1979in" fo:text-indent="0.5in"/>
    </style:style>
    <style:style style:name="T368" style:parent-style-name="Fuentedepárrafopredeter." style:family="text">
      <style:text-properties style:font-name="Raleigh Md BT" style:font-name-asian="Calibri" style:font-weight-complex="bold" fo:font-style="italic" style:font-style-asian="italic" fo:color="#000000" style:letter-kerning="false" fo:font-size="12pt" style:font-size-asian="12pt" style:font-size-complex="12pt" fo:background-color="#FFFFFF"/>
    </style:style>
    <style:style style:name="P369" style:parent-style-name="Normal" style:family="paragraph">
      <style:paragraph-properties fo:text-align="justify" fo:margin-bottom="0.0833in" fo:line-height="100%" fo:margin-right="-0.1979in" fo:text-indent="0.5in"/>
    </style:style>
    <style:style style:name="T37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7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72" style:parent-style-name="Normal" style:family="paragraph">
      <style:paragraph-properties fo:text-align="justify" fo:margin-bottom="0.0833in" fo:line-height="100%" fo:margin-right="-0.1979in" fo:text-indent="0.5in"/>
    </style:style>
    <style:style style:name="T37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7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75" style:parent-style-name="Normal" style:family="paragraph">
      <style:paragraph-properties fo:text-align="justify" fo:margin-bottom="0.0833in" fo:line-height="100%" fo:margin-right="-0.1979in" fo:text-indent="0.5in"/>
    </style:style>
    <style:style style:name="T37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7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78" style:parent-style-name="Normal" style:family="paragraph">
      <style:paragraph-properties fo:text-align="justify" fo:margin-bottom="0.0833in" fo:line-height="100%" fo:margin-right="-0.1979in" fo:text-indent="0.5in"/>
    </style:style>
    <style:style style:name="T37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8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81" style:parent-style-name="Normal" style:family="paragraph">
      <style:paragraph-properties fo:text-align="justify" fo:margin-bottom="0.0833in" fo:line-height="100%" fo:margin-right="-0.1979in" fo:text-indent="0.5in"/>
    </style:style>
    <style:style style:name="T38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8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1979in" fo:text-indent="0.5in"/>
    </style:style>
    <style:style style:name="T38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9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91" style:parent-style-name="Fuentedepárrafopredeter." style:family="text">
      <style:text-properties style:font-name="Raleigh Md BT" style:font-name-asian="Calibri" style:font-name-complex="RaleighLtBT-OneByteIdentityH" style:font-weight-complex="bold" fo:font-style="italic" style:font-style-asian="italic" style:font-style-complex="italic" style:letter-kerning="false" fo:font-size="12pt" style:font-size-asian="12pt" style:font-size-complex="12pt"/>
    </style:style>
    <style:style style:name="T39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93"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39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95" style:parent-style-name="Normal" style:family="paragraph">
      <style:paragraph-properties fo:text-align="justify" fo:margin-bottom="0.1666in" fo:line-height="100%" fo:margin-right="-0.1972in" fo:text-indent="0.5in"/>
    </style:style>
    <style:style style:name="T39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9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98"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39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00" style:parent-style-name="Fuentedepárrafopredeter." style:family="text">
      <style:text-properties style:font-name="Raleigh Md BT" style:font-name-asian="Calibri" style:font-name-complex="RaleighLtBT-OneByteIdentityH" style:font-weight-complex="bold" fo:font-style="italic" style:font-style-asian="italic" style:font-style-complex="italic" style:letter-kerning="false" fo:font-size="12pt" style:font-size-asian="12pt" style:font-size-complex="12pt"/>
    </style:style>
    <style:style style:name="T40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02"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40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405" style:family="table-column">
      <style:table-column-properties style:column-width="0.9798in"/>
    </style:style>
    <style:style style:name="TableColumn406" style:family="table-column">
      <style:table-column-properties style:column-width="1.1555in"/>
    </style:style>
    <style:style style:name="TableColumn407" style:family="table-column">
      <style:table-column-properties style:column-width="1.568in"/>
    </style:style>
    <style:style style:name="TableColumn408" style:family="table-column">
      <style:table-column-properties style:column-width="1.4694in"/>
    </style:style>
    <style:style style:name="TableColumn409" style:family="table-column">
      <style:table-column-properties style:column-width="1.1291in"/>
    </style:style>
    <style:style style:name="Table404" style:family="table">
      <style:table-properties style:width="6.302in" fo:margin-left="0in" table:align="left"/>
    </style:style>
    <style:style style:name="TableRow410" style:family="table-row">
      <style:table-row-properties style:min-row-height="0.2in"/>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413" style:family="table-row">
      <style:table-row-properties style:min-row-height="0.127in"/>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416" style:family="table-row">
      <style:table-row-properties style:min-row-height="0.218in"/>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419" style:family="table-row">
      <style:table-row-properties style:min-row-height="0.4548in"/>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fo:line-height="150%"/>
    </style:style>
    <style:style style:name="T422"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line-height="150%"/>
    </style:style>
    <style:style style:name="T425"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fo:line-height="150%"/>
    </style:style>
    <style:style style:name="T428"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line-height="150%"/>
    </style:style>
    <style:style style:name="T431"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line-height="150%"/>
    </style:style>
    <style:style style:name="T434"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Row435" style:family="table-row">
      <style:table-row-properties style:min-row-height="0.2in"/>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fo:line-height="150%"/>
    </style:style>
    <style:style style:name="T43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line-height="150%"/>
    </style:style>
    <style:style style:name="T44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line-height="150%"/>
    </style:style>
    <style:style style:name="T44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line-height="150%"/>
    </style:style>
    <style:style style:name="T44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line-height="150%"/>
    </style:style>
    <style:style style:name="T45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451" style:family="table-row">
      <style:table-row-properties style:min-row-height="0.3437in"/>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fo:line-height="150%"/>
    </style:style>
    <style:style style:name="T45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line-height="150%"/>
    </style:style>
    <style:style style:name="T45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fo:line-height="150%"/>
    </style:style>
    <style:style style:name="T46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line-height="150%"/>
    </style:style>
    <style:style style:name="T46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line-height="150%"/>
    </style:style>
    <style:style style:name="T46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467" style:family="table-row">
      <style:table-row-properties style:min-row-height="0.4319in"/>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line-height="150%"/>
    </style:style>
    <style:style style:name="T47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fo:line-height="150%"/>
    </style:style>
    <style:style style:name="T47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fo:line-height="150%"/>
    </style:style>
    <style:style style:name="T47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line-height="150%"/>
    </style:style>
    <style:style style:name="T48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482" style:family="table-row">
      <style:table-row-properties style:min-row-height="0.2083in"/>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line-height="150%"/>
    </style:style>
    <style:style style:name="T48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line-height="150%"/>
    </style:style>
    <style:style style:name="T49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fo:line-height="150%"/>
    </style:style>
    <style:style style:name="T49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fo:line-height="150%"/>
    </style:style>
    <style:style style:name="T49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497" style:family="table-row">
      <style:table-row-properties style:min-row-height="0.2083in"/>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line-height="150%"/>
    </style:style>
    <style:style style:name="T50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fo:line-height="150%"/>
    </style:style>
    <style:style style:name="T50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line-height="150%"/>
    </style:style>
    <style:style style:name="T50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fo:line-height="150%"/>
    </style:style>
    <style:style style:name="T51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512" style:family="table-row">
      <style:table-row-properties style:min-row-height="0.2083in"/>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end" fo:line-height="150%"/>
    </style:style>
    <style:style style:name="T515"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line-height="150%"/>
    </style:style>
    <style:style style:name="T518"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line-height="150%"/>
    </style:style>
    <style:style style:name="T521"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line-height="150%"/>
    </style:style>
    <style:style style:name="T524"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P52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28" style:parent-style-name="Normal" style:family="paragraph">
      <style:paragraph-properties fo:text-align="justify" fo:margin-bottom="0.0833in" fo:line-height="100%" fo:margin-right="-0.1972in" fo:text-indent="0.4923in"/>
    </style:style>
    <style:style style:name="T5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0" style:parent-style-name="Fuentedepárrafopredeter." style:family="text">
      <style:text-properties style:font-name="Times New Roman" style:font-name-asian="Times New Roman" style:font-name-complex="Arial" style:letter-kerning="false" fo:font-size="12pt" style:font-size-asian="12pt" style:font-size-complex="12pt" style:rfc-language-tag="es-ES_tradnl" fo:language="es" style:language-asian="es" style:country-asian="ES"/>
    </style:style>
    <style:style style:name="P531" style:parent-style-name="Normal" style:family="paragraph">
      <style:paragraph-properties fo:text-align="justify" fo:margin-bottom="0.0833in" fo:line-height="100%" fo:margin-right="-0.1972in" fo:text-indent="0.4923in"/>
    </style:style>
    <style:style style:name="T53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1972in" fo:text-indent="0.4923in"/>
    </style:style>
    <style:style style:name="T5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3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39" style:parent-style-name="Normal" style:family="paragraph">
      <style:paragraph-properties fo:text-align="justify" fo:margin-bottom="0.0833in" fo:line-height="100%" fo:margin-right="-0.1972in" fo:text-indent="0.4923in"/>
    </style:style>
    <style:style style:name="T54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43" style:parent-style-name="Normal" style:family="paragraph">
      <style:paragraph-properties fo:text-align="justify" fo:margin-bottom="0.0833in" fo:line-height="100%" fo:margin-right="-0.1972in" fo:text-indent="0.4923in"/>
    </style:style>
    <style:style style:name="T544"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47" style:parent-style-name="Normal" style:family="paragraph">
      <style:paragraph-properties fo:text-align="justify" fo:margin-bottom="0.0833in" fo:line-height="100%" fo:margin-right="-0.1972in" fo:text-indent="0.4923in"/>
    </style:style>
    <style:style style:name="T548"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4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51" style:parent-style-name="Normal" style:family="paragraph">
      <style:paragraph-properties fo:text-align="justify" fo:margin-bottom="0.0833in" fo:line-height="100%" fo:margin-right="-0.1972in" fo:text-indent="0.4923in"/>
    </style:style>
    <style:style style:name="T55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55" style:parent-style-name="Normal" style:family="paragraph">
      <style:paragraph-properties fo:text-align="justify" fo:margin-bottom="0.0833in" fo:line-height="100%" fo:margin-right="-0.1972in" fo:text-indent="0.4923in"/>
    </style:style>
    <style:style style:name="T556"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59" style:parent-style-name="Normal" style:family="paragraph">
      <style:paragraph-properties fo:text-align="justify" fo:margin-bottom="0.0833in" fo:line-height="100%" fo:margin-right="-0.1972in" fo:text-indent="0.4923in"/>
    </style:style>
    <style:style style:name="T56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63" style:parent-style-name="Normal" style:family="paragraph">
      <style:paragraph-properties fo:text-align="justify" fo:margin-bottom="0.0833in" fo:line-height="100%" fo:margin-right="-0.1972in" fo:text-indent="0.4923in"/>
    </style:style>
    <style:style style:name="T564"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67" style:parent-style-name="Normal" style:family="paragraph">
      <style:paragraph-properties fo:text-align="justify" fo:margin-bottom="0.0833in" fo:line-height="100%" fo:margin-right="-0.1972in" fo:text-indent="0.4923in"/>
    </style:style>
    <style:style style:name="T5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570" style:parent-style-name="Normal" style:family="paragraph">
      <style:paragraph-properties fo:text-align="justify" fo:margin-bottom="0.0833in" fo:line-height="100%" fo:margin-right="-0.1972in" fo:text-indent="0.4923in"/>
    </style:style>
    <style:style style:name="T57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5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fo:text-align="justify" fo:margin-bottom="0.0833in" fo:line-height="100%" fo:margin-right="-0.1972in" fo:text-indent="0.4923in"/>
    </style:style>
    <style:style style:name="T5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1972in" fo:text-indent="0.4923in"/>
    </style:style>
    <style:style style:name="T57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2in" fo:text-indent="0.4923in"/>
    </style:style>
    <style:style style:name="T5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8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8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589" style:parent-style-name="Normal" style:family="paragraph">
      <style:paragraph-properties fo:text-align="justify" fo:margin-bottom="0.0833in" fo:line-height="100%" fo:margin-right="-0.1972in" fo:text-indent="0.4923in"/>
    </style:style>
    <style:style style:name="T590"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5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5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598" style:parent-style-name="Normal" style:family="paragraph">
      <style:paragraph-properties fo:text-align="justify" fo:margin-bottom="0.0833in" fo:line-height="100%" fo:margin-right="-0.1972in" fo:text-indent="0.4923in"/>
    </style:style>
    <style:style style:name="T599"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6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10" style:parent-style-name="Normal" style:family="paragraph">
      <style:paragraph-properties fo:text-align="justify" fo:margin-bottom="0.0833in" fo:line-height="100%" fo:margin-right="-0.1972in" fo:text-indent="0.4923in"/>
    </style:style>
    <style:style style:name="T61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3" style:parent-style-name="Normal" style:family="paragraph">
      <style:paragraph-properties fo:text-align="justify" fo:margin-bottom="0.0833in" fo:line-height="100%" fo:margin-right="-0.1972in" fo:text-indent="0.4923in"/>
    </style:style>
    <style:style style:name="T61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1972in" fo:text-indent="0.4923in"/>
    </style:style>
    <style:style style:name="T61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1" style:parent-style-name="Normal" style:family="paragraph">
      <style:paragraph-properties fo:text-align="justify" fo:margin-bottom="0.0833in" fo:line-height="100%" fo:margin-right="-0.1972in" fo:text-indent="0.4923in"/>
    </style:style>
    <style:style style:name="T6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4" style:parent-style-name="Normal" style:family="paragraph">
      <style:paragraph-properties fo:text-align="justify" fo:margin-bottom="0.0833in" fo:line-height="100%" fo:margin-right="-0.1972in" fo:text-indent="0.4923in"/>
    </style:style>
    <style:style style:name="T6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27" style:parent-style-name="Normal" style:family="paragraph">
      <style:paragraph-properties fo:text-align="justify" fo:margin-bottom="0.0833in" fo:line-height="100%" fo:margin-right="-0.1972in" fo:text-indent="0.4923in"/>
    </style:style>
    <style:style style:name="T62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31" style:parent-style-name="Normal" style:family="paragraph">
      <style:paragraph-properties fo:text-align="justify" fo:margin-bottom="0.0833in" fo:line-height="100%" fo:margin-right="-0.1972in" fo:text-indent="0.4923in"/>
    </style:style>
    <style:style style:name="T63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36" style:parent-style-name="Normal" style:family="paragraph">
      <style:paragraph-properties fo:text-align="justify" fo:margin-bottom="0.0833in" fo:line-height="100%" fo:margin-right="-0.1972in"/>
    </style:style>
    <style:style style:name="T63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38" style:parent-style-name="Normal" style:family="paragraph">
      <style:paragraph-properties fo:text-align="justify" fo:margin-bottom="0.0833in" fo:line-height="100%" fo:margin-right="-0.1972in" fo:text-indent="0.4923in"/>
    </style:style>
    <style:style style:name="T6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1" style:parent-style-name="Normal" style:family="paragraph">
      <style:paragraph-properties fo:text-align="justify" fo:margin-bottom="0.0833in" fo:line-height="100%" fo:margin-right="-0.1972in" fo:text-indent="0.4923in"/>
    </style:style>
    <style:style style:name="T64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4" style:parent-style-name="Normal" style:family="paragraph">
      <style:paragraph-properties fo:text-align="justify" fo:margin-bottom="0.0833in" fo:line-height="100%" fo:margin-right="-0.1972in" fo:text-indent="0.4923in"/>
    </style:style>
    <style:style style:name="T64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2in" fo:text-indent="0.4923in"/>
    </style:style>
    <style:style style:name="T65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52" style:parent-style-name="Normal" style:family="paragraph">
      <style:paragraph-properties fo:text-align="justify" fo:margin-bottom="0.0833in" fo:line-height="100%" fo:margin-right="-0.1972in" fo:text-indent="0.4923in"/>
    </style:style>
    <style:style style:name="T65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55" style:parent-style-name="Normal" style:family="paragraph">
      <style:paragraph-properties fo:text-align="justify" fo:margin-bottom="0.0833in" fo:line-height="100%" fo:margin-right="-0.1972in" fo:text-indent="0.4923in"/>
    </style:style>
    <style:style style:name="T6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margin-right="-0.1972in" fo:text-indent="0.4923in"/>
    </style:style>
    <style:style style:name="T65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63" style:parent-style-name="Normal" style:family="paragraph">
      <style:paragraph-properties fo:text-align="justify" fo:margin-bottom="0.0833in" fo:line-height="100%" fo:margin-right="-0.1972in" fo:text-indent="0.4923in"/>
    </style:style>
    <style:style style:name="T66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6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7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2in" fo:text-indent="0.4923in"/>
    </style:style>
    <style:style style:name="T6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7" style:parent-style-name="Normal" style:family="paragraph">
      <style:paragraph-properties fo:text-align="justify" fo:margin-bottom="0.0833in" fo:line-height="100%" fo:margin-right="-0.1972in" fo:text-indent="0.4923in"/>
    </style:style>
    <style:style style:name="T67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1972in"/>
      <style:text-properties style:font-name="Raleigh Md BT" style:font-name-asian="Times New Roman" style:font-name-complex="Arial"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2in"/>
      <style:text-properties style:font-name="Raleigh Md BT" style:font-name-asian="Times New Roman" style:font-name-complex="Arial" style:letter-kerning="false" fo:font-size="12pt" style:font-size-asian="12pt" style:font-size-complex="12pt" style:language-asian="es" style:country-asian="ES"/>
    </style:style>
    <style:style style:name="P689" style:parent-style-name="Normal" style:family="paragraph">
      <style:paragraph-properties fo:text-align="justify" fo:margin-bottom="0.0833in" fo:line-height="100%" fo:margin-right="-0.1972in"/>
    </style:style>
    <style:style style:name="T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2in"/>
      <style:text-properties style:font-name="Raleigh Md BT" style:font-name-asian="Times New Roman" style:font-name-complex="Arial"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2in"/>
      <style:text-properties style:font-name="Raleigh Md BT" style:font-name-asian="Times New Roman" style:font-name-complex="Arial" style:letter-kerning="false" fo:font-size="12pt" style:font-size-asian="12pt" style:font-size-complex="12pt" style:language-asian="es" style:country-asian="ES"/>
    </style:style>
    <style:style style:name="P693" style:parent-style-name="Normal" style:family="paragraph">
      <style:paragraph-properties fo:text-align="justify" fo:margin-bottom="0.0833in" fo:line-height="100%" fo:margin-right="-0.1972in"/>
      <style:text-properties style:font-name="Raleigh Md BT" style:font-name-asian="Times New Roman" style:font-name-complex="Arial" style:letter-kerning="false" fo:font-size="12pt" style:font-size-asian="12pt" style:font-size-complex="12pt" style:language-asian="es" style:country-asian="ES"/>
    </style:style>
    <style:style style:name="P694"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95" style:parent-style-name="Normal" style:family="paragraph">
      <style:paragraph-properties fo:text-align="justify" fo:margin-bottom="0.0833in" fo:line-height="100%" fo:margin-right="-0.1972in"/>
    </style:style>
    <style:style style:name="T6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1972in"/>
    </style:style>
    <style:style style:name="T70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2in"/>
    </style:style>
    <style:style style:name="T70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2in"/>
    </style:style>
    <style:style style:name="T70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07" style:parent-style-name="Normal" style:family="paragraph">
      <style:paragraph-properties fo:text-align="justify" fo:margin-bottom="0.0833in" fo:line-height="100%" fo:margin-right="-0.1972in" fo:text-indent="0.4923in"/>
    </style:style>
    <style:style style:name="T70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0" style:parent-style-name="Normal" style:family="paragraph">
      <style:paragraph-properties fo:text-align="justify" fo:margin-bottom="0.0833in" fo:line-height="100%" fo:margin-right="-0.1972in" fo:text-indent="0.4923in"/>
    </style:style>
    <style:style style:name="T7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1972in" fo:text-indent="0.4923in"/>
    </style:style>
    <style:style style:name="T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text:span text:style-name="T5">EXTRACTO</text:span><text:span text:style-name="T6"><text:s/>DE LA SESIÓN ORDINARIA, CELEBRADA POR LA JUNTA DE GOBIERNO LOCAL, EL D</text:span><text:span text:style-name="T7">Í</text:span><text:span text:style-name="T8">A<text:s/></text:span><text:span text:style-name="T9">11 DE MARZO DE 2025.</text:span></text:p>
      <text:p text:style-name="P10">PUNTO 1.- BORRADOR DEL ACTA DE LA SESIÓN ORDINARIA CELEBRADA EL DÍA 5 DE MARZO DE 2025, PARA SU APROBACIÓN SI PROCEDE.</text:p>
      <text:p text:style-name="P11"><text:span text:style-name="T12">Visto el borrador del acta de referencia, la Junta de Gobierno Local, por unanimidad,<text:s/></text:span><text:span text:style-name="T13">ACUERDA</text:span><text:span text:style-name="T14">:</text:span></text:p>
      <text:p text:style-name="P15">Aprobar el borrador del acta de la sesión ordinaria celebrada el día 5 de marzo de 2025.</text:p>
      <text:p text:style-name="P16"><text:span text:style-name="T17">PUNTO 2.- EXPEDIENTE<text:s/></text:span><text:bookmark-start text:name="_Hlk192142816"/><text:span text:style-name="T18">(2021-072025) RELATIVO A LA DEVOLUCIÓN DE FIANZA DEPOSITADA POR INSA LAGUNA, S.L., EN GARANTÍA DE OBRAS DE CANALIZACIÓN PARA ACOMETIDA A LA RED DE SANEAMIENTO EN LA ACERA Y CALZADA DE LA CALLE ANCHIETA, Nº29, ZONA CENTRO.</text:span><text:bookmark-end text:name="_Hlk192142816"/></text:p>
      <text:p text:style-name="P19"><text:span text:style-name="T20">Visto el expediente nº 2021-072025,<text:s/></text:span><text:span text:style-name="T21">relativo a</text:span><text:span text:style-name="T22"><text:s/>la solicitud formulada<text:s/></text:span><text:bookmark-start text:name="_Hlk166677326"/><text:span text:style-name="T23">por INSA LAGUNA, SL,<text:s/></text:span><text:bookmark-end text:name="_Hlk166677326"/><text:span text:style-name="T24">con NIF B38081170,</text:span><text:span text:style-name="T25"><text:s/>instando la devolución de fianza depositada en garantía de obras de canalización para acometida a la red de saneamiento en la acera y calzada de la calle Anchieta, nº29, zona centro, resulta;</text:span></text:p>
      <text:p text:style-name="P26"><text:span text:style-name="T27">1º.-</text:span><text:span text:style-name="T28"><text:s/>La Concejalía de<text:s/></text:span><text:span text:style-name="T29">Obras, Infraestructuras, Accesibilidad y Mercados</text:span><text:span text:style-name="T30">, mediante el Decreto nº<text:s/></text:span><text:span text:style-name="T31">4059/2020</text:span><text:span text:style-name="T32">, de fecha<text:s/></text:span><text:span text:style-name="T33">12 de junio de 2020</text:span><text:span text:style-name="T34">, concedió al solicitante, “</text:span><text:span text:style-name="T35">licencia PARA LA EJECUCIÓN de</text:span><text:span text:style-name="T36"><text:s/></text:span><text:span text:style-name="T37">canalización para ACOMETIDA A LA RED DE SANEAMIENTO EN LA ACERA Y CALZADA DE LA CALLE ANCHIETA, Nº29 EN LA ZONA CENTRO,<text:s/></text:span><text:span text:style-name="T38">FIJÁNDOSE UNA GARANTÍA POR IMPORTE DE<text:s/></text:span><text:bookmark-start text:name="_Hlk166677399"/><text:span text:style-name="T39">204,80 €</text:span><text:bookmark-end text:name="_Hlk166677399"/><text:span text:style-name="T40">.”</text:span></text:p>
      <text:p text:style-name="P41"><text:span text:style-name="T42">2º.-</text:span><text:span text:style-name="T43"><text:s/>El Servicio de Gestión Facultativa informa que, a día<text:s/></text:span><text:span text:style-name="T44">17 de febrero de 2025</text:span><text:span text:style-name="T45">,<text:s/></text:span><text:span text:style-name="T46">girada visita, se comprueba que no existe inconveniente para la devolución de la fianza, puesto que la infraestructura viaria afectada por dichas obras está correctamente rematada y terminada, tal y como se muestra en las fotografías aportadas</text:span><text:span text:style-name="T47">.</text:span></text:p>
      <text:p text:style-name="P48"><text:span text:style-name="T49">3º.-</text:span><text:span text:style-name="T50"><text:s/>El día<text:s/></text:span><text:span text:style-name="T51">21 de febrero de 2025</text:span><text:span text:style-name="T52">, el Órgano de Gestión Económico-Financiera, informa que, se ha constituido<text:s/></text:span><text:span text:style-name="T53">fianza</text:span><text:span text:style-name="T54"><text:s/>a nombre de INSA LAGUNA, SL, con NIF B38081170, por importe de 204,80 euros, en concepto de “</text:span><text:span text:style-name="T55">FIANZA CANALIZACION PARA ACOMETIDA EN LA RED DE SANEAMIENTO EN LA ACERA Y CALZADA DE LA CALLE ANCHIETA, Nº 29, ZONA CENTRO</text:span><text:span text:style-name="T56">” sin que dicha garantía, al día de la fecha,<text:s/></text:span><text:span text:style-name="T57">esté cancelada, ni existe embargo</text:span><text:span text:style-name="T58">.</text:span></text:p>
      <text:p text:style-name="P59"><text:span text:style-name="T60">4º.-</text:span><text:span text:style-name="T61"><text:s/>El expediente se encuentra fiscalizado y conforme por la Intervención Municipal.</text:span></text:p>
      <text:p text:style-name="P62"><text:span text:style-name="T63">5º.-</text:span><text:span text:style-name="T64"><text:s/>Lo anterior se fundamenta en las siguientes consideraciones jurídicas:</text:span></text:p>
      <text:p text:style-name="P65">5.1.- De conformidad con lo dispuesto en el artículo 330.1 u) de la Ley 4/2017, de 13 de julio, del Suelo y de los Espacios Naturales Protegidos de Canarias, están<text:s/><text:soft-page-break/>sujetos a previa licencia urbanística la realización de cualquier actuación que en la presente Ley se someta al régimen de licencia urbanística.</text:p>
      <text:p text:style-name="P66"/>
      <text:p text:style-name="P6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8"><text:span text:style-name="T69">6º.-</text:span><text:span text:style-name="T70"><text:s/>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71"><text:span text:style-name="T72">7º.-</text:span><text:span text:style-name="T73"><text:s/>El Servicio de Régimen Jurídico y Coordinación Administrativa del Área de Obras, Infraestructuras y Accesibilidad, emite el correspondiente informe que se encuentra incorporado al expediente.</text:span></text:p>
      <text:p text:style-name="P74"><text:span text:style-name="T75">8º.-</text:span><text:span text:style-name="T76"><text:s/>Consta en el expediente propuesta del Sr. Concejal Teniente de Alcalde de Obras, Infraestructuras, Accesibilidad, Mercado, Playas, Piscinas y Ciclo Integral del Agua.</text:span></text:p>
      <text:p text:style-name="P77"><text:span text:style-name="T78">La Junta de Gobierno Local, por unanimidad, y de conformidad con lo propuesto,</text:span><text:span text:style-name="T79"><text:s/></text:span><text:span text:style-name="T80">ACUERDA</text:span><text:span text:style-name="T81">:</text:span></text:p>
      <text:p text:style-name="P82"><text:span text:style-name="T83">Ordenar la devolución de<text:s/></text:span><text:span text:style-name="T84">fianza</text:span><text:span text:style-name="T85"><text:s/>que, por importe de<text:s/></text:span><text:span text:style-name="T86">doscientos cuarenta euros con ochenta céntimos<text:s/></text:span><text:span text:style-name="T87">(240,80 €), depositó INSA LAGUNA, SL con NIF B38081170, en concepto de garantía de obras de canalización para acometida a la red de saneamiento en la acera y calzada de la calle Anchieta, nº29, zona centro.</text:span></text:p>
      <text:p text:style-name="P88"><text:span text:style-name="T89">PUNTO 3.- EXPEDIENTE (</text:span><text:bookmark-start text:name="_Hlk192143935"/><text:span text:style-name="T90">2024-042665</text:span><text:bookmark-end text:name="_Hlk192143935"/><text:span text:style-name="T91">) RELATIVO A LA DEVOLUCIÓN DE FIANZA DEPOSITADA POR D. TOMÁS RODRÍGUEZ MELIÁN, EN GARANTÍA DE OBRAS DE REBAJE DE ACERA PARA PODER ENTRAR CON FACILIDAD A SU DOMICILIO, SITO EN LA CALLE LOS GEMELOS, Nº79, ZONA DEL TORNERO.</text:span></text:p>
      <text:p text:style-name="P92"><text:span text:style-name="T93">Visto el expediente nº 2024-042665,<text:s/></text:span><text:span text:style-name="T94">relativo a</text:span><text:span text:style-name="T95"><text:s/>la solicitud formulada por<text:s/></text:span><text:bookmark-start text:name="_Hlk182386042"/><text:bookmark-start text:name="_Hlk182988816"/><text:bookmark-start text:name="_Hlk191369388"/><text:bookmark-start text:name="_Hlk192143960"/><text:span text:style-name="T96">D. Tomás Rodríguez Melián</text:span><text:bookmark-end text:name="_Hlk192143960"/><text:span text:style-name="T97">, con DNI<text:s/></text:span><text:bookmark-end text:name="_Hlk182386042"/><text:span text:style-name="T98">***</text:span><text:span text:style-name="T99">5955</text:span><text:bookmark-end text:name="_Hlk182988816"/><text:bookmark-end text:name="_Hlk191369388"/><text:span text:style-name="T100">**</text:span><text:span text:style-name="T101">,</text:span><text:span text:style-name="T102"><text:s/>instando la devolución de fianza depositada en garantía de obras de<text:s/></text:span><text:bookmark-start text:name="_Hlk192143994"/><text:span text:style-name="T103">rebaje de acera para poder entrar con facilidad a su domicilio,<text:s/></text:span><text:bookmark-start text:name="_Hlk191369572"/><text:span text:style-name="T104">sito en la calle Los Gemelos, nº79, zona del Tornero</text:span><text:bookmark-end text:name="_Hlk192143994"/><text:bookmark-end text:name="_Hlk191369572"/><text:span text:style-name="T105">, resulta;</text:span></text:p>
      <text:p text:style-name="P106"><text:span text:style-name="T107">1º.-</text:span><text:span text:style-name="T108"><text:s/>La Concejalía de Ordenación del Territorio,<text:s/></text:span><text:span text:style-name="T109">Obras, Infraestructuras</text:span><text:span text:style-name="T110">, Vivienda y Patrimonio Histórico, mediante el Decreto nº<text:s/></text:span><text:span text:style-name="T111">13615/2023</text:span><text:span text:style-name="T112">, de fecha<text:s/></text:span><text:span text:style-name="T113">20 de diciembre</text:span><text:span text:style-name="T114">, concedió al solicitante<text:s/></text:span><text:span text:style-name="T115">“</text:span><text:span text:style-name="T116">AUTORIZACIÓN PARA EJECUTAR</text:span><text:span text:style-name="T117"><text:s/></text:span><text:span text:style-name="T118">rebaje de acera para poder entrar con facilidad a su domicilio, sito en LA calle LOS GEMELOS, nº 79, ZONA DEL TORNERO</text:span><text:span text:style-name="T119">”,</text:span><text:span text:style-name="T120"><text:s/></text:span><text:span text:style-name="T121">fijándose una garantía por importe de<text:s/></text:span><text:span text:style-name="T122">192,00 euros.</text:span></text:p>
      <text:p text:style-name="P123"><text:span text:style-name="T124">2º.-</text:span><text:span text:style-name="T125"><text:s/>El Servicio de Gestión Facultativa informa que, a día<text:s/></text:span><text:span text:style-name="T126">21 de febrero de 2025</text:span><text:span text:style-name="T127">,<text:s/></text:span><text:span text:style-name="T128">girada visita, se comprueba que no existe inconveniente para la devolución de la fianza, puesto que la infraestructura viaria afectada por dichas obras está correctamente rematada y terminada</text:span><text:span text:style-name="T129">.</text:span></text:p>
      <text:p text:style-name="P130"><text:span text:style-name="T131">3º.-</text:span><text:span text:style-name="T132"><text:s/>El día<text:s/></text:span><text:span text:style-name="T133">24 de febrero de 2025</text:span><text:span text:style-name="T134">, el Órgano de Gestión Económico-Financiera, informa que, se ha constituido<text:s/></text:span><text:span text:style-name="T135">fianza</text:span><text:span text:style-name="T136"><text:s/>a nombre de D. Tomás Rodríguez Melián, con<text:s/></text:span><text:soft-page-break/><text:span text:style-name="T137">DNI<text:s/></text:span><text:span text:style-name="T138">***</text:span><text:span text:style-name="T139">5955</text:span><text:span text:style-name="T140">**</text:span><text:span text:style-name="T141">, por importe de<text:s/></text:span><text:span text:style-name="T142">192</text:span><text:span text:style-name="T143">,00 euros, en concepto de “</text:span><text:span text:style-name="T144">Fianza sobre "autorización para ejecutar rebaje de acera para entrar a su domicilio, sito en la calle Los Gemelos nº 79, en la zona del Tornero" Decreto Nº 13615/2023 de 20/12/2023, fecha de ingreso 10/02/2024</text:span><text:span text:style-name="T145">” sin que dicha garantía, al día de la fecha,<text:s/></text:span><text:span text:style-name="T146">esté cancelada, ni exista embargo</text:span><text:span text:style-name="T147">.</text:span></text:p>
      <text:p text:style-name="P148"><text:span text:style-name="T149">4º.-</text:span><text:span text:style-name="T150"><text:s/>El expediente se encuentra fiscalizado y conforme por la Intervención Municipal.</text:span></text:p>
      <text:p text:style-name="P151"><text:span text:style-name="T152">5º.-</text:span><text:span text:style-name="T153"><text:s/>Lo anterior se fundamenta en las siguientes consideraciones jurídicas:</text:span></text:p>
      <text:p text:style-name="P15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5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56"><text:span text:style-name="T157">6º.-</text:span><text:span text:style-name="T158"><text:s/>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159"><text:span text:style-name="T160">7º.-</text:span><text:span text:style-name="T161"><text:s/>El Servicio de Régimen Jurídico y Coordinación Administrativa del Área de Obras, Infraestructuras y Accesibilidad, emite el correspondiente informe que se encuentra incorporado al expediente.</text:span></text:p>
      <text:p text:style-name="P162"><text:span text:style-name="T163">8º.-</text:span><text:span text:style-name="T164"><text:s/>Consta en el expediente propuesta del Sr. Concejal Teniente de Alcalde de Obras, Infraestructuras, Accesibilidad, Mercado, Playas, Piscinas y Ciclo Integral del Agua.</text:span></text:p>
      <text:p text:style-name="P165"><text:span text:style-name="T166">La Junta de Gobierno Local, por unanimidad, y de conformidad con lo propuesto,</text:span><text:span text:style-name="T167"><text:s/></text:span><text:span text:style-name="T168">ACUERDA</text:span><text:span text:style-name="T169">:</text:span></text:p>
      <text:p text:style-name="P170"><text:span text:style-name="T171">Ordenar la devolución de<text:s/></text:span><text:span text:style-name="T172">fianza</text:span><text:span text:style-name="T173"><text:s/>que, por importe de<text:s/></text:span><text:span text:style-name="T174">ciento noventa y dos euros<text:s/></text:span><text:span text:style-name="T175">(</text:span><text:span text:style-name="T176">192,00 €</text:span><text:span text:style-name="T177">), depositó<text:s/></text:span><text:span text:style-name="T178">D. Tomás Rodríguez Melián, con DNI<text:s/></text:span><text:span text:style-name="T179">***</text:span><text:span text:style-name="T180">5955</text:span><text:span text:style-name="T181">**</text:span><text:span text:style-name="T182">, en concepto de garantía de obras de rebaje de acera para poder entrar con facilidad a su domicilio, sito en la calle Los Gemelos, nº79, zona del Tornero.</text:span><text:span text:style-name="T183"><text:tab/></text:span></text:p>
      <text:p text:style-name="P184"/>
      <text:p text:style-name="P185">PUNTO<text:s/>4.- URGENCIAS.</text:p>
      <text:p text:style-name="P186">URGENCIA 1.- EXPEDIENTE (2024081153) RELATIVO A LA PRÓRROGA DEL CONTRATO “SERVICIO DE MANTENIMIENTO DE LOS VEHÍCULOS UTILIZADOS POR EL ÁREA DE MEDIOAMBIENTE Y SERVICIOS MUNICIPALES DEL EXCMO. AYUNTAMIENTO DE SAN CRISTÓBAL DE LA LAGUNA”, ADJUDICADO A LA EMPRESA EL PASO 2000 TECHNOLOGY, S.L.U.</text:p>
      <text:p text:style-name="P187"><text:span text:style-name="T188">Previa la especial declaración de urgencia, hecha en la forma legalmente establecida, se vio el expediente nº 2024081153,<text:s/></text:span><text:span text:style-name="T189">relativo a la primera prórroga del contrato del<text:s/></text:span><text:span text:style-name="T190">“Servicio de mantenimiento de los vehículos utilizados por el Área de<text:s/></text:span><text:soft-page-break/><text:span text:style-name="T191">Medioambiente y Servicios Municipales del Excmo. Ayuntamiento de San Cristóbal de La Laguna”,</text:span><text:span text:style-name="T192"><text:s/></text:span><text:span text:style-name="T193">adjudicado a la empresa EL PASO 2000 TECHNOLOGY, S.L.U. con NIF B-76177880, en las mismas condiciones que se definían según contrato suscrito el 29 de junio de 2023, para el periodo comprendido entre el 1 de julio de 2025 al 30 de junio de 2026, resulta:</text:span></text:p>
      <text:p text:style-name="P194"><text:span text:style-name="T195">1º.-</text:span><text:span text:style-name="T196"><text:s/></text:span><text:span text:style-name="T197">La Junta de Gobierno Local, mediante acuerdo adoptado con fecha<text:s/></text:span><text:span text:style-name="T198">treinta y uno de mayo de dos mil veintitrés</text:span><text:span text:style-name="T199">, acordó adjudicar a la<text:s/></text:span><text:span text:style-name="T200">entidad<text:s/></text:span><text:span text:style-name="T201">EL PASO 2000 TECHNOLOGY SLU.,<text:s/></text:span><text:span text:style-name="T202">con CIF<text:s/></text:span><text:span text:style-name="T203">B76177880</text:span><text:span text:style-name="T204">, mediante procedimiento abierto, el contrato del<text:s/></text:span><text:span text:style-name="T205">“Servicio de mantenimiento de los vehículos utilizados por el Área de Medioambiente y Servicios Municipales del Excmo. Ayuntamiento de San Cristóbal de La Laguna”</text:span><text:span text:style-name="T206">,<text:s/></text:span><text:span text:style-name="T207">por un plazo de ejecución de DOS (2) AÑOS</text:span><text:span text:style-name="T208">, adjudicación<text:s/></text:span><text:span text:style-name="T209">que fue formalizada en contrato de fecha 29 de junio de 2023.</text:span></text:p>
      <text:p text:style-name="P210"><text:span text:style-name="T211">2º.-</text:span><text:span text:style-name="T212"><text:s/>La cláusula tercera del contrato, establece que su duración en DOS (2) años, a contar desde el día 1 de julio de 2023. Dicho plazo podrá ser prorrogado de mutuo acuerdo, sin que la duración máxima total del contrato, incluidas las prórrogas pueda exceder de cuatro años.</text:span></text:p>
      <text:p text:style-name="P213"><text:span text:style-name="T214">3º.-</text:span><text:span text:style-name="T215"><text:s/>El Concejal Teniente de Alcalde de Servicios Municipales y Participación Ciudadana, propone el día 14 de noviembre de 2024, la prórroga del contrato del<text:s/></text:span><text:span text:style-name="T216">“Servicio de mantenimiento de los vehículos utilizados por el Área de Medioambiente y Servicios Municipales del Excmo. Ayuntamiento de San Cristóbal de La Laguna”,</text:span><text:span text:style-name="T217"><text:s/>adjudicado a la empresa EL PASO 2000 TECHNOLOGY, S.L.U. con NIF B-76177880, en las mismas condiciones definidas en el contrato formalizado el 29 de junio de 2023, para el periodo comprendido entre el del 1 de julio de 2025 al 30 de junio de 2026.</text:span></text:p>
      <text:p text:style-name="P218"><text:span text:style-name="T219">4º.-</text:span><text:span text:style-name="T220"><text:s/>Con fecha 20 de enero de 2025, la técnico responsable del contrato emite informe sobre la cuantificación del gasto, su distribución por anualidades, así como la imputación presupuestaria, del siguiente tenor literal:</text:span></text:p>
      <text:p text:style-name="P221"><text:s/>“(…)<text:s/></text:p>
      <text:p text:style-name="P222">Es por ello por lo que se emite el presente informe con el objeto de cuantificar el gasto para el periodo de prorroga establecido entre 1 de julio de 2025 hasta el 30 de junio de 2026, así como su distribución por anualidade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P231">CUANTIFICACIÓN DEL GASTO</text:p>
          </table:table-cell>
          <table:covered-table-cell/>
          <table:covered-table-cell/>
          <table:covered-table-cell/>
          <table:covered-table-cell/>
        </table:table-row>
        <table:table-row table:style-name="TableRow232">
          <table:table-cell table:style-name="TableCell233" table:number-columns-spanned="5">
            <text:p text:style-name="P234">Periodo de Prorroga año 1</text:p>
          </table:table-cell>
          <table:covered-table-cell/>
          <table:covered-table-cell/>
          <table:covered-table-cell/>
          <table:covered-table-cell/>
        </table:table-row>
        <table:table-row table:style-name="TableRow235">
          <table:table-cell table:style-name="TableCell236" table:number-columns-spanned="5">
            <text:p text:style-name="P237">1 de julio de 2025 hasta el 30 de junio de 2026</text:p>
          </table:table-cell>
          <table:covered-table-cell/>
          <table:covered-table-cell/>
          <table:covered-table-cell/>
          <table:covered-table-cell/>
        </table:table-row>
        <table:table-row table:style-name="TableRow238">
          <table:table-cell table:style-name="TableCell239">
            <text:p text:style-name="P240"><text:span text:style-name="T241">APLICACIÓN PRESUPUESTARIA</text:span></text:p>
          </table:table-cell>
          <table:table-cell table:style-name="TableCell242">
            <text:p text:style-name="P243"><text:span text:style-name="T244">DENOMINACIÓN</text:span></text:p>
          </table:table-cell>
          <table:table-cell table:style-name="TableCell245">
            <text:p text:style-name="P246"><text:span text:style-name="T247">ANUALIDAD 2025 (1 de julio de 2025 a 30 de noviembre de 2025)</text:span></text:p>
          </table:table-cell>
          <table:table-cell table:style-name="TableCell248">
            <text:p text:style-name="P249"><text:span text:style-name="T250">ANUALIDAD 2026 (1 de diciembre de 2025 a 30 de junio de 2026)</text:span></text:p>
          </table:table-cell>
          <table:table-cell table:style-name="TableCell251">
            <text:p text:style-name="P252"><text:span text:style-name="T253">TOTAL (1 AÑO)</text:span></text:p>
          </table:table-cell>
        </table:table-row>
        <table:table-row table:style-name="TableRow254">
          <table:table-cell table:style-name="TableCell255">
            <text:p text:style-name="P256"><text:span text:style-name="T257">190/17100/21400</text:span></text:p>
          </table:table-cell>
          <table:table-cell table:style-name="TableCell258">
            <text:p text:style-name="P259"><text:span text:style-name="T260">Parques y Jardines.</text:span></text:p>
          </table:table-cell>
          <table:table-cell table:style-name="TableCell261">
            <text:p text:style-name="P262"><text:span text:style-name="T263">6.686,83 €</text:span></text:p>
          </table:table-cell>
          <table:table-cell table:style-name="TableCell264">
            <text:p text:style-name="P265"><text:span text:style-name="T266">9.361,57 €</text:span></text:p>
          </table:table-cell>
          <table:table-cell table:style-name="TableCell267">
            <text:p text:style-name="P268"><text:span text:style-name="T269">16.048,40 €</text:span></text:p>
          </table:table-cell>
        </table:table-row>
        <table:table-row table:style-name="TableRow270">
          <table:table-cell table:style-name="TableCell271">
            <text:p text:style-name="P272"><text:span text:style-name="T273">195/16400/21400</text:span></text:p>
          </table:table-cell>
          <table:table-cell table:style-name="TableCell274">
            <text:p text:style-name="P275"><text:span text:style-name="T276">Cementerio y servicios funerarios.</text:span></text:p>
          </table:table-cell>
          <table:table-cell table:style-name="TableCell277">
            <text:p text:style-name="P278"><text:span text:style-name="T279">2.006,66 €</text:span></text:p>
          </table:table-cell>
          <table:table-cell table:style-name="TableCell280">
            <text:p text:style-name="P281"><text:span text:style-name="T282">2.809,30 €</text:span></text:p>
          </table:table-cell>
          <table:table-cell table:style-name="TableCell283">
            <text:p text:style-name="P284"><text:span text:style-name="T285">4.815,96 €</text:span></text:p>
          </table:table-cell>
        </table:table-row>
        <table:table-row table:style-name="TableRow286">
          <table:table-cell table:style-name="TableCell287">
            <text:p text:style-name="P288">190/17220/21400</text:p>
          </table:table-cell>
          <table:table-cell table:style-name="TableCell289">
            <text:p text:style-name="P290"><text:span text:style-name="T291">Playas y Piscinas.</text:span></text:p>
          </table:table-cell>
          <table:table-cell table:style-name="TableCell292">
            <text:p text:style-name="P293"><text:span text:style-name="T294">669,28 €</text:span></text:p>
          </table:table-cell>
          <table:table-cell table:style-name="TableCell295">
            <text:p text:style-name="P296"><text:span text:style-name="T297">937,00 €</text:span></text:p>
          </table:table-cell>
          <table:table-cell table:style-name="TableCell298">
            <text:p text:style-name="P299"><text:span text:style-name="T300">1.606,28 €</text:span></text:p>
          </table:table-cell>
        </table:table-row>
        <text:soft-page-break/>
        <table:table-row table:style-name="TableRow301">
          <table:table-cell table:style-name="TableCell302">
            <text:p text:style-name="P303">193/31100/21400</text:p>
          </table:table-cell>
          <table:table-cell table:style-name="TableCell304">
            <text:p text:style-name="P305"><text:span text:style-name="T306">Sanidad</text:span></text:p>
          </table:table-cell>
          <table:table-cell table:style-name="TableCell307">
            <text:p text:style-name="P308"><text:span text:style-name="T309">669,28 €</text:span></text:p>
          </table:table-cell>
          <table:table-cell table:style-name="TableCell310">
            <text:p text:style-name="P311"><text:span text:style-name="T312">937,00 €</text:span></text:p>
          </table:table-cell>
          <table:table-cell table:style-name="TableCell313">
            <text:p text:style-name="P314"><text:span text:style-name="T315">1.606,28 €</text:span></text:p>
          </table:table-cell>
        </table:table-row>
        <table:table-row table:style-name="TableRow316">
          <table:table-cell table:style-name="TableCell317">
            <text:p text:style-name="P318">191/17200/21400</text:p>
          </table:table-cell>
          <table:table-cell table:style-name="TableCell319">
            <text:p text:style-name="P320"><text:span text:style-name="T321">Medioambiente</text:span></text:p>
          </table:table-cell>
          <table:table-cell table:style-name="TableCell322">
            <text:p text:style-name="P323"><text:span text:style-name="T324">2.005,45 €</text:span></text:p>
          </table:table-cell>
          <table:table-cell table:style-name="TableCell325">
            <text:p text:style-name="P326"><text:span text:style-name="T327">2.807,63 €</text:span></text:p>
          </table:table-cell>
          <table:table-cell table:style-name="TableCell328">
            <text:p text:style-name="P329"><text:span text:style-name="T330">4.813,08 €</text:span></text:p>
          </table:table-cell>
        </table:table-row>
        <table:table-row table:style-name="TableRow331">
          <table:table-cell table:style-name="TableCell332" table:number-columns-spanned="2">
            <text:p text:style-name="P333"><text:span text:style-name="T334">TOTAL</text:span></text:p>
          </table:table-cell>
          <table:covered-table-cell/>
          <table:table-cell table:style-name="TableCell335">
            <text:p text:style-name="P336"><text:span text:style-name="T337">12.037,50 €</text:span></text:p>
          </table:table-cell>
          <table:table-cell table:style-name="TableCell338">
            <text:p text:style-name="P339"><text:span text:style-name="T340">16.852,50 €</text:span></text:p>
          </table:table-cell>
          <table:table-cell table:style-name="TableCell341">
            <text:p text:style-name="P342"><text:span text:style-name="T343">28.890,00 €</text:span></text:p>
          </table:table-cell>
        </table:table-row>
      </table:table>
      <text:p text:style-name="P344"><text:span text:style-name="T345">(…)”.</text:span></text:p>
      <text:p text:style-name="P346"><text:span text:style-name="T347">5º.-</text:span><text:span text:style-name="T348"><text:s/>El día 31 de enero de 2025, el Órgano de Gestión Económico Financiera (Contabilidad) eleva a definitivos los documentos contables RC núm. 12025000003477 por importe de 12.037,50€, para la anualidad de 2025, y RC para gasto de ejercicios futuros, núm. 12025000003480</text:span><text:span text:style-name="T349">, por importe de 16.852,50, para la anualidad de 2026.</text:span></text:p>
      <text:p text:style-name="P350"><text:span text:style-name="T351">6º.-</text:span><text:span text:style-name="T352"><text:s/>Con fecha 6 de febrero de 2025, el Servicio de Presupuestos informó favorablemente sobre la cobertura presupuestaria para ejercicios futuros.</text:span></text:p>
      <text:p text:style-name="P353"><text:span text:style-name="T354">7º.-</text:span><text:span text:style-name="T355"><text:s/>Se ha dado trámite de audiencia al contratista, manifestando su conformidad con la prórroga del contrato, mediante escrito de fecha 20 de febrero de 2025.</text:span></text:p>
      <text:p text:style-name="P356"><text:span text:style-name="T357">8º.-</text:span><text:span text:style-name="T358"><text:s/>El art. 29 de la Ley 9/2017, de 8 de noviembre, de Contratos del Sector Público, señala que:</text:span></text:p>
      <text:p text:style-name="P359"><text:span text:style-name="T360">“</text:span><text:span text:style-name="T361">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362">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363">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364">En ningún caso podrá producirse la prórroga por el consentimiento tácito de las partes.</text:p>
      <text:p text:style-name="P365">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366">(…)</text:p>
      <text:p text:style-name="P367"><text:span text:style-name="T368">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369"><text:span text:style-name="T370">9º.-</text:span><text:span text:style-name="T371"><text:s/>La Asesoría Jurídica ha informado con fecha 28 de febrero de 2025, que no existe objeción jurídica a la prórroga propuesta.<text:s/></text:span></text:p>
      <text:soft-page-break/>
      <text:p text:style-name="P372"><text:span text:style-name="T373">10º.-</text:span><text:span text:style-name="T374"><text:s/>Con fecha 6 de marzo de 2025, la Intervención Municipal ha informado favorablemente.</text:span></text:p>
      <text:p text:style-name="P375"><text:span text:style-name="T376">11º.-</text:span><text:span text:style-name="T377"><text:s/>En cuanto a la competencia, corresponde a la Junta de Gobierno Local en virtud de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378"><text:span text:style-name="T379">12º.-</text:span><text:span text:style-name="T380"><text:s/>El Área de Medio Ambiente y Servicios Municipales, emite el correspondiente informe que se encuentra incorporado al expediente.</text:span></text:p>
      <text:p text:style-name="P381"><text:span text:style-name="T382">13º.-</text:span><text:span text:style-name="T383"><text:s/>Consta en el expediente propuesta del Sr. Concejal Teniente de Alcalde de Servicios Municipales y Participación Ciudadana.</text:span></text:p>
      <text:p text:style-name="P384"><text:span text:style-name="T385">La Junta de Gobierno Local, por unanimidad, y de conformidad con lo propuesto,<text:s/></text:span><text:span text:style-name="T386">ACUERDA</text:span><text:span text:style-name="T387">:</text:span></text:p>
      <text:p text:style-name="P388"><text:span text:style-name="T389">Primero.-</text:span><text:span text:style-name="T390"><text:s/>Prorrogar el contrato del<text:s/></text:span><text:span text:style-name="T391">“Servicio de mantenimiento de los vehículos utilizados por el Área de Medioambiente y Servicios Municipales del Excmo. Ayuntamiento de San Cristóbal de La Laguna”,</text:span><text:span text:style-name="T392"><text:s/>adjudicado a la empresa EL PASO 2000 TECHNOLOGY, S.L.U. con NIF B-76177880, en las mismas condiciones definidas en el contrato formalizado el 29 de junio de 2023, para el periodo comprendido entre el del 1 de julio de 2025 al 30 de junio de 2026, por importe total de<text:s/></text:span><text:span text:style-name="T393">28.890,00 €</text:span><text:span text:style-name="T394"><text:s/>IGIC incluido.</text:span></text:p>
      <text:p text:style-name="P395"><text:span text:style-name="T396">Segundo.-</text:span><text:span text:style-name="T397"><text:s/>Autorizar y disponer el crédito por importe total de<text:s/></text:span><text:span text:style-name="T398">28.890,00 €</text:span><text:span text:style-name="T399">, IGIC incluido, al objeto de afrontar el gasto que se deriva de los efectos económicos de la prórroga del contrato del<text:s/></text:span><text:span text:style-name="T400">“Servicio de mantenimiento de los vehículos utilizados por el Área de Medioambiente y Servicios Municipales del Excmo. Ayuntamiento de San Cristóbal de La Laguna”,</text:span><text:span text:style-name="T401"><text:s/>adjudicado a la empresa EL PASO 2000 TECHNOLOGY, S.L.U. con NIF B-76177880, en las mismas condiciones definidas en el contrato formalizado el 29 de junio de 2023, para el periodo comprendido entre el del 1 de julio de 2025 al 30 de junio de 2026, con cargo a los documentos contables RC núm. 12025000003477 por importe de 12.037,50€, para la anualidad de 2025, y RC para gasto de ejercicios futuros, núm. 12025000003480</text:span><text:span text:style-name="T402">, por importe de 16.852,50, para la anualidad de 2026,<text:s/></text:span><text:span text:style-name="T403">con cargo a las aplicaciones presupuestarias, y cuyo desglose por anualidades es el siguiente:<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CUANTIFICACIÓN DEL GASTO<text:s/></text:p>
          </table:table-cell>
          <table:covered-table-cell/>
          <table:covered-table-cell/>
          <table:covered-table-cell/>
          <table:covered-table-cell/>
        </table:table-row>
        <table:table-row table:style-name="TableRow413">
          <table:table-cell table:style-name="TableCell414" table:number-columns-spanned="5">
            <text:p text:style-name="P415">Periodo de Prorroga año 1</text:p>
          </table:table-cell>
          <table:covered-table-cell/>
          <table:covered-table-cell/>
          <table:covered-table-cell/>
          <table:covered-table-cell/>
        </table:table-row>
        <table:table-row table:style-name="TableRow416">
          <table:table-cell table:style-name="TableCell417" table:number-columns-spanned="5">
            <text:p text:style-name="P418">1 de julio de 2025 hasta el 30 de junio de 2026</text:p>
          </table:table-cell>
          <table:covered-table-cell/>
          <table:covered-table-cell/>
          <table:covered-table-cell/>
          <table:covered-table-cell/>
        </table:table-row>
        <table:table-row table:style-name="TableRow419">
          <table:table-cell table:style-name="TableCell420">
            <text:p text:style-name="P421"><text:span text:style-name="T422">APLICACIÓN PRESUPUESTARIA</text:span></text:p>
          </table:table-cell>
          <table:table-cell table:style-name="TableCell423">
            <text:p text:style-name="P424"><text:span text:style-name="T425">DENOMINACIÓN</text:span></text:p>
          </table:table-cell>
          <table:table-cell table:style-name="TableCell426">
            <text:p text:style-name="P427"><text:span text:style-name="T428">ANUALIDAD 2025 (1 de julio de 2025 a 30 de noviembre de 2025) <text:s text:c="2"/></text:span></text:p>
          </table:table-cell>
          <table:table-cell table:style-name="TableCell429">
            <text:p text:style-name="P430"><text:span text:style-name="T431">ANUALIDAD 2026 (1 de diciembre de 2025 a 30 de junio de 2026) <text:s text:c="3"/></text:span></text:p>
          </table:table-cell>
          <table:table-cell table:style-name="TableCell432">
            <text:p text:style-name="P433"><text:span text:style-name="T434">TOTAL (1 AÑO)</text:span></text:p>
          </table:table-cell>
        </table:table-row>
        <table:table-row table:style-name="TableRow435">
          <table:table-cell table:style-name="TableCell436">
            <text:p text:style-name="P437"><text:span text:style-name="T438">190/17100/21400</text:span></text:p>
          </table:table-cell>
          <table:table-cell table:style-name="TableCell439">
            <text:p text:style-name="P440"><text:span text:style-name="T441">Parques y Jardines.</text:span></text:p>
          </table:table-cell>
          <table:table-cell table:style-name="TableCell442">
            <text:p text:style-name="P443"><text:span text:style-name="T444">6.686,83 €</text:span></text:p>
          </table:table-cell>
          <table:table-cell table:style-name="TableCell445">
            <text:p text:style-name="P446"><text:span text:style-name="T447">9.361,57 €</text:span></text:p>
          </table:table-cell>
          <table:table-cell table:style-name="TableCell448">
            <text:p text:style-name="P449"><text:span text:style-name="T450">16.048,40 €</text:span></text:p>
          </table:table-cell>
        </table:table-row>
        <table:table-row table:style-name="TableRow451">
          <table:table-cell table:style-name="TableCell452">
            <text:p text:style-name="P453"><text:span text:style-name="T454">195/16400/21400</text:span></text:p>
          </table:table-cell>
          <table:table-cell table:style-name="TableCell455">
            <text:p text:style-name="P456"><text:span text:style-name="T457">Cementerio y servicios funerarios.</text:span></text:p>
          </table:table-cell>
          <table:table-cell table:style-name="TableCell458">
            <text:p text:style-name="P459"><text:span text:style-name="T460">2.006,66 €</text:span></text:p>
          </table:table-cell>
          <table:table-cell table:style-name="TableCell461">
            <text:p text:style-name="P462"><text:span text:style-name="T463">2.809,30 €</text:span></text:p>
          </table:table-cell>
          <table:table-cell table:style-name="TableCell464">
            <text:p text:style-name="P465"><text:span text:style-name="T466">4.815,96 €</text:span></text:p>
          </table:table-cell>
        </table:table-row>
        <text:soft-page-break/>
        <table:table-row table:style-name="TableRow467">
          <table:table-cell table:style-name="TableCell468">
            <text:p text:style-name="P469">190/17220/21400</text:p>
          </table:table-cell>
          <table:table-cell table:style-name="TableCell470">
            <text:p text:style-name="P471"><text:span text:style-name="T472">Playas y Piscinas.</text:span></text:p>
          </table:table-cell>
          <table:table-cell table:style-name="TableCell473">
            <text:p text:style-name="P474"><text:span text:style-name="T475">669,28 €</text:span></text:p>
          </table:table-cell>
          <table:table-cell table:style-name="TableCell476">
            <text:p text:style-name="P477"><text:span text:style-name="T478">937,00 €</text:span></text:p>
          </table:table-cell>
          <table:table-cell table:style-name="TableCell479">
            <text:p text:style-name="P480"><text:span text:style-name="T481">1.606,28 €</text:span></text:p>
          </table:table-cell>
        </table:table-row>
        <table:table-row table:style-name="TableRow482">
          <table:table-cell table:style-name="TableCell483">
            <text:p text:style-name="P484">193/31100/21400</text:p>
          </table:table-cell>
          <table:table-cell table:style-name="TableCell485">
            <text:p text:style-name="P486"><text:span text:style-name="T487">Sanidad</text:span></text:p>
          </table:table-cell>
          <table:table-cell table:style-name="TableCell488">
            <text:p text:style-name="P489"><text:span text:style-name="T490">669,28 €</text:span></text:p>
          </table:table-cell>
          <table:table-cell table:style-name="TableCell491">
            <text:p text:style-name="P492"><text:span text:style-name="T493">937,00 €</text:span></text:p>
          </table:table-cell>
          <table:table-cell table:style-name="TableCell494">
            <text:p text:style-name="P495"><text:span text:style-name="T496">1.606,28 €</text:span></text:p>
          </table:table-cell>
        </table:table-row>
        <table:table-row table:style-name="TableRow497">
          <table:table-cell table:style-name="TableCell498">
            <text:p text:style-name="P499">191/17200/21400</text:p>
          </table:table-cell>
          <table:table-cell table:style-name="TableCell500">
            <text:p text:style-name="P501"><text:span text:style-name="T502">Medioambiente</text:span></text:p>
          </table:table-cell>
          <table:table-cell table:style-name="TableCell503">
            <text:p text:style-name="P504"><text:span text:style-name="T505">2.005,45 €</text:span></text:p>
          </table:table-cell>
          <table:table-cell table:style-name="TableCell506">
            <text:p text:style-name="P507"><text:span text:style-name="T508">2.807,63 €</text:span></text:p>
          </table:table-cell>
          <table:table-cell table:style-name="TableCell509">
            <text:p text:style-name="P510"><text:span text:style-name="T511">4.813,08 €</text:span></text:p>
          </table:table-cell>
        </table:table-row>
        <table:table-row table:style-name="TableRow512">
          <table:table-cell table:style-name="TableCell513" table:number-columns-spanned="2">
            <text:p text:style-name="P514"><text:span text:style-name="T515">TOTAL</text:span></text:p>
          </table:table-cell>
          <table:covered-table-cell/>
          <table:table-cell table:style-name="TableCell516">
            <text:p text:style-name="P517"><text:span text:style-name="T518">12.037,50 €</text:span></text:p>
          </table:table-cell>
          <table:table-cell table:style-name="TableCell519">
            <text:p text:style-name="P520"><text:span text:style-name="T521">16.852,50 €</text:span></text:p>
          </table:table-cell>
          <table:table-cell table:style-name="TableCell522">
            <text:p text:style-name="P523"><text:span text:style-name="T524">28.890,00 €</text:span></text:p>
          </table:table-cell>
        </table:table-row>
      </table:table>
      <text:p text:style-name="P525"/>
      <text:p text:style-name="P526">URGENCIA 2.- EXPEDIENTE (2025/006902) RELATIVO A LA PROPUESTA QUE PRESENTA EL SR. DIRECTOR DEL ÁREA DE HACIENDA Y SERVICIOS ECONÓMICOS EN REFERENCIA AL PLAN PRESUPUESTARIO A MEDIO PLAZO PARA EL PERIODO 2026 – 2028.</text:p>
      <text:p text:style-name="P527">Previa la especial declaración de urgencia, hecha en la forma legalmente establecida, se vio el expediente nº 2025/006902, relativo a la propuesta que presenta el Sr. Director del Área de Hacienda y Servicios Económicos, que, transcrita literalmente, dice:<text:s/></text:p>
      <text:p text:style-name="P528"><text:span text:style-name="T529">“</text:span><text:span text:style-name="T530">Visto el expediente 2025/06902 instruido para elaborar el Plan Presupuestario a medio plazo correspondiente al periodo 2026-2028, en particular las Directrices relativas a la fijación de las proyecciones y cumplimiento de los requisitos que se establecen en la normativa de aplicación, procede informar:</text:span></text:p>
      <text:p text:style-name="P531"><text:span text:style-name="T532">Primero:</text:span><text:span text:style-name="T533"><text:s/>Que el artículo 29 de la Ley 2/2012, de 27 de abril, de Estabilidad Presupuestaría y Sostenibilidad Financiera, establece:</text:span></text:p>
      <text:p text:style-name="P534"><text:span text:style-name="T535"><text:s/></text:span><text:span text:style-name="T536"><text:s/>“1.<text:s/></text:span><text:span text:style-name="T537">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span text:style-name="T538"><text:s/></text:span></text:p>
      <text:p text:style-name="P539"><text:span text:style-name="T540">2.<text:s/></text:span><text:span text:style-name="T541">El plan presupuestario a medio plazo abarcará un periodo mínimo de tres años y contendrá, entre otros parámetros:</text:span><text:span text:style-name="T542"><text:s/></text:span></text:p>
      <text:p text:style-name="P543"><text:span text:style-name="T544">a)<text:s/></text:span><text:span text:style-name="T545">Los objetivos de estabilidad presupuestaria, de deuda pública y regla de gasto de las respectivas Administraciones Públicas.</text:span><text:span text:style-name="T546"><text:s/></text:span></text:p>
      <text:p text:style-name="P547"><text:span text:style-name="T548">b)<text:s/></text:span><text:span text:style-name="T549">Las proyecciones de las principales partidas de ingresos y gastos teniendo en cuenta tanto su evolución tendencial, es decir, basada en políticas no sujetas a modificaciones, como el impacto de las medidas previstas para el periodo considerado.</text:span><text:span text:style-name="T550"><text:s/></text:span></text:p>
      <text:p text:style-name="P551"><text:span text:style-name="T552">c)<text:s/></text:span><text:span text:style-name="T553">Los principales supuestos en los que se basan dichas proyecciones de ingresos y gastos.</text:span><text:span text:style-name="T554"><text:s/></text:span></text:p>
      <text:p text:style-name="P555"><text:span text:style-name="T556">d)<text:s/></text:span><text:span text:style-name="T557">Una evaluación de cómo las medidas previstas pueden afectar a la sostenibilidad a largo plazo de las finanzas públicas.</text:span><text:span text:style-name="T558"><text:s/></text:span></text:p>
      <text:p text:style-name="P559"><text:span text:style-name="T560">3.<text:s/></text:span><text:span text:style-name="T561">Las proyecciones adoptadas en el plan presupuestario a medio plazo se basarán en previsiones macroeconómicas y presupuestarias elaboradas conforme a las metodologías y procedimientos establecidos en el proceso presupuestario anual.</text:span><text:span text:style-name="T562"><text:s/></text:span></text:p>
      <text:p text:style-name="P563"><text:span text:style-name="T564">4.<text:s/></text:span><text:span text:style-name="T565">Toda modificación del plan presupuestario a medio plazo o desviación respecto al mismo deberá ser explicada.”</text:span><text:span text:style-name="T566"><text:s/></text:span></text:p>
      <text:soft-page-break/>
      <text:p text:style-name="P567"><text:span text:style-name="T568">En desarrollo de este precepto, el artículo 6 de la Orden <text:s/>HAP/2015/2012, de 1 de octubre, por la que se desarrollan las obligaciones de suministro de información previstas en dicha Ley, determina que:<text:s/></text:span><text:span text:style-name="T569">“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span></text:p>
      <text:p text:style-name="P570"><text:span text:style-name="T571">Segundo:<text:s/></text:span><text:span text:style-name="T572">Que por acuerdo de la Junta de Gobierno Local de fecha once de febrero de 2025, se aprobaron las<text:s/></text:span><text:span text:style-name="T573">”Directrices para la elaboración del Plan Presupuestario a medio plazo para el periodo 2026 – 2028</text:span><text:span text:style-name="T574">”.</text:span></text:p>
      <text:p text:style-name="P575"><text:span text:style-name="T576">Tercero:</text:span><text:span text:style-name="T577"><text:s/>Que, en virtud de lo dispuesto en el artículo 26.2 del Reglamento Orgánico del Foro Económico Social, se le dará traslado del presente informe con carácter meramente informativo.<text:s/></text:span></text:p>
      <text:p text:style-name="P578"><text:span text:style-name="T579">Cuarto:</text:span><text:span text:style-name="T580"><text:s/>Que el perímetro de consolidación, a los efectos de lo previsto en el artículo 2.1 de la Ley Orgánica 2/2012, de Estabilidad Presupuestaria y Sostenibilidad Financiera, está integrado por la propia entidad, los organismos autónomos de Gerencia de Urbanismo, de Deportes y de Actividades Musicales y, la entidad mercantil Sociedad Municipal de Viviendas de San Cristóbal de La Laguna, S.A., en anagrama MUVISA.</text:span></text:p>
      <text:p text:style-name="P581"><text:span text:style-name="T582">Quinto:<text:s/></text:span><text:span text:style-name="T583">Que los Organismos Autónomos han remitido las propuestas de planes presupuestarios con sujeción a las directrices aprobadas por la Junta de Gobierno Local.<text:s/></text:span></text:p>
      <text:p text:style-name="P584">Que, asimismo, por el Servicio de Ingresos se ha remitido el informe de estimación, teniendo en cuenta su evolución tendencial, en cuanto que se han tomado en consideración los derechos reconocidos en el año 2024, así como la proyección de liquidación del año 2025.<text:s/></text:p>
      <text:p text:style-name="P585"><text:s/>En lo que respecta a las estimaciones de ingresos por el concepto de Participación en los Ingresos del Estado, para los años 2026, 2027 y 2028, se han tomado como referencia las previsiones de entregas a cuenta para el año 2025, incrementadas mediante la aplicación de la Tasa de variación del PIB para cada uno de los años. En relación con los conceptos de recargo de apremio e intereses de demora se han tomado como base de referencia los derechos reconocidos netos en el año 2024. Para la participación en beneficios de las Sociedades se han tenido en consideración las previsiones del año 2025 y para el concepto de subvenciones por el Plan Concertado el importe correspondiente que se prevé reconocer en el año 2025.</text:p>
      <text:p text:style-name="P586">En relación con el rendimiento del Régimen Económico Fiscal de Canarias (Bloque de Financiación Canario), se ha aplicado el mismo criterio de actualización que el empleado en relación con la Participación en los Ingresos del Estado.</text:p>
      <text:p text:style-name="P587">Que, igualmente, por el Área de Seguridad Ciudadana y Movilidad se han remitido informe relativo a las estimaciones de los conceptos de ingresos que gestiona que, asimismo, obra en el expediente.</text:p>
      <text:p text:style-name="P588">MEDIDAS DEL ESTADO DE GASTOS</text:p>
      <text:p text:style-name="P589"><text:span text:style-name="T590">CAPÍTULO 1</text:span><text:span text:style-name="T591">. En cuanto al gasto de personal, el importe consolidado previsto para el período 2026-202 asciende a 76.674.776,94</text:span><text:span text:style-name="T592"><text:s/></text:span><text:span text:style-name="T593">euros en 2026,<text:s/></text:span><text:span text:style-name="T594">77.599.816,72<text:s/></text:span><text:span text:style-name="T595">euros en 2027 y 78.599.623,01</text:span><text:span text:style-name="T596"><text:s/></text:span><text:span text:style-name="T597">euros en 2028.<text:s/></text:span></text:p>
      <text:p text:style-name="P598"><text:span text:style-name="T599">CAPÍTULO 2</text:span><text:span text:style-name="T600">. Haciendo un esfuerzo de contención de gasto en bienes, servicios corrientes, se prevé que en el Presupuesto Municipal para el período 2026 - 2028, exista<text:s/></text:span><text:soft-page-break/><text:span text:style-name="T601">un crédito por importe de 115.087.221,36</text:span><text:span text:style-name="T602"><text:s/></text:span><text:span text:style-name="T603">euros en 2026, 116.975.473,51</text:span><text:span text:style-name="T604"><text:s/></text:span><text:span text:style-name="T605">euros en 2027 y<text:s/></text:span><text:span text:style-name="T606">120.073.884,64</text:span><text:span text:style-name="T607"><text:s/></text:span><text:span text:style-name="T608">euros en 2028, con un ligero aumento del gasto respecto a este mismo gasto en el Presupuesto Municipal del ejercicio inmediatamente anterior, fundamentalmente debido a la necesidad de dotar de créditos a las Áreas con sus créditos comprometidos por encima de los márgenes de prudencia y por los efectos de la inflación.</text:span></text:p>
      <text:p text:style-name="P609">El total de los créditos presupuestarios previstos por operaciones corrientes y los gastos derivados del funcionamiento de los servicios existentes en el Excelentísimo Ayuntamiento de San Cristóbal de La Laguna pueden considerarse suficientes para atender las obligaciones exigibles.</text:p>
      <text:p text:style-name="P610"><text:span text:style-name="T611">CAPÍTULO 3.</text:span><text:span text:style-name="T612"><text:s/>Los gastos financieros recogidos en este Capítulo se refieren a las consignaciones de pagos de intereses y gastos financieros. En concreto se prevén los siguientes, por importe de 1.951.650,00 euros en 2026, 1.955.000,00 euros en 2027 y 1.958.383,50 euros 2028, lo cual supone estabilidad con respecto al Presupuesto Municipal del ejercicio inmediatamente anterior.</text:span></text:p>
      <text:p text:style-name="P613"><text:span text:style-name="T614">CAPÍTULO 4.<text:s/></text:span><text:span text:style-name="T615">Las transferencias corrientes comprenden los créditos por aportaciones del Ayuntamiento sin contraprestación de los agentes receptores y con destino a operaciones corrientes.</text:span><text:span text:style-name="T616"><text:s/></text:span><text:span text:style-name="T617">Se prevén créditos por importe de 10.062.187,42 euros en 2026; 10.492.814,15 euros en 2027 y 10.215.064,03 euros en 2028.</text:span></text:p>
      <text:p text:style-name="P618"><text:span text:style-name="T619">CAPÍTULO 5.<text:s/></text:span><text:span text:style-name="T620">En cuanto al Fondo de Contingencia, el importe global previsto para el período 2026-2028 asciende a 1.391.610,19 euros para 2026, 1.397.026,70 euros para 2027 y 1.402.602,98 euros para 2028. En relación con la dotación del Fondo de Contingencia es de indicar que excede de la cuantía del mínimo del 0,5 % del importe de los gastos no financieros exigidos por el artículo 18.4 del Real Decreto Ley 8/2013</text:span></text:p>
      <text:p text:style-name="P621"><text:span text:style-name="T622">CAPÍTULO 6.</text:span><text:span text:style-name="T623"><text:s/>Se prevé en el Estado de Gastos del Presupuesto de 2026 inversiones reales por un importe de 17.834.631,17 euros, 18.040.979,96 euros en 2027 y 18.258.992,26 euros en 2028, financiadas con recursos propios.</text:span></text:p>
      <text:p text:style-name="P624"><text:span text:style-name="T625">CAPÍTULO 7.</text:span><text:span text:style-name="T626"><text:s/>Las transferencias de capital ascienden a 438.792,50 euros en 2026, 447.425 euros en 2027 y 367.273,30 € en 2028.<text:s/></text:span></text:p>
      <text:p text:style-name="P627"><text:span text:style-name="T628">CAPÍTULO 9.-</text:span><text:span text:style-name="T629"><text:s/>Los pasivos financieros ascienden a 462.500 euros en el ejercicio 2026, 1.850.000 euros en 2027 y 2028, debido a la amortización de las operaciones de endeudamiento previstas.</text:span></text:p>
      <text:p text:style-name="P630">MEDIDAS DEL ESTADO DE INGRESOS</text:p>
      <text:p text:style-name="P631"><text:span text:style-name="T632">CAPÍTULO 1 y 2.</text:span><text:span text:style-name="T633"><text:s/>Los<text:s/></text:span><text:span text:style-name="T634">impuestos directos e indirectos</text:span><text:span text:style-name="T635"><text:s/>comprenden el Impuesto de Bienes Inmuebles, el Impuesto de Actividades Económicas, el Impuesto de Vehículos de Tracción Mecánica y el impuesto sobre el Incremento del Valor de los Terrenos de Naturaleza Urbana; así como impuestos sobre consumos específicos y otros impuestos. Se prevé que los ingresos que provienen de estos impuestos asciendan a:</text:span></text:p>
      <text:p text:style-name="P636"><text:span text:style-name="T637"><draw:frame draw:id="id0" draw:style-name="a1" draw:name="Object 2" text:anchor-type="as-char" svg:x="0in" svg:y="0in" svg:width="6.22847in" svg:height="1.14375in" style:rel-width="scale" style:rel-height="scale"><draw:image xlink:href="media/image2.emf" xlink:type="simple" xlink:show="embed" xlink:actuate="onLoad"/><svg:title/><svg:desc/></draw:frame></text:span></text:p>
      <text:soft-page-break/>
      <text:p text:style-name="P638"><text:span text:style-name="T639">CAPÍTULO 3.</text:span><text:span text:style-name="T640"><text:s/>Los ingresos previstos por operaciones corrientes procedentes de tasas, precios públicos y otros ingresos ascienden a un total de 45.572.894,96 euros en 2026, 46.008.353,50 euros en 2027 y 46.241.470,53 euros en 2028, siendo bastante estables.</text:span></text:p>
      <text:p text:style-name="P641"><text:span text:style-name="T642">CAPÍTULO 4.</text:span><text:span text:style-name="T643"><text:s/>El total de ingresos previstos en el Capítulo IV por transferencias corrientes, se prevé que asciendan a 65.400.862,34 euros en 2026, 67.966.13 euros en 2027 y 70.126.381,48 euros en 2028, siguiendo la línea de crecimiento estimado del PIB.</text:span></text:p>
      <text:p text:style-name="P644"><text:span text:style-name="T645">CAPÍTULO 5.<text:s/></text:span><text:span text:style-name="T646">Los<text:s/></text:span><text:span text:style-name="T647">ingresos patrimoniales</text:span><text:span text:style-name="T648"><text:s/>provienen de intereses bancarios y rentas de inmuebles, se prevé que asciendan a 2.875.000 euros en 2026 y 2.889.000 euros en 2027 y 2028.</text:span></text:p>
      <text:p text:style-name="P649"><text:span text:style-name="T650">CAPÍTULO 7.</text:span><text:span text:style-name="T651"><text:s/>Los ingresos por transferencias de capital ascienden a 6.726.977,50 euros en 2026, 7.231.570 euros en 2027 y 7.246.027,85 euros en 2028.</text:span></text:p>
      <text:p text:style-name="P652"><text:span text:style-name="T653">Sexto:<text:s/></text:span><text:span text:style-name="T654">Del análisis de los saldos en términos consolidados, resulta una capacidad de financiación en términos SEC 95, de 3.582.864,83 euros en 2026; 4.917.268,47 euros en 2027 y 4.9725.481,15 euros en 2028. Por tanto, se puede constatar el cumplimiento del objetivo de estabilidad presupuestaria, en términos SEC-95.<text:s/></text:span></text:p>
      <text:p text:style-name="P655"><text:span text:style-name="T656">Séptimo:</text:span><text:span text:style-name="T657"><text:s/>Asimismo el marco presupuestario previsto cumple con el objetivo de deuda puesto que el porcentaje de deuda sobre los ingresos corrientes consolidados asciende a un 8,3% en 2026, 7,3% en 2027 y 6,3% en 2028, porcentajes mucho menores que el máximo legal (75%).</text:span></text:p>
      <text:p text:style-name="P658"><text:span text:style-name="T659">Octavo:</text:span><text:span text:style-name="T660"><text:s/>Que la normativa reguladora no atribuye a ningún órgano corporativo, de forma expresa, la elaboración del marco presupuestario a medio plazo. Razón por la cual se puede entender que en virtud de la atribución residual a que hace referencia la letra ñ) del número 4 del artículo 124 de la Ley 7/1985, de 2 de abril, Reguladora de las Bases del Régimen Local, la elaboración corresponda al Alcalde. Igualmente, por razón de materia, la atribución de la elaboración del Presupuesto anual, conforme a lo dispuesto en el artículo 168 del Texto Refundido de la Ley Reguladora de las Hacienda, aprobado por Real Decreto Legislativo 2/2004, de 5 de marzo, está atribuida al Alcalde.</text:span></text:p>
      <text:p text:style-name="P661"><text:s/>En cuanto a la aprobación, es preciso tener en consideración que, tanto en la Ley Orgánica 2/2012, como en la Orden departamental por la que se regula la remisión de la información, se indica que la elaboración de los presupuestos anuales se realizará teniendo en cuenta el marco presupuestario a medio plazo. Por ello, atendiendo a que de acuerdo con lo dispuesto en el articulo 127.1.b) de la Ley 7/1985, y en el articulo 15.1.c) del Reglamento Orgánico Municipal, la competencia de la aprobación del Proyecto de Presupuesto está atribuida al Gobierno Local, es de considerar que corresponde a este órgano municipal la aprobación de la propuesta de marco presupuestario a medio plazo que se elabore por el Alcalde o, en su caso, por la Teniente de Alcalde de Hacienda y Servicios Económicos, con la conformidad del Alcalde.</text:p>
      <text:p text:style-name="P662">Este criterio es coincidente con el fijado por el Ministerio de Hacienda en respuesta dada al Colegio Nacional de Secretarios, Interventores y Tesoreros de Administración Local, con la indicación que de la aprobación se debe dar cuenta al Pleno del Ayuntamiento.</text:p>
      <text:p text:style-name="P663"><text:span text:style-name="T664">Noveno:</text:span><text:span text:style-name="T665"><text:s/>Que con ocasión de la tramitación del Plan Presupuestario 2020-2022, por la Intervención se informó lo siguiente:<text:s/></text:span></text:p>
      <text:soft-page-break/>
      <text:p text:style-name="P666">“Visto el expediente con número de registro en Intervención 395 relativo a la elaboración del marco presupuestaria a medio plazo (ejercicio 2020-2022) en los términos de Directiva 2011/85/UE del CONSEJO de 8 de noviembre de 2011 y artículo 29 de la Ley Orgánica 2/2012, de 27 de Abril, de Estabilidad presupuestaria y sostenibilidad financiera (en adelante, LOEPYSF).</text:p>
      <text:p text:style-name="P667">Vista los artículos 13 y siguientes de la Orden HAP/2105/2012, de 1 de octubre, por la que se desarrollan las obligaciones de suministro de información previstas en la Ley Orgánica 2/2012, de 27 de abril, de Estabilidad Presupuestaria y Sostenibilidad Financiera.</text:p>
      <text:p text:style-name="P668">Visto el artículo 29.2 del Real Decreto 424/2017, de 28 de abril, por el que se regula el régimen jurídico del control interno en las entidades del Sector Público Local, según el cual, el control permanente se ejerce sobre los expedientes incluidos en el Plan Anual de Control Financiero y en aquellas actuaciones que sean atribuidas en el ordenamiento jurídico al órgano interventor.</text:p>
      <text:p text:style-name="P669"><text:s/>Conforme a la Intervención General del Estado en su informe de 08/05/2019: “Las actuaciones de control permanente no planificables: derivan de una obligación legal y en ningún caso puede incluir actuaciones de carácter voluntario del órgano de control. En este supuesto, se requieren las siguientes condiciones:</text:p>
      <text:p text:style-name="P670">Han de referirse, en todo caso, al funcionamiento de los servicios del sector público local en el aspecto económico –financiero (artículos 3.1, 29.1 y 29.2 del RDCIEL.”</text:p>
      <text:p text:style-name="P671">Visto cuanto antecede, se devuelve el expediente, ya que no es objeto de informe de Control Financiero ni de Función Interventora.</text:p>
      <text:p text:style-name="P672">Al concurrir las mismas circunstancias se entiende que no se precisa de la emisión de informe por la Intervención.<text:s/></text:p>
      <text:p text:style-name="P673"><text:span text:style-name="T674">Es cuanto se tiene por informar</text:span><text:span text:style-name="T675"><text:s/>“</text:span></text:p>
      <text:p text:style-name="P676">En base a lo que antecede procede proponer, por parte del Alcalde Presidente y la Teniente de Alcalde de Hacienda y Servicios Económicos, a la Junta de Gobierno Local la adopción del siguiente acuerdo:</text:p>
      <text:p text:style-name="P677"><text:span text:style-name="T678">Primero:</text:span><text:span text:style-name="T679"><text:s/>Aprobar el Plan Presupuestario a medio plazo para el periodo 2026 - 2028, una vez eliminadas las operaciones internas, conforme a los siguientes términos:</text:span></text:p>
      <text:p text:style-name="P680"/>
      <text:p text:style-name="P681"/>
      <text:p text:style-name="P682"/>
      <text:p text:style-name="P683"/>
      <text:p text:style-name="P684"/>
      <text:p text:style-name="P685"/>
      <text:p text:style-name="P686"/>
      <text:p text:style-name="P687"/>
      <text:p text:style-name="P688"/>
      <text:p text:style-name="P689"><text:span text:style-name="T690"><draw:frame draw:id="id1" draw:style-name="a2" draw:name="Object 3" text:anchor-type="as-char" svg:x="0in" svg:y="0in" svg:width="6.2375in" svg:height="3.77153in" style:rel-width="scale" style:rel-height="scale"><draw:image xlink:href="media/image3.emf" xlink:type="simple" xlink:show="embed" xlink:actuate="onLoad"/><svg:title/><svg:desc/></draw:frame></text:span></text:p>
      <text:p text:style-name="P691"/>
      <text:p text:style-name="P692"/>
      <text:p text:style-name="P693"/>
      <text:p text:style-name="P694"/>
      <text:p text:style-name="P695"><text:span text:style-name="T696"><draw:frame draw:id="id2" draw:style-name="a3" draw:name="Object 4" text:anchor-type="as-char" svg:x="0in" svg:y="0in" svg:width="6.27153in" svg:height="1.18611in" style:rel-width="scale" style:rel-height="scale"><draw:image xlink:href="media/image4.emf" xlink:type="simple" xlink:show="embed" xlink:actuate="onLoad"/><svg:title/><svg:desc/></draw:frame></text:span></text:p>
      <text:p text:style-name="P697"/>
      <text:p text:style-name="P698"/>
      <text:p text:style-name="P699"><text:span text:style-name="T700"><draw:frame draw:id="id3" draw:style-name="a4" draw:name="Object 5" text:anchor-type="as-char" svg:x="0in" svg:y="0in" svg:width="6.31389in" svg:height="5.40694in" style:rel-width="scale" style:rel-height="scale"><draw:image xlink:href="media/image5.emf" xlink:type="simple" xlink:show="embed" xlink:actuate="onLoad"/><svg:title/><svg:desc/></draw:frame></text:span></text:p>
      <text:p text:style-name="P701"/>
      <text:p text:style-name="P702"><text:span text:style-name="T703"><draw:frame draw:id="id4" draw:style-name="a5" draw:name="Object 6" text:anchor-type="as-char" svg:x="0in" svg:y="0in" svg:width="6.30486in" svg:height="2.40694in" style:rel-width="scale" style:rel-height="scale"><draw:image xlink:href="media/image6.emf" xlink:type="simple" xlink:show="embed" xlink:actuate="onLoad"/><svg:title/><svg:desc/></draw:frame></text:span></text:p>
      <text:p text:style-name="P704"/>
      <text:p text:style-name="P705"><text:span text:style-name="T706"><draw:frame draw:id="id5" draw:style-name="a6" draw:name="Object 7" text:anchor-type="as-char" svg:x="0in" svg:y="0in" svg:width="6.18611in" svg:height="2.39861in" style:rel-width="scale" style:rel-height="scale"><draw:image xlink:href="media/image7.emf" xlink:type="simple" xlink:show="embed" xlink:actuate="onLoad"/><svg:title/><svg:desc/></draw:frame></text:span></text:p>
      <text:p text:style-name="P707"><text:span text:style-name="T708">Segundo:</text:span><text:span text:style-name="T709"><text:s/>Remitir el Plan Presupuestario a medio plazo del Excelentísimo Ayuntamiento de San Cristóbal de La Laguna para el periodo 2026 - 2028 al Ministerio de Hacienda en cumplimiento de lo establecido en el artículo 6 de la Orden HAP/2015/2012, de 1 de octubre.<text:s/></text:span></text:p>
      <text:p text:style-name="P710"><text:span text:style-name="T711">Tercero:</text:span><text:span text:style-name="T712"><text:s/>Dar cuenta del presente acuerdo al Ayuntamiento Pleno y al Foro Económico Social.”</text:span></text:p>
      <text:p text:style-name="P713"><text:span text:style-name="T714">La Junta de Gobierno Local, por unanimidad, y de conformidad con lo propuesto,</text:span><text:span text:style-name="T715"><text:s/></text:span><text:span text:style-name="T716">ACUERDA</text:span><text:span text:style-name="T717"><text:s/>aprobar la transcrita propuesta en todo su contenid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9:00:00Z</meta:creation-date>
    <dc:date>2025-06-26T09:00:00Z</dc:date>
    <meta:template xlink:href="Normal" xlink:type="simple"/>
    <meta:editing-cycles>2</meta:editing-cycles>
    <meta:editing-duration>PT0S</meta:editing-duration>
    <meta:document-statistic meta:page-count="14" meta:paragraph-count="62" meta:word-count="4812" meta:character-count="31220" meta:row-count="220" meta:non-whitespace-character-count="26470"/>
  </office:meta>
</office:document-meta>
</file>