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LtBT-OneByteIdentityH" svg:font-family="RaleighLtBT-OneByteIdentityH" style:font-family-generic="system" svg:panose-1="0 0 0 0 0 0 0 0 0 0"/>
    <style:font-face style:name="RaleighBT-OneByteIdentityH" svg:font-family="RaleighBT-OneByteIdentityH" style:font-family-generic="system" svg:panose-1="0 0 0 0 0 0 0 0 0 0"/>
    <style:font-face style:name="Tahoma-Bold" svg:font-family="Tahoma-Bold" style:font-family-generic="system" svg:panose-1="0 0 0 0 0 0 0 0 0 0"/>
    <style:font-face style:name="Aptos Narrow" svg:font-family="Aptos Narrow" style:font-family-generic="swiss" style:font-pitch="variable"/>
    <style:font-face style:name="Raleigh Lt BT" svg:font-family="Raleigh Lt BT" style:font-family-generic="roman" style:font-pitch="variable" svg:panose-1="2 4 4 3 4 3 5 3 2 4"/>
    <style:font-face style:name="Batang" svg:font-family="Batang" style:font-family-generic="roman" style:font-pitch="variable" svg:panose-1="2 3 6 0 0 1 1 1 1 1"/>
    <style:font-face style:name="Calibri, Calibri" svg:font-family="Calibri, Calibri" style:font-family-generic="swiss"/>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4" style:parent-style-name="Normal" style:family="paragraph">
      <style:paragraph-properties fo:widows="0" fo:orphans="0" style:snap-to-layout-grid="false" fo:text-align="justify" fo:margin-bottom="0.0833in" fo:line-height="100%" fo:margin-right="-0.1979in" fo:text-indent="0.4923in"/>
    </style:style>
    <style:style style:name="T1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 style:parent-style-name="Normal" style:family="paragraph">
      <style:paragraph-properties fo:widows="0" fo:orphans="0" style:snap-to-layout-grid="false" fo:text-align="justify" fo:margin-bottom="0.0833in" fo:line-height="100%" fo:margin-right="-0.1979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23" style:parent-style-name="Normal" style:family="paragraph">
      <style:paragraph-properties fo:widows="0" fo:orphans="0" style:snap-to-layout-grid="false" fo:text-align="justify" fo:margin-bottom="0.0833in" fo:line-height="100%" fo:margin-right="-0.1979in" fo:text-indent="0.4923in"/>
    </style:style>
    <style:style style:name="T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 style:parent-style-name="Normal" style:family="paragraph">
      <style:paragraph-properties fo:widows="0" fo:orphans="0" style:snap-to-layout-grid="false"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0" style:parent-style-name="Normal" style:family="paragraph">
      <style:paragraph-properties fo:widows="0" fo:orphans="0" style:snap-to-layout-grid="false" fo:text-align="justify" fo:margin-bottom="0.0833in" fo:line-height="100%" fo:margin-right="-0.1979in" fo:text-indent="0.4923in"/>
    </style:style>
    <style:style style:name="T3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4"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35" style:parent-style-name="Normal" style:family="paragraph">
      <style:paragraph-properties fo:widows="0" fo:orphans="0" style:snap-to-layout-grid="false" fo:text-align="justify" fo:margin-bottom="0.0833in" fo:line-height="100%" fo:margin-right="-0.1979in" fo:text-indent="0.4923in"/>
    </style:style>
    <style:style style:name="T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 style:parent-style-name="Normal" style:family="paragraph">
      <style:paragraph-properties fo:widows="0" fo:orphans="0" style:snap-to-layout-grid="false" fo:text-align="justify" fo:margin-bottom="0.0833in" fo:line-height="100%" fo:margin-right="-0.1979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 style:parent-style-name="Normal" style:family="paragraph">
      <style:paragraph-properties fo:widows="0" fo:orphans="0" style:snap-to-layout-grid="false" fo:text-align="justify" fo:margin-bottom="0.0833in" fo:line-height="100%" fo:margin-right="-0.1979in" fo:text-indent="0.4923in"/>
    </style:style>
    <style:style style:name="T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 style:parent-style-name="Normal" style:family="paragraph">
      <style:paragraph-properties fo:text-align="justify" fo:margin-bottom="0.0833in" fo:line-height="100%" fo:margin-right="-0.1979in" fo:text-indent="0.4923in"/>
    </style:style>
    <style:style style:name="T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9"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1"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2" style:parent-style-name="Normal" style:family="paragraph">
      <style:paragraph-properties fo:widows="0" fo:orphans="0" style:snap-to-layout-grid="fals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5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58" style:parent-style-name="Normal" style:family="paragraph">
      <style:paragraph-properties style:text-autospace="none" fo:text-align="justify" fo:margin-bottom="0.0833in" fo:line-height="100%" fo:margin-right="-0.1979in" fo:text-indent="0.4923in"/>
    </style:style>
    <style:style style:name="T5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font-name-complex="Calibri" style:font-style-complex="italic" fo:color="#000000"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3"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4"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7"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8"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69"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0"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1"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2"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2125in" fo:text-indent="0.4923in"/>
    </style:style>
    <style:style style:name="T7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7" style:parent-style-name="Normal" style:family="paragraph">
      <style:paragraph-properties fo:text-align="justify" fo:margin-bottom="0.0833in" fo:line-height="100%" fo:margin-right="-0.2965in" fo:text-indent="0.4916in"/>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Calibri" style:letter-kerning="false" fo:font-size="12pt" style:font-size-asian="12pt" style:font-size-complex="12pt"/>
    </style:style>
    <style:style style:name="P80" style:parent-style-name="Normal" style:family="paragraph">
      <style:paragraph-properties fo:text-align="justify" fo:margin-bottom="0.0833in" fo:line-height="100%" fo:margin-right="-0.2965in" fo:text-indent="0.4923in">
        <style:tab-stops>
          <style:tab-stop style:type="left" style:position="6.1034in"/>
        </style:tab-stops>
      </style:paragraph-properties>
    </style:style>
    <style:style style:name="T8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2965in" fo:text-indent="0.4923in">
        <style:tab-stops>
          <style:tab-stop style:type="left" style:position="6.1034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88" style:parent-style-name="Normal" style:family="paragraph">
      <style:paragraph-properties fo:text-align="justify" fo:margin-bottom="0.0833in" fo:line-height="100%" fo:margin-right="-0.2965in" fo:text-indent="0.4916in"/>
    </style:style>
    <style:style style:name="T89" style:parent-style-name="Fuentedepárrafopredeter." style:family="text">
      <style:text-properties style:font-name="Raleigh XBd BT" style:font-name-asian="Calibri" style:letter-kerning="false" fo:font-size="12pt" style:font-size-asian="12pt" style:font-size-complex="12pt"/>
    </style:style>
    <style:style style:name="T90" style:parent-style-name="Fuentedepárrafopredeter." style:family="text">
      <style:text-properties style:font-name="Raleigh Md BT" style:font-name-asian="Calibri" style:letter-kerning="false" fo:font-size="12pt" style:font-size-asian="12pt" style:font-size-complex="12pt"/>
    </style:style>
    <style:style style:name="P91" style:parent-style-name="Normal" style:family="paragraph">
      <style:paragraph-properties fo:text-align="justify" fo:margin-bottom="0.0833in" fo:line-height="100%" fo:margin-right="-0.2965in" fo:text-indent="0.4916in"/>
    </style:style>
    <style:style style:name="T92" style:parent-style-name="Fuentedepárrafopredeter." style:family="text">
      <style:text-properties style:font-name="Raleigh Md BT" style:font-name-asian="Calibri" style:letter-kerning="false" fo:font-size="12pt" style:font-size-asian="12pt" style:font-size-complex="12pt"/>
    </style:style>
    <style:style style:name="T9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9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95" style:parent-style-name="Normal" style:family="paragraph">
      <style:paragraph-properties fo:text-align="justify" fo:margin-bottom="0.0833in" fo:line-height="100%" fo:margin-right="-0.2965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96" style:parent-style-name="Normal" style:family="paragraph">
      <style:paragraph-properties fo:text-align="justify" fo:margin-bottom="0.0833in" fo:line-height="100%" fo:margin-left="0.4916in" fo:margin-right="-0.2965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97" style:parent-style-name="Normal" style:list-style-name="LFO1" style:family="paragraph">
      <style:paragraph-properties fo:text-align="justify" fo:margin-bottom="0.0833in" fo:line-height="100%" fo:margin-right="-0.2965in"/>
    </style:style>
    <style:style style:name="T98" style:parent-style-name="Fuentedepárrafopredeter." style:family="text">
      <style:text-properties style:font-name="Tahoma" style:font-name-asian="Calibri" style:font-name-complex="Tahoma" fo:font-style="italic" style:font-style-asian="italic" style:font-style-complex="italic" style:letter-kerning="false" fo:font-size="12pt" style:font-size-asian="12pt" style:font-size-complex="12pt"/>
    </style:style>
    <style:style style:name="T9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00" style:parent-style-name="Normal" style:list-style-name="LFO1" style:family="paragraph">
      <style:paragraph-properties fo:text-align="justify" fo:margin-bottom="0.0833in" fo:line-height="100%" fo:margin-left="1.475in" fo:margin-right="-0.2965in" fo:text-indent="-1.1791in">
        <style:tab-stops>
          <style:tab-stop style:type="left" style:position="-0.975in"/>
        </style:tab-stops>
      </style:paragraph-properties>
    </style:style>
    <style:style style:name="T101" style:parent-style-name="Fuentedepárrafopredeter." style:family="text">
      <style:text-properties style:font-name="Tahoma" style:font-name-asian="Calibri" style:font-name-complex="Tahoma" fo:font-style="italic" style:font-style-asian="italic" style:font-style-complex="italic" style:letter-kerning="false" fo:font-size="12pt" style:font-size-asian="12pt" style:font-size-complex="12pt"/>
    </style:style>
    <style:style style:name="T10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03" style:parent-style-name="Fuentedepárrafopredeter." style:family="text">
      <style:text-properties style:font-name="Raleigh Md BT" style:font-name-asian="Calibri" fo:color="#242424" style:letter-kerning="false" fo:font-size="12pt" style:font-size-asian="12pt" style:font-size-complex="12pt" fo:background-color="#FFFFFF"/>
    </style:style>
    <style:style style:name="P104" style:parent-style-name="Normal" style:family="paragraph">
      <style:paragraph-properties fo:text-align="justify" fo:margin-bottom="0.0833in" fo:line-height="100%" fo:margin-right="-0.2965in" fo:text-indent="0.4916in"/>
    </style:style>
    <style:style style:name="T105" style:parent-style-name="Fuentedepárrafopredeter." style:family="text">
      <style:text-properties style:font-name="Raleigh XBd BT" style:font-name-asian="Calibri" style:letter-kerning="false" fo:font-size="12pt" style:font-size-asian="12pt" style:font-size-complex="12pt"/>
    </style:style>
    <style:style style:name="T106" style:parent-style-name="Fuentedepárrafopredeter." style:family="text">
      <style:text-properties style:font-name="Raleigh Md BT" style:font-name-asian="Calibri" style:letter-kerning="false" fo:font-size="12pt" style:font-size-asian="12pt" style:font-size-complex="12pt"/>
    </style:style>
    <style:style style:name="P107" style:parent-style-name="Normal" style:family="paragraph">
      <style:paragraph-properties fo:text-align="justify" fo:margin-bottom="0.0833in" fo:line-height="100%" fo:margin-right="-0.2965in" fo:text-indent="0.4923in"/>
    </style:style>
    <style:style style:name="T10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0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10" style:parent-style-name="Normal" style:family="paragraph">
      <style:paragraph-properties style:text-autospace="none" fo:text-align="justify" fo:margin-bottom="0.0833in" fo:line-height="100%" fo:margin-right="-0.2965in" fo:text-indent="0.4923in"/>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P111" style:parent-style-name="Normal" style:family="paragraph">
      <style:paragraph-properties style:text-autospace="none" fo:text-align="justify" fo:margin-bottom="0.0833in" fo:line-height="100%" fo:margin-right="-0.2965in" fo:text-indent="0.4923in"/>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P112" style:parent-style-name="Normal" style:family="paragraph">
      <style:paragraph-properties style:text-autospace="none" fo:text-align="justify" fo:margin-bottom="0.0833in" fo:line-height="100%" fo:margin-right="-0.2965in" fo:text-indent="0.4923in"/>
    </style:style>
    <style:style style:name="T11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14" style:parent-style-name="Fuentedepárrafopredeter." style:family="text">
      <style:text-properties style:font-name="Raleigh Md BT" style:font-name-asian="Calibri" style:letter-kerning="false" fo:font-size="12pt" style:font-size-asian="12pt" style:font-size-complex="12pt"/>
    </style:style>
    <style:style style:name="P115" style:parent-style-name="Normal" style:family="paragraph">
      <style:paragraph-properties style:text-autospace="none" fo:text-align="justify" fo:margin-bottom="0.0833in" fo:line-height="100%" fo:margin-right="-0.2965in" fo:text-indent="0.375in"/>
    </style:style>
    <style:style style:name="T116" style:parent-style-name="Fuentedepárrafopredeter." style:family="text">
      <style:text-properties style:font-name="Raleigh XBd BT" style:font-name-asian="Calibri" style:letter-kerning="false" fo:font-size="12pt" style:font-size-asian="12pt" style:font-size-complex="12pt"/>
    </style:style>
    <style:style style:name="T117" style:parent-style-name="Fuentedepárrafopredeter." style:family="text">
      <style:text-properties style:font-name="Raleigh Md BT" style:font-name-asian="Calibri" style:letter-kerning="false" fo:font-size="12pt" style:font-size-asian="12pt" style:font-size-complex="12pt"/>
    </style:style>
    <style:style style:name="T118" style:parent-style-name="Fuentedepárrafopredeter." style:family="text">
      <style:text-properties style:font-name="Raleigh Md BT" style:font-name-asian="Calibri" style:font-name-complex="RaleighBT-OneByteIdentityH" style:letter-kerning="false" fo:font-size="12pt" style:font-size-asian="12pt" style:font-size-complex="12pt"/>
    </style:style>
    <style:style style:name="P119" style:parent-style-name="Normal" style:family="paragraph">
      <style:paragraph-properties fo:text-align="justify" fo:margin-bottom="0.0833in" fo:line-height="100%" fo:margin-right="-0.2965in" fo:text-indent="0.4916in"/>
    </style:style>
    <style:style style:name="T120" style:parent-style-name="Fuentedepárrafopredeter." style:family="text">
      <style:text-properties style:font-name="Raleigh XBd BT" style:font-name-asian="Calibri" style:letter-kerning="false" fo:font-size="12pt" style:font-size-asian="12pt" style:font-size-complex="12pt"/>
    </style:style>
    <style:style style:name="T121" style:parent-style-name="Fuentedepárrafopredeter." style:family="text">
      <style:text-properties style:font-name="Raleigh Md BT" style:font-name-asian="Calibri" style:letter-kerning="false" fo:font-size="12pt" style:font-size-asian="12pt" style:font-size-complex="12pt"/>
    </style:style>
    <style:style style:name="P122" style:parent-style-name="Normal" style:family="paragraph">
      <style:paragraph-properties fo:text-align="justify" fo:margin-bottom="0.0833in" fo:line-height="100%" fo:margin-right="-0.2965in" fo:text-indent="0.4916in"/>
    </style:style>
    <style:style style:name="T123" style:parent-style-name="Fuentedepárrafopredeter." style:family="text">
      <style:text-properties style:font-name="Raleigh XBd BT" style:font-name-asian="Calibri" style:letter-kerning="false" fo:font-size="12pt" style:font-size-asian="12pt" style:font-size-complex="12pt"/>
    </style:style>
    <style:style style:name="T124" style:parent-style-name="Fuentedepárrafopredeter." style:family="text">
      <style:text-properties style:font-name="Raleigh Md BT" style:font-name-asian="Calibri" style:letter-kerning="false" fo:font-size="12pt" style:font-size-asian="12pt" style:font-size-complex="12pt"/>
    </style:style>
    <style:style style:name="T125" style:parent-style-name="Fuentedepárrafopredeter." style:family="text">
      <style:text-properties style:font-name="Raleigh Md BT" style:font-name-asian="Calibri" fo:color="#000000" style:letter-kerning="false" fo:font-size="12pt" style:font-size-asian="12pt" style:font-size-complex="12pt" fo:background-color="#FFFFFF"/>
    </style:style>
    <style:style style:name="P126" style:parent-style-name="Normal" style:family="paragraph">
      <style:paragraph-properties fo:text-align="justify" style:vertical-align="baseline" fo:margin-bottom="0.0833in" fo:line-height="100%" fo:margin-right="-0.2965in" fo:text-indent="0.4916in" fo:background-color="#FFFFFF">
        <style:background-fill draw:fill="solid" draw:fill-color="#FFFFFF"/>
      </style:paragraph-properties>
    </style:style>
    <style:style style:name="T127" style:parent-style-name="Fuentedepárrafopredeter." style:family="text">
      <style:text-properties style:font-name="Raleigh XBd BT" style:font-name-asian="Calibri" style:letter-kerning="false" fo:font-size="12pt" style:font-size-asian="12pt" style:font-size-complex="12pt"/>
    </style:style>
    <style:style style:name="T128" style:parent-style-name="Fuentedepárrafopredeter." style:family="text">
      <style:text-properties style:font-name="Raleigh Md BT" style:font-name-asian="Calibri" style:letter-kerning="false" fo:font-size="12pt" style:font-size-asian="12pt" style:font-size-complex="12pt"/>
    </style:style>
    <style:style style:name="T12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0" style:parent-style-name="Fuentedepárrafopredeter." style:family="text">
      <style:text-properties style:font-name="Raleigh Md BT" style:font-name-asian="Calibri" style:letter-kerning="false" fo:font-size="12pt" style:font-size-asian="12pt" style:font-size-complex="12pt"/>
    </style:style>
    <style:style style:name="P131" style:parent-style-name="Normal" style:family="paragraph">
      <style:paragraph-properties fo:text-align="justify" style:vertical-align="baseline" fo:margin-bottom="0.0833in" fo:line-height="100%" fo:margin-right="-0.2965in" fo:text-indent="0.4916in" fo:background-color="#FFFFFF">
        <style:background-fill draw:fill="solid" draw:fill-color="#FFFFFF"/>
      </style:paragraph-properties>
      <style:text-properties style:font-name="Raleigh Md BT" style:font-name-asian="Calibri" style:letter-kerning="false" fo:font-size="12pt" style:font-size-asian="12pt" style:font-size-complex="12pt"/>
    </style:style>
    <style:style style:name="P132" style:parent-style-name="Normal" style:family="paragraph">
      <style:paragraph-properties fo:text-align="justify" style:vertical-align="baseline" fo:margin-bottom="0.0833in" fo:line-height="100%" fo:margin-right="-0.2965in" fo:text-indent="0.4916in" fo:background-color="#FFFFFF">
        <style:background-fill draw:fill="solid" draw:fill-color="#FFFFFF"/>
      </style:paragraph-properties>
    </style:style>
    <style:style style:name="T133" style:parent-style-name="Fuentedepárrafopredeter." style:family="text">
      <style:text-properties style:font-name="Raleigh Md BT" style:font-name-asian="Calibri" style:letter-kerning="false" fo:font-size="12pt" style:font-size-asian="12pt" style:font-size-complex="12pt"/>
    </style:style>
    <style:style style:name="T13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5" style:parent-style-name="Fuentedepárrafopredeter." style:family="text">
      <style:text-properties style:font-name="Raleigh Md BT" style:font-name-asian="Calibri" style:letter-kerning="false" fo:font-size="12pt" style:font-size-asian="12pt" style:font-size-complex="12pt"/>
    </style:style>
    <style:style style:name="P136" style:parent-style-name="Normal" style:family="paragraph">
      <style:paragraph-properties fo:text-align="justify" style:vertical-align="baseline" fo:margin-bottom="0.0833in" fo:line-height="100%" fo:margin-right="-0.2965in" fo:text-indent="0.4916in" fo:background-color="#FFFFFF">
        <style:background-fill draw:fill="solid" draw:fill-color="#FFFFFF"/>
      </style:paragraph-properties>
      <style:text-properties style:font-name="Raleigh Md BT" style:font-name-asian="Calibri" style:letter-kerning="false" fo:font-size="12pt" style:font-size-asian="12pt" style:font-size-complex="12pt"/>
    </style:style>
    <style:style style:name="P137" style:parent-style-name="Normal" style:family="paragraph">
      <style:paragraph-properties fo:text-align="justify" style:vertical-align="baseline" fo:margin-bottom="0.0833in" fo:line-height="100%" fo:margin-right="-0.2965in" fo:text-indent="0.4916in" fo:background-color="#FFFFFF">
        <style:background-fill draw:fill="solid" draw:fill-color="#FFFFFF"/>
      </style:paragraph-properties>
    </style:style>
    <style:style style:name="T138"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39"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4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41" style:parent-style-name="Normal" style:family="paragraph">
      <style:paragraph-properties fo:text-align="justify" fo:margin-bottom="0.0833in" fo:line-height="100%" fo:margin-right="-0.2965in" fo:text-indent="0.4916in"/>
    </style:style>
    <style:style style:name="T142" style:parent-style-name="Fuentedepárrafopredeter." style:family="text">
      <style:text-properties style:font-name="Raleigh XBd BT" style:font-name-asian="Calibri" style:letter-kerning="false" fo:font-size="12pt" style:font-size-asian="12pt" style:font-size-complex="12pt"/>
    </style:style>
    <style:style style:name="T143" style:parent-style-name="Fuentedepárrafopredeter." style:family="text">
      <style:text-properties style:font-name="Raleigh Md BT" style:font-name-asian="Calibri" style:letter-kerning="false" fo:font-size="12pt" style:font-size-asian="12pt" style:font-size-complex="12pt"/>
    </style:style>
    <style:style style:name="P144" style:parent-style-name="Normal" style:family="paragraph">
      <style:paragraph-properties fo:text-align="justify" fo:margin-bottom="0.0833in" fo:line-height="100%" fo:margin-right="-0.2965in" fo:text-indent="0.4916in"/>
      <style:text-properties style:font-name="Raleigh Md BT" style:font-name-asian="Calibri" style:letter-kerning="false" fo:font-size="12pt" style:font-size-asian="12pt" style:font-size-complex="12pt"/>
    </style:style>
    <style:style style:name="P145" style:parent-style-name="Normal" style:family="paragraph">
      <style:paragraph-properties fo:text-align="justify" fo:margin-bottom="0.0833in" fo:line-height="100%" fo:margin-right="-0.2965in" fo:text-indent="0.4916in"/>
    </style:style>
    <style:style style:name="T146" style:parent-style-name="Fuentedepárrafopredeter." style:family="text">
      <style:text-properties style:font-name="Raleigh XBd BT" style:font-name-asian="Calibri" style:letter-kerning="false" fo:font-size="12pt" style:font-size-asian="12pt" style:font-size-complex="12pt"/>
    </style:style>
    <style:style style:name="T147" style:parent-style-name="Fuentedepárrafopredeter." style:family="text">
      <style:text-properties style:font-name="Raleigh Md BT" style:font-name-asian="Calibri" style:letter-kerning="false" fo:font-size="12pt" style:font-size-asian="12pt" style:font-size-complex="12pt"/>
    </style:style>
    <style:style style:name="P148" style:parent-style-name="Normal" style:family="paragraph">
      <style:paragraph-properties fo:text-align="justify" fo:margin-bottom="0.0833in" fo:line-height="100%" fo:margin-right="-0.2965in" fo:text-indent="0.4916in"/>
    </style:style>
    <style:style style:name="T149" style:parent-style-name="Fuentedepárrafopredeter." style:family="text">
      <style:text-properties style:font-name="Raleigh XBd BT" style:font-name-asian="Calibri" style:letter-kerning="false" fo:font-size="12pt" style:font-size-asian="12pt" style:font-size-complex="12pt"/>
    </style:style>
    <style:style style:name="T150" style:parent-style-name="Fuentedepárrafopredeter." style:family="text">
      <style:text-properties style:font-name="Raleigh Md BT" style:font-name-asian="Calibri" style:letter-kerning="false" fo:font-size="12pt" style:font-size-asian="12pt" style:font-size-complex="12pt"/>
    </style:style>
    <style:style style:name="P151" style:parent-style-name="Normal" style:family="paragraph">
      <style:paragraph-properties style:text-autospace="none" fo:text-align="justify" fo:margin-bottom="0.0833in" fo:line-height="100%" fo:margin-right="-0.2965in"/>
    </style:style>
    <style:style style:name="T152" style:parent-style-name="Fuentedepárrafopredeter." style:family="text">
      <style:text-properties style:font-name="Raleigh Md BT" style:font-name-asian="Calibri" style:letter-kerning="false" fo:font-size="12pt" style:font-size-asian="12pt" style:font-size-complex="12pt"/>
    </style:style>
    <style:style style:name="T1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2965in" fo:text-indent="0.4916in" fo:background-color="#FFFFFF">
        <style:background-fill draw:fill="solid" draw:fill-color="#FFFFFF"/>
      </style:paragraph-properties>
    </style:style>
    <style:style style:name="T15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5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0" style:parent-style-name="Fuentedepárrafopredeter." style:family="text">
      <style:text-properties style:font-name="Raleigh Md BT" style:font-name-asian="Calibri" style:letter-kerning="false" fo:font-size="12pt" style:font-size-asian="12pt" style:font-size-complex="12pt"/>
    </style:style>
    <style:style style:name="T161" style:parent-style-name="Fuentedepárrafopredeter." style:family="text">
      <style:text-properties style:font-name="Raleigh Md BT" style:font-name-asian="Calibri" style:letter-kerning="false" fo:font-size="12pt" style:font-size-asian="12pt" style:font-size-complex="12pt"/>
    </style:style>
    <style:style style:name="T16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63"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164" style:parent-style-name="Fuentedepárrafopredeter." style:family="text">
      <style:text-properties style:font-name="Raleigh Md BT" style:font-name-asian="Calibri" style:letter-kerning="false" fo:font-size="12pt" style:font-size-asian="12pt" style:font-size-complex="12pt"/>
    </style:style>
    <style:style style:name="T165"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ableColumn167" style:family="table-column">
      <style:table-column-properties style:column-width="2.7291in"/>
    </style:style>
    <style:style style:name="TableColumn168" style:family="table-column">
      <style:table-column-properties style:column-width="2.7291in"/>
    </style:style>
    <style:style style:name="Table166" style:family="table">
      <style:table-properties style:width="5.4583in" fo:margin-left="0in" table:align="left"/>
    </style:style>
    <style:style style:name="TableRow169" style:family="table-row">
      <style:table-row-properties style:min-row-height="0.2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172" style:parent-style-name="Fuentedepárrafopredeter." style:family="text">
      <style:text-properties style:font-name="Raleigh BT" style:font-name-asian="Calibri" style:font-name-complex="Tahoma-Bold" fo:font-weight="bold" style:font-weight-asian="bold" style:font-weight-complex="bold"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center" fo:margin-bottom="0in" fo:line-height="100%"/>
      <style:text-properties style:font-name="Raleigh BT" style:font-name-asian="Calibri" style:font-name-complex="Tahoma-Bold" fo:font-weight="bold" style:font-weight-asian="bold" style:font-weight-complex="bold" style:letter-kerning="false"/>
    </style:style>
    <style:style style:name="P175" style:parent-style-name="Normal" style:family="paragraph">
      <style:paragraph-properties fo:text-align="center" fo:margin-bottom="0in" fo:line-height="100%"/>
      <style:text-properties style:font-name="Raleigh BT" style:font-name-asian="Calibri" style:font-name-complex="Tahoma" style:letter-kerning="false"/>
    </style:style>
    <style:style style:name="TableRow176" style:family="table-row">
      <style:table-row-properties style:min-row-height="0.039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Raleigh BT" style:font-name-asian="Calibri" style:font-name-complex="Tahoma"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Fuentedepárrafopredeter." style:family="text">
      <style:text-properties style:font-name="Raleigh BT" style:font-name-asian="Calibri" style:letter-kerning="false"/>
    </style:style>
    <style:style style:name="P182" style:parent-style-name="Normal" style:family="paragraph">
      <style:paragraph-properties style:text-autospace="none" fo:text-align="justify" fo:margin-top="0.1666in" fo:margin-bottom="0.0833in" fo:line-height="100%" fo:margin-right="-0.1979in" fo:text-indent="0.4923in"/>
    </style:style>
    <style:style style:name="T183" style:parent-style-name="Fuentedepárrafopredeter." style:family="text">
      <style:text-properties style:font-name="Raleigh XBd BT" style:font-name-asian="Calibri" style:font-name-complex="Tahoma-Bold" style:letter-kerning="false" fo:font-size="12pt" style:font-size-asian="12pt" style:font-size-complex="12pt"/>
    </style:style>
    <style:style style:name="T184" style:parent-style-name="Fuentedepárrafopredeter." style:family="text">
      <style:text-properties style:font-name="Raleigh Md BT" style:font-name-asian="Calibri" style:font-name-complex="Tahoma-Bold" style:letter-kerning="false" fo:font-size="12pt" style:font-size-asian="12pt" style:font-size-complex="12pt"/>
    </style:style>
    <style:style style:name="P185" style:parent-style-name="Normal" style:family="paragraph">
      <style:paragraph-properties fo:text-align="justify" fo:margin-bottom="0.0833in" fo:line-height="100%" fo:margin-right="-0.1979in" fo:text-indent="0.4923in"/>
    </style:style>
    <style:style style:name="T186" style:parent-style-name="Fuentedepárrafopredeter." style:family="text">
      <style:text-properties style:font-name="Raleigh XBd BT" style:font-name-asian="Calibri" style:font-name-complex="Tahoma" style:letter-kerning="false" fo:font-size="12pt" style:font-size-asian="12pt" style:font-size-complex="12pt"/>
    </style:style>
    <style:style style:name="T187"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P188" style:parent-style-name="Normal" style:family="paragraph">
      <style:paragraph-properties fo:text-align="justify" fo:margin-bottom="0.0833in" fo:line-height="100%" fo:margin-right="-0.2125in" fo:text-indent="0.4923in"/>
    </style:style>
    <style:style style:name="T1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0" style:parent-style-name="Normal" style:family="paragraph">
      <style:paragraph-properties fo:text-align="justify" fo:margin-bottom="0.0833in" fo:line-height="100%" fo:margin-right="-0.1979in" fo:text-indent="0.4916in">
        <style:tab-stops>
          <style:tab-stop style:type="left" style:position="0.4923in"/>
        </style:tab-stops>
      </style:paragraph-properties>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3"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1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95" style:parent-style-name="Normal" style:family="paragraph">
      <style:paragraph-properties fo:text-align="justify" fo:margin-bottom="0.0833in" fo:line-height="100%" fo:margin-right="-0.1979in" fo:text-indent="0.4916in">
        <style:tab-stops>
          <style:tab-stop style:type="left" style:position="0.4923in"/>
        </style:tab-stops>
      </style:paragraph-properties>
    </style:style>
    <style:style style:name="T19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P19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20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fo:hyphenate="false"/>
    </style:style>
    <style:style style:name="T201"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0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ableColumn204" style:family="table-column">
      <style:table-column-properties style:column-width="1.7201in"/>
    </style:style>
    <style:style style:name="TableColumn205" style:family="table-column">
      <style:table-column-properties style:column-width="0.6659in"/>
    </style:style>
    <style:style style:name="TableColumn206" style:family="table-column">
      <style:table-column-properties style:column-width="1.7756in"/>
    </style:style>
    <style:style style:name="Table203" style:family="table">
      <style:table-properties style:width="4.1618in" style:rel-width="70.56%" fo:margin-left="0in" table:align="center"/>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219"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222" style:parent-style-name="Fuentedepárrafopredeter." style:family="text">
      <style:text-properties style:font-name="Raleigh BT" style:font-name-asian="Times New Roman" fo:letter-spacing="-0.002in" style:letter-kerning="false" fo:font-size="8pt" style:font-size-asian="8pt" style:font-size-complex="8pt" style:rfc-language-tag="es-ES_tradnl" fo:language="es" style:language-asian="es" style:country-asian="ES"/>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30" style:family="table-row">
      <style:table-row-properties style:min-row-height="0.22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P237" style:parent-style-name="Normal" style:family="paragraph">
      <style:paragraph-properties fo:text-align="justify"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in" style:letter-kerning="false" style:font-size-complex="10pt" style:rfc-language-tag="es-ES_tradnl" fo:language="es" style:language-asian="es" style:country-asian="ES" fo:hyphenate="false"/>
    </style:style>
    <style:style style:name="P238"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240" style:family="table-column">
      <style:table-column-properties style:column-width="1.9263in"/>
    </style:style>
    <style:style style:name="TableColumn241" style:family="table-column">
      <style:table-column-properties style:column-width="0.7236in"/>
    </style:style>
    <style:style style:name="TableColumn242" style:family="table-column">
      <style:table-column-properties style:column-width="1.8784in"/>
    </style:style>
    <style:style style:name="Table239" style:family="table">
      <style:table-properties style:width="4.5284in" fo:margin-left="0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P271" style:parent-style-name="Normal" style:family="paragraph">
      <style:paragraph-properties fo:text-align="justify" fo:margin-bottom="0.0833in" fo:line-height="100%" fo:text-indent="0.4923in" fo:background-color="#FFFFFF">
        <style:tab-stops>
          <style:tab-stop style:type="left" style:position="-0.5in"/>
        </style:tab-stops>
        <style:background-fill draw:fill="solid" draw:fill-color="#FFFFFF"/>
      </style:paragraph-properties>
      <style:text-properties fo:hyphenate="false"/>
    </style:style>
    <style:style style:name="T272"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273"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275" style:family="table-column">
      <style:table-column-properties style:column-width="1.9854in"/>
    </style:style>
    <style:style style:name="TableColumn276" style:family="table-column">
      <style:table-column-properties style:column-width="0.8034in"/>
    </style:style>
    <style:style style:name="TableColumn277" style:family="table-column">
      <style:table-column-properties style:column-width="1.6493in"/>
    </style:style>
    <style:style style:name="Table274" style:family="table">
      <style:table-properties style:width="4.4381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833in" fo:margin-bottom="0in" fo:line-height="100%">
        <style:tab-stops>
          <style:tab-stop style:type="left" style:position="-0.5in"/>
        </style:tab-stops>
      </style:paragraph-properties>
      <style:text-properties fo:hyphenate="false"/>
    </style:style>
    <style:style style:name="T290" style:parent-style-name="Fuentedepárrafopredeter." style:family="text">
      <style:text-properties style:font-name="Raleigh BT" style:font-name-asian="Times New Roman" style:letter-kerning="false" fo:font-size="8pt" style:font-size-asian="8pt" style:font-size-complex="8pt" style:language-asian="es" style:country-asian="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833in" fo:margin-bottom="0in" fo:line-height="100%">
        <style:tab-stops>
          <style:tab-stop style:type="left" style:position="-0.5in"/>
        </style:tab-stops>
      </style:paragraph-properties>
      <style:text-properties style:font-name="Raleigh BT" style:font-name-asian="Times New Roman" style:letter-kerning="false" fo:font-size="8pt" style:font-size-asian="8pt" style:font-size-complex="8pt" style:language-asian="es" style:country-asian="ES" fo:hyphenate="false"/>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0833in" fo:margin-bottom="0in" fo:line-height="100%">
        <style:tab-stops>
          <style:tab-stop style:type="left" style:position="-0.5in"/>
        </style:tab-stops>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833in" fo:margin-bottom="0in" fo:line-height="100%" fo:background-color="#FFFFFF">
        <style:tab-stops>
          <style:tab-stop style:type="left" style:position="-0.5in"/>
          <style:tab-stop style:type="left" style:position="0.3937in"/>
        </style:tab-stops>
        <style:background-fill draw:fill="solid" draw:fill-color="#FFFFFF"/>
      </style:paragraph-properties>
      <style:text-properties style:font-name="Raleigh BT" style:font-name-asian="Times New Roman" fo:letter-spacing="-0.002in" style:letter-kerning="false" fo:font-size="8pt" style:font-size-asian="8pt" style:font-size-complex="8pt" style:rfc-language-tag="es-ES_tradnl" fo:language="es" style:language-asian="es" style:country-asian="ES" fo:hyphenate="false"/>
    </style:style>
    <style:style style:name="P307" style:parent-style-name="Normal" style:family="paragraph">
      <style:paragraph-properties fo:text-align="justify" fo:margin-top="0.0833in" fo:margin-bottom="0.0833in" fo:line-height="100%" fo:margin-right="0.1972in" fo:text-indent="0.4923in"/>
    </style:style>
    <style:style style:name="T3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3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310" style:parent-style-name="Normal" style:family="paragraph">
      <style:paragraph-properties fo:text-align="justify" fo:margin-bottom="0.0833in" fo:line-height="100%" fo:margin-right="0.1965in" fo:text-indent="0.4916in" fo:background-color="#FFFFFF">
        <style:background-fill draw:fill="solid" draw:fill-color="#FFFFFF"/>
      </style:paragraph-properties>
      <style:text-properties style:font-name="Raleigh Md BT" style:font-name-asian="Times New Roman" style:font-weight-complex="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312" style:family="table-column">
      <style:table-column-properties style:column-width="2.0416in"/>
    </style:style>
    <style:style style:name="TableColumn313" style:family="table-column">
      <style:table-column-properties style:column-width="0.8333in"/>
    </style:style>
    <style:style style:name="TableColumn314" style:family="table-column">
      <style:table-column-properties style:column-width="0.8333in"/>
    </style:style>
    <style:style style:name="TableColumn315" style:family="table-column">
      <style:table-column-properties style:column-width="0.8333in"/>
    </style:style>
    <style:style style:name="TableColumn316" style:family="table-column">
      <style:table-column-properties style:column-width="0.1013in"/>
    </style:style>
    <style:style style:name="Table311" style:family="table">
      <style:table-properties style:width="4.643in" fo:margin-left="0.6333in" table:align="left"/>
    </style:style>
    <style:style style:name="TableRow317" style:family="table-row">
      <style:table-row-properties style:min-row-height="0.177in"/>
    </style:style>
    <style:style style:name="TableCell31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19" style:parent-style-name="Normal" style:family="paragraph">
      <style:paragraph-properties fo:margin-bottom="0in" fo:line-height="100%"/>
      <style:text-properties style:font-name="Aptos Narrow" style:font-name-asian="Times New Roman" style:font-name-complex="Arial" style:letter-kerning="false" fo:font-size="7pt" style:font-size-asian="7pt" style:font-size-complex="7pt" style:language-asian="es" style:country-asian="ES"/>
    </style:style>
    <style:style style:name="TableCell3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2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22" style:family="table-row">
      <style:table-row-properties style:min-row-height="0.25in"/>
    </style:style>
    <style:style style:name="TableCell32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2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31" style:family="table-row">
      <style:table-row-properties style:min-row-height="0.1875in"/>
    </style:style>
    <style:style style:name="TableCell33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3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40" style:family="table-row">
      <style:table-row-properties style:min-row-height="0.177in"/>
    </style:style>
    <style:style style:name="P34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4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4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4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347" style:family="table-row">
      <style:table-row-properties style:min-row-height="0.375in"/>
    </style:style>
    <style:style style:name="TableCell34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4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56" style:family="table-cell">
      <style:table-cell-properties fo:border="none" style:writing-mode="lr-tb" style:vertical-align="middle" fo:padding-top="0in" fo:padding-left="0.0486in" fo:padding-bottom="0in" fo:padding-right="0.0486in"/>
    </style:style>
    <style:style style:name="P35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6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69" style:family="table-row">
      <style:table-row-properties style:min-row-height="0.25in"/>
    </style:style>
    <style:style style:name="P37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7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76" style:family="table-cell">
      <style:table-cell-properties fo:border="none" style:writing-mode="lr-tb" style:vertical-align="middle" fo:padding-top="0in" fo:padding-left="0.0486in" fo:padding-bottom="0in" fo:padding-right="0.0486in"/>
    </style:style>
    <style:style style:name="P37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387" style:family="table-cell">
      <style:table-cell-properties fo:border="none" style:writing-mode="lr-tb" style:vertical-align="middle" fo:padding-top="0in" fo:padding-left="0.0486in" fo:padding-bottom="0in" fo:padding-right="0.0486in"/>
    </style:style>
    <style:style style:name="P38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389" style:parent-style-name="Normal" style:family="paragraph">
      <style:paragraph-properties fo:text-align="justify" fo:margin-bottom="0in" fo:line-height="100%" fo:background-color="#FFFFFF">
        <style:tab-stops>
          <style:tab-stop style:type="left" style:position="-0.5in"/>
        </style:tab-stops>
        <style:background-fill draw:fill="solid" draw:fill-color="#FFFFFF"/>
      </style:paragraph-properties>
      <style:text-properties style:font-name="Raleigh Md BT" style:font-name-asian="Times New Roman" fo:letter-spacing="-0.002in" style:letter-kerning="false" style:font-size-complex="10pt" style:text-underline-type="single" style:text-underline-style="solid" style:text-underline-width="auto" style:text-underline-mode="continuous" style:rfc-language-tag="es-ES_tradnl" fo:language="es" style:language-asian="es" style:country-asian="ES" fo:hyphenate="false"/>
    </style:style>
    <style:style style:name="P390"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392" style:family="table-column">
      <style:table-column-properties style:column-width="2.1118in"/>
    </style:style>
    <style:style style:name="TableColumn393" style:family="table-column">
      <style:table-column-properties style:column-width="0.7673in"/>
    </style:style>
    <style:style style:name="TableColumn394" style:family="table-column">
      <style:table-column-properties style:column-width="0.8319in"/>
    </style:style>
    <style:style style:name="TableColumn395" style:family="table-column">
      <style:table-column-properties style:column-width="0.9027in"/>
    </style:style>
    <style:style style:name="TableColumn396" style:family="table-column">
      <style:table-column-properties style:column-width="0.1013in"/>
    </style:style>
    <style:style style:name="Table391" style:family="table">
      <style:table-properties style:width="4.7152in" fo:margin-left="0.5951in" table:align="left"/>
    </style:style>
    <style:style style:name="TableRow397" style:family="table-row">
      <style:table-row-properties style:min-row-height="0.2604in"/>
    </style:style>
    <style:style style:name="TableCell39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0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02" style:family="table-row">
      <style:table-row-properties style:min-row-height="0.2604in"/>
    </style:style>
    <style:style style:name="TableCell40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11" style:family="table-row">
      <style:table-row-properties style:min-row-height="0.1875in"/>
    </style:style>
    <style:style style:name="TableCell41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20" style:family="table-row">
      <style:table-row-properties style:min-row-height="0.177in"/>
    </style:style>
    <style:style style:name="P42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42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42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42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427" style:family="table-row">
      <style:table-row-properties style:min-row-height="0.375in"/>
    </style:style>
    <style:style style:name="TableCell42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2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36" style:family="table-cell">
      <style:table-cell-properties fo:border="none" style:writing-mode="lr-tb" style:vertical-align="middle" fo:padding-top="0in" fo:padding-left="0.0486in" fo:padding-bottom="0in" fo:padding-right="0.0486in"/>
    </style:style>
    <style:style style:name="P43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4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47" style:family="table-cell">
      <style:table-cell-properties fo:border="none" style:writing-mode="lr-tb" style:vertical-align="middle" fo:padding-top="0in" fo:padding-left="0.0486in" fo:padding-bottom="0in" fo:padding-right="0.0486in"/>
    </style:style>
    <style:style style:name="P44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49" style:family="table-row">
      <style:table-row-properties style:min-row-height="0.25in"/>
    </style:style>
    <style:style style:name="P45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45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56" style:family="table-cell">
      <style:table-cell-properties fo:border="none" style:writing-mode="lr-tb" style:vertical-align="middle" fo:padding-top="0in" fo:padding-left="0.0486in" fo:padding-bottom="0in" fo:padding-right="0.0486in"/>
    </style:style>
    <style:style style:name="P45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58" style:family="table-row">
      <style:table-row-properties style:min-row-height="0.177in"/>
    </style:style>
    <style:style style:name="TableCell45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6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67" style:family="table-cell">
      <style:table-cell-properties fo:border="none" style:writing-mode="lr-tb" style:vertical-align="middle" fo:padding-top="0in" fo:padding-left="0.0486in" fo:padding-bottom="0in" fo:padding-right="0.0486in"/>
    </style:style>
    <style:style style:name="P46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469" style:parent-style-name="Normal" style:family="paragraph">
      <style:paragraph-properties fo:text-align="justify" fo:margin-bottom="0.0833in" fo:line-height="100%" fo:text-indent="0.4923in" fo:background-color="#FFFFFF">
        <style:background-fill draw:fill="solid" draw:fill-color="#FFFFFF"/>
      </style:paragraph-properties>
      <style:text-properties fo:hyphenate="false"/>
    </style:style>
    <style:style style:name="T470"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71"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473" style:family="table-column">
      <style:table-column-properties style:column-width="1.7687in"/>
    </style:style>
    <style:style style:name="TableColumn474" style:family="table-column">
      <style:table-column-properties style:column-width="1.134in"/>
    </style:style>
    <style:style style:name="TableColumn475" style:family="table-column">
      <style:table-column-properties style:column-width="0.8333in"/>
    </style:style>
    <style:style style:name="TableColumn476" style:family="table-column">
      <style:table-column-properties style:column-width="0.9027in"/>
    </style:style>
    <style:style style:name="TableColumn477" style:family="table-column">
      <style:table-column-properties style:column-width="0.1013in"/>
    </style:style>
    <style:style style:name="Table472" style:family="table">
      <style:table-properties style:width="4.7402in" fo:margin-left="0.5847in" table:align="left"/>
    </style:style>
    <style:style style:name="TableRow478" style:family="table-row">
      <style:table-row-properties style:min-row-height="0.1875in"/>
    </style:style>
    <style:style style:name="TableCell479"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0" style:parent-style-name="Normal" style:family="paragraph">
      <style:paragraph-properties fo:margin-bottom="0in" fo:line-height="100%"/>
      <style:text-properties style:font-name="Aptos Narrow" style:font-name-asian="Times New Roman" style:font-name-complex="Arial" style:letter-kerning="false" fo:font-size="7pt" style:font-size-asian="7pt" style:font-size-complex="7pt" style:language-asian="es" style:country-asian="ES"/>
    </style:style>
    <style:style style:name="TableCell48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83" style:family="table-row">
      <style:table-row-properties style:min-row-height="0.2604in"/>
    </style:style>
    <style:style style:name="TableCell4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492" style:family="table-row">
      <style:table-row-properties style:min-row-height="0.1875in"/>
    </style:style>
    <style:style style:name="TableCell49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9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501" style:family="table-row">
      <style:table-row-properties style:min-row-height="0.3854in"/>
    </style:style>
    <style:style style:name="P50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0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0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05"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508" style:family="table-row">
      <style:table-row-properties style:min-row-height="0.375in"/>
    </style:style>
    <style:style style:name="TableCell50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1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17" style:family="table-cell">
      <style:table-cell-properties fo:border="none" style:writing-mode="lr-tb" style:vertical-align="middle" fo:padding-top="0in" fo:padding-left="0.0486in" fo:padding-bottom="0in" fo:padding-right="0.0486in"/>
    </style:style>
    <style:style style:name="P51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519" style:family="table-row">
      <style:table-row-properties style:min-row-height="0.177in"/>
    </style:style>
    <style:style style:name="TableCell5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2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28" style:family="table-cell">
      <style:table-cell-properties fo:border="none" style:writing-mode="lr-tb" style:vertical-align="middle" fo:padding-top="0in" fo:padding-left="0.0486in" fo:padding-bottom="0in" fo:padding-right="0.0486in"/>
    </style:style>
    <style:style style:name="P529"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530" style:family="table-row">
      <style:table-row-properties style:min-row-height="0.2604in"/>
    </style:style>
    <style:style style:name="P53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3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37" style:family="table-cell">
      <style:table-cell-properties fo:border="none" style:writing-mode="lr-tb" style:vertical-align="middle" fo:padding-top="0in" fo:padding-left="0.0486in" fo:padding-bottom="0in" fo:padding-right="0.0486in"/>
    </style:style>
    <style:style style:name="P53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539" style:family="table-row">
      <style:table-row-properties style:min-row-height="0.177in"/>
    </style:style>
    <style:style style:name="TableCell5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4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548" style:family="table-cell">
      <style:table-cell-properties fo:border="none" style:writing-mode="lr-tb" style:vertical-align="middle" fo:padding-top="0in" fo:padding-left="0.0486in" fo:padding-bottom="0in" fo:padding-right="0.0486in"/>
    </style:style>
    <style:style style:name="P549"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550" style:parent-style-name="Normal" style:family="paragraph">
      <style:paragraph-properties fo:text-align="justify" fo:margin-bottom="0in" fo:line-height="100%" fo:text-indent="0.4916in"/>
      <style:text-properties style:font-name="Raleigh BT" style:font-name-asian="Times New Roman" style:font-name-complex="Arial" style:letter-kerning="false" fo:background-color="#FFFFFF" style:language-asian="es" style:country-asian="ES"/>
    </style:style>
    <style:style style:name="P551" style:parent-style-name="Normal" style:family="paragraph">
      <style:paragraph-properties fo:text-align="justify" fo:margin-bottom="0.0833in" fo:line-height="100%" fo:text-indent="0.4916in"/>
    </style:style>
    <style:style style:name="T5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54" style:parent-style-name="Normal" style:family="paragraph">
      <style:paragraph-properties fo:text-align="justify" fo:margin-bottom="0.0833in" fo:line-height="100%" fo:text-indent="0.4916in"/>
    </style:style>
    <style:style style:name="T55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56"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558" style:parent-style-name="Normal" style:family="paragraph">
      <style:paragraph-properties fo:text-align="justify" fo:margin-bottom="0.0833in" fo:line-height="100%" fo:text-indent="0.4916in"/>
    </style:style>
    <style:style style:name="T55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560" style:parent-style-name="Fuentedepárrafopredeter." style:family="text">
      <style:text-properties style:font-name="Raleigh Md BT" style:font-name-asian="Times New Roman" style:font-name-complex="Arial" style:font-weight-complex="bold" fo:font-style="italic" style:font-style-asian="italic" fo:color="#000000" style:letter-kerning="false" fo:font-size="12pt" style:font-size-asian="12pt" style:font-size-complex="12pt" fo:background-color="#FFFFFF" style:language-asian="es" style:country-asian="ES"/>
    </style:style>
    <style:style style:name="P561" style:parent-style-name="Normal" style:family="paragraph">
      <style:paragraph-properties fo:text-align="justify" fo:margin-bottom="0.0833in" fo:line-height="100%" fo:text-indent="0.4916in"/>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562" style:parent-style-name="Normal" style:family="paragraph">
      <style:paragraph-properties fo:text-align="justify" fo:margin-bottom="0.0833in" fo:line-height="100%" fo:text-indent="0.4916in"/>
    </style:style>
    <style:style style:name="T563"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6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6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6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6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68"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56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570" style:parent-style-name="Normal" style:family="paragraph">
      <style:paragraph-properties fo:text-align="justify" fo:margin-bottom="0.0833in" fo:line-height="100%" fo:text-indent="0.4916in"/>
    </style:style>
    <style:style style:name="T571"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6"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577" style:parent-style-name="Normal" style:family="paragraph">
      <style:paragraph-properties fo:text-align="justify" fo:margin-bottom="0.0833in" fo:line-height="100%" fo:text-indent="0.4916in"/>
    </style:style>
    <style:style style:name="T578"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7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580" style:parent-style-name="Normal" style:family="paragraph">
      <style:paragraph-properties fo:text-align="justify" fo:margin-bottom="0.0833in" fo:line-height="100%" fo:margin-right="-0.1979in" fo:text-indent="0.4923in"/>
    </style:style>
    <style:style style:name="T581"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8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83"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58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585" style:parent-style-name="Normal" style:family="paragraph">
      <style:paragraph-properties fo:text-align="justify" fo:margin-bottom="0.0833in" fo:line-height="100%" fo:text-indent="0.4923in"/>
    </style:style>
    <style:style style:name="T5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90" style:parent-style-name="Normal" style:family="paragraph">
      <style:paragraph-properties fo:text-align="justify" fo:margin-bottom="0.0833in" fo:line-height="100%" fo:margin-right="0.1965in" fo:text-indent="0.4916in"/>
    </style:style>
    <style:style style:name="T591"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92"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93"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fo:background-color="#FFFFFF" style:language-asian="es" style:country-asian="ES"/>
    </style:style>
    <style:style style:name="T594"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95"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fo:background-color="#FFFFFF" style:language-asian="es" style:country-asian="ES"/>
    </style:style>
    <style:style style:name="T596"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fo:background-color="#FFFFFF" style:language-asian="es" style:country-asian="ES"/>
    </style:style>
    <style:style style:name="T597"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598" style:parent-style-name="Fuentedepárrafopredeter." style:family="text">
      <style:text-properties style:font-name="Raleigh Md BT" style:font-name-asian="Times New Roman" style:font-name-complex="Arial" style:font-weight-complex="bold" fo:font-style="italic" style:font-style-asian="italic" style:font-style-complex="italic" fo:color="#000000" style:letter-kerning="false" fo:font-size="12pt" style:font-size-asian="12pt" style:font-size-complex="12pt" fo:background-color="#FFFFFF" style:language-asian="es" style:country-asian="ES"/>
    </style:style>
    <style:style style:name="T599"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600"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style:font-weight-complex="bold"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602" style:family="table-column">
      <style:table-column-properties style:column-width="2.0416in"/>
    </style:style>
    <style:style style:name="TableColumn603" style:family="table-column">
      <style:table-column-properties style:column-width="0.8333in"/>
    </style:style>
    <style:style style:name="TableColumn604" style:family="table-column">
      <style:table-column-properties style:column-width="0.8333in"/>
    </style:style>
    <style:style style:name="TableColumn605" style:family="table-column">
      <style:table-column-properties style:column-width="0.8333in"/>
    </style:style>
    <style:style style:name="TableColumn606" style:family="table-column">
      <style:table-column-properties style:column-width="0.1013in"/>
    </style:style>
    <style:style style:name="Table601" style:family="table">
      <style:table-properties style:width="4.643in" fo:margin-left="0.6333in" table:align="left"/>
    </style:style>
    <style:style style:name="TableRow607" style:family="table-row">
      <style:table-row-properties style:min-row-height="0.177in"/>
    </style:style>
    <style:style style:name="TableCell60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09" style:parent-style-name="Normal" style:family="paragraph">
      <style:paragraph-properties fo:margin-bottom="0in" fo:line-height="100%"/>
      <style:text-properties style:font-name="Aptos Narrow" style:font-name-asian="Times New Roman" style:font-name-complex="Arial" style:letter-kerning="false" fo:font-size="7pt" style:font-size-asian="7pt" style:font-size-complex="7pt" style:language-asian="es" style:country-asian="ES"/>
    </style:style>
    <style:style style:name="TableCell6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1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12" style:family="table-row">
      <style:table-row-properties style:min-row-height="0.25in"/>
    </style:style>
    <style:style style:name="TableCell61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1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21" style:family="table-row">
      <style:table-row-properties style:min-row-height="0.1875in"/>
    </style:style>
    <style:style style:name="TableCell62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2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30" style:family="table-row">
      <style:table-row-properties style:min-row-height="0.177in"/>
    </style:style>
    <style:style style:name="P63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63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63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63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637" style:family="table-row">
      <style:table-row-properties style:min-row-height="0.375in"/>
    </style:style>
    <style:style style:name="TableCell6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46" style:family="table-cell">
      <style:table-cell-properties fo:border="none" style:writing-mode="lr-tb" style:vertical-align="middle" fo:padding-top="0in" fo:padding-left="0.0486in" fo:padding-bottom="0in" fo:padding-right="0.0486in"/>
    </style:style>
    <style:style style:name="P64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5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59" style:family="table-row">
      <style:table-row-properties style:min-row-height="0.25in"/>
    </style:style>
    <style:style style:name="P66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66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66" style:family="table-cell">
      <style:table-cell-properties fo:border="none" style:writing-mode="lr-tb" style:vertical-align="middle" fo:padding-top="0in" fo:padding-left="0.0486in" fo:padding-bottom="0in" fo:padding-right="0.0486in"/>
    </style:style>
    <style:style style:name="P66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679" style:parent-style-name="Normal" style:family="paragraph">
      <style:paragraph-properties fo:text-align="justify"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in" style:letter-kerning="false" style:font-size-complex="10pt" style:rfc-language-tag="es-ES_tradnl" fo:language="es" style:language-asian="es" style:country-asian="ES" fo:hyphenate="false"/>
    </style:style>
    <style:style style:name="P680" style:parent-style-name="Normal" style:family="paragraph">
      <style:paragraph-properties fo:text-align="justify" fo:margin-bottom="0.0833in" fo:line-height="100%" fo:margin-right="0.1965in"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682" style:family="table-column">
      <style:table-column-properties style:column-width="2.1118in"/>
    </style:style>
    <style:style style:name="TableColumn683" style:family="table-column">
      <style:table-column-properties style:column-width="0.7673in"/>
    </style:style>
    <style:style style:name="TableColumn684" style:family="table-column">
      <style:table-column-properties style:column-width="0.8319in"/>
    </style:style>
    <style:style style:name="TableColumn685" style:family="table-column">
      <style:table-column-properties style:column-width="0.9027in"/>
    </style:style>
    <style:style style:name="TableColumn686" style:family="table-column">
      <style:table-column-properties style:column-width="0.1013in"/>
    </style:style>
    <style:style style:name="Table681" style:family="table">
      <style:table-properties style:width="4.7152in" fo:margin-left="0.5951in" table:align="left"/>
    </style:style>
    <style:style style:name="TableRow687" style:family="table-row">
      <style:table-row-properties style:min-row-height="0.2604in"/>
    </style:style>
    <style:style style:name="TableCell68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6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692" style:family="table-row">
      <style:table-row-properties style:min-row-height="0.2604in"/>
    </style:style>
    <style:style style:name="TableCell69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01" style:family="table-row">
      <style:table-row-properties style:min-row-height="0.1875in"/>
    </style:style>
    <style:style style:name="TableCell70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0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10" style:family="table-row">
      <style:table-row-properties style:min-row-height="0.177in"/>
    </style:style>
    <style:style style:name="P71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12"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1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1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717" style:family="table-row">
      <style:table-row-properties style:min-row-height="0.375in"/>
    </style:style>
    <style:style style:name="TableCell71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26" style:family="table-cell">
      <style:table-cell-properties fo:border="none" style:writing-mode="lr-tb" style:vertical-align="middle" fo:padding-top="0in" fo:padding-left="0.0486in" fo:padding-bottom="0in" fo:padding-right="0.0486in"/>
    </style:style>
    <style:style style:name="P72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3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37" style:family="table-cell">
      <style:table-cell-properties fo:border="none" style:writing-mode="lr-tb" style:vertical-align="middle" fo:padding-top="0in" fo:padding-left="0.0486in" fo:padding-bottom="0in" fo:padding-right="0.0486in"/>
    </style:style>
    <style:style style:name="P73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39" style:family="table-row">
      <style:table-row-properties style:min-row-height="0.25in"/>
    </style:style>
    <style:style style:name="P74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4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46" style:family="table-cell">
      <style:table-cell-properties fo:border="none" style:writing-mode="lr-tb" style:vertical-align="middle" fo:padding-top="0in" fo:padding-left="0.0486in" fo:padding-bottom="0in" fo:padding-right="0.0486in"/>
    </style:style>
    <style:style style:name="P74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5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57" style:family="table-cell">
      <style:table-cell-properties fo:border="none" style:writing-mode="lr-tb" style:vertical-align="middle" fo:padding-top="0in" fo:padding-left="0.0486in" fo:padding-bottom="0in" fo:padding-right="0.0486in"/>
    </style:style>
    <style:style style:name="P75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59" style:parent-style-name="Normal" style:family="paragraph">
      <style:paragraph-properties fo:text-align="justify" fo:margin-top="0.0833in"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in" style:letter-kerning="false" fo:font-size="5pt" style:font-size-asian="5pt" style:font-size-complex="5pt" style:rfc-language-tag="es-ES_tradnl" fo:language="es" style:language-asian="es" style:country-asian="ES" fo:hyphenate="false"/>
    </style:style>
    <style:style style:name="P760" style:parent-style-name="Normal" style:family="paragraph">
      <style:paragraph-properties fo:text-align="justify" fo:margin-bottom="0.0833in" fo:line-height="100%" fo:text-indent="0.4923in" fo:background-color="#FFFFFF">
        <style:background-fill draw:fill="solid" draw:fill-color="#FFFFFF"/>
      </style:paragraph-properties>
      <style:text-properties fo:hyphenate="false"/>
    </style:style>
    <style:style style:name="T761"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762"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76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ableColumn765" style:family="table-column">
      <style:table-column-properties style:column-width="1.7687in"/>
    </style:style>
    <style:style style:name="TableColumn766" style:family="table-column">
      <style:table-column-properties style:column-width="1.134in"/>
    </style:style>
    <style:style style:name="TableColumn767" style:family="table-column">
      <style:table-column-properties style:column-width="0.8333in"/>
    </style:style>
    <style:style style:name="TableColumn768" style:family="table-column">
      <style:table-column-properties style:column-width="0.9027in"/>
    </style:style>
    <style:style style:name="TableColumn769" style:family="table-column">
      <style:table-column-properties style:column-width="0.1013in"/>
    </style:style>
    <style:style style:name="Table764" style:family="table">
      <style:table-properties style:width="4.7402in" fo:margin-left="0.5847in" table:align="left"/>
    </style:style>
    <style:style style:name="TableRow770" style:family="table-row">
      <style:table-row-properties style:min-row-height="0.1875in"/>
    </style:style>
    <style:style style:name="TableCell77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72" style:parent-style-name="Normal" style:family="paragraph">
      <style:paragraph-properties fo:margin-bottom="0in" fo:line-height="100%"/>
      <style:text-properties style:font-name="Aptos Narrow" style:font-name-asian="Times New Roman" style:font-name-complex="Arial" style:letter-kerning="false" fo:font-size="7pt" style:font-size-asian="7pt" style:font-size-complex="7pt" style:language-asian="es" style:country-asian="ES"/>
    </style:style>
    <style:style style:name="TableCell7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7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75" style:family="table-row">
      <style:table-row-properties style:min-row-height="0.2604in"/>
    </style:style>
    <style:style style:name="TableCell77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84" style:family="table-row">
      <style:table-row-properties style:min-row-height="0.1875in"/>
    </style:style>
    <style:style style:name="TableCell78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7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793" style:family="table-row">
      <style:table-row-properties style:min-row-height="0.3854in"/>
    </style:style>
    <style:style style:name="P79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95"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96"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79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Arial" style:font-name-asian="Times New Roman" style:letter-kerning="false" style:font-size-complex="12pt" style:language-asian="es" style:country-asian="ES"/>
    </style:style>
    <style:style style:name="TableRow800" style:family="table-row">
      <style:table-row-properties style:min-row-height="0.375in"/>
    </style:style>
    <style:style style:name="TableCell80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0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09" style:family="table-cell">
      <style:table-cell-properties fo:border="none" style:writing-mode="lr-tb" style:vertical-align="middle" fo:padding-top="0in" fo:padding-left="0.0486in" fo:padding-bottom="0in" fo:padding-right="0.0486in"/>
    </style:style>
    <style:style style:name="P81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1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20" style:family="table-cell">
      <style:table-cell-properties fo:border="none" style:writing-mode="lr-tb" style:vertical-align="middle" fo:padding-top="0in" fo:padding-left="0.0486in" fo:padding-bottom="0in" fo:padding-right="0.0486in"/>
    </style:style>
    <style:style style:name="P82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822" style:family="table-row">
      <style:table-row-properties style:min-row-height="0.2604in"/>
    </style:style>
    <style:style style:name="P823"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24"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29" style:family="table-cell">
      <style:table-cell-properties fo:border="none" style:writing-mode="lr-tb" style:vertical-align="middle" fo:padding-top="0in" fo:padding-left="0.0486in" fo:padding-bottom="0in" fo:padding-right="0.0486in"/>
    </style:style>
    <style:style style:name="P83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83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40" style:family="table-cell">
      <style:table-cell-properties fo:border="none" style:writing-mode="lr-tb" style:vertical-align="middle" fo:padding-top="0in" fo:padding-left="0.0486in" fo:padding-bottom="0in" fo:padding-right="0.0486in"/>
    </style:style>
    <style:style style:name="P841"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42" style:parent-style-name="Normal" style:family="paragraph">
      <style:paragraph-properties fo:text-align="justify" fo:margin-bottom="0in" fo:line-height="100%" fo:text-indent="0.4916in"/>
      <style:text-properties style:font-name="Raleigh BT" style:font-name-asian="Times New Roman" style:font-name-complex="Arial" fo:font-weight="bold" style:font-weight-asian="bold" fo:color="#000000" style:letter-kerning="false" fo:background-color="#FFFFFF" style:language-asian="es" style:country-asian="ES"/>
    </style:style>
    <style:style style:name="P843" style:parent-style-name="Normal" style:family="paragraph">
      <style:paragraph-properties fo:text-align="justify" fo:margin-bottom="0.0833in" fo:line-height="100%" fo:text-indent="0.4923in"/>
    </style:style>
    <style:style style:name="T844" style:parent-style-name="Fuentedepárrafopredeter." style:family="text">
      <style:text-properties style:font-name="Raleigh XB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845"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P846"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848" style:family="table-column">
      <style:table-column-properties style:column-width="1.384in"/>
    </style:style>
    <style:style style:name="TableColumn849" style:family="table-column">
      <style:table-column-properties style:column-width="1.4395in"/>
    </style:style>
    <style:style style:name="TableColumn850" style:family="table-column">
      <style:table-column-properties style:column-width="1.0215in"/>
    </style:style>
    <style:style style:name="TableColumn851" style:family="table-column">
      <style:table-column-properties style:column-width="0.1111in"/>
    </style:style>
    <style:style style:name="Table847" style:family="table">
      <style:table-properties style:width="3.9562in" fo:margin-left="0.6333in" table:align="left"/>
    </style:style>
    <style:style style:name="TableRow852" style:family="table-row">
      <style:table-row-properties style:min-row-height="0.25in"/>
    </style:style>
    <style:style style:name="TableCell85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5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859" style:family="table-row">
      <style:table-row-properties style:min-row-height="0.25in"/>
    </style:style>
    <style:style style:name="TableCell86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66" style:family="table-cell">
      <style:table-cell-properties fo:border="none" style:writing-mode="lr-tb" style:vertical-align="middle" fo:padding-top="0in" fo:padding-left="0.0486in" fo:padding-bottom="0in" fo:padding-right="0.0486in"/>
    </style:style>
    <style:style style:name="P867"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68" style:parent-style-name="Normal" style:family="paragraph">
      <style:paragraph-properties fo:text-align="justify"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in" style:letter-kerning="false" style:font-size-complex="10pt" style:rfc-language-tag="es-ES_tradnl" fo:language="es" style:language-asian="es" style:country-asian="ES" fo:hyphenate="false"/>
    </style:style>
    <style:style style:name="P869"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TableColumn871" style:family="table-column">
      <style:table-column-properties style:column-width="1.4222in"/>
    </style:style>
    <style:style style:name="TableColumn872" style:family="table-column">
      <style:table-column-properties style:column-width="1.5215in"/>
    </style:style>
    <style:style style:name="TableColumn873" style:family="table-column">
      <style:table-column-properties style:column-width="0.9027in"/>
    </style:style>
    <style:style style:name="TableColumn874" style:family="table-column">
      <style:table-column-properties style:column-width="0.1013in"/>
    </style:style>
    <style:style style:name="Table870" style:family="table">
      <style:table-properties style:width="3.9479in" fo:margin-left="0.5951in" table:align="left"/>
    </style:style>
    <style:style style:name="TableRow875" style:family="table-row">
      <style:table-row-properties style:min-row-height="0.2604in"/>
    </style:style>
    <style:style style:name="TableCell87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882" style:family="table-row">
      <style:table-row-properties style:min-row-height="0.25in"/>
    </style:style>
    <style:style style:name="TableCell88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8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889" style:family="table-cell">
      <style:table-cell-properties fo:border="none" style:writing-mode="lr-tb" style:vertical-align="middle" fo:padding-top="0in" fo:padding-left="0.0486in" fo:padding-bottom="0in" fo:padding-right="0.0486in"/>
    </style:style>
    <style:style style:name="P890"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891" style:parent-style-name="Normal" style:family="paragraph">
      <style:paragraph-properties fo:text-align="justify" fo:margin-top="0.0833in" fo:margin-bottom="0in" fo:line-height="100%" fo:background-color="#FFFFFF">
        <style:tab-stops>
          <style:tab-stop style:type="left" style:position="-0.5in"/>
        </style:tab-stops>
        <style:background-fill draw:fill="solid" draw:fill-color="#FFFFFF"/>
      </style:paragraph-properties>
      <style:text-properties style:font-name="Raleigh BT" style:font-name-asian="Times New Roman" fo:letter-spacing="-0.002in" style:letter-kerning="false" fo:font-size="5pt" style:font-size-asian="5pt" style:font-size-complex="5pt" style:rfc-language-tag="es-ES_tradnl" fo:language="es" style:language-asian="es" style:country-asian="ES" fo:hyphenate="false"/>
    </style:style>
    <style:style style:name="P892"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893" style:parent-style-name="Normal" style:family="paragraph">
      <style:paragraph-properties fo:text-align="justify" fo:margin-bottom="0.0833in" fo:line-height="100%" fo:text-indent="0.4923in" fo:background-color="#FFFFFF">
        <style:background-fill draw:fill="solid" draw:fill-color="#FFFFFF"/>
      </style:paragraph-properties>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fo:hyphenate="false"/>
    </style:style>
    <style:style style:name="P894" style:parent-style-name="Normal" style:family="paragraph">
      <style:paragraph-properties fo:text-align="justify" fo:margin-bottom="0.0833in" fo:line-height="100%" fo:text-indent="0.4923in" fo:background-color="#FFFFFF">
        <style:background-fill draw:fill="solid" draw:fill-color="#FFFFFF"/>
      </style:paragraph-properties>
      <style:text-properties fo:hyphenate="false"/>
    </style:style>
    <style:style style:name="T895"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896" style:parent-style-name="Fuentedepárrafopredeter." style:family="text">
      <style:text-properties style:font-name="Raleigh Md BT" style:font-name-asian="Times New Roman" fo:letter-spacing="-0.002i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89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ableColumn899" style:family="table-column">
      <style:table-column-properties style:column-width="1.4326in"/>
    </style:style>
    <style:style style:name="TableColumn900" style:family="table-column">
      <style:table-column-properties style:column-width="1.1694in"/>
    </style:style>
    <style:style style:name="TableColumn901" style:family="table-column">
      <style:table-column-properties style:column-width="1.2916in"/>
    </style:style>
    <style:style style:name="TableColumn902" style:family="table-column">
      <style:table-column-properties style:column-width="0.1111in"/>
    </style:style>
    <style:style style:name="Table898" style:family="table">
      <style:table-properties style:width="4.0048in" fo:margin-left="0.5847in" table:align="left"/>
    </style:style>
    <style:style style:name="TableRow903" style:family="table-row">
      <style:table-row-properties style:min-row-height="0.2604in"/>
    </style:style>
    <style:style style:name="TableCell90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0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7"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Row910" style:family="table-row">
      <style:table-row-properties style:min-row-height="0.2604in"/>
    </style:style>
    <style:style style:name="TableCell91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12"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TableCell917" style:family="table-cell">
      <style:table-cell-properties fo:border="none" style:writing-mode="lr-tb" style:vertical-align="middle" fo:padding-top="0in" fo:padding-left="0.0486in" fo:padding-bottom="0in" fo:padding-right="0.0486in"/>
    </style:style>
    <style:style style:name="P918" style:parent-style-name="Normal" style:family="paragraph">
      <style:paragraph-properties fo:margin-bottom="0in" fo:line-height="100%"/>
      <style:text-properties style:font-name="Raleigh BT" style:font-name-asian="Times New Roman" style:font-name-complex="Arial" style:letter-kerning="false" fo:font-size="7pt" style:font-size-asian="7pt" style:font-size-complex="7pt" style:language-asian="es" style:country-asian="ES"/>
    </style:style>
    <style:style style:name="P919" style:parent-style-name="Normal" style:family="paragraph">
      <style:paragraph-properties fo:text-align="justify" fo:margin-bottom="0in" fo:line-height="100%" fo:text-indent="0.4916in"/>
      <style:text-properties style:font-name="Raleigh BT" style:font-name-asian="Times New Roman" style:font-name-complex="Arial" style:letter-kerning="false" fo:background-color="#FFFFFF" style:language-asian="es" style:country-asian="ES"/>
    </style:style>
    <style:style style:name="P920" style:parent-style-name="Normal" style:family="paragraph">
      <style:paragraph-properties fo:text-align="justify" fo:margin-bottom="0.0833in" fo:line-height="100%" fo:margin-right="-0.1979in" fo:text-indent="0.4923in"/>
    </style:style>
    <style:style style:name="T921" style:parent-style-name="Fuentedepárrafopredeter." style:family="text">
      <style:text-properties style:font-name="Raleigh XBd BT" style:font-name-asian="Times New Roman" style:font-weight-complex="bold" fo:color="#000000" style:letter-kerning="false" fo:font-size="12pt" style:font-size-asian="12pt" style:font-size-complex="12pt" fo:background-color="#FFFFFF" style:language-asian="es" style:country-asian="ES"/>
    </style:style>
    <style:style style:name="T922"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P923"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924"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2125in" fo:text-indent="0.4923in"/>
    </style:style>
    <style:style style:name="T9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92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928" style:parent-style-name="Normal" style:family="paragraph">
      <style:paragraph-properties fo:text-align="justify" fo:margin-bottom="0.0833in" fo:line-height="100%" fo:margin-right="-0.1979in" fo:text-indent="0.4916in"/>
    </style:style>
    <style:style style:name="T9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3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9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4" style:parent-style-name="Normal" style:family="paragraph">
      <style:paragraph-properties fo:text-align="justify" fo:margin-bottom="0.0833in" fo:line-height="100%" fo:margin-right="-0.1979in" fo:text-indent="0.4916in"/>
    </style:style>
    <style:style style:name="T9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8"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39" style:parent-style-name="Normal" style:family="paragraph">
      <style:paragraph-properties fo:text-align="justify" fo:margin-bottom="0.0833in" fo:line-height="100%" fo:margin-right="-0.1979in" fo:text-indent="0.4916in"/>
    </style:style>
    <style:style style:name="T9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9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4" style:parent-style-name="Normal" style:family="paragraph">
      <style:paragraph-properties fo:text-align="justify" fo:margin-bottom="0.0833in" fo:line-height="100%" fo:margin-right="-0.1979in" fo:text-indent="0.4916in"/>
    </style:style>
    <style:style style:name="T94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7"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948"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950" style:family="table-column">
      <style:table-column-properties style:column-width="0.7888in" style:use-optimal-column-width="false"/>
    </style:style>
    <style:style style:name="TableColumn951" style:family="table-column">
      <style:table-column-properties style:column-width="0.9868in" style:use-optimal-column-width="false"/>
    </style:style>
    <style:style style:name="TableColumn952" style:family="table-column">
      <style:table-column-properties style:column-width="0.7243in" style:use-optimal-column-width="false"/>
    </style:style>
    <style:style style:name="TableColumn953" style:family="table-column">
      <style:table-column-properties style:column-width="0.9097in" style:use-optimal-column-width="false"/>
    </style:style>
    <style:style style:name="TableColumn954" style:family="table-column">
      <style:table-column-properties style:column-width="1.7368in" style:use-optimal-column-width="false"/>
    </style:style>
    <style:style style:name="TableColumn955" style:family="table-column">
      <style:table-column-properties style:column-width="0.8013in" style:use-optimal-column-width="false"/>
    </style:style>
    <style:style style:name="Table949" style:family="table">
      <style:table-properties style:width="5.9479in" fo:margin-left="0in" table:align="center"/>
    </style:style>
    <style:style style:name="TableRow956" style:family="table-row">
      <style:table-row-properties style:min-row-height="0.1784in" style:use-optimal-row-height="false"/>
    </style:style>
    <style:style style:name="TableCell9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58"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96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96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969" style:family="table-row">
      <style:table-row-properties style:min-row-height="0.1784in" style:use-optimal-row-height="fals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fo:margin-bottom="0in" fo:line-height="100%"/>
    </style:style>
    <style:style style:name="T97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73" style:family="table-cell">
      <style:table-cell-properties fo:border="0.0069in solid #000000" style:writing-mode="lr-tb" style:vertical-align="middle" fo:padding-top="0in" fo:padding-left="0.0486in" fo:padding-bottom="0in" fo:padding-right="0.0486in"/>
    </style:style>
    <style:style style:name="P974" style:parent-style-name="Normal" style:family="paragraph">
      <style:paragraph-properties fo:text-align="center" fo:margin-bottom="0in" fo:line-height="100%"/>
    </style:style>
    <style:style style:name="T97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style>
    <style:style style:name="T980"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981"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986" style:parent-style-name="Normal" style:family="paragraph">
      <style:paragraph-properties fo:widows="0" fo:orphans="0" fo:text-align="justify" fo:margin-top="0.0833in" fo:margin-bottom="0.0833in" fo:line-height="100%" fo:margin-right="-0.1972in" fo:text-indent="0.4923in"/>
      <style:text-properties fo:hyphenate="false"/>
    </style:style>
    <style:style style:name="T987"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8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98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99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99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99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993"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99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995"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996"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997" style:parent-style-name="Normal" style:family="paragraph">
      <style:paragraph-properties fo:widows="0" fo:orphans="0" fo:text-align="justify" fo:margin-bottom="0.0833in" fo:line-height="100%" fo:margin-right="-0.1979in" fo:text-indent="0.4916in"/>
      <style:text-properties fo:hyphenate="false"/>
    </style:style>
    <style:style style:name="T998"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99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01"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00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0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00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06" style:parent-style-name="Normal" style:family="paragraph">
      <style:paragraph-properties fo:widows="0" fo:orphans="0" fo:text-align="justify" fo:margin-bottom="0.0833in" fo:line-height="100%" fo:margin-right="-0.1979in" fo:text-indent="0.4916in"/>
      <style:text-properties fo:hyphenate="false"/>
    </style:style>
    <style:style style:name="T100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0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09" style:parent-style-name="Normal" style:family="paragraph">
      <style:paragraph-properties fo:widows="0" fo:orphans="0" fo:text-align="justify" fo:margin-bottom="0.0833in" fo:line-height="100%" fo:margin-right="-0.1979in" fo:text-indent="0.4916in"/>
      <style:text-properties fo:hyphenate="false"/>
    </style:style>
    <style:style style:name="T1010"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12"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1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01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15"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T1016"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017"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language-asian="es" style:country-asian="ES"/>
    </style:style>
    <style:style style:name="P1018" style:parent-style-name="Normal" style:family="paragraph">
      <style:paragraph-properties fo:widows="0" fo:orphans="0" fo:text-align="justify" fo:margin-bottom="0.0833in" fo:line-height="100%" fo:margin-right="-0.1979in" fo:text-indent="0.4916in"/>
      <style:text-properties fo:hyphenate="false"/>
    </style:style>
    <style:style style:name="T101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02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T102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022" style:parent-style-name="Normal" style:family="paragraph">
      <style:paragraph-properties fo:widows="0" fo:orphans="0" fo:text-align="justify" fo:margin-bottom="0.0833in" fo:line-height="100%" fo:margin-right="-0.1979in" fo:text-indent="0.4916in"/>
      <style:text-properties fo:hyphenate="false"/>
    </style:style>
    <style:style style:name="T102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2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25"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026" style:parent-style-name="Normal" style:family="paragraph">
      <style:paragraph-properties fo:widows="0" fo:orphans="0" fo:text-align="justify" fo:margin-bottom="0.0833in" fo:line-height="100%" fo:margin-right="-0.1979in" fo:text-indent="0.4916in"/>
      <style:text-properties fo:hyphenate="false"/>
    </style:style>
    <style:style style:name="T1027"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02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02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030" style:parent-style-name="Normal" style:family="paragraph">
      <style:paragraph-properties fo:widows="0" fo:orphans="0" fo:text-align="justify" fo:margin-bottom="0.0833in" fo:line-height="100%" fo:margin-right="-0.1979in" fo:text-indent="0.4916in"/>
      <style:text-properties fo:hyphenate="false"/>
    </style:style>
    <style:style style:name="T1031"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032"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033" style:parent-style-name="Normal" style:family="paragraph">
      <style:paragraph-properties fo:text-align="justify" fo:margin-bottom="0.0833in" fo:line-height="100%" fo:margin-right="-0.1979in" fo:text-indent="0.4916in"/>
    </style:style>
    <style:style style:name="T103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36" style:parent-style-name="Normal" style:family="paragraph">
      <style:paragraph-properties fo:text-align="justify" fo:margin-bottom="0.0833in" fo:line-height="100%" fo:margin-right="-0.1979in"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37"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038"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039"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040" style:parent-style-name="Normal" style:family="paragraph">
      <style:paragraph-properties fo:text-align="justify" fo:margin-bottom="0.0833in" fo:line-height="100%" fo:margin-right="-0.1979in"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041" style:parent-style-name="Normal" style:family="paragraph">
      <style:paragraph-properties fo:text-align="justify" fo:margin-bottom="0.0833in" fo:line-height="100%" fo:margin-right="-0.1979in" fo:text-indent="0.4916in"/>
    </style:style>
    <style:style style:name="T1042"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043"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044" style:parent-style-name="Normal" style:family="paragraph">
      <style:paragraph-properties fo:text-align="justify" fo:margin-bottom="0.0833in" fo:line-height="100%" fo:margin-right="-0.1979in"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45" style:parent-style-name="Normal" style:family="paragraph">
      <style:paragraph-properties fo:text-align="justify" fo:margin-bottom="0.0833in" fo:line-height="100%" fo:margin-right="-0.1979in" fo:text-indent="0.5909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046"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04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4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049"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05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05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53"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054"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05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5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057" style:parent-style-name="Normal" style:family="paragraph">
      <style:paragraph-properties fo:text-align="justify" fo:margin-bottom="0.0833in" fo:line-height="100%" fo:margin-right="-0.1979in" fo:text-indent="0.4916in">
        <style:tab-stops>
          <style:tab-stop style:type="left" style:position="0.0986in"/>
        </style:tab-stops>
      </style:paragraph-properties>
    </style:style>
    <style:style style:name="T105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5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060"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06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1979in" fo:text-indent="0.4916in"/>
    </style:style>
    <style:style style:name="T1063"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064"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065" style:parent-style-name="Normal" style:family="paragraph">
      <style:paragraph-properties fo:text-align="justify" fo:margin-bottom="0.0833in" fo:line-height="100%" fo:text-indent="0.4916in"/>
    </style:style>
    <style:style style:name="T1066"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067"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068"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1069" style:parent-style-name="Normal" style:family="paragraph">
      <style:paragraph-properties fo:text-align="justify" fo:margin-bottom="0.0833in" fo:line-height="100%" fo:text-indent="0.4916in"/>
    </style:style>
    <style:style style:name="T1070"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07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072" style:parent-style-name="Normal" style:family="paragraph">
      <style:paragraph-properties fo:text-align="justify" fo:margin-bottom="0.0833in" fo:line-height="100%" fo:text-indent="0.4916in"/>
    </style:style>
    <style:style style:name="T1073"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074"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075" style:parent-style-name="Normal" style:family="paragraph">
      <style:paragraph-properties fo:text-align="justify" fo:margin-bottom="0.0833in" fo:line-height="100%" fo:text-indent="0.4916in"/>
    </style:style>
    <style:style style:name="T1076"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077"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078" style:parent-style-name="Fuentedepárrafopredeter." style:family="text">
      <style:text-properties style:font-name="Raleigh Md BT" style:font-weight-complex="bold" style:font-style-complex="italic" style:letter-kerning="true" fo:background-color="#FFFFFF" style:rfc-language-tag="es-ES_tradnl" fo:language="es" style:language-asian="zh" style:country-asian="CN"/>
    </style:style>
    <style:style style:name="T1079"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T1080"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08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1082"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083"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084"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0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88" style:parent-style-name="Normal" style:family="paragraph">
      <style:paragraph-properties fo:text-align="justify" fo:margin-bottom="0.0833in" fo:line-height="100%" fo:margin-right="-0.1979in" fo:text-indent="0.4916in"/>
    </style:style>
    <style:style style:name="T108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9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1" style:parent-style-name="Normal" style:family="paragraph">
      <style:paragraph-properties fo:text-align="justify" fo:margin-bottom="0.0833in" fo:line-height="100%" fo:margin-right="-0.1979in" fo:text-indent="0.4916in"/>
    </style:style>
    <style:style style:name="T109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9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94" style:parent-style-name="Normal" style:family="paragraph">
      <style:paragraph-properties fo:text-align="justify" fo:margin-bottom="0.1666in" fo:line-height="100%" fo:margin-left="0.2479in" fo:margin-right="-0.1972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096" style:family="table-column">
      <style:table-column-properties style:column-width="0.6861in" style:use-optimal-column-width="false"/>
    </style:style>
    <style:style style:name="TableColumn1097" style:family="table-column">
      <style:table-column-properties style:column-width="1.2777in" style:use-optimal-column-width="false"/>
    </style:style>
    <style:style style:name="TableColumn1098" style:family="table-column">
      <style:table-column-properties style:column-width="2.1937in" style:use-optimal-column-width="false"/>
    </style:style>
    <style:style style:name="TableColumn1099" style:family="table-column">
      <style:table-column-properties style:column-width="0.8006in" style:use-optimal-column-width="false"/>
    </style:style>
    <style:style style:name="Table1095" style:family="table">
      <style:table-properties style:width="4.9583in" fo:margin-left="0in" table:align="center"/>
    </style:style>
    <style:style style:name="TableRow1100" style:family="table-row">
      <style:table-row-properties style:min-row-height="0.1784in" style:use-optimal-row-height="false"/>
    </style:style>
    <style:style style:name="TableCell110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02"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0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0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0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0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0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0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109" style:family="table-row">
      <style:table-row-properties style:min-row-height="0.1784in" style:use-optimal-row-height="false"/>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fo:margin-bottom="0in" fo:line-height="100%"/>
    </style:style>
    <style:style style:name="T1114"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115"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120" style:parent-style-name="Normal" style:family="paragraph">
      <style:paragraph-properties fo:text-align="justify" fo:margin-top="0.1666in" fo:margin-bottom="0.0833in" fo:line-height="100%" fo:margin-right="-0.1972in" fo:text-indent="0.4923in"/>
    </style:style>
    <style:style style:name="T112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3"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12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5"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1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7"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1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9" style:parent-style-name="Normal" style:family="paragraph">
      <style:paragraph-properties fo:text-align="justify" fo:margin-bottom="0.0833in" fo:line-height="100%" fo:margin-right="-0.1979in" fo:text-indent="0.4923in"/>
    </style:style>
    <style:style style:name="T113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2" style:parent-style-name="Normal" style:family="paragraph">
      <style:paragraph-properties fo:text-align="justify" fo:margin-bottom="0.0833in" fo:line-height="100%" fo:margin-right="-0.1979in" fo:text-indent="0.4923in"/>
    </style:style>
    <style:style style:name="T113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5" style:parent-style-name="Normal" style:family="paragraph">
      <style:paragraph-properties fo:text-align="justify"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36" style:parent-style-name="Normal" style:family="paragraph">
      <style:paragraph-properties fo:text-align="justify" fo:margin-bottom="0.0833in" fo:line-height="100%" fo:text-indent="0.4916in"/>
    </style:style>
    <style:style style:name="T11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3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1" style:parent-style-name="Normal" style:family="paragraph">
      <style:paragraph-properties fo:text-align="justify" fo:margin-bottom="0.0833in" fo:line-height="100%" fo:margin-right="-0.0006in" fo:text-indent="0.4923in"/>
    </style:style>
    <style:style style:name="T114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46" style:parent-style-name="Normal" style:family="paragraph">
      <style:paragraph-properties fo:text-align="justify" fo:margin-bottom="0.0833in" fo:line-height="100%" fo:text-indent="0.4916in"/>
    </style:style>
    <style:style style:name="T11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1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1" style:parent-style-name="Normal" style:family="paragraph">
      <style:paragraph-properties fo:text-align="justify" fo:margin-bottom="0.0833in" fo:line-height="100%" fo:text-indent="0.4916in"/>
    </style:style>
    <style:style style:name="T11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54" style:parent-style-name="Normal" style:family="paragraph">
      <style:paragraph-properties fo:text-align="justify" fo:margin-bottom="0.0833in" fo:line-height="100%" fo:margin-left="0.25in">
        <style:tab-stops/>
      </style:paragraph-properties>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155" style:parent-style-name="Normal" style:family="paragraph">
      <style:paragraph-properties fo:text-align="justify" fo:margin-bottom="0in" fo:line-height="100%"/>
      <style:text-properties style:font-name="Raleigh BT" style:font-name-asian="Times New Roman" style:letter-kerning="false" fo:font-size="5pt" style:font-size-asian="5pt" style:font-size-complex="5pt" style:rfc-language-tag="es-ES_tradnl" fo:language="es" style:language-asian="es" style:country-asian="ES"/>
    </style:style>
    <style:style style:name="TableColumn1157" style:family="table-column">
      <style:table-column-properties style:column-width="0.7888in" style:use-optimal-column-width="false"/>
    </style:style>
    <style:style style:name="TableColumn1158" style:family="table-column">
      <style:table-column-properties style:column-width="0.9868in" style:use-optimal-column-width="false"/>
    </style:style>
    <style:style style:name="TableColumn1159" style:family="table-column">
      <style:table-column-properties style:column-width="0.7243in" style:use-optimal-column-width="false"/>
    </style:style>
    <style:style style:name="TableColumn1160" style:family="table-column">
      <style:table-column-properties style:column-width="0.9097in" style:use-optimal-column-width="false"/>
    </style:style>
    <style:style style:name="TableColumn1161" style:family="table-column">
      <style:table-column-properties style:column-width="1.7368in" style:use-optimal-column-width="false"/>
    </style:style>
    <style:style style:name="TableColumn1162" style:family="table-column">
      <style:table-column-properties style:column-width="0.8013in" style:use-optimal-column-width="false"/>
    </style:style>
    <style:style style:name="Table1156" style:family="table">
      <style:table-properties style:width="5.9479in" fo:margin-left="0in" table:align="center"/>
    </style:style>
    <style:style style:name="TableRow1163" style:family="table-row">
      <style:table-row-properties style:min-row-height="0.1784in" style:use-optimal-row-height="false"/>
    </style:style>
    <style:style style:name="TableCell11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65" style:parent-style-name="Normal" style:family="paragraph">
      <style:paragraph-properties fo:text-align="center" fo:margin-bottom="0in" fo:line-height="100%" fo:margin-left="-0.6736in" fo:text-indent="0.6736in">
        <style:tab-stops/>
      </style:paragraph-properties>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6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6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6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69"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7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7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7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7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17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17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176" style:family="table-row">
      <style:table-row-properties style:min-row-height="0.1784in" style:use-optimal-row-height="false"/>
    </style:style>
    <style:style style:name="TableCell1177" style:family="table-cell">
      <style:table-cell-properties fo:border="0.0069in solid #000000" style:writing-mode="lr-tb" style:vertical-align="middle" fo:padding-top="0in" fo:padding-left="0.0486in" fo:padding-bottom="0in" fo:padding-right="0.0486in"/>
    </style:style>
    <style:style style:name="P1178" style:parent-style-name="Normal" style:family="paragraph">
      <style:paragraph-properties fo:text-align="center" fo:margin-bottom="0in" fo:line-height="100%"/>
    </style:style>
    <style:style style:name="T1179"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fo:margin-bottom="0in" fo:line-height="100%"/>
    </style:style>
    <style:style style:name="T118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83" style:family="table-cell">
      <style:table-cell-properties fo:border="0.0069in solid #000000" style:writing-mode="lr-tb"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text-align="center" fo:margin-bottom="0in" fo:line-height="100%"/>
    </style:style>
    <style:style style:name="T1187"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188"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89" style:family="table-cell">
      <style:table-cell-properties fo:border="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191" style:family="table-cell">
      <style:table-cell-properties fo:border="0.0069in solid #000000" style:writing-mode="lr-tb"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language-asian="es" style:country-asian="ES"/>
    </style:style>
    <style:style style:name="P1193" style:parent-style-name="Normal" style:family="paragraph">
      <style:paragraph-properties fo:text-align="justify" fo:margin-bottom="0in" fo:line-height="100%" fo:margin-left="-0.2958in" fo:text-indent="0.2958in">
        <style:tab-stops/>
      </style:paragraph-properties>
      <style:text-properties style:font-name="Raleigh BT" style:font-name-asian="Times New Roman" style:letter-kerning="false" style:rfc-language-tag="es-ES_tradnl" fo:language="es" style:language-asian="es" style:country-asian="ES"/>
    </style:style>
    <style:style style:name="P1194" style:parent-style-name="Normal" style:family="paragraph">
      <style:paragraph-properties fo:widows="0" fo:orphans="0" fo:text-align="justify" fo:margin-bottom="0.0833in" fo:line-height="100%" fo:text-indent="0.4916in"/>
      <style:text-properties fo:hyphenate="false"/>
    </style:style>
    <style:style style:name="T1195"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196"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197"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19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199"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20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201" style:parent-style-name="Fuentedepárrafopredeter." style:family="text">
      <style:text-properties style:font-name="Raleigh Md BT" style:font-name-asian="Times New Roman" style:font-name-complex="Arial" style:font-weight-complex="bold" fo:letter-spacing="-0.002in" style:letter-kerning="true" fo:font-size="12pt" style:font-size-asian="12pt" style:font-size-complex="12pt" style:language-asian="zh" style:country-asian="CN"/>
    </style:style>
    <style:style style:name="T1202"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T1203"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204"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zh" style:country-asian="CN"/>
    </style:style>
    <style:style style:name="P1205" style:parent-style-name="Normal" style:family="paragraph">
      <style:paragraph-properties fo:widows="0" fo:orphans="0" fo:text-align="justify" fo:margin-bottom="0.0833in" fo:line-height="100%" fo:text-indent="0.4916in"/>
      <style:text-properties fo:hyphenate="false"/>
    </style:style>
    <style:style style:name="T1206" style:parent-style-name="Fuentedepárrafopredeter." style:family="text">
      <style:text-properties style:font-name="Raleigh XBd BT" style:font-name-asian="Times New Roman" style:font-weight-complex="bold" style:letter-kerning="true" fo:font-size="12pt" style:font-size-asian="12pt" style:font-size-complex="12pt" style:language-asian="zh" style:country-asian="CN"/>
    </style:style>
    <style:style style:name="T1207"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08"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209"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10" style:parent-style-name="Fuentedepárrafopredeter." style:family="text">
      <style:text-properties style:font-name="Raleigh Md BT" style:font-name-asian="Times New Roman" style:font-weight-complex="bold" fo:letter-spacing="-0.002in" style:letter-kerning="true" fo:font-size="12pt" style:font-size-asian="12pt" style:font-size-complex="12pt" style:language-asian="es" style:country-asian="ES"/>
    </style:style>
    <style:style style:name="T121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212" style:parent-style-name="Normal" style:family="paragraph">
      <style:paragraph-properties fo:widows="0" fo:orphans="0" fo:text-align="justify" fo:margin-bottom="0.0833in" fo:line-height="100%" fo:text-indent="0.4916in"/>
      <style:text-properties fo:hyphenate="false"/>
    </style:style>
    <style:style style:name="T1213"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214"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215" style:parent-style-name="Normal" style:family="paragraph">
      <style:paragraph-properties fo:widows="0" fo:orphans="0" fo:text-align="justify" fo:margin-bottom="0.0833in" fo:line-height="100%" fo:text-indent="0.4916in"/>
      <style:text-properties fo:hyphenate="false"/>
    </style:style>
    <style:style style:name="T1216"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217"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T1218"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1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22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21"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rfc-language-tag="es-ES_tradnl" fo:language="es" style:language-asian="zh" style:country-asian="CN"/>
    </style:style>
    <style:style style:name="T1222"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1223"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true" fo:font-size="12pt" style:font-size-asian="12pt" style:font-size-complex="12pt" fo:background-color="#FFFFFF" style:rfc-language-tag="es-ES_tradnl" fo:language="es" style:language-asian="zh" style:country-asian="CN"/>
    </style:style>
    <style:style style:name="T1224"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25"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T1226"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text-underline-type="single" style:text-underline-style="solid" style:text-underline-width="auto" style:text-underline-mode="continuous" style:language-asian="zh" style:country-asian="CN"/>
    </style:style>
    <style:style style:name="T1227" style:parent-style-name="Fuentedepárrafopredeter." style:family="text">
      <style:text-properties style:font-name="Raleigh Md BT" style:font-name-asian="Times New Roman" style:font-weight-complex="bold" fo:font-style="italic" style:font-style-asian="italic" style:font-style-complex="italic" style:letter-kerning="true" fo:font-size="12pt" style:font-size-asian="12pt" style:font-size-complex="12pt" style:language-asian="zh" style:country-asian="CN"/>
    </style:style>
    <style:style style:name="P1228" style:parent-style-name="Normal" style:family="paragraph">
      <style:paragraph-properties fo:widows="0" fo:orphans="0" fo:text-align="justify" fo:margin-bottom="0.0833in" fo:line-height="100%" fo:text-indent="0.4916in"/>
      <style:text-properties fo:hyphenate="false"/>
    </style:style>
    <style:style style:name="T1229"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230"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es" style:country-asian="ES"/>
    </style:style>
    <style:style style:name="P1231" style:parent-style-name="Normal" style:family="paragraph">
      <style:paragraph-properties fo:widows="0" fo:orphans="0" fo:text-align="justify" fo:margin-bottom="0.0833in" fo:line-height="100%" fo:text-indent="0.4916in"/>
      <style:text-properties fo:hyphenate="false"/>
    </style:style>
    <style:style style:name="T1232"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es" style:country-asian="ES"/>
    </style:style>
    <style:style style:name="T1233"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234" style:parent-style-name="Normal" style:family="paragraph">
      <style:paragraph-properties fo:widows="0" fo:orphans="0" fo:text-align="justify" fo:margin-bottom="0.0833in" fo:line-height="100%" fo:text-indent="0.4916in"/>
      <style:text-properties fo:hyphenate="false"/>
    </style:style>
    <style:style style:name="T1235"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236"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237" style:parent-style-name="Normal" style:family="paragraph">
      <style:paragraph-properties fo:widows="0" fo:orphans="0" fo:text-align="justify" fo:margin-bottom="0.0833in" fo:line-height="100%" fo:text-indent="0.4916in"/>
      <style:text-properties fo:hyphenate="false"/>
    </style:style>
    <style:style style:name="T1238" style:parent-style-name="Fuentedepárrafopredeter." style:family="text">
      <style:text-properties style:font-name="Raleigh XBd BT" style:font-name-asian="Times New Roman" style:font-weight-complex="bold" fo:letter-spacing="-0.002in" style:letter-kerning="true" fo:font-size="12pt" style:font-size-asian="12pt" style:font-size-complex="12pt" fo:background-color="#FFFFFF" style:language-asian="zh" style:country-asian="CN"/>
    </style:style>
    <style:style style:name="T1239" style:parent-style-name="Fuentedepárrafopredeter." style:family="text">
      <style:text-properties style:font-name="Raleigh Md BT" style:font-name-asian="Times New Roman" style:font-weight-complex="bold" fo:letter-spacing="-0.002in" style:letter-kerning="true" fo:font-size="12pt" style:font-size-asian="12pt" style:font-size-complex="12pt" fo:background-color="#FFFFFF" style:language-asian="zh" style:country-asian="CN"/>
    </style:style>
    <style:style style:name="P1240" style:parent-style-name="Normal" style:family="paragraph">
      <style:paragraph-properties fo:text-align="justify" fo:margin-bottom="0.0833in" fo:line-height="100%" fo:margin-right="-0.1979in" fo:text-indent="0.4916in"/>
    </style:style>
    <style:style style:name="T124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fo:text-align="justify" fo:margin-bottom="0.0833in" fo:line-height="100%" fo:text-indent="0.4916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44"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245"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246"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247" style:parent-style-name="Normal" style:family="paragraph">
      <style:paragraph-properties fo:text-align="justify" fo:margin-bottom="0.0833in" fo:line-height="100%" fo:text-indent="0.4916in" fo:background-color="#FFFFFF">
        <style:background-fill draw:fill="solid" draw:fill-color="#FFFFFF"/>
      </style:paragraph-properties>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248" style:parent-style-name="Normal" style:family="paragraph">
      <style:paragraph-properties fo:text-align="justify" fo:margin-bottom="0.0833in" fo:line-height="100%" fo:text-indent="0.4916in"/>
    </style:style>
    <style:style style:name="T1249" style:parent-style-name="Fuentedepárrafopredeter." style:family="text">
      <style:text-properties style:font-name="Raleigh Md BT" style:font-name-asian="Times New Roman" style:font-weight-complex="bold" fo:color="#000000" style:letter-kerning="true" fo:font-size="12pt" style:font-size-asian="12pt" style:font-size-complex="12pt" style:language-asian="zh" style:country-asian="CN"/>
    </style:style>
    <style:style style:name="T1250" style:parent-style-name="Fuentedepárrafopredeter." style:family="text">
      <style:text-properties style:font-name="Raleigh Md BT" style:font-name-asian="Times New Roman" style:font-weight-complex="bold" fo:color="#000000" style:letter-kerning="true" fo:font-size="12pt" style:font-size-asian="12pt" style:font-size-complex="12pt" fo:background-color="#FFFFFF" style:language-asian="zh" style:country-asian="CN"/>
    </style:style>
    <style:style style:name="P1251"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52" style:parent-style-name="Normal" style:family="paragraph">
      <style:paragraph-properties fo:text-align="justify" fo:margin-bottom="0.0833in" fo:line-height="100%" fo:text-indent="0.4916in">
        <style:tab-stops>
          <style:tab-stop style:type="left" style:position="0.0986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253"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2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5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256"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25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25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259"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260"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26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62"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263" style:parent-style-name="Normal" style:family="paragraph">
      <style:paragraph-properties fo:text-align="justify" fo:margin-bottom="0.0833in" fo:line-height="100%" fo:text-indent="0.4916in">
        <style:tab-stops>
          <style:tab-stop style:type="left" style:position="0.0986in"/>
        </style:tab-stops>
      </style:paragraph-properties>
    </style:style>
    <style:style style:name="T126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265"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266"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26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268"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1269" style:parent-style-name="Normal" style:family="paragraph">
      <style:paragraph-properties fo:text-align="justify" fo:margin-bottom="0.0833in" fo:line-height="100%" fo:text-indent="0.4916in"/>
    </style:style>
    <style:style style:name="T1270" style:parent-style-name="Fuentedepárrafopredeter." style:family="text">
      <style:text-properties style:font-name="Raleigh Md BT" style:font-name-asian="Times New Roman" style:font-weight-complex="bold" style:letter-kerning="true" fo:font-size="12pt" style:font-size-asian="12pt" style:font-size-complex="12pt" style:language-asian="zh" style:country-asian="CN"/>
    </style:style>
    <style:style style:name="T1271" style:parent-style-name="Fuentedepárrafopredeter." style:family="text">
      <style:text-properties style:font-name="Raleigh Md BT" style:font-name-asian="Times New Roman" style:font-weight-complex="bold" fo:font-style="italic" style:font-style-asian="italic" style:letter-kerning="true" fo:font-size="12pt" style:font-size-asian="12pt" style:font-size-complex="12pt" fo:background-color="#FFFFFF" style:language-asian="zh" style:country-asian="CN"/>
    </style:style>
    <style:style style:name="P1272" style:parent-style-name="Normal" style:family="paragraph">
      <style:paragraph-properties fo:text-align="justify" fo:margin-bottom="0.0833in" fo:line-height="100%" fo:text-indent="0.4916in"/>
    </style:style>
    <style:style style:name="T1273"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274"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275"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1276" style:parent-style-name="Normal" style:family="paragraph">
      <style:paragraph-properties fo:text-align="justify" fo:margin-bottom="0.0833in" fo:line-height="100%" fo:text-indent="0.4916in"/>
    </style:style>
    <style:style style:name="T1277"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278"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279" style:parent-style-name="Normal" style:family="paragraph">
      <style:paragraph-properties fo:text-align="justify" fo:margin-bottom="0.0833in" fo:line-height="100%" fo:text-indent="0.4916in"/>
    </style:style>
    <style:style style:name="T1280"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281"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282" style:parent-style-name="Normal" style:family="paragraph">
      <style:paragraph-properties fo:text-align="justify" fo:margin-bottom="0.0833in" fo:line-height="100%" fo:text-indent="0.4916in"/>
    </style:style>
    <style:style style:name="T1283" style:parent-style-name="Fuentedepárrafopredeter." style:family="text">
      <style:text-properties style:font-name="Raleigh XBd BT" style:font-name-asian="Times New Roman" style:font-weight-complex="bold" style:font-style-complex="italic" style:letter-kerning="true" fo:font-size="12pt" style:font-size-asian="12pt" style:font-size-complex="12pt" fo:background-color="#FFFFFF" style:language-asian="zh" style:country-asian="CN"/>
    </style:style>
    <style:style style:name="T1284"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285" style:parent-style-name="Fuentedepárrafopredeter." style:family="text">
      <style:text-properties style:font-name="Raleigh Md BT" style:font-weight-complex="bold" style:font-style-complex="italic" style:letter-kerning="true" fo:background-color="#FFFFFF" style:rfc-language-tag="es-ES_tradnl" fo:language="es" style:language-asian="zh" style:country-asian="CN"/>
    </style:style>
    <style:style style:name="T1286"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T1287"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T1288" style:parent-style-name="Fuentedepárrafopredeter." style:family="text">
      <style:text-properties style:font-name="Raleigh Md BT" style:font-name-asian="Times New Roman" style:font-weight-complex="bold" style:font-style-complex="italic" style:letter-kerning="true" fo:font-size="12pt" style:font-size-asian="12pt" style:font-size-complex="12pt" fo:background-color="#FFFFFF" style:rfc-language-tag="es-ES_tradnl" fo:language="es" style:language-asian="zh" style:country-asian="CN"/>
    </style:style>
    <style:style style:name="P1289"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290" style:parent-style-name="Normal" style:family="paragraph">
      <style:paragraph-properties fo:text-align="justify" fo:margin-bottom="0.0833in" fo:line-height="100%" fo:text-indent="0.4916in"/>
      <style:text-properties style:font-name="Raleigh Md BT" style:font-name-asian="Times New Roman" style:font-weight-complex="bold" style:font-style-complex="italic" style:letter-kerning="true" fo:font-size="12pt" style:font-size-asian="12pt" style:font-size-complex="12pt" fo:background-color="#FFFFFF" style:language-asian="zh" style:country-asian="CN"/>
    </style:style>
    <style:style style:name="P1291" style:parent-style-name="Normal" style:family="paragraph">
      <style:paragraph-properties fo:text-align="justify" fo:margin-bottom="0.0833in" fo:line-height="100%" fo:text-indent="0.4923in">
        <style:tab-stops>
          <style:tab-stop style:type="left" style:position="0.3937in"/>
        </style:tab-stops>
      </style:paragraph-properties>
    </style:style>
    <style:style style:name="T1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95" style:parent-style-name="Normal" style:family="paragraph">
      <style:paragraph-properties fo:text-align="justify" fo:margin-bottom="0.0833in" fo:line-height="100%" fo:text-indent="0.4916in"/>
    </style:style>
    <style:style style:name="T12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98" style:parent-style-name="Normal" style:family="paragraph">
      <style:paragraph-properties fo:text-align="justify" fo:margin-bottom="0.0833in" fo:line-height="100%" fo:text-indent="0.4916in"/>
    </style:style>
    <style:style style:name="T129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01" style:parent-style-name="Normal" style:family="paragraph">
      <style:paragraph-properties fo:text-align="justify" fo:margin-bottom="0.0833in" fo:line-height="100%" fo:margin-left="0.25in" fo:text-indent="0.4916in">
        <style:tab-stops/>
      </style:paragraph-properties>
      <style:text-properties style:font-name="Raleigh Md BT" style:font-name-asian="Times New Roman" style:font-weight-complex="bold"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ableColumn1303" style:family="table-column">
      <style:table-column-properties style:column-width="0.6861in" style:use-optimal-column-width="false"/>
    </style:style>
    <style:style style:name="TableColumn1304" style:family="table-column">
      <style:table-column-properties style:column-width="1.2777in" style:use-optimal-column-width="false"/>
    </style:style>
    <style:style style:name="TableColumn1305" style:family="table-column">
      <style:table-column-properties style:column-width="2.1937in" style:use-optimal-column-width="false"/>
    </style:style>
    <style:style style:name="TableColumn1306" style:family="table-column">
      <style:table-column-properties style:column-width="0.8006in" style:use-optimal-column-width="false"/>
    </style:style>
    <style:style style:name="Table1302" style:family="table">
      <style:table-properties style:width="4.9583in" fo:margin-left="0in" table:align="center"/>
    </style:style>
    <style:style style:name="TableRow1307" style:family="table-row">
      <style:table-row-properties style:min-row-height="0.1784in" style:use-optimal-row-height="false"/>
    </style:style>
    <style:style style:name="TableCell130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09" style:parent-style-name="Normal" style:family="paragraph">
      <style:paragraph-properties fo:text-align="center" fo:margin-bottom="0in" fo:line-height="100%" fo:text-indent="0.076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31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1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31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1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ell131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31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Row1316" style:family="table-row">
      <style:table-row-properties style:min-row-height="0.1784in" style:use-optimal-row-height="false"/>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 style:family="paragraph">
      <style:paragraph-properties fo:text-align="center" fo:margin-bottom="0in" fo:line-height="100%"/>
    </style:style>
    <style:style style:name="T1321" style:parent-style-name="Fuentedepárrafopredeter." style:family="text">
      <style:text-properties style:font-name="Raleigh BT" style:font-name-asian="Times New Roman" style:font-weight-complex="bold" style:letter-kerning="false" fo:font-size="8pt" style:font-size-asian="8pt" style:font-size-complex="8pt" style:rfc-language-tag="es-ES_tradnl" fo:language="es" style:language-asian="es" style:country-asian="ES"/>
    </style:style>
    <style:style style:name="T1322"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Raleigh BT" style:font-name-asian="Times New Roman" style:letter-kerning="false" fo:font-size="8pt" style:font-size-asian="8pt" style:font-size-complex="8pt" style:rfc-language-tag="es-ES_tradnl" fo:language="es" style:language-asian="es" style:country-asian="ES"/>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center" fo:margin-bottom="0in" fo:line-height="100%"/>
    </style:style>
    <style:style style:name="T1327" style:parent-style-name="Fuentedepárrafopredeter." style:family="text">
      <style:text-properties style:font-name="Raleigh BT" style:font-name-asian="Times New Roman" style:letter-kerning="false" fo:font-size="8pt" style:font-size-asian="8pt" style:font-size-complex="8pt" style:rfc-language-tag="es-ES_tradnl" fo:language="es" style:language-asian="es" style:country-asian="ES"/>
    </style:style>
    <style:style style:name="P1328" style:parent-style-name="Normal" style:family="paragraph">
      <style:paragraph-properties fo:text-align="justify" fo:margin-top="0.0833in" fo:margin-bottom="0.0833in" fo:line-height="100%" fo:text-indent="0.4923in"/>
    </style:style>
    <style:style style:name="T132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3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3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33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33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36" style:parent-style-name="Fuentedepárrafopredeter." style:family="text">
      <style:text-properties style:font-name="Raleigh Md BT" style:font-name-asian="Times New Roman" style:font-weight-complex="bold" fo:letter-spacing="-0.002in" style:letter-kerning="false" fo:font-size="12pt" style:font-size-asian="12pt" style:font-size-complex="12pt" fo:background-color="#FFFFFF" style:rfc-language-tag="es-ES_tradnl" fo:language="es" style:language-asian="es" style:country-asian="ES"/>
    </style:style>
    <style:style style:name="T13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38" style:parent-style-name="Normal" style:family="paragraph">
      <style:paragraph-properties fo:text-align="justify" fo:margin-bottom="0.0833in" fo:line-height="100%" fo:text-indent="0.4916in"/>
    </style:style>
    <style:style style:name="T133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4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41" style:parent-style-name="Normal" style:family="paragraph">
      <style:paragraph-properties fo:text-align="justify" fo:margin-bottom="0.0833in" fo:line-height="100%" fo:margin-right="-0.1979in" fo:text-indent="0.4923in"/>
    </style:style>
    <style:style style:name="T13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3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34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45" style:parent-style-name="Normal" style:family="paragraph">
      <style:paragraph-properties fo:text-align="justify" fo:margin-bottom="0.0833in" fo:line-height="100%" fo:margin-right="-0.1979in" fo:text-indent="0.4923in"/>
    </style:style>
    <style:style style:name="T134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4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48" style:parent-style-name="Normal" style:family="paragraph">
      <style:paragraph-properties fo:text-align="justify" fo:margin-bottom="0.0833in" fo:line-height="100%" fo:margin-right="-0.1979in" fo:text-indent="0.4923in"/>
    </style:style>
    <style:style style:name="T1349"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50"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51"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1352"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1353"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1354"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1355" style:parent-style-name="Normal" style:family="paragraph">
      <style:paragraph-properties fo:text-align="justify" fo:margin-bottom="0.0833in" fo:line-height="100%" fo:margin-right="-0.1979in" fo:text-indent="0.4923in"/>
    </style:style>
    <style:style style:name="T135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5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58" style:parent-style-name="Fuentedepárrafopredeter." style:family="text">
      <style:text-properties style:font-name="Raleigh Md BT" style:font-name-asian="Calibri" style:font-name-complex="Courier New" fo:font-style="italic" style:font-style-asian="italic" style:font-style-complex="italic" style:letter-kerning="false" fo:font-size="12pt" style:font-size-asian="12pt" style:font-size-complex="12pt"/>
    </style:style>
    <style:style style:name="T135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60" style:parent-style-name="Normal" style:family="paragraph">
      <style:paragraph-properties fo:text-align="justify" fo:margin-bottom="0.0833in" fo:line-height="100%" fo:margin-right="-0.1979in" fo:text-indent="0.4923in"/>
    </style:style>
    <style:style style:name="T1361" style:parent-style-name="Fuentedepárrafopredeter." style:family="text">
      <style:text-properties style:font-name="Raleigh XBd BT" style:font-name-asian="Calibri" style:letter-kerning="false" fo:font-size="12pt" style:font-size-asian="12pt" style:font-size-complex="12pt"/>
    </style:style>
    <style:style style:name="T1362" style:parent-style-name="Fuentedepárrafopredeter." style:family="text">
      <style:text-properties style:font-name="Raleigh Md BT" style:font-name-asian="Calibri" style:letter-kerning="false" fo:font-size="12pt" style:font-size-asian="12pt" style:font-size-complex="12pt"/>
    </style:style>
    <style:style style:name="T1363"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P1364" style:parent-style-name="Normal" style:family="paragraph">
      <style:paragraph-properties fo:text-align="justify" fo:margin-bottom="0.0833in" fo:line-height="100%" fo:margin-right="-0.1979in" fo:text-indent="0.4923in"/>
      <style:text-properties style:font-name="Raleigh Md BT" style:font-name-asian="Calibri" style:font-name-complex="Courier New" style:letter-kerning="false" fo:font-size="12pt" style:font-size-asian="12pt" style:font-size-complex="12pt"/>
    </style:style>
    <style:style style:name="P1365" style:parent-style-name="Normal" style:family="paragraph">
      <style:paragraph-properties fo:text-align="justify" fo:margin-bottom="0.0833in" fo:line-height="100%" fo:margin-right="-0.1979in" fo:text-indent="0.4923in"/>
    </style:style>
    <style:style style:name="T1366" style:parent-style-name="Fuentedepárrafopredeter." style:family="text">
      <style:text-properties style:font-name="Raleigh XBd BT" style:font-name-asian="Calibri" style:font-name-complex="Courier New" style:letter-kerning="false" fo:font-size="12pt" style:font-size-asian="12pt" style:font-size-complex="12pt"/>
    </style:style>
    <style:style style:name="T1367"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68"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1369" style:parent-style-name="Fuentedepárrafopredeter." style:family="text">
      <style:text-properties style:font-name="Raleigh Md BT" style:font-name-asian="Calibri" style:font-name-complex="Courier New" style:letter-kerning="false" fo:font-size="12pt" style:font-size-asian="12pt" style:font-size-complex="12pt"/>
    </style:style>
    <style:style style:name="TableColumn1371" style:family="table-column">
      <style:table-column-properties style:column-width="3.0083in" style:use-optimal-column-width="false"/>
    </style:style>
    <style:style style:name="TableColumn1372" style:family="table-column">
      <style:table-column-properties style:column-width="1.0652in" style:use-optimal-column-width="false"/>
    </style:style>
    <style:style style:name="TableColumn1373" style:family="table-column">
      <style:table-column-properties style:column-width="0.7194in" style:use-optimal-column-width="false"/>
    </style:style>
    <style:style style:name="TableColumn1374" style:family="table-column">
      <style:table-column-properties style:column-width="1.2833in" style:use-optimal-column-width="false"/>
    </style:style>
    <style:style style:name="Table1370" style:family="table">
      <style:table-properties style:width="6.0763in" fo:margin-left="0.0486in" table:align="left"/>
    </style:style>
    <style:style style:name="TableRow1375" style:family="table-row">
      <style:table-row-properties style:min-row-height="0.2in" style:use-optimal-row-height="false"/>
    </style:style>
    <style:style style:name="TableCell137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377"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37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379"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38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381"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38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383"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Row1384" style:family="table-row">
      <style:table-row-properties style:min-row-height="0.3277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1393" style:family="table-row">
      <style:table-row-properties style:min-row-height="0.3277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402" style:parent-style-name="Normal" style:family="paragraph">
      <style:paragraph-properties fo:text-align="justify" fo:margin-top="0.0833in" fo:margin-bottom="0.0833in" fo:line-height="100%" fo:margin-right="-0.1979in" fo:text-indent="0.4923in"/>
    </style:style>
    <style:style style:name="T140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0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ableColumn1406" style:family="table-column">
      <style:table-column-properties style:column-width="1.0659in"/>
    </style:style>
    <style:style style:name="TableColumn1407" style:family="table-column">
      <style:table-column-properties style:column-width="0.5118in"/>
    </style:style>
    <style:style style:name="TableColumn1408" style:family="table-column">
      <style:table-column-properties style:column-width="3.5638in"/>
    </style:style>
    <style:style style:name="TableColumn1409" style:family="table-column">
      <style:table-column-properties style:column-width="0.9236in"/>
    </style:style>
    <style:style style:name="Table1405" style:family="table">
      <style:table-properties style:width="6.0652in" style:rel-width="102.82%" fo:margin-left="0.0486in" table:align="left"/>
    </style:style>
    <style:style style:name="TableRow1410" style:family="table-row">
      <style:table-row-properties style:min-row-height="0.177in"/>
    </style:style>
    <style:style style:name="TableCell141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412"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1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414"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1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416"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1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418"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Row1419" style:family="table-row">
      <style:table-row-properties style:min-row-height="0.5888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P1428" style:parent-style-name="Normal" style:family="paragraph">
      <style:paragraph-properties fo:text-align="justify" fo:margin-top="0.0833in" fo:margin-bottom="0.0833in" fo:line-height="100%" fo:margin-right="-0.1979in" fo:text-indent="0.4923in"/>
    </style:style>
    <style:style style:name="T142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3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31" style:parent-style-name="Normal" style:family="paragraph">
      <style:paragraph-properties fo:text-align="justify" fo:margin-bottom="0.0833in" fo:line-height="100%" fo:margin-right="-0.1979in" fo:text-indent="0.4916in"/>
    </style:style>
    <style:style style:name="T1432"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1434" style:parent-style-name="Fuentedepárrafopredeter." style:family="text">
      <style:text-properties style:font-name="Raleigh Md BT" style:font-name-asian="Times New Roman" style:font-name-complex="Courier New"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435" style:parent-style-name="Normal" style:family="paragraph">
      <style:paragraph-properties fo:text-align="justify" fo:margin-bottom="0.0833in" fo:line-height="100%" fo:margin-right="-0.1979in" fo:text-indent="0.4923in">
        <style:tab-stops>
          <style:tab-stop style:type="left" style:position="0.4923in"/>
          <style:tab-stop style:type="right" style:position="5.9062in"/>
        </style:tab-stops>
      </style:paragraph-properties>
    </style:style>
    <style:style style:name="T1436"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T1437"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rfc-language-tag="es-ES_tradnl" fo:language="es" style:language-asian="es" style:country-asian="ES"/>
    </style:style>
    <style:style style:name="P1438" style:parent-style-name="Normal" style:family="paragraph">
      <style:paragraph-properties fo:text-align="justify" fo:margin-bottom="0.0833in" fo:line-height="100%" fo:margin-right="-0.1979in" fo:text-indent="0.4923in"/>
    </style:style>
    <style:style style:name="T143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4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41" style:parent-style-name="Normal" style:family="paragraph">
      <style:paragraph-properties fo:text-align="justify" fo:margin-bottom="0.0833in" fo:line-height="100%" fo:margin-right="-0.1979in" fo:text-indent="0.4923in"/>
    </style:style>
    <style:style style:name="T1442"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43"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4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45" style:parent-style-name="Normal" style:family="paragraph">
      <style:paragraph-properties fo:text-align="justify" fo:margin-bottom="0.0833in" fo:line-height="100%" fo:margin-right="-0.1979in" fo:text-indent="0.4923in"/>
    </style:style>
    <style:style style:name="T144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4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48" style:parent-style-name="Normal" style:family="paragraph">
      <style:paragraph-properties fo:text-align="justify" fo:margin-bottom="0.0833in" fo:line-height="100%" fo:margin-right="-0.1979in" fo:text-indent="0.4923in"/>
    </style:style>
    <style:style style:name="T1449"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50"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51" style:parent-style-name="Normal" style:family="paragraph">
      <style:paragraph-properties fo:text-align="justify" fo:margin-bottom="0.0833in" fo:line-height="100%" fo:margin-right="-0.1979in" fo:text-indent="0.4923in">
        <style:tab-stops>
          <style:tab-stop style:type="left" style:position="0.3937in"/>
        </style:tab-stops>
      </style:paragraph-properties>
    </style:style>
    <style:style style:name="T14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55" style:parent-style-name="Normal" style:family="paragraph">
      <style:paragraph-properties fo:text-align="justify" fo:margin-bottom="0.0833in" fo:line-height="100%" fo:margin-right="-0.1979in" fo:text-indent="0.4923in"/>
    </style:style>
    <style:style style:name="T1456"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57"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45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459"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460"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461"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62" style:parent-style-name="Normal" style:family="paragraph">
      <style:paragraph-properties fo:text-align="justify" fo:margin-bottom="0.0833in" fo:line-height="100%" fo:margin-right="-0.1979in" fo:text-indent="0.4923in"/>
    </style:style>
    <style:style style:name="T1463" style:parent-style-name="Fuentedepárrafopredeter." style:family="text">
      <style:text-properties style:font-name="Raleigh XBd BT" style:font-name-asian="Calibri" style:font-name-complex="Courier New" style:font-weight-complex="bold" style:letter-kerning="false" fo:font-size="12pt" style:font-size-asian="12pt" style:font-size-complex="12pt"/>
    </style:style>
    <style:style style:name="T1464"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46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466"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T146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468" style:parent-style-name="Fuentedepárrafopredeter." style:family="text">
      <style:text-properties style:font-name="Raleigh Md BT" style:font-name-asian="Calibri" style:font-name-complex="Courier New" style:font-weight-complex="bold" style:letter-kerning="false" fo:font-size="12pt" style:font-size-asian="12pt" style:font-size-complex="12pt"/>
    </style:style>
    <style:style style:name="P1469" style:parent-style-name="Normal" style:family="paragraph">
      <style:paragraph-properties fo:text-align="justify" fo:margin-bottom="0in" fo:line-height="100%"/>
      <style:text-properties style:font-name="Raleigh BT" style:font-name-asian="Calibri" style:font-name-complex="Courier New" style:letter-kerning="false" fo:background-color="#FFFF00"/>
    </style:style>
    <style:style style:name="TableColumn1471" style:family="table-column">
      <style:table-column-properties style:column-width="3.2486in" style:use-optimal-column-width="false"/>
    </style:style>
    <style:style style:name="TableColumn1472" style:family="table-column">
      <style:table-column-properties style:column-width="1.1805in" style:use-optimal-column-width="false"/>
    </style:style>
    <style:style style:name="TableColumn1473" style:family="table-column">
      <style:table-column-properties style:column-width="0.9027in" style:use-optimal-column-width="false"/>
    </style:style>
    <style:style style:name="TableColumn1474" style:family="table-column">
      <style:table-column-properties style:column-width="0.975in" style:use-optimal-column-width="false"/>
    </style:style>
    <style:style style:name="Table1470" style:family="table">
      <style:table-properties style:width="6.3069in" fo:margin-left="0.0486in" table:align="left"/>
    </style:style>
    <style:style style:name="TableRow1475" style:family="table-row">
      <style:table-row-properties style:min-row-height="0.2in" style:use-optimal-row-height="false"/>
    </style:style>
    <style:style style:name="TableCell1476"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477"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7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479"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8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481"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ell148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483" style:parent-style-name="Normal" style:family="paragraph">
      <style:paragraph-properties fo:text-align="center" fo:margin-top="0.0833in"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Row1484" style:family="table-row">
      <style:table-row-properties style:min-row-height="0.3277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0"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end" fo:margin-top="0.0833in" fo:margin-bottom="0in" fo:line-height="100%"/>
      <style:text-properties style:font-name="Raleigh BT" style:font-name-asian="Times New Roman" style:font-name-complex="Arial" fo:color="#000000" style:letter-kerning="false" fo:font-size="10pt" style:font-size-asian="10pt" style:font-size-complex="10pt" style:rfc-language-tag="es-ES_tradnl" fo:language="es" style:language-asian="es" style:country-asian="ES"/>
    </style:style>
    <style:style style:name="TableRow1493" style:family="table-row">
      <style:table-row-properties style:min-row-height="0.3277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end" fo:margin-top="0.0833in" fo:margin-bottom="0in" fo:line-height="100%"/>
      <style:text-properties style:font-name="Raleigh BT" style:font-name-asian="Times New Roman" style:font-name-complex="Arial" fo:font-weight="bold" style:font-weight-asian="bold" style:font-weight-complex="bold" fo:color="#000000" style:letter-kerning="false" fo:font-size="10pt" style:font-size-asian="10pt" style:font-size-complex="10pt" style:rfc-language-tag="es-ES_tradnl" fo:language="es" style:language-asian="es" style:country-asian="ES"/>
    </style:style>
    <style:style style:name="P150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50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1979in" fo:text-indent="0.5in"/>
    </style:style>
    <style:style style:name="T15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06" style:parent-style-name="Fuentedepárrafopredeter." style:family="text">
      <style:text-properties style:font-name="Raleigh Md BT" style:font-name-asian="Calibri" style:letter-kerning="false" fo:font-size="12pt" style:font-size-asian="12pt" style:font-size-complex="12pt"/>
    </style:style>
    <style:style style:name="T150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508" style:parent-style-name="Fuentedepárrafopredeter." style:family="text">
      <style:text-properties style:font-name="Raleigh Md BT" style:font-name-asian="Calibri" style:letter-kerning="false" fo:font-size="12pt" style:font-size-asian="12pt" style:font-size-complex="12pt"/>
    </style:style>
    <style:style style:name="T150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510" style:parent-style-name="Fuentedepárrafopredeter." style:family="text">
      <style:text-properties style:font-name="Raleigh Md BT" style:font-name-asian="Calibri" style:letter-kerning="false" fo:font-size="12pt" style:font-size-asian="12pt" style:font-size-complex="12pt"/>
    </style:style>
    <style:style style:name="T151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512" style:parent-style-name="Fuentedepárrafopredeter." style:family="text">
      <style:text-properties style:font-name="Raleigh Md BT" style:font-name-asian="Calibri" style:letter-kerning="false" fo:font-size="12pt" style:font-size-asian="12pt" style:font-size-complex="12pt"/>
    </style:style>
    <style:style style:name="T151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514" style:parent-style-name="Fuentedepárrafopredeter." style:family="text">
      <style:text-properties style:font-name="Raleigh Md BT" style:font-name-asian="Calibri" style:letter-kerning="false" fo:font-size="12pt" style:font-size-asian="12pt" style:font-size-complex="12pt"/>
    </style:style>
    <style:style style:name="P1515" style:parent-style-name="Normal" style:family="paragraph">
      <style:paragraph-properties style:text-autospace="none" fo:text-align="justify" fo:margin-bottom="0.0833in" fo:line-height="100%" fo:margin-right="-0.1979in" fo:text-indent="0.5in"/>
    </style:style>
    <style:style style:name="T1516" style:parent-style-name="Fuentedepárrafopredeter." style:family="text">
      <style:text-properties style:font-name="Raleigh XBd BT" style:font-name-asian="Calibri" style:letter-kerning="false" fo:font-size="12pt" style:font-size-asian="12pt" style:font-size-complex="12pt"/>
    </style:style>
    <style:style style:name="T1517" style:parent-style-name="Fuentedepárrafopredeter." style:family="text">
      <style:text-properties style:font-name="Raleigh Md BT" style:font-name-asian="Calibri" fo:color="#FF0000" style:letter-kerning="false" fo:font-size="12pt" style:font-size-asian="12pt" style:font-size-complex="12pt"/>
    </style:style>
    <style:style style:name="T151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519"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520" style:parent-style-name="Fuentedepárrafopredeter." style:family="text">
      <style:text-properties style:font-name="Raleigh Md BT" style:font-name-asian="Calibri" style:letter-kerning="false" fo:font-size="12pt" style:font-size-asian="12pt" style:font-size-complex="12pt"/>
    </style:style>
    <style:style style:name="T152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522"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52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524"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52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526" style:parent-style-name="Fuentedepárrafopredeter." style:family="text">
      <style:text-properties style:font-name="Raleigh Md BT" style:font-name-asian="Calibri" style:letter-kerning="false" fo:font-size="12pt" style:font-size-asian="12pt" style:font-size-complex="12pt"/>
    </style:style>
    <style:style style:name="P1527" style:parent-style-name="Normal" style:family="paragraph">
      <style:paragraph-properties style:text-autospace="none" fo:text-align="justify" fo:margin-bottom="0.0833in" fo:line-height="100%" fo:margin-right="-0.1979in" fo:text-indent="0.5in"/>
    </style:style>
    <style:style style:name="T1528" style:parent-style-name="Fuentedepárrafopredeter." style:family="text">
      <style:text-properties style:font-name="Raleigh XBd BT" style:font-name-asian="Calibri" style:letter-kerning="false" fo:font-size="12pt" style:font-size-asian="12pt" style:font-size-complex="12pt"/>
    </style:style>
    <style:style style:name="T1529" style:parent-style-name="Fuentedepárrafopredeter." style:family="text">
      <style:text-properties style:font-name="Raleigh Md BT" style:font-name-asian="Calibri" style:letter-kerning="false" fo:font-size="12pt" style:font-size-asian="12pt" style:font-size-complex="12pt"/>
    </style:style>
    <style:style style:name="T1530"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531"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532" style:parent-style-name="Fuentedepárrafopredeter." style:family="text">
      <style:text-properties style:font-name="Raleigh Md BT" style:font-name-asian="Calibri" style:letter-kerning="false" fo:font-size="12pt" style:font-size-asian="12pt" style:font-size-complex="12pt"/>
    </style:style>
    <style:style style:name="P1533" style:parent-style-name="Normal" style:family="paragraph">
      <style:paragraph-properties fo:text-align="justify" fo:margin-bottom="0.0833in" fo:line-height="100%" fo:margin-right="-0.1979in" fo:text-indent="0.5in"/>
    </style:style>
    <style:style style:name="T1534" style:parent-style-name="Fuentedepárrafopredeter." style:family="text">
      <style:text-properties style:font-name="Raleigh XBd BT" style:font-name-asian="Calibri" style:letter-kerning="false" fo:font-size="12pt" style:font-size-asian="12pt" style:font-size-complex="12pt"/>
    </style:style>
    <style:style style:name="T1535" style:parent-style-name="Fuentedepárrafopredeter." style:family="text">
      <style:text-properties style:font-name="Raleigh Md BT" style:font-name-asian="Calibri" style:letter-kerning="false" fo:font-size="12pt" style:font-size-asian="12pt" style:font-size-complex="12pt"/>
    </style:style>
    <style:style style:name="T1536"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537" style:parent-style-name="Fuentedepárrafopredeter." style:family="text">
      <style:text-properties style:font-name="Raleigh Md BT" style:font-name-asian="Calibri" style:letter-kerning="false" fo:font-size="12pt" style:font-size-asian="12pt" style:font-size-complex="12pt"/>
    </style:style>
    <style:style style:name="T1538"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539" style:parent-style-name="Fuentedepárrafopredeter." style:family="text">
      <style:text-properties style:font-name="Raleigh Md BT" style:font-name-asian="Calibri" style:letter-kerning="false" fo:font-size="12pt" style:font-size-asian="12pt" style:font-size-complex="12pt"/>
    </style:style>
    <style:style style:name="P1540" style:parent-style-name="Normal" style:family="paragraph">
      <style:paragraph-properties fo:text-align="justify" fo:margin-bottom="0.0833in" fo:line-height="100%" fo:margin-right="-0.1979in" fo:text-indent="0.5in"/>
    </style:style>
    <style:style style:name="T1541" style:parent-style-name="Fuentedepárrafopredeter." style:family="text">
      <style:text-properties style:font-name="Raleigh XBd BT" style:font-name-asian="Calibri" style:letter-kerning="false" fo:font-size="12pt" style:font-size-asian="12pt" style:font-size-complex="12pt"/>
    </style:style>
    <style:style style:name="T1542" style:parent-style-name="Fuentedepárrafopredeter." style:family="text">
      <style:text-properties style:font-name="Raleigh Md BT" style:font-name-asian="Calibri" style:letter-kerning="false" fo:font-size="12pt" style:font-size-asian="12pt" style:font-size-complex="12pt"/>
    </style:style>
    <style:style style:name="P1543" style:parent-style-name="Normal" style:family="paragraph">
      <style:paragraph-properties fo:text-align="justify" fo:margin-bottom="0.0833in" fo:line-height="100%" fo:margin-right="-0.1979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544" style:parent-style-name="Normal" style:family="paragraph">
      <style:paragraph-properties fo:text-align="justify" fo:margin-bottom="0.0833in" fo:line-height="100%" fo:margin-right="-0.1979in"/>
      <style:text-properties style:font-name="Raleigh Md BT" style:font-name-asian="Calibri" fo:font-style="italic" style:font-style-asian="italic" style:font-style-complex="italic" style:letter-kerning="false" fo:font-size="12pt" style:font-size-asian="12pt" style:font-size-complex="12pt"/>
    </style:style>
    <style:style style:name="TableColumn1546" style:family="table-column">
      <style:table-column-properties style:column-width="3.0763in"/>
    </style:style>
    <style:style style:name="TableColumn1547" style:family="table-column">
      <style:table-column-properties style:column-width="0.9993in"/>
    </style:style>
    <style:style style:name="TableColumn1548" style:family="table-column">
      <style:table-column-properties style:column-width="0.868in"/>
    </style:style>
    <style:style style:name="TableColumn1549" style:family="table-column">
      <style:table-column-properties style:column-width="1.034in"/>
    </style:style>
    <style:style style:name="Table1545" style:family="table">
      <style:table-properties style:width="5.9777in" fo:margin-left="0in" table:align="left"/>
    </style:style>
    <style:style style:name="TableRow1550" style:family="table-row">
      <style:table-row-properties style:min-row-height="0.3541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Row1559" style:family="table-row">
      <style:table-row-properties style:min-row-height="0.3541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50%"/>
    </style:style>
    <style:style style:name="T1562"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563" style:parent-style-name="Fuentedepárrafopredeter." style:family="text">
      <style:text-properties style:font-name="Raleigh BT" style:font-name-asian="Calibri" style:letter-kerning="false" fo:font-size="10pt" style:font-size-asian="10pt"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1570" style:family="table-row">
      <style:table-row-properties style:min-row-height="0.354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50%"/>
    </style:style>
    <style:style style:name="T1573"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574" style:parent-style-name="Fuentedepárrafopredeter." style:family="text">
      <style:text-properties style:font-name="Raleigh BT" style:font-name-asian="Calibri" style:letter-kerning="false"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1581" style:family="table-row">
      <style:table-row-properties style:min-row-height="0.354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50%"/>
    </style:style>
    <style:style style:name="T1584"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585" style:parent-style-name="Fuentedepárrafopredeter." style:family="text">
      <style:text-properties style:font-name="Raleigh BT" style:font-name-asian="Calibri" style:letter-kerning="false"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1592" style:family="table-row">
      <style:table-row-properties style:min-row-height="0.3548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style>
    <style:style style:name="T1595"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596" style:parent-style-name="Fuentedepárrafopredeter." style:family="text">
      <style:text-properties style:font-name="Raleigh BT" style:font-name-asian="Calibri" style:letter-kerning="false"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1603" style:family="table-row">
      <style:table-row-properties style:min-row-height="0.3541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50%"/>
    </style:style>
    <style:style style:name="T1606"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607" style:parent-style-name="Fuentedepárrafopredeter." style:family="text">
      <style:text-properties style:font-name="Raleigh BT" style:font-name-asian="Calibri" style:letter-kerning="false"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1614" style:family="table-row">
      <style:table-row-properties style:min-row-height="0.3548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50%"/>
    </style:style>
    <style:style style:name="T1617"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1618" style:parent-style-name="Fuentedepárrafopredeter." style:family="text">
      <style:text-properties style:font-name="Raleigh BT" style:font-name-asian="Calibri" style:letter-kerning="false"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P1625" style:parent-style-name="Normal" style:family="paragraph">
      <style:paragraph-properties fo:text-align="end" fo:margin-bottom="0.0833in" fo:line-height="100%" fo:margin-right="-0.1979in" fo:text-indent="0.4916in"/>
    </style:style>
    <style:style style:name="T1626"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1627" style:parent-style-name="Normal" style:family="paragraph">
      <style:paragraph-properties fo:text-align="justify" fo:margin-bottom="0.0833in" fo:line-height="100%" fo:margin-right="-0.1979in" fo:text-indent="0.5in"/>
    </style:style>
    <style:style style:name="T162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2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30"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P1631" style:parent-style-name="Normal" style:family="paragraph">
      <style:paragraph-properties fo:text-align="justify" fo:margin-bottom="0.0833in" fo:line-height="100%" fo:margin-right="-0.1979in" fo:text-indent="0.5in"/>
    </style:style>
    <style:style style:name="T163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3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34" style:parent-style-name="Normal" style:family="paragraph">
      <style:paragraph-properties fo:text-align="justify" fo:margin-bottom="0.0833in" fo:line-height="100%" fo:margin-right="-0.1979in" fo:text-indent="0.5in"/>
    </style:style>
    <style:style style:name="T163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36"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T1637" style:parent-style-name="Fuentedepárrafopredeter." style:family="text">
      <style:text-properties style:font-name="Raleigh Md BT" style:font-name-asian="Calibri" style:font-weight-complex="bold" style:letter-kerning="false" fo:font-size="12pt" style:font-size-asian="12pt" style:font-size-complex="12pt" fo:background-color="#FFFFFF" style:text-underline-type="single" style:text-underline-style="solid" style:text-underline-width="auto" style:text-underline-mode="continuous"/>
    </style:style>
    <style:style style:name="T1638"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P1639" style:parent-style-name="Normal" style:family="paragraph">
      <style:paragraph-properties fo:text-align="justify" fo:margin-bottom="0.0833in" fo:line-height="100%" fo:margin-right="-0.1979in" fo:text-indent="0.5in"/>
    </style:style>
    <style:style style:name="T1640" style:parent-style-name="Fuentedepárrafopredeter." style:family="text">
      <style:text-properties style:font-name="Raleigh XBd BT" style:font-name-asian="Calibri" style:font-weight-complex="bold" style:letter-kerning="false" fo:font-size="12pt" style:font-size-asian="12pt" style:font-size-complex="12pt" fo:background-color="#FFFFFF"/>
    </style:style>
    <style:style style:name="T1641" style:parent-style-name="Fuentedepárrafopredeter." style:family="text">
      <style:text-properties style:font-name="Raleigh Md BT" style:font-name-asian="Calibri" style:font-weight-complex="bold" style:letter-kerning="false" fo:font-size="12pt" style:font-size-asian="12pt" style:font-size-complex="12pt" fo:background-color="#FFFFFF"/>
    </style:style>
    <style:style style:name="T16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43" style:parent-style-name="Normal" style:family="paragraph">
      <style:paragraph-properties fo:text-align="justify" fo:margin-bottom="0.0833in" fo:line-height="100%" fo:margin-right="-0.1979in" fo:text-indent="0.5in"/>
    </style:style>
    <style:style style:name="T164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4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46" style:parent-style-name="Normal" style:family="paragraph">
      <style:paragraph-properties fo:text-align="justify" fo:margin-bottom="0.0833in" fo:line-height="100%" fo:margin-right="-0.1979in" fo:text-indent="0.5in"/>
    </style:style>
    <style:style style:name="T164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1648" style:parent-style-name="Fuentedepárrafopredeter." style:family="text">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49"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50"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51"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52" style:parent-style-name="Normal" style:family="paragraph">
      <style:paragraph-properties fo:text-align="justify" fo:margin-bottom="0.0833in" fo:line-height="100%" fo:margin-right="-0.1979in" fo:text-indent="0.5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1653" style:parent-style-name="Normal" style:family="paragraph">
      <style:paragraph-properties fo:text-align="justify" fo:margin-bottom="0.0833in" fo:line-height="100%" fo:margin-right="-0.1979in" fo:text-indent="0.4923in"/>
    </style:style>
    <style:style style:name="T1654" style:parent-style-name="Fuentedepárrafopredeter." style:family="text">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Calibri" style:font-weight-complex="bold" fo:font-style="italic" style:font-style-asian="italic" fo:color="#000000" style:letter-kerning="false" fo:font-size="12pt" style:font-size-asian="12pt" style:font-size-complex="12pt" fo:background-color="#FFFFFF"/>
    </style:style>
    <style:style style:name="P1656" style:parent-style-name="Normal" style:family="paragraph">
      <style:paragraph-properties fo:text-align="justify" fo:margin-bottom="0.0833in" fo:line-height="100%" fo:margin-right="-0.1979in" fo:text-indent="0.5in"/>
    </style:style>
    <style:style style:name="T165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5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59" style:parent-style-name="Fuentedepárrafopredeter." style:family="text">
      <style:text-properties style:font-name="Raleigh Md BT" style:font-name-asian="Times New Roman" style:font-name-complex="Calibri" style:font-weight-complex="bold" style:letter-kerning="false" fo:font-size="12pt" style:font-size-asian="12pt" style:font-size-complex="12pt" style:language-asian="es" style:country-asian="ES"/>
    </style:style>
    <style:style style:name="P1660" style:parent-style-name="Normal" style:family="paragraph">
      <style:paragraph-properties fo:text-align="justify" fo:margin-bottom="0.0833in" fo:line-height="100%" fo:margin-right="-0.1979in" fo:text-indent="0.4923in"/>
    </style:style>
    <style:style style:name="T1661" style:parent-style-name="Fuentedepárrafopredeter." style:family="text">
      <style:text-properties style:font-name="Raleigh Md BT" style:font-name-asian="Times New Roman" style:font-name-complex="Calibri" style:font-weight-complex="bold" fo:font-style="italic" style:font-style-asian="italic" style:font-style-complex="italic" style:letter-kerning="false" fo:font-size="12pt" style:font-size-asian="12pt" style:font-size-complex="12pt" style:language-asian="es" style:country-asian="ES"/>
    </style:style>
    <style:style style:name="T1662" style:parent-style-name="Fuentedepárrafopredeter." style:family="text">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7"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8"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6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2"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style:font-weight-complex="bold" fo:font-style="italic" style:font-style-asian="italic" style:font-style-complex="italic" fo:color="#000000" style:letter-kerning="false" fo:font-size="12pt" style:font-size-asian="12pt" style:font-size-complex="12pt" style:language-asian="es" style:country-asian="ES"/>
    </style:style>
    <style:style style:name="P1676" style:parent-style-name="Normal" style:family="paragraph">
      <style:paragraph-properties fo:text-align="justify" fo:margin-bottom="0.0833in" fo:line-height="100%" fo:margin-right="-0.1979in" fo:text-indent="0.4923in"/>
    </style:style>
    <style:style style:name="T167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7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79"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1680" style:parent-style-name="Normal" style:family="paragraph">
      <style:paragraph-properties fo:text-align="justify" fo:margin-bottom="0.0833in" fo:line-height="100%" fo:margin-right="-0.1979in" fo:text-indent="0.4923in"/>
      <style:text-properties style:font-name="Raleigh Md BT" style:font-name-asian="Calibri" style:font-weight-complex="bold" style:letter-kerning="false" fo:font-size="12pt" style:font-size-asian="12pt" style:font-size-complex="12pt"/>
    </style:style>
    <style:style style:name="P1681" style:parent-style-name="Normal" style:family="paragraph">
      <style:paragraph-properties fo:text-align="justify" fo:margin-bottom="0.0833in" fo:line-height="100%" fo:margin-right="-0.1979in" fo:text-indent="0.4923in"/>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1682" style:parent-style-name="Normal" style:family="paragraph">
      <style:paragraph-properties fo:text-align="justify" fo:margin-bottom="0.0833in" fo:line-height="100%" fo:margin-right="-0.1979in" fo:text-indent="0.4923in"/>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1683" style:parent-style-name="Normal" style:family="paragraph">
      <style:paragraph-properties fo:text-align="justify" fo:margin-bottom="0.0833in" fo:line-height="100%" fo:margin-right="-0.1979in" fo:text-indent="0.4923in"/>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P1684" style:parent-style-name="Normal" style:family="paragraph">
      <style:paragraph-properties fo:text-align="justify" fo:margin-bottom="0.0833in" fo:line-height="100%" fo:margin-right="-0.1979in" fo:text-indent="0.4923in"/>
    </style:style>
    <style:style style:name="T168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8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87" style:parent-style-name="Normal" style:family="paragraph">
      <style:paragraph-properties fo:text-align="justify" fo:margin-bottom="0.0833in" fo:line-height="100%" fo:margin-right="-0.1979in" fo:text-indent="0.4923in"/>
    </style:style>
    <style:style style:name="T168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8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92" style:parent-style-name="Normal" style:family="paragraph">
      <style:paragraph-properties fo:text-align="justify" fo:margin-bottom="0.0833in" fo:line-height="100%" fo:margin-right="-0.1979in" fo:text-indent="0.4923in"/>
    </style:style>
    <style:style style:name="T169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9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9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696" style:parent-style-name="Normal" style:family="paragraph">
      <style:paragraph-properties fo:text-align="justify" fo:margin-bottom="0.0833in" fo:line-height="100%" fo:text-indent="0.4916in"/>
      <style:text-properties fo:hyphenate="false"/>
    </style:style>
    <style:style style:name="T1697"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169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69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17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1701"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170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7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06" style:parent-style-name="Normal" style:family="paragraph">
      <style:paragraph-properties fo:text-align="justify" fo:margin-bottom="0.0833in" fo:line-height="100%" fo:margin-right="-0.1979in" fo:text-indent="0.4923in"/>
    </style:style>
    <style:style style:name="T170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708"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T170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710" style:parent-style-name="Fuentedepárrafopredeter." style:family="text">
      <style:text-properties style:font-name="Raleigh Md BT" style:font-name-asian="Calibri" style:font-weight-complex="bold" fo:font-style="italic" style:font-style-asian="italic" style:font-style-complex="italic" style:letter-kerning="false" fo:font-size="12pt" style:font-size-asian="12pt" style:font-size-complex="12pt"/>
    </style:style>
    <style:style style:name="T171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712"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171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714" style:parent-style-name="Fuentedepárrafopredeter." style:family="text">
      <style:text-properties style:font-name="Raleigh Md BT" style:font-name-asian="Calibri" style:font-weight-complex="bold" style:font-style-complex="italic" style:letter-kerning="false" fo:font-size="12pt" style:font-size-asian="12pt" style:font-size-complex="12pt"/>
    </style:style>
    <style:style style:name="T171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1716"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171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171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19" style:parent-style-name="Normal" style:family="paragraph">
      <style:paragraph-properties fo:text-align="justify" fo:margin-bottom="0.0833in" fo:line-height="100%" fo:margin-right="-0.1979in" fo:text-indent="0.5in"/>
    </style:style>
    <style:style style:name="T172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21" style:parent-style-name="Fuentedepárrafopredeter." style:family="text">
      <style:text-properties style:font-name="Raleigh Md BT" style:font-name-asian="Calibri" style:letter-kerning="false" fo:font-size="12pt" style:font-size-asian="12pt" style:font-size-complex="12pt"/>
    </style:style>
    <style:style style:name="T172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723" style:parent-style-name="Fuentedepárrafopredeter." style:family="text">
      <style:text-properties style:font-name="Raleigh Md BT" style:font-name-asian="Calibri" style:letter-kerning="false" fo:font-size="12pt" style:font-size-asian="12pt" style:font-size-complex="12pt"/>
    </style:style>
    <style:style style:name="T172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725" style:parent-style-name="Fuentedepárrafopredeter." style:family="text">
      <style:text-properties style:font-name="Raleigh Md BT" style:font-name-asian="Calibri" style:letter-kerning="false" fo:font-size="12pt" style:font-size-asian="12pt" style:font-size-complex="12pt"/>
    </style:style>
    <style:style style:name="T172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727" style:parent-style-name="Fuentedepárrafopredeter." style:family="text">
      <style:text-properties style:font-name="Raleigh Md BT" style:font-name-asian="Calibri" style:letter-kerning="false" fo:font-size="12pt" style:font-size-asian="12pt" style:font-size-complex="12pt"/>
    </style:style>
    <style:style style:name="T1728"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729" style:parent-style-name="Fuentedepárrafopredeter." style:family="text">
      <style:text-properties style:font-name="Raleigh Md BT" style:font-name-asian="Calibri" style:letter-kerning="false" fo:font-size="12pt" style:font-size-asian="12pt" style:font-size-complex="12pt"/>
    </style:style>
    <style:style style:name="T173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731" style:parent-style-name="Fuentedepárrafopredeter." style:family="text">
      <style:text-properties style:font-name="Raleigh Md BT" style:font-name-asian="Calibri" style:letter-kerning="false" fo:font-size="12pt" style:font-size-asian="12pt" style:font-size-complex="12pt"/>
    </style:style>
    <style:style style:name="P1732" style:parent-style-name="Normal" style:family="paragraph">
      <style:paragraph-properties style:text-autospace="none" fo:text-align="justify" fo:margin-bottom="0.0833in" fo:line-height="100%" fo:margin-right="-0.1979in" fo:text-indent="0.4923in"/>
    </style:style>
    <style:style style:name="T1733" style:parent-style-name="Fuentedepárrafopredeter." style:family="text">
      <style:text-properties style:font-name="Raleigh XBd BT" style:font-name-asian="Calibri" style:letter-kerning="false" fo:font-size="12pt" style:font-size-asian="12pt" style:font-size-complex="12pt"/>
    </style:style>
    <style:style style:name="T1734" style:parent-style-name="Fuentedepárrafopredeter." style:family="text">
      <style:text-properties style:font-name="Raleigh Md BT" style:font-name-asian="Calibri" fo:color="#FF0000" style:letter-kerning="false" fo:font-size="12pt" style:font-size-asian="12pt" style:font-size-complex="12pt"/>
    </style:style>
    <style:style style:name="T173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73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737" style:parent-style-name="Fuentedepárrafopredeter." style:family="text">
      <style:text-properties style:font-name="Raleigh Md BT" style:font-name-asian="Calibri" style:letter-kerning="false" fo:font-size="12pt" style:font-size-asian="12pt" style:font-size-complex="12pt"/>
    </style:style>
    <style:style style:name="T173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739"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74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741" style:parent-style-name="Fuentedepárrafopredeter." style:family="text">
      <style:text-properties style:font-name="Raleigh Md BT" style:font-name-asian="Calibri" style:letter-kerning="false" fo:font-size="12pt" style:font-size-asian="12pt" style:font-size-complex="12pt"/>
    </style:style>
    <style:style style:name="T174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743"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744"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745" style:parent-style-name="Fuentedepárrafopredeter." style:family="text">
      <style:text-properties style:font-name="Raleigh Md BT" style:font-name-asian="Calibri" style:letter-kerning="false" fo:font-size="12pt" style:font-size-asian="12pt" style:font-size-complex="12pt"/>
    </style:style>
    <style:style style:name="P1746" style:parent-style-name="Normal" style:family="paragraph">
      <style:paragraph-properties style:text-autospace="none" fo:text-align="justify" fo:margin-bottom="0.0833in" fo:line-height="100%" fo:margin-right="-0.1979in" fo:text-indent="0.4923in"/>
    </style:style>
    <style:style style:name="T1747" style:parent-style-name="Fuentedepárrafopredeter." style:family="text">
      <style:text-properties style:font-name="Raleigh XBd BT" style:font-name-asian="Calibri" style:letter-kerning="false" fo:font-size="12pt" style:font-size-asian="12pt" style:font-size-complex="12pt"/>
    </style:style>
    <style:style style:name="T1748" style:parent-style-name="Fuentedepárrafopredeter." style:family="text">
      <style:text-properties style:font-name="Raleigh Md BT" style:font-name-asian="Calibri" style:letter-kerning="false" fo:font-size="12pt" style:font-size-asian="12pt" style:font-size-complex="12pt"/>
    </style:style>
    <style:style style:name="T1749"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750" style:parent-style-name="Fuentedepárrafopredeter." style:family="text">
      <style:text-properties style:font-name="Raleigh Md BT" style:font-name-asian="Calibri" style:letter-kerning="false" fo:font-size="12pt" style:font-size-asian="12pt" style:font-size-complex="12pt"/>
    </style:style>
    <style:style style:name="P1751" style:parent-style-name="Normal" style:family="paragraph">
      <style:paragraph-properties fo:text-align="justify" fo:margin-bottom="0.0833in" fo:line-height="100%" fo:margin-right="-0.1979in" fo:text-indent="0.4916in"/>
    </style:style>
    <style:style style:name="T1752" style:parent-style-name="Fuentedepárrafopredeter." style:family="text">
      <style:text-properties style:font-name="Raleigh XBd BT" style:font-name-asian="Calibri" style:letter-kerning="false" fo:font-size="12pt" style:font-size-asian="12pt" style:font-size-complex="12pt"/>
    </style:style>
    <style:style style:name="T1753" style:parent-style-name="Fuentedepárrafopredeter." style:family="text">
      <style:text-properties style:font-name="Raleigh Md BT" style:font-name-asian="Calibri" style:letter-kerning="false" fo:font-size="12pt" style:font-size-asian="12pt" style:font-size-complex="12pt"/>
    </style:style>
    <style:style style:name="T175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755" style:parent-style-name="Fuentedepárrafopredeter." style:family="text">
      <style:text-properties style:font-name="Raleigh Md BT" style:font-name-asian="Calibri" style:letter-kerning="false" fo:font-size="12pt" style:font-size-asian="12pt" style:font-size-complex="12pt"/>
    </style:style>
    <style:style style:name="T1756" style:parent-style-name="Fuentedepárrafopredeter." style:family="text">
      <style:text-properties style:font-name="Raleigh Md BT" style:font-name-asian="Calibri" style:letter-kerning="false" fo:font-size="12pt" style:font-size-asian="12pt" style:font-size-complex="12pt" style:text-underline-type="single" style:text-underline-style="solid" style:text-underline-width="auto" style:text-underline-mode="continuous"/>
    </style:style>
    <style:style style:name="T1757" style:parent-style-name="Fuentedepárrafopredeter." style:family="text">
      <style:text-properties style:font-name="Raleigh Md BT" style:font-name-asian="Calibri" style:letter-kerning="false" fo:font-size="12pt" style:font-size-asian="12pt" style:font-size-complex="12pt"/>
    </style:style>
    <style:style style:name="P1758" style:parent-style-name="Normal" style:family="paragraph">
      <style:paragraph-properties fo:text-align="justify" fo:margin-bottom="0.0833in" fo:line-height="100%" fo:margin-right="-0.1979in" fo:text-indent="0.4916in"/>
    </style:style>
    <style:style style:name="T1759" style:parent-style-name="Fuentedepárrafopredeter." style:family="text">
      <style:text-properties style:font-name="Raleigh XBd BT" style:font-name-asian="Calibri" style:letter-kerning="false" fo:font-size="12pt" style:font-size-asian="12pt" style:font-size-complex="12pt"/>
    </style:style>
    <style:style style:name="T1760" style:parent-style-name="Fuentedepárrafopredeter." style:family="text">
      <style:text-properties style:font-name="Raleigh Md BT" style:font-name-asian="Calibri" style:letter-kerning="false" fo:font-size="12pt" style:font-size-asian="12pt" style:font-size-complex="12pt"/>
    </style:style>
    <style:style style:name="P1761" style:parent-style-name="Normal" style:family="paragraph">
      <style:paragraph-properties fo:text-align="justify" fo:margin-bottom="0.0833in" fo:line-height="100%" fo:margin-right="-0.1979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76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TableColumn1764" style:family="table-column">
      <style:table-column-properties style:column-width="2.7527in"/>
    </style:style>
    <style:style style:name="TableColumn1765" style:family="table-column">
      <style:table-column-properties style:column-width="1.1347in"/>
    </style:style>
    <style:style style:name="TableColumn1766" style:family="table-column">
      <style:table-column-properties style:column-width="0.9187in"/>
    </style:style>
    <style:style style:name="TableColumn1767" style:family="table-column">
      <style:table-column-properties style:column-width="1.0923in"/>
    </style:style>
    <style:style style:name="Table1763" style:family="table">
      <style:table-properties style:width="5.8986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50%"/>
      <style:text-properties style:font-name="Raleigh BT" style:font-name-asian="Calibri" fo:font-weight="bold" style:font-weight-asian="bold" style:letter-kerning="false" fo:font-size="8pt" style:font-size-asian="8pt" style:font-size-complex="8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50%"/>
    </style:style>
    <style:style style:name="T1780"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781" style:parent-style-name="Fuentedepárrafopredeter." style:family="text">
      <style:text-properties style:font-name="Raleigh BT" style:font-name-asian="Calibri" style:letter-kerning="false"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50%"/>
    </style:style>
    <style:style style:name="T1791"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792" style:parent-style-name="Fuentedepárrafopredeter." style:family="text">
      <style:text-properties style:font-name="Raleigh BT" style:font-name-asian="Calibri" style:letter-kerning="false"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50%"/>
    </style:style>
    <style:style style:name="T1802"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803" style:parent-style-name="Fuentedepárrafopredeter." style:family="text">
      <style:text-properties style:font-name="Raleigh BT" style:font-name-asian="Calibri" style:letter-kerning="false"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50%"/>
    </style:style>
    <style:style style:name="T1813"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814" style:parent-style-name="Fuentedepárrafopredeter." style:family="text">
      <style:text-properties style:font-name="Raleigh BT" style:font-name-asian="Calibri" style:letter-kerning="false"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50%"/>
    </style:style>
    <style:style style:name="T1824"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825" style:parent-style-name="Fuentedepárrafopredeter." style:family="text">
      <style:text-properties style:font-name="Raleigh BT" style:font-name-asian="Calibri" style:letter-kerning="false"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50%"/>
    </style:style>
    <style:style style:name="T1835" style:parent-style-name="Fuentedepárrafopredeter." style:family="text">
      <style:text-properties style:font-name="Raleigh BT" style:font-name-asian="Calibri" fo:font-weight="bold" style:font-weight-asian="bold" style:font-weight-complex="bold" style:letter-kerning="false" fo:font-size="8pt" style:font-size-asian="8pt" style:font-size-complex="8pt"/>
    </style:style>
    <style:style style:name="T1836" style:parent-style-name="Fuentedepárrafopredeter." style:family="text">
      <style:text-properties style:font-name="Raleigh BT" style:font-name-asian="Calibri" style:letter-kerning="false"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50%"/>
      <style:text-properties style:font-name="Raleigh BT" style:font-name-asian="Calibri" style:letter-kerning="false" fo:font-size="8pt" style:font-size-asian="8pt" style:font-size-complex="8pt"/>
    </style:style>
    <style:style style:name="P1843" style:parent-style-name="Normal" style:family="paragraph">
      <style:paragraph-properties fo:text-align="end" fo:margin-bottom="0.0833in" fo:line-height="100%" fo:margin-right="-0.1979in"/>
    </style:style>
    <style:style style:name="T1844"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1845" style:parent-style-name="Normal" style:family="paragraph">
      <style:paragraph-properties fo:text-align="justify" fo:margin-bottom="0.0833in" fo:line-height="100%" fo:margin-right="-0.1979in" fo:text-indent="0.4923in"/>
    </style:style>
    <style:style style:name="T1846" style:parent-style-name="Fuentedepárrafopredeter." style:family="text">
      <style:text-properties style:font-name="Raleigh XBd BT" style:font-name-asian="Calibri" style:letter-kerning="false" fo:font-size="12pt" style:font-size-asian="12pt" style:font-size-complex="12pt"/>
    </style:style>
    <style:style style:name="T1847" style:parent-style-name="Fuentedepárrafopredeter." style:family="text">
      <style:text-properties style:font-name="Raleigh Md BT" style:font-name-asian="Calibri" style:letter-kerning="false" fo:font-size="12pt" style:font-size-asian="12pt" style:font-size-complex="12pt" fo:background-color="#FFFFFF"/>
    </style:style>
    <style:style style:name="T1848" style:parent-style-name="Fuentedepárrafopredeter." style:family="text">
      <style:text-properties style:font-name="Raleigh Md BT" style:font-name-asian="Calibri" style:letter-kerning="false" fo:font-size="12pt" style:font-size-asian="12pt" style:font-size-complex="12pt" fo:background-color="#FFFFFF" style:text-underline-type="single" style:text-underline-style="solid" style:text-underline-width="auto" style:text-underline-mode="continuous"/>
    </style:style>
    <style:style style:name="T1849" style:parent-style-name="Fuentedepárrafopredeter." style:family="text">
      <style:text-properties style:font-name="Raleigh Md BT" style:font-name-asian="Calibri" style:letter-kerning="false" fo:font-size="12pt" style:font-size-asian="12pt" style:font-size-complex="12pt" fo:background-color="#FFFFFF"/>
    </style:style>
    <style:style style:name="P1850" style:parent-style-name="Normal" style:family="paragraph">
      <style:paragraph-properties fo:text-align="justify" fo:margin-bottom="0.0833in" fo:line-height="100%" fo:margin-right="-0.1979in" fo:text-indent="0.4923in"/>
    </style:style>
    <style:style style:name="T1851" style:parent-style-name="Fuentedepárrafopredeter." style:family="text">
      <style:text-properties style:font-name="Raleigh XBd BT" style:font-name-asian="Calibri" style:letter-kerning="false" fo:font-size="12pt" style:font-size-asian="12pt" style:font-size-complex="12pt"/>
    </style:style>
    <style:style style:name="T1852" style:parent-style-name="Fuentedepárrafopredeter." style:family="text">
      <style:text-properties style:font-name="Raleigh Md BT" style:font-name-asian="Calibri" style:letter-kerning="false" fo:font-size="12pt" style:font-size-asian="12pt" style:font-size-complex="12pt"/>
    </style:style>
    <style:style style:name="T185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1854" style:parent-style-name="Normal" style:family="paragraph">
      <style:paragraph-properties fo:text-align="justify" fo:margin-bottom="0.0833in" fo:line-height="100%" fo:margin-right="-0.1979in" fo:text-indent="0.4923in"/>
    </style:style>
    <style:style style:name="T1855" style:parent-style-name="Fuentedepárrafopredeter." style:family="text">
      <style:text-properties style:font-name="Raleigh XBd BT" style:font-name-asian="Calibri" style:letter-kerning="false" fo:font-size="12pt" style:font-size-asian="12pt" style:font-size-complex="12pt"/>
    </style:style>
    <style:style style:name="T1856" style:parent-style-name="Fuentedepárrafopredeter." style:family="text">
      <style:text-properties style:font-name="Raleigh Md BT" style:font-name-asian="Calibri" style:letter-kerning="false" fo:font-size="12pt" style:font-size-asian="12pt" style:font-size-complex="12pt"/>
    </style:style>
    <style:style style:name="P1857" style:parent-style-name="Normal" style:family="paragraph">
      <style:paragraph-properties fo:text-align="justify" fo:margin-bottom="0.0833in" fo:line-height="100%" fo:margin-right="-0.1979in" fo:text-indent="0.4923in"/>
    </style:style>
    <style:style style:name="T1858" style:parent-style-name="Fuentedepárrafopredeter." style:family="text">
      <style:text-properties style:font-name="Raleigh XBd BT" style:font-name-asian="Calibri" style:letter-kerning="false" fo:font-size="12pt" style:font-size-asian="12pt" style:font-size-complex="12pt"/>
    </style:style>
    <style:style style:name="T1859" style:parent-style-name="Fuentedepárrafopredeter." style:family="text">
      <style:text-properties style:font-name="Raleigh Md BT" style:font-name-asian="Calibri" style:letter-kerning="false" fo:font-size="12pt" style:font-size-asian="12pt" style:font-size-complex="12pt"/>
    </style:style>
    <style:style style:name="P1860" style:parent-style-name="Normal" style:family="paragraph">
      <style:paragraph-properties fo:text-align="justify" fo:margin-bottom="0.0833in" fo:line-height="100%" fo:margin-right="-0.1979in" fo:text-indent="0.4923in"/>
    </style:style>
    <style:style style:name="T1861" style:parent-style-name="Fuentedepárrafopredeter." style:family="text">
      <style:text-properties style:font-name="Raleigh XBd BT" style:font-name-asian="Calibri" style:letter-kerning="false" fo:font-size="12pt" style:font-size-asian="12pt" style:font-size-complex="12pt"/>
    </style:style>
    <style:style style:name="T1862" style:parent-style-name="Fuentedepárrafopredeter." style:family="text">
      <style:text-properties style:font-name="Raleigh Md BT" style:font-name-asian="Calibri" style:letter-kerning="false" fo:font-size="12pt" style:font-size-asian="12pt" style:font-size-complex="12pt"/>
    </style:style>
    <style:style style:name="P1863" style:parent-style-name="Normal" style:family="paragraph">
      <style:paragraph-properties fo:text-align="justify" fo:margin-bottom="0.0833in" fo:line-height="100%" fo:margin-right="-0.1979in" fo:text-indent="0.4923in"/>
    </style:style>
    <style:style style:name="T186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86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6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67"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6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6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70"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871" style:parent-style-name="Normal" style:family="paragraph">
      <style:paragraph-properties fo:text-align="justify" fo:margin-bottom="0.0833in" fo:line-height="100%" fo:margin-right="-0.1979in" fo:text-indent="0.4923in"/>
    </style:style>
    <style:style style:name="T1872" style:parent-style-name="Fuentedepárrafopredeter." style:family="text">
      <style:text-properties style:font-name="Raleigh Md BT" style:font-name-asian="Calibri" fo:font-style="italic" style:font-style-asian="italic" fo:color="#000000" style:letter-kerning="false" fo:font-size="12pt" style:font-size-asian="12pt" style:font-size-complex="12pt" fo:background-color="#FFFFFF"/>
    </style:style>
    <style:style style:name="P1873" style:parent-style-name="Normal" style:family="paragraph">
      <style:paragraph-properties fo:text-align="justify" fo:margin-bottom="0.0833in" fo:line-height="100%" fo:margin-right="-0.1979in" fo:text-indent="0.4923in"/>
    </style:style>
    <style:style style:name="T1874" style:parent-style-name="Fuentedepárrafopredeter." style:family="text">
      <style:text-properties style:font-name="Raleigh XBd BT" style:font-name-asian="Calibri" style:letter-kerning="false" fo:font-size="12pt" style:font-size-asian="12pt" style:font-size-complex="12pt"/>
    </style:style>
    <style:style style:name="T1875" style:parent-style-name="Fuentedepárrafopredeter." style:family="text">
      <style:text-properties style:font-name="Raleigh Md BT" style:font-name-asian="Calibri" style:letter-kerning="false" fo:font-size="12pt" style:font-size-asian="12pt" style:font-size-complex="12pt"/>
    </style:style>
    <style:style style:name="T1876"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1877"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1878" style:parent-style-name="Normal" style:family="paragraph">
      <style:paragraph-properties fo:text-align="justify" fo:margin-bottom="0.0833in" fo:line-height="100%" fo:margin-right="-0.1979in" fo:text-indent="0.4923in"/>
    </style:style>
    <style:style style:name="T1879"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1880"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2"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3"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4"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5"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6"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7"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8"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8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90" style:parent-style-name="Normal" style:family="paragraph">
      <style:paragraph-properties fo:text-align="justify" fo:margin-bottom="0.0833in" fo:line-height="100%" fo:margin-right="-0.1979in" fo:text-indent="0.4923in"/>
    </style:style>
    <style:style style:name="T1891"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189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93" style:parent-style-name="Fuentedepárrafopredeter." style:family="text">
      <style:text-properties style:font-name="Raleigh Md BT" style:font-name-asian="Calibri" style:letter-kerning="false" fo:font-size="12pt" style:font-size-asian="12pt" style:font-size-complex="12pt"/>
    </style:style>
    <style:style style:name="T1894"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189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9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897" style:parent-style-name="Fuentedepárrafopredeter." style:family="text">
      <style:text-properties style:font-name="Raleigh Md BT" style:font-name-asian="Calibri" style:letter-kerning="false" fo:font-size="12pt" style:font-size-asian="12pt" style:font-size-complex="12pt"/>
    </style:style>
    <style:style style:name="T1898"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899"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900"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901" style:parent-style-name="Normal" style:family="paragraph">
      <style:paragraph-properties fo:text-align="justify" fo:margin-bottom="0.0833in" fo:line-height="100%" fo:margin-right="-0.1979in" fo:text-indent="0.4923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1902" style:parent-style-name="Normal" style:family="paragraph">
      <style:paragraph-properties fo:text-align="justify" fo:margin-bottom="0.0833in" fo:line-height="100%" fo:margin-right="-0.1979in" fo:text-indent="0.4923in"/>
    </style:style>
    <style:style style:name="T1903" style:parent-style-name="Fuentedepárrafopredeter." style:family="text">
      <style:text-properties style:font-name="Raleigh XBd BT" style:font-name-asian="Calibri" style:letter-kerning="false" fo:font-size="12pt" style:font-size-asian="12pt" style:font-size-complex="12pt"/>
    </style:style>
    <style:style style:name="T1904" style:parent-style-name="Fuentedepárrafopredeter." style:family="text">
      <style:text-properties style:font-name="Raleigh Md BT" style:font-name-asian="Calibri" style:letter-kerning="false" fo:font-size="12pt" style:font-size-asian="12pt" style:font-size-complex="12pt"/>
    </style:style>
    <style:style style:name="T190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906"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90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90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90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910" style:parent-style-name="Normal" style:family="paragraph">
      <style:paragraph-properties fo:text-align="justify" fo:margin-bottom="0.0833in" fo:line-height="100%" fo:margin-right="-0.1979in" fo:text-indent="0.4923in"/>
    </style:style>
    <style:style style:name="T1911" style:parent-style-name="Fuentedepárrafopredeter." style:family="text">
      <style:text-properties style:font-name="Raleigh XBd BT" style:font-name-asian="Calibri" style:letter-kerning="false" fo:font-size="12pt" style:font-size-asian="12pt" style:font-size-complex="12pt"/>
    </style:style>
    <style:style style:name="T1912" style:parent-style-name="Fuentedepárrafopredeter." style:family="text">
      <style:text-properties style:font-name="Raleigh Md BT" style:font-name-asian="Calibri" style:letter-kerning="false" fo:font-size="12pt" style:font-size-asian="12pt" style:font-size-complex="12pt"/>
    </style:style>
    <style:style style:name="P1913" style:parent-style-name="Normal" style:family="paragraph">
      <style:paragraph-properties fo:text-align="justify" fo:margin-bottom="0.0833in" fo:line-height="100%" fo:margin-right="-0.1979in" fo:text-indent="0.4923in"/>
    </style:style>
    <style:style style:name="T1914" style:parent-style-name="Fuentedepárrafopredeter." style:family="text">
      <style:text-properties style:font-name="Raleigh XBd BT" style:font-name-asian="Calibri" style:letter-kerning="false" fo:font-size="12pt" style:font-size-asian="12pt" style:font-size-complex="12pt"/>
    </style:style>
    <style:style style:name="T1915" style:parent-style-name="Fuentedepárrafopredeter." style:family="text">
      <style:text-properties style:font-name="Raleigh Md BT" style:font-name-asian="Calibri" style:letter-kerning="false" fo:font-size="12pt" style:font-size-asian="12pt" style:font-size-complex="12pt"/>
    </style:style>
    <style:style style:name="T19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17" style:parent-style-name="Fuentedepárrafopredeter." style:family="text">
      <style:text-properties style:font-name="Raleigh Md BT" style:font-name-asian="Calibri" style:letter-kerning="false" fo:font-size="12pt" style:font-size-asian="12pt" style:font-size-complex="12pt"/>
    </style:style>
    <style:style style:name="P1918" style:parent-style-name="Normal" style:family="paragraph">
      <style:paragraph-properties fo:text-align="justify" fo:margin-bottom="0.0833in" fo:line-height="100%" fo:margin-right="-0.1979in" fo:text-indent="0.4923in"/>
    </style:style>
    <style:style style:name="T1919" style:parent-style-name="Fuentedepárrafopredeter." style:family="text">
      <style:text-properties style:font-name="Raleigh XBd BT" style:font-name-asian="Calibri" style:letter-kerning="false" fo:font-size="12pt" style:font-size-asian="12pt" style:font-size-complex="12pt"/>
    </style:style>
    <style:style style:name="T1920" style:parent-style-name="Fuentedepárrafopredeter." style:family="text">
      <style:text-properties style:font-name="Raleigh Md BT" style:font-name-asian="Calibri" style:letter-kerning="false" fo:font-size="12pt" style:font-size-asian="12pt" style:font-size-complex="12pt"/>
    </style:style>
    <style:style style:name="P1921" style:parent-style-name="Normal" style:family="paragraph">
      <style:paragraph-properties fo:text-align="justify" fo:margin-bottom="0.0833in" fo:line-height="100%" fo:margin-right="-0.1979in" fo:text-indent="0.4923in"/>
    </style:style>
    <style:style style:name="T1922" style:parent-style-name="Fuentedepárrafopredeter." style:family="text">
      <style:text-properties style:font-name="Raleigh XBd BT" style:font-name-asian="Calibri" style:letter-kerning="false" fo:font-size="12pt" style:font-size-asian="12pt" style:font-size-complex="12pt"/>
    </style:style>
    <style:style style:name="T1923" style:parent-style-name="Fuentedepárrafopredeter." style:family="text">
      <style:text-properties style:font-name="Raleigh Md BT" style:font-name-asian="Calibri" style:letter-kerning="false" fo:font-size="12pt" style:font-size-asian="12pt" style:font-size-complex="12pt"/>
    </style:style>
    <style:style style:name="P192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9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28" style:parent-style-name="Normal" style:family="paragraph">
      <style:paragraph-properties fo:text-align="justify" fo:margin-bottom="0.0833in" fo:line-height="100%" fo:margin-right="-0.1979in" fo:text-indent="0.4923in"/>
    </style:style>
    <style:style style:name="T1929" style:parent-style-name="Fuentedepárrafopredeter." style:family="text">
      <style:text-properties style:font-name="Raleigh Md BT" style:font-name-asian="Calibri" style:letter-kerning="false" fo:font-size="12pt" style:font-size-asian="12pt" style:font-size-complex="12pt"/>
    </style:style>
    <style:style style:name="T193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931" style:parent-style-name="Fuentedepárrafopredeter." style:family="text">
      <style:text-properties style:font-name="Raleigh Md BT" style:font-name-asian="Calibri" style:letter-kerning="false" fo:font-size="12pt" style:font-size-asian="12pt" style:font-size-complex="12pt"/>
    </style:style>
    <style:style style:name="T193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933" style:parent-style-name="Fuentedepárrafopredeter." style:family="text">
      <style:text-properties style:font-name="Raleigh Md BT" style:font-name-asian="Calibri" style:letter-kerning="false" fo:font-size="12pt" style:font-size-asian="12pt" style:font-size-complex="12pt"/>
    </style:style>
    <style:style style:name="T193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35" style:parent-style-name="Fuentedepárrafopredeter." style:family="text">
      <style:text-properties style:font-name="Raleigh Md BT" style:font-name-asian="Calibri" style:letter-kerning="false" fo:font-size="12pt" style:font-size-asian="12pt" style:font-size-complex="12pt"/>
    </style:style>
    <style:style style:name="T193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37" style:parent-style-name="Fuentedepárrafopredeter." style:family="text">
      <style:text-properties style:font-name="Raleigh Md BT" style:font-name-asian="Calibri" style:letter-kerning="false" fo:font-size="12pt" style:font-size-asian="12pt" style:font-size-complex="12pt"/>
    </style:style>
    <style:style style:name="T1938" style:parent-style-name="Fuentedepárrafopredeter." style:family="text">
      <style:text-properties style:font-name="Raleigh Md BT" style:font-name-asian="Calibri" style:font-name-complex="Tahoma" style:letter-kerning="false" fo:font-size="12pt" style:font-size-asian="12pt" style:font-size-complex="12pt"/>
    </style:style>
    <style:style style:name="T1939"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1940" style:parent-style-name="Fuentedepárrafopredeter." style:family="text">
      <style:text-properties style:font-name="Raleigh Md BT" style:font-name-asian="Calibri" style:letter-kerning="false" fo:font-size="12pt" style:font-size-asian="12pt" style:font-size-complex="12pt"/>
    </style:style>
    <style:style style:name="P194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942" style:parent-style-name="Normal" style:family="paragraph">
      <style:paragraph-properties fo:text-align="justify" fo:margin-bottom="0.0833in" fo:line-height="100%" fo:margin-right="-0.1979in" fo:text-indent="0.5in"/>
    </style:style>
    <style:style style:name="T19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44" style:parent-style-name="Fuentedepárrafopredeter." style:family="text">
      <style:text-properties style:font-name="Raleigh Md BT" style:font-name-asian="Calibri" style:letter-kerning="false" fo:font-size="12pt" style:font-size-asian="12pt" style:font-size-complex="12pt"/>
    </style:style>
    <style:style style:name="T194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946" style:parent-style-name="Fuentedepárrafopredeter." style:family="text">
      <style:text-properties style:font-name="Raleigh Md BT" style:font-name-asian="Calibri" style:letter-kerning="false" fo:font-size="12pt" style:font-size-asian="12pt" style:font-size-complex="12pt"/>
    </style:style>
    <style:style style:name="T194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948" style:parent-style-name="Fuentedepárrafopredeter." style:family="text">
      <style:text-properties style:font-name="Raleigh Md BT" style:font-name-asian="Calibri" style:letter-kerning="false" fo:font-size="12pt" style:font-size-asian="12pt" style:font-size-complex="12pt"/>
    </style:style>
    <style:style style:name="T194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50" style:parent-style-name="Fuentedepárrafopredeter." style:family="text">
      <style:text-properties style:font-name="Raleigh Md BT" style:font-name-asian="Calibri" style:letter-kerning="false" fo:font-size="12pt" style:font-size-asian="12pt" style:font-size-complex="12pt"/>
    </style:style>
    <style:style style:name="T195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52" style:parent-style-name="Fuentedepárrafopredeter." style:family="text">
      <style:text-properties style:font-name="Raleigh Md BT" style:font-name-asian="Calibri" style:letter-kerning="false" fo:font-size="12pt" style:font-size-asian="12pt" style:font-size-complex="12pt"/>
    </style:style>
    <style:style style:name="P1953" style:parent-style-name="Normal" style:family="paragraph">
      <style:paragraph-properties style:text-autospace="none" fo:text-align="justify" fo:margin-bottom="0.0833in" fo:line-height="100%" fo:margin-right="-0.1979in" fo:text-indent="0.5in"/>
    </style:style>
    <style:style style:name="T1954" style:parent-style-name="Fuentedepárrafopredeter." style:family="text">
      <style:text-properties style:font-name="Raleigh XBd BT" style:font-name-asian="Calibri" style:letter-kerning="false" fo:font-size="12pt" style:font-size-asian="12pt" style:font-size-complex="12pt"/>
    </style:style>
    <style:style style:name="T1955" style:parent-style-name="Fuentedepárrafopredeter." style:family="text">
      <style:text-properties style:font-name="Raleigh Md BT" style:font-name-asian="Calibri" fo:color="#FF0000" style:letter-kerning="false" fo:font-size="12pt" style:font-size-asian="12pt" style:font-size-complex="12pt"/>
    </style:style>
    <style:style style:name="T195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1957" style:parent-style-name="Fuentedepárrafopredeter." style:family="text">
      <style:text-properties style:font-name="Raleigh Md BT" style:font-name-asian="Calibri" style:letter-kerning="false" fo:font-size="12pt" style:font-size-asian="12pt" style:font-size-complex="12pt"/>
    </style:style>
    <style:style style:name="T195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959" style:parent-style-name="Fuentedepárrafopredeter." style:family="text">
      <style:text-properties style:font-name="Raleigh Md BT" style:font-name-asian="Calibri" style:letter-kerning="false" fo:font-size="12pt" style:font-size-asian="12pt" style:font-size-complex="12pt"/>
    </style:style>
    <style:style style:name="T196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961"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196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963" style:parent-style-name="Fuentedepárrafopredeter." style:family="text">
      <style:text-properties style:font-name="Raleigh Md BT" style:font-name-asian="Calibri" style:letter-kerning="false" fo:font-size="12pt" style:font-size-asian="12pt" style:font-size-complex="12pt"/>
    </style:style>
    <style:style style:name="T196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965" style:parent-style-name="Fuentedepárrafopredeter." style:family="text">
      <style:text-properties style:font-name="Raleigh Md BT" style:font-name-asian="Calibri" style:letter-kerning="false" fo:font-size="12pt" style:font-size-asian="12pt" style:font-size-complex="12pt"/>
    </style:style>
    <style:style style:name="T196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1967" style:parent-style-name="Fuentedepárrafopredeter." style:family="text">
      <style:text-properties style:font-name="Raleigh Md BT" style:font-name-asian="Calibri" style:letter-kerning="false" fo:font-size="12pt" style:font-size-asian="12pt" style:font-size-complex="12pt"/>
    </style:style>
    <style:style style:name="P1968" style:parent-style-name="Normal" style:family="paragraph">
      <style:paragraph-properties style:text-autospace="none" fo:text-align="justify" fo:margin-bottom="0.0833in" fo:line-height="100%" fo:margin-right="-0.1979in" fo:text-indent="0.5in"/>
    </style:style>
    <style:style style:name="T1969" style:parent-style-name="Fuentedepárrafopredeter." style:family="text">
      <style:text-properties style:font-name="Raleigh XBd BT" style:font-name-asian="Calibri" style:letter-kerning="false" fo:font-size="12pt" style:font-size-asian="12pt" style:font-size-complex="12pt"/>
    </style:style>
    <style:style style:name="T1970" style:parent-style-name="Fuentedepárrafopredeter." style:family="text">
      <style:text-properties style:font-name="Raleigh Md BT" style:font-name-asian="Calibri" style:letter-kerning="false" fo:font-size="12pt" style:font-size-asian="12pt" style:font-size-complex="12pt"/>
    </style:style>
    <style:style style:name="P1971" style:parent-style-name="Normal" style:family="paragraph">
      <style:paragraph-properties fo:text-align="justify" fo:margin-bottom="0.0833in" fo:line-height="100%" fo:margin-right="-0.1979in" fo:text-indent="0.5in"/>
    </style:style>
    <style:style style:name="T1972" style:parent-style-name="Fuentedepárrafopredeter." style:family="text">
      <style:text-properties style:font-name="Raleigh XBd BT" style:font-name-asian="Calibri" style:letter-kerning="false" fo:font-size="12pt" style:font-size-asian="12pt" style:font-size-complex="12pt"/>
    </style:style>
    <style:style style:name="T1973" style:parent-style-name="Fuentedepárrafopredeter." style:family="text">
      <style:text-properties style:font-name="Raleigh Md BT" style:font-name-asian="Calibri" style:letter-kerning="false" fo:font-size="12pt" style:font-size-asian="12pt" style:font-size-complex="12pt"/>
    </style:style>
    <style:style style:name="T1974"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975" style:parent-style-name="Fuentedepárrafopredeter." style:family="text">
      <style:text-properties style:font-name="Raleigh Md BT" style:font-name-asian="Calibri" style:letter-kerning="false" fo:font-size="12pt" style:font-size-asian="12pt" style:font-size-complex="12pt"/>
    </style:style>
    <style:style style:name="P1976" style:parent-style-name="Normal" style:family="paragraph">
      <style:paragraph-properties fo:text-align="justify" fo:margin-bottom="0.0833in" fo:line-height="100%" fo:margin-right="-0.1979in" fo:text-indent="0.5in"/>
    </style:style>
    <style:style style:name="T1977" style:parent-style-name="Fuentedepárrafopredeter." style:family="text">
      <style:text-properties style:font-name="Raleigh XBd BT" style:font-name-asian="Calibri" style:letter-kerning="false" fo:font-size="12pt" style:font-size-asian="12pt" style:font-size-complex="12pt"/>
    </style:style>
    <style:style style:name="T1978" style:parent-style-name="Fuentedepárrafopredeter." style:family="text">
      <style:text-properties style:font-name="Raleigh Md BT" style:font-name-asian="Calibri" style:letter-kerning="false" fo:font-size="12pt" style:font-size-asian="12pt" style:font-size-complex="12pt"/>
    </style:style>
    <style:style style:name="P1979" style:parent-style-name="Normal" style:family="paragraph">
      <style:paragraph-properties fo:text-align="justify" fo:margin-bottom="0.0833in" fo:line-height="100%" fo:margin-right="-0.1979in"/>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980" style:parent-style-name="Normal" style:family="paragraph">
      <style:paragraph-properties fo:text-align="justify" fo:margin-bottom="0.0833in" fo:line-height="100%" fo:margin-right="-0.1979in" fo:text-indent="0.5in"/>
      <style:text-properties style:font-name="Raleigh Md BT" style:font-name-asian="Calibri" fo:font-style="italic" style:font-style-asian="italic" style:font-style-complex="italic" style:letter-kerning="false" fo:font-size="12pt" style:font-size-asian="12pt" style:font-size-complex="12pt"/>
    </style:style>
    <style:style style:name="P1981" style:parent-style-name="Normal" style:family="paragraph">
      <style:paragraph-properties fo:text-align="justify" fo:margin-bottom="0in" fo:line-height="100%" fo:text-indent="0.4923in"/>
      <style:text-properties style:font-name="Raleigh BT" style:font-name-asian="Calibri" style:letter-kerning="false"/>
    </style:style>
    <style:style style:name="TableColumn1983" style:family="table-column">
      <style:table-column-properties style:column-width="3.127in"/>
    </style:style>
    <style:style style:name="TableColumn1984" style:family="table-column">
      <style:table-column-properties style:column-width="0.968in"/>
    </style:style>
    <style:style style:name="TableColumn1985" style:family="table-column">
      <style:table-column-properties style:column-width="0.943in"/>
    </style:style>
    <style:style style:name="TableColumn1986" style:family="table-column">
      <style:table-column-properties style:column-width="1.1222in"/>
    </style:style>
    <style:style style:name="Table1982" style:family="table">
      <style:table-properties style:width="6.1604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line-height="150%"/>
      <style:text-properties style:font-name="Raleigh BT" style:font-name-asian="Calibri" fo:font-weight="bold" style:font-weight-asian="bold" style:letter-kerning="false" fo:font-size="10pt" style:font-size-asian="10pt" style:font-size-complex="10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50%"/>
    </style:style>
    <style:style style:name="T1999"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00" style:parent-style-name="Fuentedepárrafopredeter." style:family="text">
      <style:text-properties style:font-name="Raleigh BT" style:font-name-asian="Calibri" style:letter-kerning="false"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50%"/>
    </style:style>
    <style:style style:name="T2010"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11" style:parent-style-name="Fuentedepárrafopredeter." style:family="text">
      <style:text-properties style:font-name="Raleigh BT" style:font-name-asian="Calibri" style:letter-kerning="false"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50%"/>
    </style:style>
    <style:style style:name="T2021"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22" style:parent-style-name="Fuentedepárrafopredeter." style:family="text">
      <style:text-properties style:font-name="Raleigh BT" style:font-name-asian="Calibri" style:letter-kerning="false"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50%"/>
    </style:style>
    <style:style style:name="T2032"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33" style:parent-style-name="Fuentedepárrafopredeter." style:family="text">
      <style:text-properties style:font-name="Raleigh BT" style:font-name-asian="Calibri" style:letter-kerning="false"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50%"/>
    </style:style>
    <style:style style:name="T2043"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44" style:parent-style-name="Fuentedepárrafopredeter." style:family="text">
      <style:text-properties style:font-name="Raleigh BT" style:font-name-asian="Calibri" style:letter-kerning="false"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50%"/>
    </style:style>
    <style:style style:name="T2054" style:parent-style-name="Fuentedepárrafopredeter." style:family="text">
      <style:text-properties style:font-name="Raleigh BT" style:font-name-asian="Calibri" fo:font-weight="bold" style:font-weight-asian="bold" style:font-weight-complex="bold" style:letter-kerning="false" fo:font-size="10pt" style:font-size-asian="10pt" style:font-size-complex="10pt"/>
    </style:style>
    <style:style style:name="T2055" style:parent-style-name="Fuentedepárrafopredeter." style:family="text">
      <style:text-properties style:font-name="Raleigh BT" style:font-name-asian="Calibri" style:letter-kerning="false"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50%"/>
      <style:text-properties style:font-name="Raleigh BT" style:font-name-asian="Calibri" style:letter-kerning="false" fo:font-size="10pt" style:font-size-asian="10pt" style:font-size-complex="10pt"/>
    </style:style>
    <style:style style:name="P2062" style:parent-style-name="Normal" style:family="paragraph">
      <style:paragraph-properties fo:text-align="end" fo:margin-bottom="0.0833in" fo:line-height="100%" fo:margin-right="-0.1979in" fo:text-indent="0.4916in"/>
    </style:style>
    <style:style style:name="T2063"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2064" style:parent-style-name="Normal" style:family="paragraph">
      <style:paragraph-properties fo:text-align="justify" fo:margin-bottom="0.0833in" fo:line-height="100%" fo:margin-right="-0.1979in" fo:text-indent="0.4916in"/>
    </style:style>
    <style:style style:name="T2065" style:parent-style-name="Fuentedepárrafopredeter." style:family="text">
      <style:text-properties style:font-name="Raleigh XBd BT" style:font-name-asian="Calibri" style:letter-kerning="false" fo:font-size="12pt" style:font-size-asian="12pt" style:font-size-complex="12pt"/>
    </style:style>
    <style:style style:name="T2066" style:parent-style-name="Fuentedepárrafopredeter." style:family="text">
      <style:text-properties style:font-name="Raleigh Md BT" style:font-name-asian="Calibri" style:letter-kerning="false" fo:font-size="12pt" style:font-size-asian="12pt" style:font-size-complex="12pt"/>
    </style:style>
    <style:style style:name="T2067"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068" style:parent-style-name="Normal" style:family="paragraph">
      <style:paragraph-properties fo:text-align="justify" fo:margin-bottom="0.0833in" fo:line-height="100%" fo:margin-right="-0.1979in" fo:text-indent="0.4916in"/>
    </style:style>
    <style:style style:name="T2069" style:parent-style-name="Fuentedepárrafopredeter." style:family="text">
      <style:text-properties style:font-name="Raleigh XBd BT" style:font-name-asian="Calibri" style:letter-kerning="false" fo:font-size="12pt" style:font-size-asian="12pt" style:font-size-complex="12pt"/>
    </style:style>
    <style:style style:name="T2070" style:parent-style-name="Fuentedepárrafopredeter." style:family="text">
      <style:text-properties style:font-name="Raleigh Md BT" style:font-name-asian="Calibri" style:letter-kerning="false" fo:font-size="12pt" style:font-size-asian="12pt" style:font-size-complex="12pt"/>
    </style:style>
    <style:style style:name="P2071" style:parent-style-name="Normal" style:family="paragraph">
      <style:paragraph-properties fo:text-align="justify" fo:margin-bottom="0.0833in" fo:line-height="100%" fo:margin-right="-0.1979in" fo:text-indent="0.4916in"/>
    </style:style>
    <style:style style:name="T2072" style:parent-style-name="Fuentedepárrafopredeter." style:family="text">
      <style:text-properties style:font-name="Raleigh XBd BT" style:font-name-asian="Calibri" style:letter-kerning="false" fo:font-size="12pt" style:font-size-asian="12pt" style:font-size-complex="12pt"/>
    </style:style>
    <style:style style:name="T2073" style:parent-style-name="Fuentedepárrafopredeter." style:family="text">
      <style:text-properties style:font-name="Raleigh Md BT" style:font-name-asian="Calibri" style:letter-kerning="false" fo:font-size="12pt" style:font-size-asian="12pt" style:font-size-complex="12pt" fo:background-color="#FFFFFF"/>
    </style:style>
    <style:style style:name="P2074" style:parent-style-name="Normal" style:family="paragraph">
      <style:paragraph-properties fo:text-align="justify" fo:margin-bottom="0.0833in" fo:line-height="100%" fo:margin-right="-0.1979in" fo:text-indent="0.4916in"/>
    </style:style>
    <style:style style:name="T2075" style:parent-style-name="Fuentedepárrafopredeter." style:family="text">
      <style:text-properties style:font-name="Raleigh XBd BT" style:font-name-asian="Calibri" style:letter-kerning="false" fo:font-size="12pt" style:font-size-asian="12pt" style:font-size-complex="12pt" fo:background-color="#FFFFFF"/>
    </style:style>
    <style:style style:name="T2076" style:parent-style-name="Fuentedepárrafopredeter." style:family="text">
      <style:text-properties style:font-name="Raleigh Md BT" style:font-name-asian="Calibri" style:letter-kerning="false" fo:font-size="12pt" style:font-size-asian="12pt" style:font-size-complex="12pt" fo:background-color="#FFFFFF"/>
    </style:style>
    <style:style style:name="T2077" style:parent-style-name="Fuentedepárrafopredeter." style:family="text">
      <style:text-properties style:font-name="Raleigh Md BT" style:font-name-asian="Calibri" style:letter-kerning="false" fo:font-size="12pt" style:font-size-asian="12pt" style:font-size-complex="12pt"/>
    </style:style>
    <style:style style:name="P2078" style:parent-style-name="Normal" style:family="paragraph">
      <style:paragraph-properties fo:text-align="justify" fo:margin-bottom="0.0833in" fo:line-height="100%" fo:margin-right="-0.1979in" fo:text-indent="0.4916in"/>
    </style:style>
    <style:style style:name="T2079" style:parent-style-name="Fuentedepárrafopredeter." style:family="text">
      <style:text-properties style:font-name="Raleigh XBd BT" style:font-name-asian="Calibri" style:letter-kerning="false" fo:font-size="12pt" style:font-size-asian="12pt" style:font-size-complex="12pt"/>
    </style:style>
    <style:style style:name="T2080" style:parent-style-name="Fuentedepárrafopredeter." style:family="text">
      <style:text-properties style:font-name="Raleigh Md BT" style:font-name-asian="Calibri" style:letter-kerning="false" fo:font-size="12pt" style:font-size-asian="12pt" style:font-size-complex="12pt"/>
    </style:style>
    <style:style style:name="P2081" style:parent-style-name="Normal" style:family="paragraph">
      <style:paragraph-properties fo:text-align="justify" fo:margin-bottom="0.0833in" fo:line-height="100%" fo:margin-right="-0.1979in" fo:text-indent="0.4916in"/>
    </style:style>
    <style:style style:name="T208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08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4"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5"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6"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7" style:parent-style-name="Normal" style:family="paragraph">
      <style:paragraph-properties fo:text-align="justify" fo:margin-bottom="0.0833in" fo:line-height="100%" fo:margin-right="-0.1979in" fo:text-indent="0.4916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8" style:parent-style-name="Normal" style:family="paragraph">
      <style:paragraph-properties fo:text-align="justify" fo:margin-bottom="0.0833in" fo:line-height="100%" fo:margin-right="-0.1979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089" style:parent-style-name="Normal" style:family="paragraph">
      <style:paragraph-properties fo:text-align="justify" fo:margin-bottom="0.0833in" fo:line-height="100%" fo:margin-right="-0.1979in" fo:text-indent="0.4916in"/>
    </style:style>
    <style:style style:name="T2090" style:parent-style-name="Fuentedepárrafopredeter." style:family="text">
      <style:text-properties style:font-name="Raleigh Md BT" style:font-name-asian="Calibri" fo:font-style="italic" style:font-style-asian="italic" fo:color="#000000" style:letter-kerning="false" fo:font-size="12pt" style:font-size-asian="12pt" style:font-size-complex="12pt" fo:background-color="#FFFFFF"/>
    </style:style>
    <style:style style:name="P2091" style:parent-style-name="Normal" style:family="paragraph">
      <style:paragraph-properties fo:text-align="justify" fo:margin-bottom="0.0833in" fo:line-height="100%" fo:margin-right="-0.1979in" fo:text-indent="0.4916in"/>
    </style:style>
    <style:style style:name="T2092" style:parent-style-name="Fuentedepárrafopredeter." style:family="text">
      <style:text-properties style:font-name="Raleigh XBd BT" style:font-name-asian="Calibri" style:letter-kerning="false" fo:font-size="12pt" style:font-size-asian="12pt" style:font-size-complex="12pt"/>
    </style:style>
    <style:style style:name="T2093" style:parent-style-name="Fuentedepárrafopredeter." style:family="text">
      <style:text-properties style:font-name="Raleigh Md BT" style:font-name-asian="Calibri" style:letter-kerning="false" fo:font-size="12pt" style:font-size-asian="12pt" style:font-size-complex="12pt"/>
    </style:style>
    <style:style style:name="T209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2095" style:parent-style-name="Normal" style:family="paragraph">
      <style:paragraph-properties fo:text-align="justify" fo:margin-bottom="0.0833in" fo:line-height="100%" fo:margin-right="-0.1979in" fo:text-indent="0.4916in"/>
    </style:style>
    <style:style style:name="T2096" style:parent-style-name="Fuentedepárrafopredeter." style:family="text">
      <style:text-properties style:font-name="Raleigh Md BT" style:font-name-asian="Times New Roman" style:font-name-complex="Calibri" fo:font-style="italic" style:font-style-asian="italic" style:font-style-complex="italic" style:letter-kerning="false" fo:font-size="12pt" style:font-size-asian="12pt" style:font-size-complex="12pt" style:language-asian="es" style:country-asian="ES"/>
    </style:style>
    <style:style style:name="T2097"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098"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099"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0"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1"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2"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3"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4"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5"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6"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07" style:parent-style-name="Normal" style:family="paragraph">
      <style:paragraph-properties fo:text-align="justify" fo:margin-bottom="0.0833in" fo:line-height="100%" fo:margin-right="-0.1979in" fo:text-indent="0.4916in"/>
    </style:style>
    <style:style style:name="T2108"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210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10"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T211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12" style:parent-style-name="Fuentedepárrafopredeter." style:family="text">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13"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14"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15" style:parent-style-name="Normal" style:family="paragraph">
      <style:paragraph-properties fo:text-align="justify" fo:margin-bottom="0.0833in" fo:line-height="100%" fo:margin-right="-0.1979in" fo:text-indent="0.4916in"/>
      <style:text-properties style:font-name="Raleigh Md BT" style:font-name-asian="Times New Roman" style:font-name-complex="Calibri" fo:font-style="italic" style:font-style-asian="italic" style:font-style-complex="italic" fo:color="#000000" style:letter-kerning="false" fo:font-size="12pt" style:font-size-asian="12pt" style:font-size-complex="12pt" style:language-asian="es" style:country-asian="ES"/>
    </style:style>
    <style:style style:name="P2116" style:parent-style-name="Normal" style:family="paragraph">
      <style:paragraph-properties fo:text-align="justify" fo:margin-bottom="0.0833in" fo:line-height="100%" fo:margin-right="-0.1979in" fo:text-indent="0.4916in"/>
    </style:style>
    <style:style style:name="T2117" style:parent-style-name="Fuentedepárrafopredeter." style:family="text">
      <style:text-properties style:font-name="Raleigh XBd BT" style:font-name-asian="Calibri" style:letter-kerning="false" fo:font-size="12pt" style:font-size-asian="12pt" style:font-size-complex="12pt"/>
    </style:style>
    <style:style style:name="T2118" style:parent-style-name="Fuentedepárrafopredeter." style:family="text">
      <style:text-properties style:font-name="Raleigh Md BT" style:font-name-asian="Calibri" style:letter-kerning="false" fo:font-size="12pt" style:font-size-asian="12pt" style:font-size-complex="12pt"/>
    </style:style>
    <style:style style:name="T211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2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2121" style:parent-style-name="Normal" style:family="paragraph">
      <style:paragraph-properties fo:text-align="justify" fo:margin-bottom="0.0833in" fo:line-height="100%" fo:margin-right="-0.1979in" fo:text-indent="0.4916in"/>
      <style:text-properties style:font-name="Raleigh Md BT" style:font-name-asian="Calibri" style:letter-kerning="false" fo:font-size="12pt" style:font-size-asian="12pt" style:font-size-complex="12pt"/>
    </style:style>
    <style:style style:name="P2122" style:parent-style-name="Normal" style:family="paragraph">
      <style:paragraph-properties fo:text-align="justify" fo:margin-bottom="0.0833in" fo:line-height="100%" fo:margin-right="-0.1979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2123" style:parent-style-name="Normal" style:family="paragraph">
      <style:paragraph-properties fo:text-align="justify" fo:margin-bottom="0.0833in" fo:line-height="100%" fo:margin-right="-0.1979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2124" style:parent-style-name="Normal" style:family="paragraph">
      <style:paragraph-properties fo:text-align="justify" fo:margin-bottom="0.0833in" fo:line-height="100%" fo:margin-right="-0.1979in" fo:text-indent="0.4916in"/>
      <style:text-properties style:font-name="Raleigh Md BT" style:font-name-asian="Calibri" fo:font-style="italic" style:font-style-asian="italic" style:font-style-complex="italic" style:letter-kerning="false" fo:font-size="12pt" style:font-size-asian="12pt" style:font-size-complex="12pt"/>
    </style:style>
    <style:style style:name="P2125" style:parent-style-name="Normal" style:family="paragraph">
      <style:paragraph-properties fo:text-align="justify" fo:margin-bottom="0.0833in" fo:line-height="100%" fo:margin-right="-0.1979in" fo:text-indent="0.4916in"/>
    </style:style>
    <style:style style:name="T2126" style:parent-style-name="Fuentedepárrafopredeter." style:family="text">
      <style:text-properties style:font-name="Raleigh XBd BT" style:font-name-asian="Calibri" style:letter-kerning="false" fo:font-size="12pt" style:font-size-asian="12pt" style:font-size-complex="12pt"/>
    </style:style>
    <style:style style:name="T2127" style:parent-style-name="Fuentedepárrafopredeter." style:family="text">
      <style:text-properties style:font-name="Raleigh Md BT" style:font-name-asian="Calibri" style:letter-kerning="false" fo:font-size="12pt" style:font-size-asian="12pt" style:font-size-complex="12pt"/>
    </style:style>
    <style:style style:name="P2128" style:parent-style-name="Normal" style:family="paragraph">
      <style:paragraph-properties fo:text-align="justify" fo:margin-bottom="0.0833in" fo:line-height="100%" fo:margin-right="-0.1979in" fo:text-indent="0.4923in"/>
    </style:style>
    <style:style style:name="T2129" style:parent-style-name="Fuentedepárrafopredeter." style:family="text">
      <style:text-properties style:font-name="Raleigh XBd BT" style:font-name-asian="Calibri" style:letter-kerning="false" fo:font-size="12pt" style:font-size-asian="12pt" style:font-size-complex="12pt"/>
    </style:style>
    <style:style style:name="T2130" style:parent-style-name="Fuentedepárrafopredeter." style:family="text">
      <style:text-properties style:font-name="Raleigh Md BT" style:font-name-asian="Calibri" style:letter-kerning="false" fo:font-size="12pt" style:font-size-asian="12pt" style:font-size-complex="12pt"/>
    </style:style>
    <style:style style:name="T21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32" style:parent-style-name="Fuentedepárrafopredeter." style:family="text">
      <style:text-properties style:font-name="Raleigh Md BT" style:font-name-asian="Calibri" style:letter-kerning="false" fo:font-size="12pt" style:font-size-asian="12pt" style:font-size-complex="12pt"/>
    </style:style>
    <style:style style:name="P2133" style:parent-style-name="Normal" style:family="paragraph">
      <style:paragraph-properties fo:text-align="justify" fo:margin-bottom="0.0833in" fo:line-height="100%" fo:margin-right="-0.1979in" fo:text-indent="0.4923in"/>
    </style:style>
    <style:style style:name="T2134" style:parent-style-name="Fuentedepárrafopredeter." style:family="text">
      <style:text-properties style:font-name="Raleigh XBd BT" style:font-name-asian="Calibri" style:letter-kerning="false" fo:font-size="12pt" style:font-size-asian="12pt" style:font-size-complex="12pt"/>
    </style:style>
    <style:style style:name="T2135" style:parent-style-name="Fuentedepárrafopredeter." style:family="text">
      <style:text-properties style:font-name="Raleigh Md BT" style:font-name-asian="Calibri" style:letter-kerning="false" fo:font-size="12pt" style:font-size-asian="12pt" style:font-size-complex="12pt"/>
    </style:style>
    <style:style style:name="P2136" style:parent-style-name="Normal" style:family="paragraph">
      <style:paragraph-properties fo:text-align="justify" fo:margin-bottom="0.0833in" fo:line-height="100%" fo:margin-right="-0.1979in" fo:text-indent="0.4923in"/>
    </style:style>
    <style:style style:name="T2137" style:parent-style-name="Fuentedepárrafopredeter." style:family="text">
      <style:text-properties style:font-name="Raleigh XBd BT" style:font-name-asian="Calibri" style:letter-kerning="false" fo:font-size="12pt" style:font-size-asian="12pt" style:font-size-complex="12pt"/>
    </style:style>
    <style:style style:name="T2138" style:parent-style-name="Fuentedepárrafopredeter." style:family="text">
      <style:text-properties style:font-name="Raleigh Md BT" style:font-name-asian="Calibri" style:letter-kerning="false" fo:font-size="12pt" style:font-size-asian="12pt" style:font-size-complex="12pt"/>
    </style:style>
    <style:style style:name="P213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43" style:parent-style-name="Normal" style:family="paragraph">
      <style:paragraph-properties fo:text-align="justify" fo:margin-bottom="0.0833in" fo:line-height="100%" fo:margin-right="-0.1979in" fo:text-indent="0.4916in"/>
    </style:style>
    <style:style style:name="T2144" style:parent-style-name="Fuentedepárrafopredeter." style:family="text">
      <style:text-properties style:font-name="Raleigh Md BT" style:font-name-asian="Calibri" style:letter-kerning="false" fo:font-size="12pt" style:font-size-asian="12pt" style:font-size-complex="12pt"/>
    </style:style>
    <style:style style:name="T214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46" style:parent-style-name="Fuentedepárrafopredeter." style:family="text">
      <style:text-properties style:font-name="Raleigh Md BT" style:font-name-asian="Calibri" style:letter-kerning="false" fo:font-size="12pt" style:font-size-asian="12pt" style:font-size-complex="12pt"/>
    </style:style>
    <style:style style:name="T214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148" style:parent-style-name="Fuentedepárrafopredeter." style:family="text">
      <style:text-properties style:font-name="Raleigh Md BT" style:font-name-asian="Calibri" style:letter-kerning="false" fo:font-size="12pt" style:font-size-asian="12pt" style:font-size-complex="12pt"/>
    </style:style>
    <style:style style:name="T214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2150" style:parent-style-name="Fuentedepárrafopredeter." style:family="text">
      <style:text-properties style:font-name="Raleigh Md BT" style:font-name-asian="Calibri" style:letter-kerning="false" fo:font-size="12pt" style:font-size-asian="12pt" style:font-size-complex="12pt"/>
    </style:style>
    <style:style style:name="T2151"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2152" style:parent-style-name="Fuentedepárrafopredeter." style:family="text">
      <style:text-properties style:font-name="Raleigh Md BT" style:font-name-asian="Calibri" style:letter-kerning="false" fo:font-size="12pt" style:font-size-asian="12pt" style:font-size-complex="12pt"/>
    </style:style>
    <style:style style:name="P215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154" style:parent-style-name="Normal" style:family="paragraph">
      <style:paragraph-properties fo:text-align="justify" fo:margin-bottom="0.0833in" fo:line-height="100%" fo:margin-right="-0.1972in" fo:text-indent="0.4923in"/>
    </style:style>
    <style:style style:name="T21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5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61" style:parent-style-name="Normal" style:family="paragraph">
      <style:paragraph-properties fo:text-align="justify" fo:margin-bottom="0.0833in" fo:line-height="100%" fo:margin-right="-0.1972in" fo:text-indent="0.4923in"/>
    </style:style>
    <style:style style:name="T216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64" style:parent-style-name="Normal" style:family="paragraph">
      <style:paragraph-properties fo:text-align="justify" fo:margin-bottom="0.0833in" fo:line-height="100%" fo:margin-right="-0.1972in" fo:text-indent="0.4923in"/>
    </style:style>
    <style:style style:name="T216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67" style:parent-style-name="Normal" style:family="paragraph">
      <style:paragraph-properties fo:text-align="justify" fo:margin-bottom="0.0833in" fo:line-height="100%" fo:margin-right="-0.1972in" fo:text-indent="0.4923in"/>
    </style:style>
    <style:style style:name="T21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6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72" style:parent-style-name="Normal" style:family="paragraph">
      <style:paragraph-properties fo:text-align="justify" fo:margin-bottom="0.0833in" fo:line-height="100%" fo:margin-right="-0.1972in" fo:text-indent="0.4923in"/>
    </style:style>
    <style:style style:name="T21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75" style:parent-style-name="Normal" style:family="paragraph">
      <style:paragraph-properties fo:text-align="justify" fo:margin-bottom="0.0833in" fo:line-height="100%" fo:margin-right="-0.1972in" fo:text-indent="0.4923in"/>
    </style:style>
    <style:style style:name="T217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78" style:parent-style-name="Normal" style:family="paragraph">
      <style:paragraph-properties fo:text-align="justify" fo:margin-bottom="0.0833in" fo:line-height="100%" fo:margin-right="-0.1972in" fo:text-indent="0.4923in"/>
    </style:style>
    <style:style style:name="T21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81" style:parent-style-name="Normal" style:family="paragraph">
      <style:paragraph-properties fo:text-align="justify" fo:margin-bottom="0.0833in" fo:line-height="100%" fo:margin-right="-0.1972in" fo:text-indent="0.4923in"/>
    </style:style>
    <style:style style:name="T218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85" style:parent-style-name="Normal" style:family="paragraph">
      <style:paragraph-properties fo:text-align="justify" fo:margin-bottom="0.0833in" fo:line-height="100%" fo:margin-right="-0.1972in" fo:text-indent="0.4923in"/>
    </style:style>
    <style:style style:name="T21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88" style:parent-style-name="Normal" style:family="paragraph">
      <style:paragraph-properties fo:text-align="justify" fo:margin-bottom="0.0833in" fo:line-height="100%" fo:margin-right="-0.1972in" fo:text-indent="0.4923in"/>
    </style:style>
    <style:style style:name="T21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91" style:parent-style-name="Normal" style:family="paragraph">
      <style:paragraph-properties fo:text-align="justify" fo:margin-bottom="0.0833in" fo:line-height="100%" fo:margin-right="-0.1972in" fo:text-indent="0.4923in"/>
    </style:style>
    <style:style style:name="T2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94" style:parent-style-name="Normal" style:family="paragraph">
      <style:paragraph-properties fo:text-align="justify" fo:margin-bottom="0.0833in" fo:line-height="100%" fo:margin-right="-0.1972in" fo:text-indent="0.4923in"/>
    </style:style>
    <style:style style:name="T219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197" style:parent-style-name="Normal" style:family="paragraph">
      <style:paragraph-properties fo:text-align="justify" fo:margin-bottom="0.0833in" fo:line-height="100%" fo:margin-right="-0.1972in" fo:text-indent="0.4923in"/>
    </style:style>
    <style:style style:name="T21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1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00" style:parent-style-name="Normal" style:family="paragraph">
      <style:paragraph-properties fo:text-align="justify" fo:margin-bottom="0.0833in" fo:line-height="100%" fo:margin-right="-0.1972in" fo:text-indent="0.4923in"/>
    </style:style>
    <style:style style:name="T220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0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03"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07" style:parent-style-name="Normal" style:family="paragraph">
      <style:paragraph-properties fo:text-align="justify" fo:margin-bottom="0.0833in" fo:line-height="100%" fo:margin-right="-0.1972in" fo:text-indent="0.4923in"/>
    </style:style>
    <style:style style:name="T22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2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10" style:parent-style-name="Normal" style:family="paragraph">
      <style:paragraph-properties fo:text-align="justify" fo:margin-bottom="0.0833in" fo:line-height="100%" fo:margin-right="-0.1979in" fo:text-indent="0.4923in"/>
    </style:style>
    <style:style style:name="T22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21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22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2214" style:parent-style-name="Normal" style:family="paragraph">
      <style:paragraph-properties fo:text-align="center" fo:margin-bottom="0in" fo:line-height="100%" fo:margin-left="0.2958in" fo:background-color="#FFFFFF">
        <style:tab-stops/>
        <style:background-fill draw:fill="solid" draw:fill-color="#FFFFFF"/>
      </style:paragraph-properties>
      <style:text-properties fo:hyphenate="false"/>
    </style:style>
    <style:style style:name="T2215"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216" style:parent-style-name="Normal" style:family="paragraph">
      <style:paragraph-properties fo:text-align="justify" fo:margin-bottom="0in" fo:line-height="100%" fo:background-color="#FFFFFF">
        <style:tab-stops>
          <style:tab-stop style:type="left" style:position="-0.5in"/>
        </style:tab-stops>
        <style:background-fill draw:fill="solid" draw:fill-color="#FFFFFF"/>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2217" style:parent-style-name="Normal" style:family="paragraph">
      <style:paragraph-properties fo:text-align="justify" fo:margin-bottom="0.0833in" fo:line-height="100%" fo:margin-right="-0.1979in" fo:text-indent="0.4923in" fo:background-color="#FFFFFF">
        <style:background-fill draw:fill="solid" draw:fill-color="#FFFFFF"/>
      </style:paragraph-properties>
      <style:text-properties fo:hyphenate="false"/>
    </style:style>
    <style:style style:name="T221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22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0" style:parent-style-name="Normal" style:family="paragraph">
      <style:paragraph-properties fo:text-align="justify" fo:margin-top="0.0833in" fo:margin-bottom="0in" fo:line-height="100%" fo:margin-left="0.2958in" fo:background-color="#FFFFFF">
        <style:tab-stops/>
        <style:background-fill draw:fill="solid" draw:fill-color="#FFFFFF"/>
      </style:paragraph-properties>
      <style:text-properties fo:hyphenate="false"/>
    </style:style>
    <style:style style:name="T222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P2222"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text-properties fo:hyphenate="false"/>
    </style:style>
    <style:style style:name="T2223"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2224"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222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26" style:parent-style-name="Normal" style:family="paragraph">
      <style:paragraph-properties fo:text-align="justify" fo:margin-bottom="0.0833in" fo:line-height="100%" fo:margin-right="-0.1972in" fo:text-indent="0.4923in"/>
    </style:style>
    <style:style style:name="T22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29" style:parent-style-name="Normal" style:family="paragraph">
      <style:paragraph-properties fo:text-align="justify" fo:margin-bottom="0.0833in" fo:line-height="100%" fo:margin-right="-0.1972in" fo:text-indent="0.4923in"/>
    </style:style>
    <style:style style:name="T2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2" style:parent-style-name="Normal" style:family="paragraph">
      <style:paragraph-properties fo:text-align="justify" fo:margin-bottom="0.0833in" fo:line-height="100%" fo:margin-right="-0.1972in" fo:text-indent="0.4923in"/>
    </style:style>
    <style:style style:name="T22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36" style:parent-style-name="Normal" style:family="paragraph">
      <style:paragraph-properties fo:text-align="justify" fo:margin-bottom="0.0833in" fo:line-height="100%" fo:margin-right="-0.1972in" fo:text-indent="0.4923in"/>
    </style:style>
    <style:style style:name="T22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0"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24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3"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2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6" style:parent-style-name="Normal" style:family="paragraph">
      <style:paragraph-properties fo:text-align="justify" fo:margin-bottom="0.0833in" fo:line-height="100%" fo:margin-right="-0.1972in" fo:text-indent="0.4923in"/>
    </style:style>
    <style:style style:name="T22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49" style:parent-style-name="Normal" style:family="paragraph">
      <style:paragraph-properties fo:text-align="justify" fo:margin-bottom="0.0833in" fo:line-height="100%" fo:margin-right="-0.1972in" fo:text-indent="0.4923in"/>
    </style:style>
    <style:style style:name="T22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53" style:parent-style-name="Normal" style:family="paragraph">
      <style:paragraph-properties fo:text-align="justify" fo:margin-bottom="0.0833in" fo:line-height="100%" fo:margin-right="-0.1972in" fo:text-indent="0.4923in"/>
    </style:style>
    <style:style style:name="T225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6" style:parent-style-name="Normal" style:family="paragraph">
      <style:paragraph-properties fo:text-align="justify" fo:margin-bottom="0.0833in" fo:line-height="100%" fo:margin-right="-0.1972in" fo:text-indent="0.4923in"/>
    </style:style>
    <style:style style:name="T22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5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3" style:parent-style-name="Normal" style:family="paragraph">
      <style:paragraph-properties fo:text-align="justify" fo:margin-bottom="0.0833in" fo:line-height="100%" fo:margin-right="-0.1972in" fo:text-indent="0.4923in"/>
    </style:style>
    <style:style style:name="T22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66" style:parent-style-name="Normal" style:family="paragraph">
      <style:paragraph-properties fo:text-align="justify" fo:margin-bottom="0.0833in" fo:line-height="100%" fo:margin-right="-0.1972in" fo:text-indent="0.4923in"/>
    </style:style>
    <style:style style:name="T22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69" style:parent-style-name="Normal" style:family="paragraph">
      <style:paragraph-properties fo:text-align="justify" fo:margin-bottom="0.0833in" fo:line-height="100%" fo:margin-right="-0.1972in" fo:text-indent="0.4923in"/>
    </style:style>
    <style:style style:name="T22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2" style:parent-style-name="Normal" style:family="paragraph">
      <style:paragraph-properties fo:text-align="justify" fo:margin-bottom="0.0833in" fo:line-height="100%" fo:margin-right="-0.1972in" fo:text-indent="0.4923in"/>
    </style:style>
    <style:style style:name="T22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6" style:parent-style-name="Normal" style:family="paragraph">
      <style:paragraph-properties fo:text-align="justify" fo:margin-bottom="0.0833in" fo:line-height="100%" fo:margin-right="-0.1972in" fo:text-indent="0.4923in"/>
    </style:style>
    <style:style style:name="T22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79"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2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2"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22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6" style:parent-style-name="Normal" style:family="paragraph">
      <style:paragraph-properties fo:text-align="justify" fo:margin-bottom="0.0833in" fo:line-height="100%" fo:margin-right="-0.1972in" fo:text-indent="0.4923in"/>
    </style:style>
    <style:style style:name="T228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89" style:parent-style-name="Normal" style:family="paragraph">
      <style:paragraph-properties fo:text-align="justify" fo:margin-bottom="0.0833in" fo:line-height="100%" fo:margin-right="-0.1972in" fo:text-indent="0.4923in"/>
    </style:style>
    <style:style style:name="T22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93" style:parent-style-name="Normal" style:family="paragraph">
      <style:paragraph-properties fo:text-align="justify" fo:margin-bottom="0.0833in" fo:line-height="100%" fo:margin-right="-0.1972in" fo:text-indent="0.4923in"/>
    </style:style>
    <style:style style:name="T229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6" style:parent-style-name="Normal" style:family="paragraph">
      <style:paragraph-properties fo:text-align="justify" fo:margin-bottom="0.0833in" fo:line-height="100%" fo:margin-right="-0.1972in" fo:text-indent="0.4923in"/>
    </style:style>
    <style:style style:name="T22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3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0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05" style:parent-style-name="Normal" style:family="paragraph">
      <style:paragraph-properties fo:text-align="justify" fo:margin-bottom="0.0833in" fo:line-height="100%" fo:margin-right="-0.1979in" fo:text-indent="0.4923in"/>
    </style:style>
    <style:style style:name="T230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0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08" style:parent-style-name="Fuentedepárrafopredeter." style:family="text">
      <style:text-properties style:font-name="Raleigh Md BT" style:font-name-asian="Batang" fo:color="#000000" style:letter-kerning="false" fo:font-size="12pt" style:font-size-asian="12pt" style:font-size-complex="12pt" style:language-asian="es" style:country-asian="ES"/>
    </style:style>
    <style:style style:name="T230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1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311" style:parent-style-name="Normal" style:family="paragraph">
      <style:paragraph-properties fo:text-align="justify" fo:margin-bottom="0.0833in" fo:line-height="100%" fo:margin-right="-0.1979in" fo:text-indent="0.3937in"/>
    </style:style>
    <style:style style:name="T231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1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1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315"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316"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2317" style:parent-style-name="Normal" style:family="paragraph">
      <style:paragraph-properties fo:text-align="justify" fo:margin-bottom="0.0833in" fo:line-height="100%" fo:margin-right="-0.1979in" fo:text-indent="0.3937in"/>
    </style:style>
    <style:style style:name="T231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31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320" style:parent-style-name="Normal" style:family="paragraph">
      <style:paragraph-properties fo:text-align="justify" fo:margin-bottom="0.0833in" fo:line-height="100%" fo:margin-right="-0.1979in" fo:text-indent="0.2951in"/>
    </style:style>
    <style:style style:name="T2321"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322"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2323"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324"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25" style:parent-style-name="Normal" style:family="paragraph">
      <style:paragraph-properties fo:text-align="justify" fo:margin-bottom="0.0833in" fo:line-height="100%" fo:margin-right="-0.1979in" fo:text-indent="0.2951in"/>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26" style:parent-style-name="Normal" style:family="paragraph">
      <style:paragraph-properties fo:text-align="justify" fo:margin-bottom="0.0833in" fo:line-height="100%" fo:margin-right="-0.1979in" fo:text-indent="0.2951in"/>
    </style:style>
    <style:style style:name="T2327"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P2328" style:parent-style-name="Normal" style:family="paragraph">
      <style:paragraph-properties fo:text-align="justify" fo:margin-bottom="0.0833in" fo:line-height="100%" fo:margin-right="-0.1979in" fo:text-indent="0.3937in"/>
    </style:style>
    <style:style style:name="T232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3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332" style:parent-style-name="Normal" style:family="paragraph">
      <style:paragraph-properties fo:text-align="justify" fo:margin-bottom="0.0833in" fo:line-height="100%" fo:margin-right="-0.1979in" fo:text-indent="0.25in" fo:background-color="#FFFFFF">
        <style:background-fill draw:fill="solid" draw:fill-color="#FFFFFF"/>
      </style:paragraph-properties>
    </style:style>
    <style:style style:name="T2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3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3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3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23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2339" style:family="table-column">
      <style:table-column-properties style:column-width="3.8673in"/>
    </style:style>
    <style:style style:name="TableColumn2340" style:family="table-column">
      <style:table-column-properties style:column-width="1in"/>
    </style:style>
    <style:style style:name="Table2338" style:family="table">
      <style:table-properties style:width="4.8673in" fo:margin-left="0in" table:align="center"/>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bottom="0in" fo:line-height="100%" fo:margin-right="-0.0006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margin-bottom="0in" fo:line-height="100%" fo:margin-right="-0.0006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10.5pt" style:font-size-asian="10.5pt" style:font-size-complex="10.5pt" style:rfc-language-tag="es-ES_tradnl" fo:language="es" style:rfc-language-tag-asian="es-ES_tradnl" style:language-asian="es"/>
    </style:style>
    <style:style style:name="P2366"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67"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3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371"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3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74"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37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376" style:parent-style-name="Fuentedepárrafopredeter." style:family="text">
      <style:text-properties style:font-name="Raleigh XBd BT" style:font-name-asian="Batang" style:letter-kerning="false" fo:font-size="12pt" style:font-size-asian="12pt" style:font-size-complex="12pt" style:language-asian="es" style:country-asian="ES"/>
    </style:style>
    <style:style style:name="T2377" style:parent-style-name="Fuentedepárrafopredeter." style:family="text">
      <style:text-properties style:font-name="Raleigh Md BT" style:font-name-asian="Batang" style:letter-kerning="false" fo:font-size="12pt" style:font-size-asian="12pt" style:font-size-complex="12pt" style:language-asian="es" style:country-asian="ES"/>
    </style:style>
    <style:style style:name="P2378"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text-properties style:font-name="Raleigh Md BT" style:font-name-asian="Batang" fo:font-style="italic" style:font-style-asian="italic" style:font-style-complex="italic" style:letter-kerning="false" fo:font-size="12pt" style:font-size-asian="12pt" style:font-size-complex="12pt" style:language-asian="es" style:country-asian="ES"/>
    </style:style>
    <style:style style:name="P237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38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1" style:parent-style-name="Normal" style:family="paragraph">
      <style:paragraph-properties fo:text-align="justify" fo:margin-bottom="0.0833in" fo:line-height="100%" fo:margin-right="-0.1972in" fo:text-indent="0.4923in"/>
    </style:style>
    <style:style style:name="T23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fo:language="en" fo:country="US" style:language-asian="es" style:country-asian="ES"/>
    </style:style>
    <style:style style:name="T238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8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393"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fo:hyphenate="false"/>
    </style:style>
    <style:style style:name="T2394" style:parent-style-name="Fuentedepárrafopredeter." style:family="text">
      <style:text-properties style:font-name="Raleigh Md BT" style:font-name-asian="Calibri, Calibri" style:font-name-complex="Calibri, Calibri" fo:font-style="italic" style:font-style-asian="italic" style:font-style-complex="italic" fo:color="#000000" style:letter-kerning="false" fo:font-size="12pt" style:font-size-asian="12pt" style:font-size-complex="12pt" style:language-asian="zh" style:country-asian="CN" style:language-complex="hi" style:country-complex="IN"/>
    </style:style>
    <style:style style:name="P2395"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fo:hyphenate="false"/>
    </style:style>
    <style:style style:name="T2396" style:parent-style-name="Fuentedepárrafopredeter." style:family="text">
      <style:text-properties style:font-name="Raleigh Md BT" style:font-name-asian="Calibri, Calibri" style:font-name-complex="Calibri, Calibri" fo:font-style="italic" style:font-style-asian="italic" style:font-style-complex="italic" fo:color="#000000" style:letter-kerning="false" fo:font-size="12pt" style:font-size-asian="12pt" style:font-size-complex="12pt" style:language-asian="zh" style:country-asian="CN" style:language-complex="hi" style:country-complex="IN"/>
    </style:style>
    <style:style style:name="T2397" style:parent-style-name="Fuentedepárrafopredeter." style:family="text">
      <style:text-properties style:font-name="Raleigh Md BT" style:font-name-asian="Calibri, Calibri" style:font-name-complex="Calibri, Calibri" fo:font-style="italic" style:font-style-asian="italic" style:font-style-complex="italic" fo:color="#000000" style:letter-kerning="false" fo:font-size="12pt" style:font-size-asian="12pt" style:font-size-complex="12pt" style:language-asian="zh" style:country-asian="CN" style:language-complex="hi" style:country-complex="IN"/>
    </style:style>
    <style:style style:name="T2398" style:parent-style-name="Fuentedepárrafopredeter." style:family="text">
      <style:text-properties style:font-name="Raleigh Md BT" style:font-name-asian="Calibri, Calibri" style:font-name-complex="Calibri, Calibri" fo:font-style="italic" style:font-style-asian="italic" style:font-style-complex="italic" fo:color="#000000" style:letter-kerning="false" fo:font-size="12pt" style:font-size-asian="12pt" style:font-size-complex="12pt" style:language-asian="zh" style:country-asian="CN" style:language-complex="hi" style:country-complex="IN"/>
    </style:style>
    <style:style style:name="P2399"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style:font-name="Raleigh Md BT" style:font-name-asian="Calibri, Calibri" style:font-name-complex="Calibri, Calibri" fo:font-style="italic" style:font-style-asian="italic" style:font-style-complex="italic" fo:color="#000000" style:letter-kerning="false" fo:font-size="12pt" style:font-size-asian="12pt" style:font-size-complex="12pt" style:language-asian="zh" style:country-asian="CN" style:language-complex="hi" style:country-complex="IN" fo:hyphenate="false"/>
    </style:style>
    <style:style style:name="P240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401"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402" style:parent-style-name="Normal" style:family="paragraph">
      <style:paragraph-properties fo:text-align="justify" fo:margin-bottom="0.0833in" fo:line-height="100%" fo:margin-right="-0.1972in" fo:text-indent="0.4923in"/>
    </style:style>
    <style:style style:name="T240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4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0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0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0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40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P240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10"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4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13"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24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4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18" style:parent-style-name="Normal" style:family="paragraph">
      <style:paragraph-properties fo:text-align="justify" fo:margin-bottom="0.0833in" fo:line-height="100%" fo:margin-right="-0.1972in" fo:text-indent="0.4923in"/>
    </style:style>
    <style:style style:name="T24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2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421" style:parent-style-name="Fuentedepárrafopredeter." style:family="text">
      <style:text-properties style:font-name="Raleigh Md BT" style:font-name-asian="Times New Roman" style:font-name-complex="Arial" fo:color="#000000" style:letter-kerning="false" fo:font-size="12pt" style:font-size-asian="12pt" style:font-size-complex="12pt" style:text-underline-type="single" style:text-underline-style="solid" style:text-underline-width="auto" style:text-underline-mode="continuous" style:rfc-language-tag="es-ES_tradnl" fo:language="es" style:rfc-language-tag-asian="es-ES_tradnl" style:language-asian="es"/>
    </style:style>
    <style:style style:name="T242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423" style:parent-style-name="Fuentedepárrafopredeter." style:family="text">
      <style:text-properties style:font-name="Raleigh Md BT" style:font-name-asian="Times New Roman" style:font-name-complex="Arial" fo:font-style="italic" style:font-style-asian="italic" fo:color="#000000" style:letter-kerning="false" fo:font-size="12pt" style:font-size-asian="12pt" style:font-size-complex="12pt" style:rfc-language-tag="es-ES_tradnl" fo:language="es" style:rfc-language-tag-asian="es-ES_tradnl" style:language-asian="es"/>
    </style:style>
    <style:style style:name="T2424" style:parent-style-name="Fuentedepárrafopredeter." style:family="text">
      <style:text-properties style:font-name="Raleigh Md BT" style:font-name-asian="Times New Roman" style:font-name-complex="Lucida Sans Unicode" fo:font-style="italic" style:font-style-asian="italic" fo:color="#222222" style:letter-kerning="false" fo:font-size="12pt" style:font-size-asian="12pt" style:font-size-complex="12pt" fo:background-color="#FFFFFF" style:language-asian="es" style:country-asian="ES"/>
    </style:style>
    <style:style style:name="T2425" style:parent-style-name="Fuentedepárrafopredeter." style:family="text">
      <style:text-properties style:font-name="Raleigh Md BT" style:font-name-asian="Times New Roman" style:font-name-complex="Lucida Sans Unicode" fo:font-style="italic" style:font-style-asian="italic" fo:color="#222222" style:letter-kerning="false"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2426" style:parent-style-name="Fuentedepárrafopredeter." style:family="text">
      <style:text-properties style:font-name="Raleigh Md BT" style:font-name-asian="Times New Roman" style:font-name-complex="Lucida Sans Unicode" fo:font-style="italic" style:font-style-asian="italic" fo:color="#222222" style:letter-kerning="false" fo:font-size="12pt" style:font-size-asian="12pt" style:font-size-complex="12pt" fo:background-color="#FFFFFF" style:language-asian="es" style:country-asian="ES"/>
    </style:style>
    <style:style style:name="T2427" style:parent-style-name="Fuentedepárrafopredeter." style:family="text">
      <style:text-properties style:font-name="Raleigh Md BT" style:font-name-asian="Times New Roman" style:font-name-complex="Lucida Sans Unicode" fo:color="#222222" style:letter-kerning="false" fo:font-size="12pt" style:font-size-asian="12pt" style:font-size-complex="12pt" fo:background-color="#FFFFFF" style:language-asian="es" style:country-asian="ES"/>
    </style:style>
    <style:style style:name="T242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4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430" style:parent-style-name="Normal" style:family="paragraph">
      <style:paragraph-properties fo:text-align="justify" fo:margin-bottom="0.0833in" fo:line-height="100%" fo:margin-right="-0.1972in" fo:text-indent="0.4923in"/>
    </style:style>
    <style:style style:name="T2431"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2432"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33"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243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3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36" style:parent-style-name="Fuentedepárrafopredeter." style:family="text">
      <style:text-properties style:font-name="Raleigh Md BT" style:font-name-asian="Times New Roman" style:font-name-complex="Arial" fo:font-style="italic" style:font-style-asian="italic" style:font-style-complex="italic" fo:color="#000000" style:letter-kerning="false" fo:font-size="12pt" style:font-size-asian="12pt" style:font-size-complex="12pt" style:language-asian="es" style:country-asian="ES"/>
    </style:style>
    <style:style style:name="T2437"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438" style:parent-style-name="Normal" style:family="paragraph">
      <style:paragraph-properties style:text-autospace="none" fo:text-align="justify" fo:margin-bottom="0.0833in" fo:line-height="100%" fo:margin-right="-0.1972in" fo:text-indent="0.4923in">
        <style:tab-stops>
          <style:tab-stop style:type="left" style:position="0.55in"/>
        </style:tab-stops>
      </style:paragraph-properties>
    </style:style>
    <style:style style:name="T243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244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441" style:parent-style-name="Normal" style:family="paragraph">
      <style:paragraph-properties fo:text-align="justify" fo:margin-bottom="0.0833in" fo:line-height="100%" fo:margin-right="-0.1972in" fo:text-indent="0.4923in"/>
    </style:style>
    <style:style style:name="T2442"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244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44"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2445"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P2446" style:parent-style-name="Normal" style:family="paragraph">
      <style:paragraph-properties fo:text-align="justify" fo:margin-bottom="0.0833in" fo:line-height="100%" fo:margin-right="-0.1972in" fo:text-indent="0.4923in"/>
    </style:style>
    <style:style style:name="T2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4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4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2450"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51" style:parent-style-name="Normal" style:family="paragraph">
      <style:paragraph-properties fo:text-align="justify" fo:margin-bottom="0.0833in" fo:line-height="100%" fo:margin-right="-0.1972in" fo:text-indent="0.4923in"/>
    </style:style>
    <style:style style:name="T2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5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456"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fo:hyphenate="false"/>
    </style:style>
    <style:style style:name="T2457" style:parent-style-name="Fuentedepárrafopredeter." style:family="text">
      <style:text-properties style:font-name="Raleigh Md BT" style:font-name-asian="Calibri, Calibri" style:font-name-complex="Calibri, Calibri" style:letter-kerning="false" fo:font-size="12pt" style:font-size-asian="12pt" style:font-size-complex="12pt" style:language-asian="zh" style:country-asian="CN" style:language-complex="hi" style:country-complex="IN"/>
    </style:style>
    <style:style style:name="T2458" style:parent-style-name="Fuentedepárrafopredeter." style:family="text">
      <style:text-properties style:font-name="Raleigh Md BT" style:font-name-asian="Calibri, Calibri" style:font-name-complex="Calibri, Calibri" style:letter-kerning="false" fo:font-size="12pt" style:font-size-asian="12pt" style:font-size-complex="12pt" style:language-asian="zh" style:country-asian="CN" style:language-complex="hi" style:country-complex="IN"/>
    </style:style>
    <style:style style:name="T2459" style:parent-style-name="Fuentedepárrafopredeter." style:family="text">
      <style:text-properties style:font-name="Raleigh Md BT" style:font-name-asian="Calibri, Calibri" style:font-name-complex="Calibri, Calibri" style:letter-kerning="false" fo:font-size="12pt" style:font-size-asian="12pt" style:font-size-complex="12pt" style:language-asian="zh" style:country-asian="CN" style:language-complex="hi" style:country-complex="IN"/>
    </style:style>
    <style:style style:name="T2460" style:parent-style-name="Fuentedepárrafopredeter." style:family="text">
      <style:text-properties style:font-name="Raleigh Md BT" style:font-name-asian="Calibri, Calibri" style:font-name-complex="Calibri, Calibri" style:letter-kerning="false" fo:font-size="12pt" style:font-size-asian="12pt" style:font-size-complex="12pt" style:language-asian="zh" style:country-asian="CN" style:language-complex="hi" style:country-complex="IN"/>
    </style:style>
    <style:style style:name="P2461"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fo:hyphenate="false"/>
    </style:style>
    <style:style style:name="T2462" style:parent-style-name="Fuentedepárrafopredeter." style:family="text">
      <style:text-properties style:font-name="Raleigh XBd BT" style:font-name-asian="Calibri, Calibri" style:font-name-complex="Calibri, Calibri" fo:color="#000000" style:letter-kerning="false" fo:font-size="12pt" style:font-size-asian="12pt" style:font-size-complex="12pt" style:language-asian="zh" style:country-asian="CN" style:language-complex="hi" style:country-complex="IN"/>
    </style:style>
    <style:style style:name="T2463" style:parent-style-name="Fuentedepárrafopredeter." style:family="text">
      <style:text-properties style:font-name="Raleigh Md BT" style:font-name-asian="Calibri, Calibri" style:font-name-complex="Calibri, Calibri" fo:color="#000000" style:letter-kerning="false" fo:font-size="12pt" style:font-size-asian="12pt" style:font-size-complex="12pt" style:language-asian="zh" style:country-asian="CN" style:language-complex="hi" style:country-complex="IN"/>
    </style:style>
    <style:style style:name="P2464"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fo:hyphenate="false"/>
    </style:style>
    <style:style style:name="T2465" style:parent-style-name="Fuentedepárrafopredeter." style:family="text">
      <style:text-properties style:font-name="Raleigh XBd BT" style:font-name-asian="Calibri, Calibri" style:font-name-complex="Calibri, Calibri" fo:color="#000000" style:letter-kerning="false" fo:font-size="12pt" style:font-size-asian="12pt" style:font-size-complex="12pt" style:language-asian="zh" style:country-asian="CN" style:language-complex="hi" style:country-complex="IN"/>
    </style:style>
    <style:style style:name="T2466" style:parent-style-name="Fuentedepárrafopredeter." style:family="text">
      <style:text-properties style:font-name="Raleigh Md BT" style:font-name-asian="Calibri, Calibri" style:font-name-complex="Calibri, Calibri" fo:color="#000000" style:letter-kerning="false" fo:font-size="12pt" style:font-size-asian="12pt" style:font-size-complex="12pt" style:language-asian="zh" style:country-asian="CN" style:language-complex="hi" style:country-complex="IN"/>
    </style:style>
    <style:style style:name="P2467"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style:font-name="Raleigh Md BT" style:font-name-asian="Calibri, Calibri" style:font-name-complex="Calibri, Calibri" fo:color="#000000" style:letter-kerning="false" fo:font-size="12pt" style:font-size-asian="12pt" style:font-size-complex="12pt" style:language-asian="zh" style:country-asian="CN" style:language-complex="hi" style:country-complex="IN" fo:hyphenate="false"/>
    </style:style>
    <style:style style:name="P2468" style:parent-style-name="Normal" style:family="paragraph">
      <style:paragraph-properties fo:widows="0" fo:orphans="0" fo:text-align="justify" fo:margin-bottom="0.0833in" fo:line-height="100%" fo:margin-right="-0.1972in" fo:text-indent="0.4923in" fo:background-color="#FFFFFF">
        <style:background-fill draw:fill="solid" draw:fill-color="#FFFFFF"/>
      </style:paragraph-properties>
      <style:text-properties style:font-name="Raleigh Md BT" style:font-name-asian="Calibri, Calibri" style:font-name-complex="Calibri, Calibri" fo:color="#000000" style:letter-kerning="false" fo:font-size="12pt" style:font-size-asian="12pt" style:font-size-complex="12pt" style:language-asian="zh" style:country-asian="CN" style:language-complex="hi" style:country-complex="IN" fo:hyphenate="false"/>
    </style:style>
    <style:style style:name="P2469"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2470"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2471"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2472"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2473" style:parent-style-name="Fuentedepárrafopredeter." style:family="text">
      <style:text-properties style:font-name="Raleigh XBd BT" style:font-name-asian="Times New Roman" style:font-name-complex="Arial" fo:color="#000000" style:letter-kerning="false" fo:font-size="12pt" style:font-size-asian="12pt" style:font-size-complex="12pt" style:language-asian="es" style:country-asian="ES"/>
    </style:style>
    <style:style style:name="T2474"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T2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6"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24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78"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247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81" style:parent-style-name="Normal" style:family="paragraph">
      <style:paragraph-properties fo:text-align="justify" fo:margin-bottom="0.0833in" fo:line-height="100%" fo:margin-right="-0.1972in" fo:text-indent="0.4923in"/>
    </style:style>
    <style:style style:name="T2482"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4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88" style:parent-style-name="Normal" style:family="paragraph">
      <style:paragraph-properties fo:text-align="justify" fo:margin-bottom="0.0833in" fo:line-height="100%" fo:margin-right="-0.1972in" fo:text-indent="0.4923in"/>
    </style:style>
    <style:style style:name="T248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4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91"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24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4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94" style:parent-style-name="Normal" style:family="paragraph">
      <style:paragraph-properties fo:text-align="justify" fo:margin-bottom="0.0833in" fo:line-height="100%" fo:margin-right="-0.1972in" fo:text-indent="0.4923in"/>
    </style:style>
    <style:style style:name="T249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97" style:parent-style-name="Normal" style:family="paragraph">
      <style:paragraph-properties fo:text-align="justify" fo:margin-bottom="0.0833in" fo:line-height="100%" fo:margin-right="-0.1972in" fo:text-indent="0.4923in"/>
    </style:style>
    <style:style style:name="T24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4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01" style:parent-style-name="Normal" style:family="paragraph">
      <style:paragraph-properties fo:text-align="justify" fo:margin-bottom="0.0833in" fo:line-height="100%" fo:margin-right="-0.1972in" fo:text-indent="0.4923in"/>
    </style:style>
    <style:style style:name="T250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5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0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05" style:parent-style-name="Normal" style:family="paragraph">
      <style:paragraph-properties fo:text-align="justify" fo:margin-bottom="0.0833in" fo:line-height="100%" fo:margin-right="-0.1979in" fo:text-indent="0.4923in"/>
    </style:style>
    <style:style style:name="T25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0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50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50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51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ÍA<text:s/>18 DE MARZO DE 2025.</text:p>
      <text:p text:style-name="P5">PUNTO 1.- BORRADOR DEL ACTA DE LA SESIÓN ORDINARIA CELEBRADA EL DÍA 11 DE MARZ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11 de marzo de 2025.</text:p>
      <text:p text:style-name="P11"><text:span text:style-name="T12">PUNTO 2.- EXPEDIENTE (2025012351) RELATIVO A LA ADHESIÓN ESPECÍFICA POR PARTE DE ESTE AYUNTAMIENTO, AL ACUERDO MARCO 2/2023 PARA EL SUMINISTRO DE ORDENADORES DE SOBREMESA, ORDENADORES PORTÁTILES, MONITORES Y OTRAS SOLUCIONES DE PUESTO DE TRABAJO.</text:span></text:p>
      <text:p text:style-name="P13">Visto el expediente nº 2025012351, relativo a la adhesión específica al Acuerdo Marco 2/2023, para el SUMINISTRO DE ORDENADORES DE SOBREMESA, ORDENADORES PORTÁTILES, MONITORES Y OTRAS SOLUCIONES DE PUESTO DE TRABAJO, resulta:</text:p>
      <text:p text:style-name="P14"><text:span text:style-name="T15">1º.-</text:span><text:span text:style-name="T16"><text:s/>El Ayuntamiento de San Cristóbal de La Laguna está adherido al sistema de contratación centralizada estatal, en virtud de acuerdo de la Dirección General de Patrimonio del Estado de 12 de junio de 1997. La Comisión de Gobierno en sesión celebrada el 23 de junio de dicho año, acordó quedar enterada de la misma.</text:span></text:p>
      <text:p text:style-name="P17"><text:span text:style-name="T18">2º.-</text:span><text:span text:style-name="T19"><text:s/>La Dirección General de Racionalización y Centralización de la Contratación ha tramitado expediente para la adjudicación del AM 2/2023, para el suministro de ordenadores de sobremesa, ordenadores portátiles, monitores y otras soluciones de puesto de trabajo, dividido en 10 lotes, adjudicados el 19 de diciembre de 2024. El régimen jurídico de aplicación, en virtud de lo dispuesto en la cláusula 3 del Pliego de Cláusulas Administrativas Particulares que rigen el referido acuerdo marco, será la Ley<text:s/></text:span><text:span text:style-name="T20">9/2017, de 8 de noviembre, de Contratos del Sector Público</text:span><text:span text:style-name="T21">, demás disposiciones normativas que regulan la contratación del sector público y los correspondientes pliegos de Cláusulas Administrativas Particulares y de Prescripciones Técnicas.</text:span></text:p>
      <text:p text:style-name="P22">Para contratar los suministros / servicios objeto de este acuerdo marco mediante el sistema de Contratación Centralizada, se requiere por la Dirección General de Racionalización y Centralización de la Contratación del Ministerio de Hacienda y Administraciones Públicas, la adhesión específica por parte de este Ayuntamiento, al acuerdo marco 2/2023 con sujeción a las cláusulas establecidas y a las obligaciones derivadas de las mismas. Al respecto, debe considerarse el documento normalizado de dicha adhesión específica, con las cláusulas de obligado cumplimiento por esta<text:s/><text:soft-page-break/>Administración.<text:s/></text:p>
      <text:p text:style-name="P23"><text:span text:style-name="T24">3º.-</text:span><text:span text:style-name="T25"><text:s/>Por la Concejal Teniente de Alcalde de Presidencia y Planificación con fecha 05 de marzo de 2025, se propone la adhesión específica al referido acuerdo marco, considerando las ventajas de este sistema y especialmente la consecución de mejoras económicas, que igualmente se eleva para su aprobación a la Junta de Gobierno Local.</text:span></text:p>
      <text:p text:style-name="P26"><text:span text:style-name="T27">4º.-</text:span><text:span text:style-name="T28"><text:s/></text:span><text:span text:style-name="T29">El art. 228 de la LCSP dispone que las Entidades Locales podrán adherirse a sistemas de adquisición centralizada de otras entidades del sector público incluidas en el ámbito de aplicación de la Ley, previendo expresamente la adhesión al sistema estatal de contratación centralizada.<text:s/></text:span></text:p>
      <text:p text:style-name="P30"><text:span text:style-name="T31">5º.-</text:span><text:span text:style-name="T32"><text:s/>El régimen general de la contratación centralizada en el ámbito estatal, se establece en el art. 229 de la LCSP, que preceptúa que el Ministerio de Hacienda y Función Pública podrá declarar de contratación centralizada los suministros, obras y servicios que se contraten de forma general y con características esencialmente homogéneas determinando las condiciones en las que se producirá el proceso de centralización.</text:span></text:p>
      <text:p text:style-name="P33">Los apartados tercero y cuarto del citado artículo disponen que las Entidades Locales podrán concluir un acuerdo de adhesión con la Dirección General de Racionalización y Centralización de la Contratación para contratar las obras, servicios y suministros declarados de contratación centralizada, a través del sistema estatal de contratación centralizada, siendo el contenido y procedimiento de los mismos el establecido por Orden del Ministerio.</text:p>
      <text:p text:style-name="P34">De conformidad con el punto quinto el órgano de contratación será la Junta de Contratación Centralizada, adscrita a la Dirección General de Racionalización y Centralización de la Contratación del Ministerio de Hacienda y Función Pública, sin perjuicio de lo dispuesto en el apartado 6 siguiente sobre la competencia para contratar en caso de contratos basados.</text:p>
      <text:p text:style-name="P35"><text:span text:style-name="T36">6º.-</text:span><text:span text:style-name="T37"><text:s/>En cuanto a la competencia, corresponde a la Junta de Gobierno Local en virtud de lo dispuesto en la Disposición Adicional Segunda de la Ley de Contratos del Sector Público y en el artículo 15.2 c) del Reglamento Orgánico de este Excmo. Ayuntamiento, aprobado en sesión plenaria celebrada el día 16 de abril de 2009.</text:span></text:p>
      <text:p text:style-name="P38"><text:span text:style-name="T39">7º.-</text:span><text:span text:style-name="T40"><text:s/>Consta en el expediente propuesta de la Sra. Concejal Teniente de Alcalde de Presidencia y Planificación.</text:span></text:p>
      <text:p text:style-name="P41"><text:span text:style-name="T42">8º.-</text:span><text:span text:style-name="T43"><text:s/>El Servicio de Contratación de Obras, Infraestructuras, Suministros y Adquisiciones Centralizadas del Área de Presidencia y Planificación, emite el correspondiente informe que se encuentra incorporado al expediente.</text:span></text:p>
      <text:p text:style-name="P44"><text:span text:style-name="T45">La Junta de Gobierno Local, por unanimidad, y de conformidad con lo propuesto,</text:span><text:span text:style-name="T46"><text:s/></text:span><text:span text:style-name="T47">ACUERDA</text:span><text:span text:style-name="T48">:</text:span></text:p>
      <text:p text:style-name="P49">Solicitar la adhesión específica por parte de este Ayuntamiento, al Acuerdo Marco 2/2023 para el suministro de ordenadores de sobremesa, ordenadores portátiles, monitores y otras soluciones de puesto de trabajo, con sujeción a lo establecido por la Dirección General, conforme a las siguientes cláusulas:</text:p>
      <text:p text:style-name="P50">PRIMERA. - Ámbito objetivo<text:s/></text:p>
      <text:p text:style-name="P51">El Ayuntamiento de San Cristóbal de La Laguna se adhiere voluntariamente al Acuerdo Marco AM 2/2023, para el suministro de ordenadores de sobremesa, ordenadores portátiles, monitores y otras soluciones de puesto de trabajo.</text:p>
      <text:soft-page-break/>
      <text:p text:style-name="P52">Los organismos destinatarios, que se encuentran incluidos en el ámbito de esta adhesión, son los siguientes: Ayuntamiento de San Cristóbal de La Laguna, CIF P-3802300H y DIR 3 L01380239.<text:s/></text:p>
      <text:p text:style-name="P53">SEGUNDA. - Periodo de duración<text:s/></text:p>
      <text:p text:style-name="P54">El periodo de vigencia del presente acuerdo de adhesión será el del acuerdo marco de referencia incluidas sus posibles prórrogas.<text:s/></text:p>
      <text:p text:style-name="P55">TERCERA. - Obligaciones del organismo, ente o entidad adherida<text:s/></text:p>
      <text:p text:style-name="P56">Mediante la presente adhesión al acuerdo marco indicado, el Ayuntamiento de San Cristóbal de La Laguna se obliga a:<text:s/></text:p>
      <text:p text:style-name="P57">1) Efectuar la contratación de la totalidad de los suministros de bienes / los servicios incluidos en el mismo a través del Sistema Estatal de Contratación Centralizada, en los términos establecidos en el respectivo acuerdo marco celebrado con las empresas adjudicatarias, así como en las Instrucciones dictadas por la Dirección General de Racionalización y Centralización de la Contratación.<text:s/></text:p>
      <text:p text:style-name="P58"><text:span text:style-name="T59">Excepcionalmente, la contratación de estos servicios o suministros al margen del sistema estatal de contratación centralizada podrá ser realizada cuando los bienes adjudicados o el régimen de prestación de los servicios establecido no reúnan las características indispensables para satisfacer las concretas necesidades del<text:s/></text:span><text:span text:style-name="T60">Ayuntamiento</text:span><text:span text:style-name="T61">. De estas circunstancias, se informará a la Dirección General de Racionalización y Centralización de la Contratación con periodicidad trimestral.</text:span></text:p>
      <text:p text:style-name="P62">2) Realizar las actuaciones que le corresponden en el proceso de licitación y en la tramitación de los contratos basados hasta la extinción de los mismos, y cumplir con las obligaciones derivadas de los contratos basados que promueva de acuerdo con los términos establecidos en el acuerdo marco específico al que ahora se adhiere, en los propios contratos basados y en la normativa que, de cualquier índole, le sea aplicable.<text:s/></text:p>
      <text:p text:style-name="P63">3) Realizar la recepción de los correspondientes bienes suministrados / de los servicios contratados y efectuar el pago de los mismos conforme a la normativa vigente.<text:s/></text:p>
      <text:p text:style-name="P64">4) Designar un órgano de contacto para mantener las comunicaciones que procedan con la Dirección General de Racionalización y Centralización de la Contratación y notificar cualquier modificación que afecte al mismo.<text:s/></text:p>
      <text:p text:style-name="P65">5) Proporcionar a la Dirección General de Racionalización y Centralización de la Contratación, cuanta documentación e información le sea requerida, en relación con cualquier expediente.<text:s/></text:p>
      <text:p text:style-name="P66">CUARTA. - Procedimiento para la adjudicación de los contratos basados<text:s/></text:p>
      <text:p text:style-name="P67">1) El órgano de contratación para la adjudicación de los contratos basados en acuerdos marco del sistema estatal de contratación centralizada será el previsto en las normas generales aplicables a la entidad adherida, conforme establece el artículo 229.6 de la Ley de Contratos del Sector Público. Asimismo, corresponde al órgano competente de la entidad adherida la realización de todas las actuaciones relativas al proceso de licitación de aquéllos conforme a los pliegos que rigen el acuerdo marco, las instrucciones que la Dirección General de Racionalización y Centralización de la Contratación dicte al respecto y lo establecido en el documento de licitación. Cuando en las normas e instrucciones que rigen el Acuerdo Marco, se efectúe alguna referencia a los umbrales de los contratos de suministro o de servicios sujetos a regulación<text:s/><text:soft-page-break/>armonizada, se entenderá que son los establecidos para el Estado, en la Ley de Contratos del Sector Público.<text:s/></text:p>
      <text:p text:style-name="P68">2) Los contratos basados se adjudicarán de acuerdo con lo previsto en el artículo 221 de la Ley de Contratos del Sector Público, en el acuerdo marco y en las instrucciones que se dicten al respecto por la Dirección General de Racionalización y Centralización de la Contratación.<text:s/></text:p>
      <text:p text:style-name="P69">3) La financiación de los contratos basados correrá a cargo del organismo destinatario.<text:s/></text:p>
      <text:p text:style-name="P70">4) El Ayuntamiento de San Cristóbal de La Laguna informa que las licitaciones electrónicas de contratos basados se llevarán a cabo en la Plataforma de Contratación del Sector Público.</text:p>
      <text:p text:style-name="P71">QUINTA. - Efectos de la adhesión<text:s/></text:p>
      <text:p text:style-name="P72">La adhesión específica a un acuerdo marco en vigor, surtirá efecto desde el día siguiente al de la adopción, en su caso, del correspondiente acuerdo por la Dirección General de Racionalización y Centralización de la Contratación. Finalizada la vigencia del acuerdo marco y en su caso, la de sus posibles prórrogas se extinguirá la adhesión al mismo.<text:s/></text:p>
      <text:p text:style-name="P73">Aunque finalice la vigencia del acuerdo marco, incluyendo sus posibles prórrogas, los correspondientes contratos basados continuarán en vigor hasta su extinción.</text:p>
      <text:p text:style-name="P74"><text:span text:style-name="T75">PUNTO 3.- EXPEDIENTE (</text:span><text:bookmark-start text:name="_Hlk192664203"/><text:span text:style-name="T76">2024043901) RELATIVO A LA AMPLIACIÓN DEL PLAZO DE REALIZACIÓN Y JUSTIFICACIÓN DEL CONVENIO REGULADOR DE LA SUBVENCIÓN NOMINATIVA PARA LLEVAR A CABO EL PROYECTO DE MUSEALIZACIÓN DE LA IGLESIA DE LA CONCEPCIÓN CONCEDIDA AL OBISPADO DE TENERIFE.</text:span></text:p>
      <text:p text:style-name="P77"><text:bookmark-end text:name="_Hlk192664203"/><text:span text:style-name="T78">Visto el expediente nº 2024043901,<text:s/></text:span><text:bookmark-start text:name="_Hlk192498251"/><text:span text:style-name="T79">relativo a la ampliación del plazo de ejecución y justificación de la subvención nominativa a favor del Obispado de Tenerife, con CIF R3800001D, para llevar a cabo el Proyecto de “Musealización de la Iglesia de la Concepción”, resulta:</text:span></text:p>
      <text:p text:style-name="P80"><text:span text:style-name="T81">1º.-</text:span><text:span text:style-name="T82"><text:s/>La Junta de Gobierno Local, en sesión ordinaria celebrada el 15 de octubre de 2024, acordó aprobar el gasto de financiación de la subvención nominativa para el ejercicio 2024 en la suma de ocho mil euros (8.000,00 euros) con cargo a la aplicación presupuestaria 131.33600.78007, conceder subvención nominativa por dicho importe al Obispado de Tenerife, con NIF R3800001D representado por el Obispo D. Bernardo Álvarez Afonso, con NIF número<text:s/></text:span><text:span text:style-name="T83">***</text:span><text:span text:style-name="T84">4607</text:span><text:span text:style-name="T85">**</text:span><text:span text:style-name="T86">, y con cargo a la aplicación presupuestaria 131. 33600.78008, para la cofinanciación del proyecto “Musealización de la Iglesia de la Concepción”.</text:span></text:p>
      <text:p text:style-name="P87"><text:s/>En cumplimiento de dicho acuerdo el 17 de octubre de 2024 se suscribió el citado convenio regulador.</text:p>
      <text:p text:style-name="P88"><text:span text:style-name="T89">2º.-</text:span><text:span text:style-name="T90"><text:s/>Consta en el expediente solicitud del Obispado de Tenerife de 27 de febrero de 2025, con registro de entrada nº 2025-012155, con el siguiente tenor literal:<text:s/></text:span></text:p>
      <text:p text:style-name="P91"><text:span text:style-name="T92">“</text:span><text:span text:style-name="T93">En relación al expediente 2024-43901 relativo a la subvención nominativa para el proyecto de "Musealización de la Iglesia de la Concepción" en el término municipal de San Cristóbal de La Laguna, ha sufrido un retraso a causa de las obras que se están efectuando en la parroquia. Las mismas han imposibilitado la toma de imágenes a los<text:s/></text:span><text:soft-page-break/><text:span text:style-name="T94">objetos patrimoniales de las capillas cabeceras de las naves, al estar los bienes tapados para evitar daños. Además, la comunidad parroquial espera la finalización de esas mejoras en las techumbres para hacer una serie de cambios en los bienes muebles del interior del templo junto con la construcción de un antiguo retablo que se encuentra depositado en dependencias parroquiales. El atraso sufrido en la conclusión de las obras de las capillas ha imposibilitado la ejecución de las mejoras y ubicación de las piezas y, en consecuencia, el retraso en la ejecución del proyecto de Musealización.</text:span></text:p>
      <text:p text:style-name="P95">SOLICITAMOS:</text:p>
      <text:p text:style-name="P96">Una ampliación de plazo de tres meses:</text:p>
      <text:list text:style-name="LFO1" text:continue-numbering="true">
        <text:list-item>
          <text:p text:style-name="P97"><text:span text:style-name="T98">﻿</text:span><text:span text:style-name="T99">Plazo de ejecución: 9 de junio de 2025.</text:span></text:p>
        </text:list-item>
        <text:list-item>
          <text:p text:style-name="P100"><text:span text:style-name="T101">﻿</text:span><text:span text:style-name="T102">Plazo de justificación: 9 de septiembre de 2025</text:span><text:span text:style-name="T103">”.<text:s/></text:span></text:p>
        </text:list-item>
      </text:list>
      <text:p text:style-name="P104"><text:span text:style-name="T105">3º.-<text:s/></text:span><text:span text:style-name="T106">El convenio regulador de la subvención respecto a los plazos de realización de la actividad subvencionada y de justificación de la subvención, en su cláusula quinta, establece lo siguiente:</text:span></text:p>
      <text:p text:style-name="P107"><text:span text:style-name="T108">“</text:span><text:span text:style-name="T109">El presente convenio estará en vigor durante el periodo comprendido entre el 9 de septiembre de 2024 al 9 de junio de 2025, fecha en que finaliza el plazo de justificación de la subvención.</text:span></text:p>
      <text:p text:style-name="P110">El plazo que se establece para la realización de la actividad subvencionada es desde el 9 de septiembre de 2024 al 9 de marzo de 2025.<text:s/></text:p>
      <text:p text:style-name="P111">Se podrá prorrogar el plazo de justificación de la misma, siempre que se acredite la imposibilidad de cumplir con los mismos y se cumplan los requisitos establecidos en el artículo 32 de la Ley 39/2015, de 1 de octubre del procedimiento administrativo común de las administraciones públicas.</text:p>
      <text:p text:style-name="P112"><text:span text:style-name="T113">De conformidad con el artículo 64 del RGLS cualquier modificación de la resolución 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span><text:span text:style-name="T114">”.<text:s/></text:span></text:p>
      <text:p text:style-name="P115"><text:span text:style-name="T116">4º.-</text:span><text:span text:style-name="T117"><text:s/>La cláusula de tercera del precitado convenio regulador establece como obligaciones del beneficiario<text:s/></text:span><text:span text:style-name="T118">la de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span></text:p>
      <text:p text:style-name="P119"><text:span text:style-name="T120">5º.-</text:span><text:span text:style-name="T121"><text:s/>El artículo 70.1 del Real Decreto 887/2006, de 21 de julio, por el que se aprueba el Reglamento de la Ley 38/2003, de 17 de noviembre, General de subvenciones (con posterioridad, <text:s/>RLGS) señala que el órgano concedente de la subvención podrá otorgar, salvo precepto en contra contenido en las bases reguladoras, una ampliación del plazo establecido para la presentación de la justificación, que no exceda de la mitad de mismo y siempre que con ello no se perjudiquen derechos de tercero</text:span></text:p>
      <text:p text:style-name="P122"><text:span text:style-name="T123">6º.-</text:span><text:span text:style-name="T124"><text:s/>El artículo 32<text:s/></text:span><text:span text:style-name="T125">de la Ley 39/2015, de 1 de octubre, del Procedimiento Administrativo Común de las Administraciones Públicas (con posterioridad, LPACAP) señala que 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p>
      <text:soft-page-break/>
      <text:p text:style-name="P126"><text:span text:style-name="T127">7º.-</text:span><text:span text:style-name="T128"><text:s text:c="2"/>La Ley 40/2015, de 1 de octubre, de Régimen Jurídico del Sector Público (con posterioridad LRJSP), regula con carácter básico los convenios administrativos, estableciendo en el artículo 51 como causa de resolución de los contratos “</text:span><text:span text:style-name="T129">el transcurso del plazo de vigencia del convenio sin haberse acordado la prórroga del mismo</text:span><text:span text:style-name="T130">”.</text:span></text:p>
      <text:p text:style-name="P131">Al no haber acordado las partes una prórroga del mismo antes de la finalización del mismo, el convenio es improrrogable.</text:p>
      <text:p text:style-name="P132"><text:span text:style-name="T133"><text:s/>No obstante, de acuerdo con lo dispuesto en el apartado 3 del artículo 52 de la Ley 40/2015, de 1 de octubre, de Régimen Jurídico del Sector Público, señala que “</text:span><text:span text:style-name="T134">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span><text:span text:style-name="T135">”</text:span></text:p>
      <text:p text:style-name="P136">En los términos del artículo anteriormente transcrito, y en consideración a las dificultades técnicas surgidas, y puesto de manifiesto la inequívoca voluntad del beneficiario en el cumplimiento del objetivo y en aras del interés general, es por lo que se considera conveniente otorgar al beneficiario un plazo improrrogable para su finalización, esto es, una ampliación de plazo de ejecución y de justificación que en ningún caso podrá exceder de los límites previsto en la parte dispositiva.<text:s/></text:p>
      <text:p text:style-name="P137"><text:span text:style-name="T138">Contra los </text:span><text:span text:style-name="T139">acuerdos sobre ampliación de plazos o sobre su denegación no serán susceptibles de recurso, sin perjuicio del procedente contra la resolución que ponga fin al procedimiento. </text:span><text:span text:style-name="T140"><text:s/></text:span></text:p>
      <text:p text:style-name="P141"><text:span text:style-name="T142">8º.-</text:span><text:span text:style-name="T143"><text:s text:c="2"/>El artículo 70.1 del RLGS señala que el órgano concedente de la subvención podrá otorgar una ampliación del plazo, y <text:s/>la competencia para conceder subvenciones en las corporaciones locales corresponde a los órganos que tengan atribuidas tales funciones en la legislación de Régimen Local.</text:span></text:p>
      <text:p text:style-name="P144">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6561/2023, de 21 de junio, apartado dispositivo séptimo, fue delegada a favor de la Junta de Gobierno Local la competencia para la concesión subvenciones.</text:p>
      <text:p text:style-name="P145"><text:span text:style-name="T146">9º.-</text:span><text:span text:style-name="T147"><text:s/>El Área de Cultura y Patrimonio Histórico, emite el correspondiente informe que se encuentra incorporado al expediente.</text:span></text:p>
      <text:p text:style-name="P148"><text:span text:style-name="T149">10º.-</text:span><text:span text:style-name="T150"><text:s/>Consta en el expediente propuesta del Sr. Concejal Teniente de Alcalde de Ordenación del Territorio, Vivienda y Patrimonio Cultural.</text:span></text:p>
      <text:p text:style-name="P151"><text:span text:style-name="T152"><text:tab/></text:span><text:span text:style-name="T153">La Junta de Gobierno Local, por unanimidad, y de conformidad con lo propuesto,</text:span><text:span text:style-name="T154"><text:s/></text:span><text:span text:style-name="T155">ACUERDA</text:span><text:span text:style-name="T156">:</text:span></text:p>
      <text:p text:style-name="P157"><text:span text:style-name="T158">Primero.-</text:span><text:span text:style-name="T159"><text:s/>Ampliar el plazo de realización y justificación del convenio regulador de la subvención nominativa para llevar a cabo el proyecto<text:s/></text:span><text:span text:style-name="T160">de Musealización de la Iglesia de<text:s/></text:span><text:soft-page-break/><text:span text:style-name="T161">la Concepción<text:s/></text:span><text:span text:style-name="T162">concedida<text:s/></text:span><text:span text:style-name="T163">al Obispado de Tenerife, con NIF G38021978</text:span><text:span text:style-name="T164">,<text:s/></text:span><text:span text:style-name="T165">y que, son los que se señalan a continuación:</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PLAZO DE EJECUCIÓN<text:s/></text:span></text:p>
          </table:table-cell>
          <table:table-cell table:style-name="TableCell173">
            <text:p text:style-name="P174">PLAZO DE JUSTIFICACIÓN</text:p>
            <text:p text:style-name="P175"/>
          </table:table-cell>
        </table:table-row>
        <table:table-row table:style-name="TableRow176">
          <table:table-cell table:style-name="TableCell177">
            <text:p text:style-name="P178">09/06/2025</text:p>
          </table:table-cell>
          <table:table-cell table:style-name="TableCell179">
            <text:p text:style-name="P180"><text:span text:style-name="T181">09/09/2025</text:span></text:p>
          </table:table-cell>
        </table:table-row>
      </table:table>
      <text:p text:style-name="P182"><text:span text:style-name="T183">Segundo.-</text:span><text:span text:style-name="T184"><text:s/>Considerar que el incumplimiento del plazo señalado en el apartado dispositivo primero llevará aparejado la pérdida de los beneficios concedidos y, en su caso, el reintegro de los fondos percibidos.</text:span></text:p>
      <text:p text:style-name="P185"><text:span text:style-name="T186">Tercero.-</text:span><text:span text:style-name="T187"><text:s/>Notificar al interesado el presente acuerdo, haciéndole saber que de acuerdo con lo establecido en el artículo 32.3 de la Ley 39/2015, de 1 de octubre, del Procedimiento Administrativo Común de las Administraciones Públicas, contra esta resolución no cabe recurso alguno.</text:span><text:bookmark-end text:name="_Hlk192498251"/></text:p>
      <text:p text:style-name="P188"><text:bookmark-start text:name="_Hlk192672878"/><text:span text:style-name="T189">PUNTO 4.- EXPEDIENTE (2024-057317) RELATIVO AL REAJUSTE DE LAS ANUALIDADES DEL CONTRATO “SUMINISTRO DEL EQUIPAMIENTO NECESARIO PARA DESARROLLAR LOS ACTOS CULTURALES, FESTIVOS Y POPULARES QUE SE CELEBREN EN EL MUNICIPIO DE SAN CRISTÓBAL DE LA LAGUNA”. LOTE 1, “SILLAS Y TABLEROS”, LOTE 2 “TARIMAS PARA ESCENARIOS CON PATAS, BARANDAS Y ESCALERAS. ANDAMIOS TIPO LAYHER.” LOTE 3 “DIVERSOS TIPOS DE VALLAS”.</text:span><text:bookmark-end text:name="_Hlk192672878"/></text:p>
      <text:p text:style-name="P190"><text:span text:style-name="T191">Visto el expediente nº 2024-057317,<text:s/></text:span><text:span text:style-name="T192">relativo a la propuesta de reajuste de anualidades derivada de la formalización de los contratos resultantes de la adjudicación del “</text:span><text:span text:style-name="T193">SUMINISTRO DEL EQUIPAMIENTO NECESARIO PARA DESARROLLAR LOS ACTOS CULTURALES, FESTIVOS Y POPULARES QUE SE CELEBREN EN EL MUNICIPIO DE SAN CRISTÓBAL DE LA LAGUNA”</text:span><text:span text:style-name="T194">, resulta: <text:s/></text:span></text:p>
      <text:p text:style-name="P195"><text:span text:style-name="T196">1º.-</text:span><text:span text:style-name="T197"><text:s/>La Junta de Gobierno Local, en sesión celebrada el día 15 de octubre de 2024, acordó la adjudicación del “</text:span><text:span text:style-name="T198">SUMINISTRO DEL EQUIPAMIENTO NECESARIO PARA DESARROLLAR LOS ACTOS CULTURALES, FESTIVOS Y POPULARES QUE SE CELEBREN EN EL MUNICIPIO DE SAN CRISTÓBAL DE LA LAGUNA”, Lote 1 “Sillas y Tableros”, Lote 2 “Tarimas para escenarios con patas, barandas y escaleras, andamios tipo layher” y lote 3 “Diversos tipos de vallas”, por importe de 1.001.798,20€, incluido el IGIC, con cargo a los siguientes documentos contables:<text:s/></text:span></text:p>
      <text:p text:style-name="P199"/>
      <text:p text:style-name="P200"><text:span text:style-name="T201">Lote 1: Sillas y tableros.</text:span><text:span text:style-name="T202"><text:tab/></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TOTAL</text:p>
          </table:table-cell>
          <table:table-cell table:style-name="TableCell212">
            <text:p text:style-name="P213">DOCUMENTO CONTABLE D</text:p>
          </table:table-cell>
        </table:table-row>
        <table:table-row table:style-name="TableRow214">
          <table:table-cell table:style-name="TableCell215">
            <text:p text:style-name="P216">Año 2024 (1 sept. a 30 nov. 2024)</text:p>
          </table:table-cell>
          <table:table-cell table:style-name="TableCell217">
            <text:p text:style-name="P218"><text:span text:style-name="T219">58.315,00 €</text:span></text:p>
          </table:table-cell>
          <table:table-cell table:style-name="TableCell220">
            <text:p text:style-name="P221"><text:span text:style-name="T222">12024000086595</text:span></text:p>
          </table:table-cell>
        </table:table-row>
        <table:table-row table:style-name="TableRow223">
          <table:table-cell table:style-name="TableCell224">
            <text:p text:style-name="P225">Año 2025 (1 dic. 2024 a 30 nov. 2025)</text:p>
          </table:table-cell>
          <table:table-cell table:style-name="TableCell226">
            <text:p text:style-name="P227">233.260,00 €</text:p>
          </table:table-cell>
          <table:table-cell table:style-name="TableCell228">
            <text:p text:style-name="P229">12025000001024</text:p>
          </table:table-cell>
        </table:table-row>
        <table:table-row table:style-name="TableRow230">
          <table:table-cell table:style-name="TableCell231">
            <text:p text:style-name="P232">Año 2026 (1 dic. 2025 a 30 agosto 2026)</text:p>
          </table:table-cell>
          <table:table-cell table:style-name="TableCell233">
            <text:p text:style-name="P234">174.945,00 €</text:p>
          </table:table-cell>
          <table:table-cell table:style-name="TableCell235">
            <text:p text:style-name="P236">12025000001236</text:p>
          </table:table-cell>
        </table:table-row>
      </table:table>
      <text:p text:style-name="P237"/>
      <text:p text:style-name="P238">Lote 2:<text:tab/>Tarimas para escenarios con patas, barandas y escaleras. Andamios tipo layher.</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TOTAL</text:p>
          </table:table-cell>
          <table:table-cell table:style-name="TableCell248">
            <text:p text:style-name="P249">DOCUMENTO CONTABLE D</text:p>
          </table:table-cell>
        </table:table-row>
        <table:table-row table:style-name="TableRow250">
          <table:table-cell table:style-name="TableCell251">
            <text:p text:style-name="P252">Año 2024 (1 sept. a 30 nov. 2024)</text:p>
          </table:table-cell>
          <table:table-cell table:style-name="TableCell253">
            <text:p text:style-name="P254">40.103,60 €</text:p>
          </table:table-cell>
          <table:table-cell table:style-name="TableCell255">
            <text:p text:style-name="P256">12024000086602</text:p>
          </table:table-cell>
        </table:table-row>
        <text:soft-page-break/>
        <table:table-row table:style-name="TableRow257">
          <table:table-cell table:style-name="TableCell258">
            <text:p text:style-name="P259">Año 2025 (1 dic. 2024 a 30 nov. 2025)</text:p>
          </table:table-cell>
          <table:table-cell table:style-name="TableCell260">
            <text:p text:style-name="P261">160.414,40 €</text:p>
          </table:table-cell>
          <table:table-cell table:style-name="TableCell262">
            <text:p text:style-name="P263">12025000001025</text:p>
          </table:table-cell>
        </table:table-row>
        <table:table-row table:style-name="TableRow264">
          <table:table-cell table:style-name="TableCell265">
            <text:p text:style-name="P266">Año 2026 (1 dic. 2025 a 30 agosto 2026)</text:p>
          </table:table-cell>
          <table:table-cell table:style-name="TableCell267">
            <text:p text:style-name="P268">120.310,80 €</text:p>
          </table:table-cell>
          <table:table-cell table:style-name="TableCell269">
            <text:p text:style-name="P270">12025000001237</text:p>
          </table:table-cell>
        </table:table-row>
      </table:table>
      <text:p text:style-name="P271"><text:span text:style-name="T272">Lote 3:</text:span><text:span text:style-name="T273"><text:tab/>Diversos tipos de valla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TOTAL</text:p>
          </table:table-cell>
          <table:table-cell table:style-name="TableCell283">
            <text:p text:style-name="P284">DOCUMENTO CONTABLE D</text:p>
          </table:table-cell>
        </table:table-row>
        <table:table-row table:style-name="TableRow285">
          <table:table-cell table:style-name="TableCell286">
            <text:p text:style-name="P287">Año 2024 (1 sept. a 30 nov. 2024)</text:p>
          </table:table-cell>
          <table:table-cell table:style-name="TableCell288">
            <text:p text:style-name="P289"><text:span text:style-name="T290">26.806,18 €</text:span></text:p>
          </table:table-cell>
          <table:table-cell table:style-name="TableCell291">
            <text:p text:style-name="P292">12024000086609</text:p>
          </table:table-cell>
        </table:table-row>
        <table:table-row table:style-name="TableRow293">
          <table:table-cell table:style-name="TableCell294">
            <text:p text:style-name="P295">Año 2025 (1 dic. 2024 a 30 nov. 2025)</text:p>
          </table:table-cell>
          <table:table-cell table:style-name="TableCell296">
            <text:p text:style-name="P297">107.224,70 €</text:p>
          </table:table-cell>
          <table:table-cell table:style-name="TableCell298">
            <text:p text:style-name="P299">12025000001022</text:p>
          </table:table-cell>
        </table:table-row>
        <table:table-row table:style-name="TableRow300">
          <table:table-cell table:style-name="TableCell301">
            <text:p text:style-name="P302">Año 2026 (1 dic. 2025 a 30 agosto 2026)</text:p>
          </table:table-cell>
          <table:table-cell table:style-name="TableCell303">
            <text:p text:style-name="P304"><text:s text:c="2"/>80.418,52 €</text:p>
          </table:table-cell>
          <table:table-cell table:style-name="TableCell305">
            <text:p text:style-name="P306">12025000001240</text:p>
          </table:table-cell>
        </table:table-row>
      </table:table>
      <text:p text:style-name="P307"><text:span text:style-name="T308">2º.-</text:span><text:span text:style-name="T309"><text:s/>En consideración a que el contrato se formalizó el 13 de noviembre y que tendrá una duración de dos (2) años, a contar desde el día siguiente a la citada formalización, <text:s/>se propone el siguiente reajuste de anualidades, con la finalidad de adecuar el crédito al gasto real.</text:span></text:p>
      <text:p text:style-name="P310">Lote 1: Sillas y tableros: Sillas Perdigón SL (NIF B-38626537).</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ext:p>
          </table:table-cell>
          <table:table-cell table:style-name="TableCell320" table:number-columns-spanned="3">
            <text:p text:style-name="P321">PROPUESTA</text:p>
          </table:table-cell>
          <table:covered-table-cell/>
          <table:covered-table-cell/>
          <table:table-cell>
            <text:p text:style-name="P321"/>
          </table:table-cell>
        </table:table-row>
        <table:table-row table:style-name="TableRow322">
          <table:table-cell table:style-name="TableCell323">
            <text:p text:style-name="P324"> </text:p>
          </table:table-cell>
          <table:table-cell table:style-name="TableCell325">
            <text:p text:style-name="P326">SALDO INICIAL</text:p>
          </table:table-cell>
          <table:table-cell table:style-name="TableCell327">
            <text:p text:style-name="P328">DOCUMENTO CONTABLE</text:p>
          </table:table-cell>
          <table:table-cell table:style-name="TableCell329">
            <text:p text:style-name="P330">SALDO<text:s/></text:p>
          </table:table-cell>
          <table:table-cell>
            <text:p text:style-name="P330"/>
          </table:table-cell>
        </table:table-row>
        <table:table-row table:style-name="TableRow331">
          <table:table-cell table:style-name="TableCell332" table:number-rows-spanned="2">
            <text:p text:style-name="P333">Año 2024 (14 al 30 nov. 2024)</text:p>
          </table:table-cell>
          <table:table-cell table:style-name="TableCell334" table:number-rows-spanned="2">
            <text:p text:style-name="P335">58.315,00 €</text:p>
          </table:table-cell>
          <table:table-cell table:style-name="TableCell336" table:number-rows-spanned="2">
            <text:p text:style-name="P337">12024000086595</text:p>
          </table:table-cell>
          <table:table-cell table:style-name="TableCell338" table:number-rows-spanned="2">
            <text:p text:style-name="P339"><text:s text:c="4"/>4.892.06 €<text:s/></text:p>
          </table:table-cell>
          <table:table-cell>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
          </table:table-cell>
        </table:table-row>
        <table:table-row table:style-name="TableRow347">
          <table:table-cell table:style-name="TableCell348">
            <text:p text:style-name="P349">Año 2025 (1 dic. 2024 a 30 nov. 2025)</text:p>
          </table:table-cell>
          <table:table-cell table:style-name="TableCell350">
            <text:p text:style-name="P351">233.260,00 €</text:p>
          </table:table-cell>
          <table:table-cell table:style-name="TableCell352">
            <text:p text:style-name="P353">12025000001024</text:p>
          </table:table-cell>
          <table:table-cell table:style-name="TableCell354">
            <text:p text:style-name="P355">233.260,00 €</text:p>
          </table:table-cell>
          <table:table-cell table:style-name="TableCell356">
            <text:p text:style-name="P357"/>
          </table:table-cell>
        </table:table-row>
        <table:table-row table:style-name="TableRow358">
          <table:table-cell table:style-name="TableCell359" table:number-rows-spanned="2">
            <text:p text:style-name="P360">Año 2026 (1 dic. 2025 a 13 nov. 2026)</text:p>
          </table:table-cell>
          <table:table-cell table:style-name="TableCell361" table:number-rows-spanned="2">
            <text:p text:style-name="P362">174.945,00 €</text:p>
          </table:table-cell>
          <table:table-cell table:style-name="TableCell363">
            <text:p text:style-name="P364">12025000001236</text:p>
          </table:table-cell>
          <table:table-cell table:style-name="TableCell365">
            <text:p text:style-name="P366">174.945,00 €</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RC NUEVO 12025000015417</text:p>
          </table:table-cell>
          <table:table-cell table:style-name="TableCell374">
            <text:p text:style-name="P375">53.422,94 €</text:p>
          </table:table-cell>
          <table:table-cell table:style-name="TableCell376">
            <text:p text:style-name="P377"/>
          </table:table-cell>
        </table:table-row>
        <table:table-row table:style-name="TableRow378">
          <table:table-cell table:style-name="TableCell379">
            <text:p text:style-name="P380">TOTAL</text:p>
          </table:table-cell>
          <table:table-cell table:style-name="TableCell381">
            <text:p text:style-name="P382">466.520,00 €</text:p>
          </table:table-cell>
          <table:table-cell table:style-name="TableCell383">
            <text:p text:style-name="P384"> </text:p>
          </table:table-cell>
          <table:table-cell table:style-name="TableCell385">
            <text:p text:style-name="P386">466.520,00 €</text:p>
          </table:table-cell>
          <table:table-cell table:style-name="TableCell387">
            <text:p text:style-name="P388"/>
          </table:table-cell>
        </table:table-row>
      </table:table>
      <text:p text:style-name="P389"><text:s/></text:p>
      <text:p text:style-name="P390">Lote 2:<text:tab/>Tarimas para escenarios con patas, barandas y escaleras. Andamios tipo Layher: Espectáculos Tenerife SL (NIF B-38899159).</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able:number-columns-spanned="3">
            <text:p text:style-name="P401">PROPUESTA</text:p>
          </table:table-cell>
          <table:covered-table-cell/>
          <table:covered-table-cell/>
          <table:table-cell>
            <text:p text:style-name="P401"/>
          </table:table-cell>
        </table:table-row>
        <table:table-row table:style-name="TableRow402">
          <table:table-cell table:style-name="TableCell403">
            <text:p text:style-name="P404"> </text:p>
          </table:table-cell>
          <table:table-cell table:style-name="TableCell405">
            <text:p text:style-name="P406">SALDO INICIAL</text:p>
          </table:table-cell>
          <table:table-cell table:style-name="TableCell407">
            <text:p text:style-name="P408">DOCUMENTO CONTABLE</text:p>
          </table:table-cell>
          <table:table-cell table:style-name="TableCell409">
            <text:p text:style-name="P410">SALDO<text:s/></text:p>
          </table:table-cell>
          <table:table-cell>
            <text:p text:style-name="P410"/>
          </table:table-cell>
        </table:table-row>
        <table:table-row table:style-name="TableRow411">
          <table:table-cell table:style-name="TableCell412" table:number-rows-spanned="2">
            <text:p text:style-name="P413">Año 2024 (14 al 30 nov. 2024)</text:p>
          </table:table-cell>
          <table:table-cell table:style-name="TableCell414" table:number-rows-spanned="2">
            <text:p text:style-name="P415">40.103,60 €</text:p>
          </table:table-cell>
          <table:table-cell table:style-name="TableCell416" table:number-rows-spanned="2">
            <text:p text:style-name="P417">12024000086602</text:p>
          </table:table-cell>
          <table:table-cell table:style-name="TableCell418" table:number-rows-spanned="2">
            <text:p text:style-name="P419">0</text:p>
          </table:table-cell>
          <table:table-cell>
            <text:p text:style-name="P419"/>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
          </table:table-cell>
        </table:table-row>
        <table:table-row table:style-name="TableRow427">
          <table:table-cell table:style-name="TableCell428">
            <text:p text:style-name="P429">Año 2025 (1 dic. 2024 a 30 nov. 2025)</text:p>
          </table:table-cell>
          <table:table-cell table:style-name="TableCell430">
            <text:p text:style-name="P431">160.414,40 €</text:p>
          </table:table-cell>
          <table:table-cell table:style-name="TableCell432">
            <text:p text:style-name="P433">12025000001025</text:p>
          </table:table-cell>
          <table:table-cell table:style-name="TableCell434">
            <text:p text:style-name="P435">160.414,40 €</text:p>
          </table:table-cell>
          <table:table-cell table:style-name="TableCell436">
            <text:p text:style-name="P437"/>
          </table:table-cell>
        </table:table-row>
        <table:table-row table:style-name="TableRow438">
          <table:table-cell table:style-name="TableCell439" table:number-rows-spanned="2">
            <text:p text:style-name="P440">Año 2026 (1 dic. 2025 a 13 nov. 2026)</text:p>
          </table:table-cell>
          <table:table-cell table:style-name="TableCell441" table:number-rows-spanned="2">
            <text:p text:style-name="P442">120.310,80 €</text:p>
          </table:table-cell>
          <table:table-cell table:style-name="TableCell443">
            <text:p text:style-name="P444">12025000001237</text:p>
          </table:table-cell>
          <table:table-cell table:style-name="TableCell445">
            <text:p text:style-name="P446">120.310,80 €</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RC NUEVO 12025000015419</text:p>
          </table:table-cell>
          <table:table-cell table:style-name="TableCell454">
            <text:p text:style-name="P455">40.103,60 €</text:p>
          </table:table-cell>
          <table:table-cell table:style-name="TableCell456">
            <text:p text:style-name="P457"/>
          </table:table-cell>
        </table:table-row>
        <table:table-row table:style-name="TableRow458">
          <table:table-cell table:style-name="TableCell459">
            <text:p text:style-name="P460">TOTAL</text:p>
          </table:table-cell>
          <table:table-cell table:style-name="TableCell461">
            <text:p text:style-name="P462">320.828.80€</text:p>
          </table:table-cell>
          <table:table-cell table:style-name="TableCell463">
            <text:p text:style-name="P464"> </text:p>
          </table:table-cell>
          <table:table-cell table:style-name="TableCell465">
            <text:p text:style-name="P466">320.828,80€</text:p>
          </table:table-cell>
          <table:table-cell table:style-name="TableCell467">
            <text:p text:style-name="P468"/>
          </table:table-cell>
        </table:table-row>
      </table:table>
      <text:p text:style-name="P469"><text:span text:style-name="T470">Lote 3:</text:span><text:span text:style-name="T471"><text:tab/>Diversos tipos de vallas: Espectáculos Tenerife SL (NIF B-38899159).</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able:table-cell>
          <table:table-cell table:style-name="TableCell481" table:number-columns-spanned="3">
            <text:p text:style-name="P482">PROPUESTA</text:p>
          </table:table-cell>
          <table:covered-table-cell/>
          <table:covered-table-cell/>
          <table:table-cell>
            <text:p text:style-name="P482"/>
          </table:table-cell>
        </table:table-row>
        <table:table-row table:style-name="TableRow483">
          <table:table-cell table:style-name="TableCell484">
            <text:p text:style-name="P485"> </text:p>
          </table:table-cell>
          <table:table-cell table:style-name="TableCell486">
            <text:p text:style-name="P487">SALDO INICIAL</text:p>
          </table:table-cell>
          <table:table-cell table:style-name="TableCell488">
            <text:p text:style-name="P489">DOCUMENTO CONTABLE</text:p>
          </table:table-cell>
          <table:table-cell table:style-name="TableCell490">
            <text:p text:style-name="P491">SALDO<text:s/></text:p>
          </table:table-cell>
          <table:table-cell>
            <text:p text:style-name="P491"/>
          </table:table-cell>
        </table:table-row>
        <table:table-row table:style-name="TableRow492">
          <table:table-cell table:style-name="TableCell493" table:number-rows-spanned="2">
            <text:p text:style-name="P494">Año 2024 (14 al 30 nov. 2024)</text:p>
          </table:table-cell>
          <table:table-cell table:style-name="TableCell495" table:number-rows-spanned="2">
            <text:p text:style-name="P496">26.806,18 €</text:p>
          </table:table-cell>
          <table:table-cell table:style-name="TableCell497" table:number-rows-spanned="2">
            <text:p text:style-name="P498">12024000086609</text:p>
          </table:table-cell>
          <table:table-cell table:style-name="TableCell499" table:number-rows-spanned="2">
            <text:p text:style-name="P500">0</text:p>
          </table:table-cell>
          <table:table-cell>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
          </table:table-cell>
        </table:table-row>
        <table:table-row table:style-name="TableRow508">
          <table:table-cell table:style-name="TableCell509">
            <text:p text:style-name="P510">Año 2025 (1 dic. 2024 a 30 nov. 2025)</text:p>
          </table:table-cell>
          <table:table-cell table:style-name="TableCell511">
            <text:p text:style-name="P512">107.224,70 €</text:p>
          </table:table-cell>
          <table:table-cell table:style-name="TableCell513">
            <text:p text:style-name="P514">12025000001022</text:p>
          </table:table-cell>
          <table:table-cell table:style-name="TableCell515">
            <text:p text:style-name="P516">107.224,70 €</text:p>
          </table:table-cell>
          <table:table-cell table:style-name="TableCell517">
            <text:p text:style-name="P518"/>
          </table:table-cell>
        </table:table-row>
        <table:table-row table:style-name="TableRow519">
          <table:table-cell table:style-name="TableCell520" table:number-rows-spanned="2">
            <text:p text:style-name="P521">Año 2026 (1 dic. 2025 a 13 nov. 2026)</text:p>
          </table:table-cell>
          <table:table-cell table:style-name="TableCell522" table:number-rows-spanned="2">
            <text:p text:style-name="P523">80.418,52 €</text:p>
          </table:table-cell>
          <table:table-cell table:style-name="TableCell524">
            <text:p text:style-name="P525">12025000002886</text:p>
          </table:table-cell>
          <table:table-cell table:style-name="TableCell526">
            <text:p text:style-name="P527">80.418,52 €</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RC NUEVO 12025000015423</text:p>
          </table:table-cell>
          <table:table-cell table:style-name="TableCell535">
            <text:p text:style-name="P536">26.806,18 €</text:p>
          </table:table-cell>
          <table:table-cell table:style-name="TableCell537">
            <text:p text:style-name="P538"/>
          </table:table-cell>
        </table:table-row>
        <table:table-row table:style-name="TableRow539">
          <table:table-cell table:style-name="TableCell540">
            <text:p text:style-name="P541">TOTAL</text:p>
          </table:table-cell>
          <table:table-cell table:style-name="TableCell542">
            <text:p text:style-name="P543">214.449,40 €</text:p>
          </table:table-cell>
          <table:table-cell table:style-name="TableCell544">
            <text:p text:style-name="P545"> </text:p>
          </table:table-cell>
          <table:table-cell table:style-name="TableCell546">
            <text:p text:style-name="P547">214.449,40 €</text:p>
          </table:table-cell>
          <table:table-cell table:style-name="TableCell548">
            <text:p text:style-name="P549"/>
          </table:table-cell>
        </table:table-row>
      </table:table>
      <text:p text:style-name="P550"/>
      <text:p text:style-name="P551"><text:span text:style-name="T552">3º.-</text:span><text:span text:style-name="T553"><text:s/>Lo anterior se fundamenta en las siguientes consideraciones jurídicas:</text:span></text:p>
      <text:p text:style-name="P554"><text:span text:style-name="T555">3.1.- El expediente planteado versa sobre la modificación de un contrato de carácter administrativo del “</text:span><text:span text:style-name="T556">SUMINISTRO DEL EQUIPAMIENTO NECESARIO PARA DESARROLLAR LOS ACTOS CULTURALES, FESTIVOS Y POPULARES QUE SE CELEBREN EN EL MUNICIPIO DE SAN CRISTÓBAL DE LA LAGUNA”</text:span><text:span text:style-name="T557">, varios lotes, sujeto a la Ley 9/2017, de 8 de noviembre, de Contratos del Sector Público, y su Reglamento de Desarrollo aprobado por el Real Decreto 1098/2001, de 12 de octubre, por el que se aprueba el Reglamento General de la Ley de Contratos de las Administraciones Públicas. En adelante LCAP y RLCAP.<text:s/></text:span></text:p>
      <text:p text:style-name="P558"><text:span text:style-name="T559">3.2.- El art. 96.1 del RLCSP, establece que:<text:s/></text:span><text:span text:style-name="T560">“Cuando por retraso en el comienzo de la ejecución del contrato sobre lo previsto al iniciarse el expediente de contratación, suspensiones autorizadas, prórrogas de los plazos parciales o del total, modificaciones en el proyecto o por cualesquiera otras razones de interés público debidamente justificadas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y a fijar las compensaciones económicas que, en su caso, procedan”.</text:span></text:p>
      <text:p text:style-name="P561">3.3.- De conformidad con el art. 214 del Real Decreto Legislativo 2/2004, de 5 de marzo, por el que se Aprueba el Texto Refundido de la Ley Reguladora de las Haciendas Locales, y la normativa de control interno el expediente ha de someterse a fiscalización.<text:s/></text:p>
      <text:p text:style-name="P562"><text:span text:style-name="T563">4º.-</text:span><text:span text:style-name="T564"><text:s/></text:span><text:bookmark-start text:name="_Hlk183772962"/><text:span text:style-name="T565">Por todo ello, y previa a la incorporación de los informes preceptivos de la oficina presupuestaria y la intervención general, se propone al Concejal Delegado de Fiestas,<text:s/></text:span><text:span text:style-name="T566">Mujer, Igualdad y LGTBI</text:span><text:span text:style-name="T567"><text:s/>que eleve al<text:s/></text:span><text:span text:style-name="T568">Concejal Teniente de Alcalde de Seguridad Ciudadana y Deportes</text:span><text:span text:style-name="T569"><text:s/>la siguiente propuesta.</text:span></text:p>
      <text:p text:style-name="P570"><text:span text:style-name="T571">5º.-</text:span><text:span text:style-name="T572"><text:s/>En cuanto a la competencia, corresponde a la Junta de Gobierno Local en virtud de lo dispuesto en</text:span><text:bookmark-end text:name="_Hlk183772962"/><text:span text:style-name="T573"><text:s/>la Disposición Adicional Segunda de l</text:span><text:bookmark-start text:name="_Hlk183773059"/><text:span text:style-name="T574">a Ley de Contratos del Sector Público<text:s/></text:span><text:bookmark-end text:name="_Hlk183773059"/><text:span text:style-name="T575">y en el artículo 15 del Reglamento Orgánico Municipal</text:span><text:bookmark-start text:name="_Hlk183773119"/><text:span text:style-name="T576">, aprobado en sesión plenaria celebrada el día 16 de abril de 2009.</text:span><text:bookmark-end text:name="_Hlk183773119"/></text:p>
      <text:p text:style-name="P577"><text:span text:style-name="T578">6º.-</text:span><text:span text:style-name="T579"><text:s/>El Área de Cultura y Patrimonio Histórico, emite el correspondiente informe que se encuentra incorporado al expediente.</text:span></text:p>
      <text:p text:style-name="P580"><text:span text:style-name="T581">7º.-</text:span><text:span text:style-name="T582"><text:s/></text:span><text:span text:style-name="T583">Consta en el expediente propuesta del Sr. Concejal Delegado de Fiestas, Mujer, Igualdad y LGTBI, que asume el<text:s/></text:span><text:span text:style-name="T584">Sr. Concejal Teniente de Alcalde de Seguridad Ciudadana y Deportes.</text:span></text:p>
      <text:p text:style-name="P585"><text:span text:style-name="T586">La Junta de Gobierno Local, por unanimidad, y de conformidad con lo propuesto,</text:span><text:span text:style-name="T587"><text:s/></text:span><text:span text:style-name="T588">ACUERDA</text:span><text:span text:style-name="T589">:</text:span></text:p>
      <text:p text:style-name="P590"><text:span text:style-name="T591">Primero.-</text:span><text:span text:style-name="T592"><text:s/>Aprobar el reajuste de las anualidades del contrato de “SUMINISTRO DEL EQUIPAMIENTO NECESARIO PARA DESARROLLAR LOS ACTOS CULTURALES, FESTIVOS Y POPULARES QUE SE CELEBREN EN EL MUNICIPIO DE SAN CRISTÓBAL DE LA LAGUNA” Lote 1,<text:s/></text:span><text:span text:style-name="T593">“Sillas y Tableros”,</text:span><text:span text:style-name="T594"><text:s/>Lote 2<text:s/></text:span><text:span text:style-name="T595">“Tarimas para escenarios con patas, barandas y escaleras. Andamios tipo<text:s/></text:span><text:soft-page-break/><text:span text:style-name="T596">layher.”</text:span><text:span text:style-name="T597"><text:s/>Lote 3<text:s/></text:span><text:span text:style-name="T598">“Diversos tipos de vallas”</text:span><text:span text:style-name="T599">, puesto que la formalización del contrato administrativo fue el 13 de noviembre de 2024, entrando en vigor al día siguiente, con arreglo a la siguiente distribución, que no afectará al valor estimado del contrato, que asciende a 1.001.798,20€:<text:s/></text:span></text:p>
      <text:p text:style-name="P600">Lote 1: Sillas y tableros: Sillas Perdigón SL (NIF B-38626537).</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ext:p>
          </table:table-cell>
          <table:table-cell table:style-name="TableCell610" table:number-columns-spanned="3">
            <text:p text:style-name="P611">PROPUESTA</text:p>
          </table:table-cell>
          <table:covered-table-cell/>
          <table:covered-table-cell/>
          <table:table-cell>
            <text:p text:style-name="P611"/>
          </table:table-cell>
        </table:table-row>
        <table:table-row table:style-name="TableRow612">
          <table:table-cell table:style-name="TableCell613">
            <text:p text:style-name="P614"> </text:p>
          </table:table-cell>
          <table:table-cell table:style-name="TableCell615">
            <text:p text:style-name="P616">SALDO INICIAL</text:p>
          </table:table-cell>
          <table:table-cell table:style-name="TableCell617">
            <text:p text:style-name="P618">DOCUMENTO CONTABLE</text:p>
          </table:table-cell>
          <table:table-cell table:style-name="TableCell619">
            <text:p text:style-name="P620">SALDO<text:s/></text:p>
          </table:table-cell>
          <table:table-cell>
            <text:p text:style-name="P620"/>
          </table:table-cell>
        </table:table-row>
        <table:table-row table:style-name="TableRow621">
          <table:table-cell table:style-name="TableCell622" table:number-rows-spanned="2">
            <text:p text:style-name="P623">Año 2024 (14 al 30 nov. 2024)</text:p>
          </table:table-cell>
          <table:table-cell table:style-name="TableCell624" table:number-rows-spanned="2">
            <text:p text:style-name="P625">58.315,00 €</text:p>
          </table:table-cell>
          <table:table-cell table:style-name="TableCell626" table:number-rows-spanned="2">
            <text:p text:style-name="P627">12024000086595</text:p>
          </table:table-cell>
          <table:table-cell table:style-name="TableCell628" table:number-rows-spanned="2">
            <text:p text:style-name="P629"><text:s text:c="4"/>4.892.06 €<text:s/></text:p>
          </table:table-cell>
          <table:table-cell>
            <text:p text:style-name="P629"/>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
          </table:table-cell>
        </table:table-row>
        <table:table-row table:style-name="TableRow637">
          <table:table-cell table:style-name="TableCell638">
            <text:p text:style-name="P639">Año 2025 (1 dic. 2024 a 30 nov. 2025)</text:p>
          </table:table-cell>
          <table:table-cell table:style-name="TableCell640">
            <text:p text:style-name="P641">233.260,00 €</text:p>
          </table:table-cell>
          <table:table-cell table:style-name="TableCell642">
            <text:p text:style-name="P643">12025000001024</text:p>
          </table:table-cell>
          <table:table-cell table:style-name="TableCell644">
            <text:p text:style-name="P645">233.260,00 €</text:p>
          </table:table-cell>
          <table:table-cell table:style-name="TableCell646">
            <text:p text:style-name="P647"/>
          </table:table-cell>
        </table:table-row>
        <table:table-row table:style-name="TableRow648">
          <table:table-cell table:style-name="TableCell649" table:number-rows-spanned="2">
            <text:p text:style-name="P650">Año 2026 (1 dic. 2025 a 13 nov. 2026)</text:p>
          </table:table-cell>
          <table:table-cell table:style-name="TableCell651" table:number-rows-spanned="2">
            <text:p text:style-name="P652">174.945,00 €</text:p>
          </table:table-cell>
          <table:table-cell table:style-name="TableCell653">
            <text:p text:style-name="P654">12025000001236</text:p>
          </table:table-cell>
          <table:table-cell table:style-name="TableCell655">
            <text:p text:style-name="P656">174.945,00 €</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RC NUEVO 12025000015417</text:p>
          </table:table-cell>
          <table:table-cell table:style-name="TableCell664">
            <text:p text:style-name="P665">53.422,94 €</text:p>
          </table:table-cell>
          <table:table-cell table:style-name="TableCell666">
            <text:p text:style-name="P667"/>
          </table:table-cell>
        </table:table-row>
        <table:table-row table:style-name="TableRow668">
          <table:table-cell table:style-name="TableCell669">
            <text:p text:style-name="P670">TOTAL</text:p>
          </table:table-cell>
          <table:table-cell table:style-name="TableCell671">
            <text:p text:style-name="P672">466.520,00 €</text:p>
          </table:table-cell>
          <table:table-cell table:style-name="TableCell673">
            <text:p text:style-name="P674"> </text:p>
          </table:table-cell>
          <table:table-cell table:style-name="TableCell675">
            <text:p text:style-name="P676">466.520,00 €</text:p>
          </table:table-cell>
          <table:table-cell table:style-name="TableCell677">
            <text:p text:style-name="P678"/>
          </table:table-cell>
        </table:table-row>
      </table:table>
      <text:p text:style-name="P679"/>
      <text:p text:style-name="P680">Lote 2:<text:tab/>Tarimas para escenarios con patas, barandas y escaleras. Andamios tipo Layher: Espectáculos Tenerife SL (NIF B-38899159).</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3">
            <text:p text:style-name="P691">PROPUESTA</text:p>
          </table:table-cell>
          <table:covered-table-cell/>
          <table:covered-table-cell/>
          <table:table-cell>
            <text:p text:style-name="P691"/>
          </table:table-cell>
        </table:table-row>
        <table:table-row table:style-name="TableRow692">
          <table:table-cell table:style-name="TableCell693">
            <text:p text:style-name="P694"> </text:p>
          </table:table-cell>
          <table:table-cell table:style-name="TableCell695">
            <text:p text:style-name="P696">SALDO INICIAL</text:p>
          </table:table-cell>
          <table:table-cell table:style-name="TableCell697">
            <text:p text:style-name="P698">DOCUMENTO CONTABLE</text:p>
          </table:table-cell>
          <table:table-cell table:style-name="TableCell699">
            <text:p text:style-name="P700">SALDO<text:s/></text:p>
          </table:table-cell>
          <table:table-cell>
            <text:p text:style-name="P700"/>
          </table:table-cell>
        </table:table-row>
        <table:table-row table:style-name="TableRow701">
          <table:table-cell table:style-name="TableCell702" table:number-rows-spanned="2">
            <text:p text:style-name="P703">Año 2024 (14 al 30 nov. 2024)</text:p>
          </table:table-cell>
          <table:table-cell table:style-name="TableCell704" table:number-rows-spanned="2">
            <text:p text:style-name="P705">40.103,60 €</text:p>
          </table:table-cell>
          <table:table-cell table:style-name="TableCell706" table:number-rows-spanned="2">
            <text:p text:style-name="P707">12024000086602</text:p>
          </table:table-cell>
          <table:table-cell table:style-name="TableCell708" table:number-rows-spanned="2">
            <text:p text:style-name="P709">0</text:p>
          </table:table-cell>
          <table:table-cell>
            <text:p text:style-name="P709"/>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
          </table:table-cell>
        </table:table-row>
        <table:table-row table:style-name="TableRow717">
          <table:table-cell table:style-name="TableCell718">
            <text:p text:style-name="P719">Año 2025 (1 dic. 2024 a 30 nov. 2025)</text:p>
          </table:table-cell>
          <table:table-cell table:style-name="TableCell720">
            <text:p text:style-name="P721">160.414,40 €</text:p>
          </table:table-cell>
          <table:table-cell table:style-name="TableCell722">
            <text:p text:style-name="P723">12025000001025</text:p>
          </table:table-cell>
          <table:table-cell table:style-name="TableCell724">
            <text:p text:style-name="P725">160.414,40 €</text:p>
          </table:table-cell>
          <table:table-cell table:style-name="TableCell726">
            <text:p text:style-name="P727"/>
          </table:table-cell>
        </table:table-row>
        <table:table-row table:style-name="TableRow728">
          <table:table-cell table:style-name="TableCell729" table:number-rows-spanned="2">
            <text:p text:style-name="P730">Año 2026 (1 dic. 2025 a 13 nov. 2026)</text:p>
          </table:table-cell>
          <table:table-cell table:style-name="TableCell731" table:number-rows-spanned="2">
            <text:p text:style-name="P732">120.310,80 €</text:p>
          </table:table-cell>
          <table:table-cell table:style-name="TableCell733">
            <text:p text:style-name="P734">12025000001237</text:p>
          </table:table-cell>
          <table:table-cell table:style-name="TableCell735">
            <text:p text:style-name="P736">120.310,80 €</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RC NUEVO 12025000015419</text:p>
          </table:table-cell>
          <table:table-cell table:style-name="TableCell744">
            <text:p text:style-name="P745">40.103,60 €</text:p>
          </table:table-cell>
          <table:table-cell table:style-name="TableCell746">
            <text:p text:style-name="P747"/>
          </table:table-cell>
        </table:table-row>
        <table:table-row table:style-name="TableRow748">
          <table:table-cell table:style-name="TableCell749">
            <text:p text:style-name="P750">TOTAL</text:p>
          </table:table-cell>
          <table:table-cell table:style-name="TableCell751">
            <text:p text:style-name="P752">320.828.80€</text:p>
          </table:table-cell>
          <table:table-cell table:style-name="TableCell753">
            <text:p text:style-name="P754"> </text:p>
          </table:table-cell>
          <table:table-cell table:style-name="TableCell755">
            <text:p text:style-name="P756">320.828,80€</text:p>
          </table:table-cell>
          <table:table-cell table:style-name="TableCell757">
            <text:p text:style-name="P758"/>
          </table:table-cell>
        </table:table-row>
      </table:table>
      <text:p text:style-name="P759"/>
      <text:p text:style-name="P760"><text:span text:style-name="T761">Lote 3:</text:span><text:span text:style-name="T762"><text:tab/>Diversos tipos de vallas: Espectáculos Tenerife SL (NIF B-38899159).</text:span><text:span text:style-name="T763"><text:tab/></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ext:p>
          </table:table-cell>
          <table:table-cell table:style-name="TableCell773" table:number-columns-spanned="3">
            <text:p text:style-name="P774">PROPUESTA</text:p>
          </table:table-cell>
          <table:covered-table-cell/>
          <table:covered-table-cell/>
          <table:table-cell>
            <text:p text:style-name="P774"/>
          </table:table-cell>
        </table:table-row>
        <table:table-row table:style-name="TableRow775">
          <table:table-cell table:style-name="TableCell776">
            <text:p text:style-name="P777"> </text:p>
          </table:table-cell>
          <table:table-cell table:style-name="TableCell778">
            <text:p text:style-name="P779">SALDO INICIAL</text:p>
          </table:table-cell>
          <table:table-cell table:style-name="TableCell780">
            <text:p text:style-name="P781">DOCUMENTO CONTABLE</text:p>
          </table:table-cell>
          <table:table-cell table:style-name="TableCell782">
            <text:p text:style-name="P783">SALDO<text:s/></text:p>
          </table:table-cell>
          <table:table-cell>
            <text:p text:style-name="P783"/>
          </table:table-cell>
        </table:table-row>
        <table:table-row table:style-name="TableRow784">
          <table:table-cell table:style-name="TableCell785" table:number-rows-spanned="2">
            <text:p text:style-name="P786">Año 2024 (14 al 30 nov. 2024)</text:p>
          </table:table-cell>
          <table:table-cell table:style-name="TableCell787" table:number-rows-spanned="2">
            <text:p text:style-name="P788">26.806,18 €</text:p>
          </table:table-cell>
          <table:table-cell table:style-name="TableCell789" table:number-rows-spanned="2">
            <text:p text:style-name="P790">12024000086609</text:p>
          </table:table-cell>
          <table:table-cell table:style-name="TableCell791" table:number-rows-spanned="2">
            <text:p text:style-name="P792">0</text:p>
          </table:table-cell>
          <table:table-cell>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
          </table:table-cell>
        </table:table-row>
        <table:table-row table:style-name="TableRow800">
          <table:table-cell table:style-name="TableCell801">
            <text:p text:style-name="P802">Año 2025 (1 dic. 2024 a 30 nov. 2025)</text:p>
          </table:table-cell>
          <table:table-cell table:style-name="TableCell803">
            <text:p text:style-name="P804">107.224,70 €</text:p>
          </table:table-cell>
          <table:table-cell table:style-name="TableCell805">
            <text:p text:style-name="P806">12025000001022</text:p>
          </table:table-cell>
          <table:table-cell table:style-name="TableCell807">
            <text:p text:style-name="P808">107.224,70 €</text:p>
          </table:table-cell>
          <table:table-cell table:style-name="TableCell809">
            <text:p text:style-name="P810"/>
          </table:table-cell>
        </table:table-row>
        <table:table-row table:style-name="TableRow811">
          <table:table-cell table:style-name="TableCell812" table:number-rows-spanned="2">
            <text:p text:style-name="P813">Año 2026 (1 dic. 2025 a 13 nov. 2026)</text:p>
          </table:table-cell>
          <table:table-cell table:style-name="TableCell814" table:number-rows-spanned="2">
            <text:p text:style-name="P815">80.418,52 €</text:p>
          </table:table-cell>
          <table:table-cell table:style-name="TableCell816">
            <text:p text:style-name="P817">12025000002886</text:p>
          </table:table-cell>
          <table:table-cell table:style-name="TableCell818">
            <text:p text:style-name="P819">80.418,52 €</text:p>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RC NUEVO 12025000015423</text:p>
          </table:table-cell>
          <table:table-cell table:style-name="TableCell827">
            <text:p text:style-name="P828">26.806,18 €</text:p>
          </table:table-cell>
          <table:table-cell table:style-name="TableCell829">
            <text:p text:style-name="P830"/>
          </table:table-cell>
        </table:table-row>
        <table:table-row table:style-name="TableRow831">
          <table:table-cell table:style-name="TableCell832">
            <text:p text:style-name="P833">TOTAL</text:p>
          </table:table-cell>
          <table:table-cell table:style-name="TableCell834">
            <text:p text:style-name="P835">214.449,40 €</text:p>
          </table:table-cell>
          <table:table-cell table:style-name="TableCell836">
            <text:p text:style-name="P837"> </text:p>
          </table:table-cell>
          <table:table-cell table:style-name="TableCell838">
            <text:p text:style-name="P839">214.449,40 €</text:p>
          </table:table-cell>
          <table:table-cell table:style-name="TableCell840">
            <text:p text:style-name="P841"/>
          </table:table-cell>
        </table:table-row>
      </table:table>
      <text:p text:style-name="P842"/>
      <text:p text:style-name="P843"><text:span text:style-name="T844">Segundo.-</text:span><text:span text:style-name="T845"><text:s/>Autorizar y comprometer el gasto de la anualidad 2026 (del 31 de agosto al 13 de noviembre de 2026), con cargo a las retenciones de crédito, y a favor de los proveedores descritos en la tabla siguiente:<text:s/></text:span></text:p>
      <text:p text:style-name="P846">Lote 1: Sillas y tableros :Sillas Perdigón SL (NIF B-38626537):<text:s/></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ext:p>
          </table:table-cell>
          <table:table-cell table:style-name="TableCell855">
            <text:p text:style-name="P856">DOCUMENTO CONTABLE</text:p>
          </table:table-cell>
          <table:table-cell table:style-name="TableCell857">
            <text:p text:style-name="P858">SALDO<text:s/></text:p>
          </table:table-cell>
          <table:table-cell>
            <text:p text:style-name="P858"/>
          </table:table-cell>
        </table:table-row>
        <table:table-row table:style-name="TableRow859">
          <table:table-cell table:style-name="TableCell860">
            <text:p text:style-name="P861">Año 2026</text:p>
          </table:table-cell>
          <table:table-cell table:style-name="TableCell862">
            <text:p text:style-name="P863">RC NUEVO 12025000015417</text:p>
          </table:table-cell>
          <table:table-cell table:style-name="TableCell864">
            <text:p text:style-name="P865">53.422,94 €</text:p>
          </table:table-cell>
          <table:table-cell table:style-name="TableCell866">
            <text:p text:style-name="P867"/>
          </table:table-cell>
        </table:table-row>
      </table:table>
      <text:p text:style-name="P868"/>
      <text:p text:style-name="P869">Lote 2:<text:tab/>Tarimas para escenarios con patas, barandas y escaleras. Andamios tipo Layher: Espectáculos Tenerife SL (NIF B-38899159):</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ext:p>
          </table:table-cell>
          <table:table-cell table:style-name="TableCell878">
            <text:p text:style-name="P879">DOCUMENTO CONTABLE</text:p>
          </table:table-cell>
          <table:table-cell table:style-name="TableCell880">
            <text:p text:style-name="P881">SALDO<text:s/></text:p>
          </table:table-cell>
          <table:table-cell>
            <text:p text:style-name="P881"/>
          </table:table-cell>
        </table:table-row>
        <table:table-row table:style-name="TableRow882">
          <table:table-cell table:style-name="TableCell883">
            <text:p text:style-name="P884">Año 2026</text:p>
          </table:table-cell>
          <table:table-cell table:style-name="TableCell885">
            <text:p text:style-name="P886">RC NUEVO 12025000015419</text:p>
          </table:table-cell>
          <table:table-cell table:style-name="TableCell887">
            <text:p text:style-name="P888">40.103,60 €</text:p>
          </table:table-cell>
          <table:table-cell table:style-name="TableCell889">
            <text:p text:style-name="P890"/>
          </table:table-cell>
        </table:table-row>
      </table:table>
      <text:p text:style-name="P891"/>
      <text:p text:style-name="P892"/>
      <text:p text:style-name="P893"/>
      <text:p text:style-name="P894"><text:span text:style-name="T895">Lote 3:</text:span><text:span text:style-name="T896"><text:tab/>Diversos tipos de vallas: Espectáculos Tenerife SL (NIF B-38899159):</text:span><text:span text:style-name="T897"><text:tab/></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ext:p>
          </table:table-cell>
          <table:table-cell table:style-name="TableCell906">
            <text:p text:style-name="P907">DOCUMENTO CONTABLE</text:p>
          </table:table-cell>
          <table:table-cell table:style-name="TableCell908">
            <text:p text:style-name="P909">SALDO<text:s/></text:p>
          </table:table-cell>
          <table:table-cell>
            <text:p text:style-name="P909"/>
          </table:table-cell>
        </table:table-row>
        <table:table-row table:style-name="TableRow910">
          <table:table-cell table:style-name="TableCell911">
            <text:p text:style-name="P912">Año 2026</text:p>
          </table:table-cell>
          <table:table-cell table:style-name="TableCell913">
            <text:p text:style-name="P914">RC NUEVO 12025000015423</text:p>
          </table:table-cell>
          <table:table-cell table:style-name="TableCell915">
            <text:p text:style-name="P916">26.806,18 €</text:p>
          </table:table-cell>
          <table:table-cell table:style-name="TableCell917">
            <text:p text:style-name="P918"/>
          </table:table-cell>
        </table:table-row>
      </table:table>
      <text:p text:style-name="P919"/>
      <text:p text:style-name="P920"><text:span text:style-name="T921">Tercero.-</text:span><text:span text:style-name="T922"><text:s/>Dar traslado del acuerdo al Servicio de Contratación y al Órgano de Gestión Económico Financiera a los efectos oportunos.</text:span></text:p>
      <text:p text:style-name="P923"/>
      <text:p text:style-name="P924">PUNTO<text:s/>5.- URGENCIAS.</text:p>
      <text:p text:style-name="P925"><text:span text:style-name="T926">URGENCIA 1.- EXPEDIENTE (2025002841)<text:s/></text:span><text:span text:style-name="T927">RELATIVO A LA REVISIÓN DE OFICIO DE LAS ACTUACIONES ADMINISTRATIVAS REFERENTES A LA PRESTACIÓN DEL SERVICIO DE CONSERVACIÓN Y MANTENIMIENTO DEL ALUMBRADO PÚBLICO, INSTALACIONES ELÉCTRICAS DE DEPENDENCIAS DE TITULARIDAD MUNICIPAL E INSTALACIÓN Y MANTENIMIENTO DE ACOMETIDAS DE CUADROS ELÉCTRICOS PARA FIESTAS Y ACTOS CULTURALES DEL MUNICIPIO, REALIZADO POR LA EMPRESA COMPAÑÍA DE EFICIENCIA Y SERVICIOS INTEGRALES, S.L. (EFFICO), CORRESPONDIENTE AL MES DE DICIEMBRE DE 2024, POR IMPORTE DE 268.050,60€.</text:span></text:p>
      <text:p text:style-name="P928"><text:span text:style-name="T929">Previa la especial declaración de urgencia, hecha en la forma legalmente establecida, se vio el expediente nº</text:span><text:span text:style-name="T930"><text:s/>2025002841,<text:s/></text:span><text:span text:style-name="T931">en el que figura la factura presentada por el proveedor Compañía de Eficiencia y Servicios Integrales, S.L., con C.I.F. B35529908, relativa al mes de diciembre de 2024, del<text:s/></text:span><text:span text:style-name="T932">“Servicio de conservación y mantenimiento del alumbrado público, instalaciones eléctricas de dependencias de titularidad municipal e instalación y mantenimiento de acometidas de cuadros eléctricos para fiestas y actos culturales del municipio”</text:span><text:span text:style-name="T933">, en el que no se han observado las prescripciones legales, resulta:</text:span></text:p>
      <text:p text:style-name="P934"><text:span text:style-name="T935">1º.-</text:span><text:span text:style-name="T936"><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TOS SETENTA Y TRES EUROS CON VEINTISIETE CÉNTIMOS (980.373,27€). <text:s/>Adjudicación que fue formalizada en contrato suscrito el día 31 de agosto de 2018.</text:span></text:p>
      <text:soft-page-break/>
      <text:p text:style-name="P937">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938">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939"><text:span text:style-name="T940">2º.-</text:span><text:span text:style-name="T941"><text:s/>La referida empresa presentó factura en el año 2025, relativa al periodo del mes de diciembre de 2024, correspondiente a servicios prestados finalizada la vigencia y las prórrogas del contrato, y como consecuencia de no haberse adjudicado el contrato “</text:span><text:span text:style-name="T942">Servicio de conservación y mantenimiento del alumbrado público e instalaciones eléctricas municipales</text:span><text:span text:style-name="T943">”.</text:span></text:p>
      <text:p text:style-name="P944"><text:span text:style-name="T945">3º.-</text:span><text:span text:style-name="T946"><text:s/>Consta en el Registro FACe de este Ayuntamiento la factura que se detalla a continuación:</text:span></text:p>
      <text:p text:style-name="P947">Servicios realizados durante el año 2024 no fiscalizado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Código</text:p>
          </table:table-cell>
          <table:table-cell table:style-name="TableCell959">
            <text:p text:style-name="P960">Número</text:p>
          </table:table-cell>
          <table:table-cell table:style-name="TableCell961">
            <text:p text:style-name="P962">CIF</text:p>
          </table:table-cell>
          <table:table-cell table:style-name="TableCell963">
            <text:p text:style-name="P964">Nombre</text:p>
          </table:table-cell>
          <table:table-cell table:style-name="TableCell965">
            <text:p text:style-name="P966">Concepto</text:p>
          </table:table-cell>
          <table:table-cell table:style-name="TableCell967">
            <text:p text:style-name="P968">Importe</text:p>
          </table:table-cell>
        </table:table-row>
        <table:table-row table:style-name="TableRow969">
          <table:table-cell table:style-name="TableCell970">
            <text:p text:style-name="P971"><text:span text:style-name="T972">12025000358</text:span></text:p>
          </table:table-cell>
          <table:table-cell table:style-name="TableCell973">
            <text:p text:style-name="P974"><text:span text:style-name="T975">TF-250015</text:span></text:p>
          </table:table-cell>
          <table:table-cell table:style-name="TableCell976">
            <text:p text:style-name="P977">B35529908</text:p>
          </table:table-cell>
          <table:table-cell table:style-name="TableCell978">
            <text:p text:style-name="P979"><text:span text:style-name="T980">Compañía de Eficiencia y Servicios Integrales, S.L.</text:span><text:span text:style-name="T981">,</text:span></text:p>
          </table:table-cell>
          <table:table-cell table:style-name="TableCell982">
            <text:p text:style-name="P983">Mes de diciem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984">
            <text:p text:style-name="P985">268.050,60€</text:p>
          </table:table-cell>
        </table:table-row>
      </table:table>
      <text:p text:style-name="P986"><text:span text:style-name="T987">4º.-</text:span><text:span text:style-name="T988"><text:s/>Los servicios indicados<text:s/></text:span><text:span text:style-name="T989">han sido realizados por el referido<text:s/></text:span><text:span text:style-name="T990">proveedor<text:s/></text:span><text:span text:style-name="T991">de acuerdo con la conformidad de la<text:s/></text:span><text:span text:style-name="T992">factura,</text:span><text:span text:style-name="T993"><text:s/>que consta en el expediente de referencia</text:span><text:span text:style-name="T994">, firmada</text:span><text:span text:style-name="T995"><text:s/>por el responsable del servicio</text:span><text:span text:style-name="T996">.</text:span></text:p>
      <text:p text:style-name="P997"><text:span text:style-name="T998">5º.-</text:span><text:span text:style-name="T999"><text:s/>E</text:span><text:span text:style-name="T1000">xiste la obligación de pago antedicha a efectos de su cancelación, debiendo abonar la Administración a este proveedor la cantidad que le corresponde conforme a lo especificado que suma un total doscientos sesenta y ocho mil cincuenta euros con sesenta<text:s/></text:span><text:span text:style-name="T1001">céntimos (268.050,60</text:span><text:span text:style-name="T1002">€</text:span><text:span text:style-name="T1003">), incluido IGIC</text:span><text:span text:style-name="T1004">, evitando así lo que supondría un enriquecimiento injusto por</text:span><text:span text:style-name="T1005"><text:s/>parte de la Administración, de no realizarse el abono y ante la imposibilidad de restitución de las prestaciones.</text:span></text:p>
      <text:p text:style-name="P1006"><text:span text:style-name="T1007">6º.-</text:span><text:span text:style-name="T1008"><text:s/>Existe crédito adecuado y suficiente para satisfacer el importe de dichos servicios, con cargo al documento RC número 12025000003478.</text:span></text:p>
      <text:p text:style-name="P1009"><text:span text:style-name="T1010">7º.-</text:span><text:span text:style-name="T1011"><text:s/>El Consejo Consultivo de Canarias, en Dictamen 24/2025, de 16 de enero,<text:s/></text:span><text:span text:style-name="T1012">en el que manifiesta el sentido favorable en cuanto a la declaración de nulidad de la factura presentada por<text:s/></text:span><text:span text:style-name="T1013">la entidad<text:s/></text:span><text:span text:style-name="T1014">Compañía de Eficiencia y Servicios Integrales, S.L., con C.I.F. B35529908, relativa al mes de septiembre de 2024, del contrato de “Servicio de conservación y mantenimiento del alumbrado público e instalaciones eléctricas municipales”, y señala que<text:s/></text:span><text:span text:style-name="T1015">“… es forzoso concluir que una vez declarada la nulidad de esta contratación sin procedimiento<text:s/></text:span><text:span text:style-name="T1016">no procederá la emisión de nuevo Dictamen de este Consejo en relación con otras facturas que no hayan sido objeto del presente pronunciamiento, al quedar afectadas por la nulidad y <text:s/>dictaminada</text:span><text:span text:style-name="T1017">”.</text:span></text:p>
      <text:soft-page-break/>
      <text:p text:style-name="P1018"><text:span text:style-name="T1019">8º.-</text:span><text:span text:style-name="T1020"><text:s/></text:span><text:span text:style-name="T1021">En virtud de Decreto del Concejal Teniente de Alcalde de Servicios Municipales y Participación Ciudadana, número 1419/2025, de 25 de febrero, se inició el procedimiento de referencia y se acordó conceder trámite de audiencia al interesado.</text:span></text:p>
      <text:p text:style-name="P1022"><text:span text:style-name="T1023">9º.-</text:span><text:span text:style-name="T1024"><text:s/></text:span><text:span text:style-name="T1025">En cumplimiento de dicha resolución, se practicó trámite de audiencia, mostrando el interesado su conformidad con fecha 25 de febrero de 2025, con el importe de la indemnización calculada en el presente procedimiento.</text:span></text:p>
      <text:p text:style-name="P1026"><text:span text:style-name="T1027">10º.-</text:span><text:span text:style-name="T1028"><text:s/></text:span><text:span text:style-name="T1029">La Asesoría Jurídica ha informado favorablemente con fecha 6 de marzo de 2025.</text:span></text:p>
      <text:p text:style-name="P1030"><text:bookmark-start text:name="_Hlk192579778"/><text:span text:style-name="T1031">11º.-</text:span><text:span text:style-name="T1032"><text:s/>La Intervención Municipal, con fecha 10 de marzo de 2025, emite informe de omisión de la función interventora y muestra conformidad con que ha de resolverse la revisión de oficio con la indemnización propuesta.</text:span><text:bookmark-end text:name="_Hlk192579778"/></text:p>
      <text:p text:style-name="P1033"><text:span text:style-name="T1034">12º.-</text:span><text:span text:style-name="T1035"><text:s/>Lo anterior se fundamenta en las siguientes consideraciones jurídicas:</text:span></text:p>
      <text:p text:style-name="P1036">12.1.- Según se infiere del artículo 38 de la Ley 9/2017, de 8 de noviembre, de Contratos del Sector Público (en lo sucesivo LCSP):<text:s/></text:p>
      <text:p text:style-name="P1037">“Los contratos celebrados por los poderes adjudicadores, incluidos los contratos subvencionados a que se refiere el artículo 23, serán inválidos:</text:p>
      <text:p text:style-name="P1038">a) Cuando concurra en ellos alguna de las causas que los invalidan de conformidad con las disposiciones del derecho civil.</text:p>
      <text:p text:style-name="P1039">b) Cuando lo sea alguno de sus actos preparatorios o del procedimiento de adjudicación, por concurrir en los mismos alguna de las causas de derecho administrativo a que se refieren los artículos siguientes.</text:p>
      <text:p text:style-name="P1040">c) En aquellos casos en que la invalidez derive de la ilegalidad de su clausulado.”</text:p>
      <text:p text:style-name="P1041"><text:span text:style-name="T1042">12.2.-<text:s/></text:span><text:span text:style-name="T1043">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044">12.3.- Por su parte el artículo 41.1 de la LCSP dispone que:</text:p>
      <text:p text:style-name="P1045">“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046"><text:span text:style-name="T1047">12.4.- Los efectos de la declaración de nulidad los encontramos en el art. 42.1 LCSP, al señalar que:</text:span><text:span text:style-name="T1048">”</text:span></text:p>
      <text:p text:style-name="P1049"><text:span text:style-name="T1050">“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text:s/></text:span><text:soft-page-break/><text:span text:style-name="T1051">valor. La parte que resulte culpable<text:s/></text:span><text:span text:style-name="T1052">deberá indemnizar</text:span><text:span text:style-name="T1053"><text:s/>a la contraria de los daños y perjuicios que haya sufrido.”</text:span></text:p>
      <text:p text:style-name="P1054"><text:span text:style-name="T1055">12.5.- La Sentencia del Tribunal Superior de Justicia de Andalucía, con sede en Sevilla, de 29 de octubre de 2019, basándose en la doctrina del enriquecimiento injusto (STS de 21 de marzo de 1991, 18 de diciembre de 2007, entre otras), declara que “</text:span><text:span text:style-name="T1056">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057"><text:span text:style-name="T1058">En este sentido, el Consejo Consultivo de Canarias, en Dictamen 215/2022, establece que:<text:s/></text:span><text:span text:style-name="T1059">“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060">ha de abonarse el importe total de las facturas en concepto de valor de la prestación realizada</text:span><text:span text:style-name="T1061">, tal como se habría efectuado en cumplimiento del contrato original”.</text:span></text:p>
      <text:p text:style-name="P1062"><text:span text:style-name="T1063">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064">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065"><text:span text:style-name="T1066">13º.-</text:span><text:span text:style-name="T1067"><text:s/></text:span><text:span text:style-name="T1068">El Área de Medio Ambiente y Servicios Municipales, emite el correspondiente informe que se encuentra incorporado al expediente.</text:span></text:p>
      <text:p text:style-name="P1069"><text:span text:style-name="T1070">14º.-</text:span><text:span text:style-name="T1071"><text:s/>Consta en el expediente propuesta del Sr. Concejal Teniente de Alcalde de Servicios Municipales y Participación Ciudadana.</text:span></text:p>
      <text:p text:style-name="P1072"><text:span text:style-name="T1073">15º.-</text:span><text:span text:style-name="T107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075"><text:span text:style-name="T1076">16º.-</text:span><text:span text:style-name="T1077"><text:s/></text:span><text:span text:style-name="T1078">El Secretario Técnico<text:s/></text:span><text:span text:style-name="T1079">de Apoyo a la Junta de Gobierno Local, a la vista del expediente administrativo que se somete a este órgano relativo<text:s/></text:span><text:span text:style-name="T1080">a la revisión de oficio de diversas actuaciones administrativas</text:span><text:span text:style-name="T1081">, por el servicio realizado sin el procedimiento legalmente establecido, emite informe de conformidad al amparo del artículo 3.3 d) 3º del R.D. 128/2018, de 16 de marzo.<text:s/></text:span></text:p>
      <text:p text:style-name="P1082">En definitiva, la revisión de oficio por la realización de prestaciones sin seguir el procedimiento legalmente establecido, supone la aplicación indebida de los preceptos contenidos en la Ley de Contratos del Sector Público, motivado por las<text:s/><text:soft-page-break/>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083">Finalmente, de conformidad con lo informado por la Intervención Municipal en el que se hace constar que no es posible convalidar por esta Junta de Gobierno la omisión de la fiscalización al tratarse de un vicio de nulidad absoluta.</text:p>
      <text:p text:style-name="P1084"><text:span text:style-name="T1085">La Junta de Gobierno Local, por unanimidad, y de conformidad con lo propuesto,<text:s/></text:span><text:span text:style-name="T1086">ACUERDA</text:span><text:span text:style-name="T1087">:</text:span></text:p>
      <text:p text:style-name="P1088"><text:span text:style-name="T1089">Primero.-</text:span><text:span text:style-name="T1090"><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091"><text:span text:style-name="T1092">Segundo.-</text:span><text:span text:style-name="T1093"><text:s/>Establecer la indemnización a favor del proveedor que se señala, por el concepto e importe que se detallan por las prestaciones realizadas a favor de esta Administración, y que se corresponden con el coste efectivo de las mismas:</text:span></text:p>
      <text:p text:style-name="P1094">Servicios realizados durante el año 2024 no fiscalizados:</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CIF</text:p>
          </table:table-cell>
          <table:table-cell table:style-name="TableCell1103">
            <text:p text:style-name="P1104">Nombre</text:p>
          </table:table-cell>
          <table:table-cell table:style-name="TableCell1105">
            <text:p text:style-name="P1106">Concepto</text:p>
          </table:table-cell>
          <table:table-cell table:style-name="TableCell1107">
            <text:p text:style-name="P1108">Importe</text:p>
          </table:table-cell>
        </table:table-row>
        <table:table-row table:style-name="TableRow1109">
          <table:table-cell table:style-name="TableCell1110">
            <text:p text:style-name="P1111">B35529908</text:p>
          </table:table-cell>
          <table:table-cell table:style-name="TableCell1112">
            <text:p text:style-name="P1113"><text:span text:style-name="T1114">Compañía de Eficiencia y Servicios Integrales, S.L.</text:span><text:span text:style-name="T1115">,</text:span></text:p>
          </table:table-cell>
          <table:table-cell table:style-name="TableCell1116">
            <text:p text:style-name="P1117">Mes de diciem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118">
            <text:p text:style-name="P1119">268.050,60€</text:p>
          </table:table-cell>
        </table:table-row>
      </table:table>
      <text:p text:style-name="P1120"><text:span text:style-name="T1121">Tercero.-</text:span><text:span text:style-name="T1122"><text:s/>En consecuencia con el punto anterior, autorizar y disponer el gasto así como aprobar el reconocimiento de la obligación a favor del citado proveedor, por el importe de<text:s/></text:span><text:span text:style-name="T1123">doscientos sesenta y ocho mil cincuenta euros con sesenta<text:s/></text:span><text:span text:style-name="T1124">céntimos (268.050,60</text:span><text:span text:style-name="T1125">€</text:span><text:span text:style-name="T1126">), incluido IGIC,</text:span><text:span text:style-name="T1127"><text:s/>con cargo al documento RC número 12025000003478,<text:s/></text:span><text:span text:style-name="T1128">al no ser posible la restitución de las prestaciones recibidas, y así evitar en enriquecimiento injusto o sin causa justa de esta Administración.</text:span></text:p>
      <text:p text:style-name="P1129"><text:span text:style-name="T1130">Cuarto.-</text:span><text:span text:style-name="T1131"><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132"><text:span text:style-name="T1133">Quinto.-</text:span><text:span text:style-name="T1134"><text:s text:c="2"/>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135">URGENCIA 2.- EXPEDIENTE (2024088566) RELATIVO A LA REVISIÓN DE OFICIO DE LAS ACTUACIONES ADMINISTRATIVAS REFERENTES A LA PRESTACIÓN DEL SERVICIO DE CONSERVACIÓN Y MANTENIMIENTO DEL ALUMBRADO PÚBLICO, INSTALACIONES ELÉCTRICAS DE DEPENDENCIAS DE<text:s/><text:soft-page-break/>TITULARIDAD MUNICIPAL E INSTALACIÓN Y MANTENIMIENTO DE ACOMETIDAS DE CUADROS ELÉCTRICOS PARA FIESTAS Y ACTOS CULTURALES DEL MUNICIPIO, REALIZADO POR LA EMPRESA COMPAÑÍA DE EFICIENCIA Y SERVICIOS INTEGRALES, S.L. (EFFICO), CORRESPONDIENTE AL MES DE NOVIEMBRE DE 2024, POR IMPORTE DE 322.247,88€.</text:p>
      <text:p text:style-name="P1136"><text:span text:style-name="T1137">Previa la especial declaración de urgencia, hecha en la forma legalmente establecida, se vio el expediente nº 2024088566,<text:s/></text:span><text:span text:style-name="T1138">en el que figura la factura presentada por el proveedor Compañía de Eficiencia y Servicios Integrales, S.L., con C.I.F. B35529908, relativa al mes de noviembre de 2024, del<text:s/></text:span><text:span text:style-name="T1139">“Servicio de conservación y mantenimiento del alumbrado público, instalaciones eléctricas de dependencias de titularidad municipal e instalación y mantenimiento de acometidas de cuadros eléctricos para fiestas y actos culturales del municipio”</text:span><text:span text:style-name="T1140">, en el que no se han observado las prescripciones legales, resulta:</text:span></text:p>
      <text:p text:style-name="P1141"><text:span text:style-name="T1142">1º.-</text:span><text:span text:style-name="T1143"><text:s/>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TOS SETENTA Y TRES EUROS CON VEINTISIETE CÉNTIMOS (980.373,27€). <text:s/>Adjudicación que fue formalizada en contrato suscrito el día 31 de agosto de 2018.</text:span></text:p>
      <text:p text:style-name="P1144">Con fecha 24 de agosto de 2022, la Junta de Gobierno Local acordó l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2 hasta el 31 de agosto de 2023.</text:p>
      <text:p text:style-name="P1145">La Junta de Gobierno Local, con fecha 10 de agosto de 2023, acordó la segunda y última prórroga del contrato del “Servicio de conservación y mantenimiento del alumbrado público, instalaciones eléctricas de dependencias de titularidad municipal e instalación y mantenimiento de acometidas de cuadros eléctricos para fiestas y actos culturales del municipio” del 1 de septiembre de 2023 hasta el 31 de agosto de 2024.</text:p>
      <text:p text:style-name="P1146"><text:span text:style-name="T1147">2º.-</text:span><text:span text:style-name="T1148"><text:s/>La referida empresa presentó factura en el año 2024, relativa al periodo del mes de noviembre de 2024, correspondiente a servicios prestados finalizada la vigencia y las prórrogas del contrato, y como consecuencia de no haberse adjudicado el contrato “</text:span><text:span text:style-name="T1149">Servicio de conservación y mantenimiento del alumbrado público e instalaciones eléctricas municipales</text:span><text:span text:style-name="T1150">”.</text:span></text:p>
      <text:p text:style-name="P1151"><text:span text:style-name="T1152">3º.-</text:span><text:span text:style-name="T1153"><text:s/>Consta en el Registro FACe de este Ayuntamiento la factura que se detalla a continuación:</text:span></text:p>
      <text:p text:style-name="P1154">Servicios realizados durante el año 2024 no fiscalizado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Código</text:p>
          </table:table-cell>
          <table:table-cell table:style-name="TableCell1166">
            <text:p text:style-name="P1167">Número</text:p>
          </table:table-cell>
          <table:table-cell table:style-name="TableCell1168">
            <text:p text:style-name="P1169">CIF</text:p>
          </table:table-cell>
          <table:table-cell table:style-name="TableCell1170">
            <text:p text:style-name="P1171">Nombre</text:p>
          </table:table-cell>
          <table:table-cell table:style-name="TableCell1172">
            <text:p text:style-name="P1173">Concepto</text:p>
          </table:table-cell>
          <table:table-cell table:style-name="TableCell1174">
            <text:p text:style-name="P1175">Importe</text:p>
          </table:table-cell>
        </table:table-row>
        <text:soft-page-break/>
        <table:table-row table:style-name="TableRow1176">
          <table:table-cell table:style-name="TableCell1177">
            <text:p text:style-name="P1178"><text:span text:style-name="T1179">12024007827</text:span></text:p>
          </table:table-cell>
          <table:table-cell table:style-name="TableCell1180">
            <text:p text:style-name="P1181"><text:span text:style-name="T1182">TF 240410</text:span></text:p>
          </table:table-cell>
          <table:table-cell table:style-name="TableCell1183">
            <text:p text:style-name="P1184">B35529908</text:p>
          </table:table-cell>
          <table:table-cell table:style-name="TableCell1185">
            <text:p text:style-name="P1186"><text:span text:style-name="T1187">Compañía de Eficiencia y Servicios Integrales, S.L.</text:span><text:span text:style-name="T1188">,</text:span></text:p>
          </table:table-cell>
          <table:table-cell table:style-name="TableCell1189">
            <text:p text:style-name="P1190">Mes de noviem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191">
            <text:p text:style-name="P1192">322.247,88€</text:p>
          </table:table-cell>
        </table:table-row>
      </table:table>
      <text:p text:style-name="P1193"/>
      <text:p text:style-name="P1194"><text:span text:style-name="T1195">4º.-</text:span><text:span text:style-name="T1196"><text:s/>Los servicios indicados<text:s/></text:span><text:span text:style-name="T1197">han sido realizados por el referido<text:s/></text:span><text:span text:style-name="T1198">proveedor<text:s/></text:span><text:span text:style-name="T1199">de acuerdo con la conformidad de la<text:s/></text:span><text:span text:style-name="T1200">factura,</text:span><text:span text:style-name="T1201"><text:s/>que consta en el expediente de referencia</text:span><text:span text:style-name="T1202">, firmada</text:span><text:span text:style-name="T1203"><text:s/>por el responsable del servicio</text:span><text:span text:style-name="T1204">.</text:span></text:p>
      <text:p text:style-name="P1205"><text:span text:style-name="T1206">5º.-</text:span><text:span text:style-name="T1207"><text:s/>E</text:span><text:span text:style-name="T1208">xiste la obligación de pago antedicha a efectos de su cancelación, debiendo abonar la Administración a este proveedor la cantidad de trescientos veintidós mil doscientos cuarenta y siete euros con ochenta y ocho<text:s/></text:span><text:span text:style-name="T1209">céntimos (322.247,88€), incluido IGIC</text:span><text:span text:style-name="T1210">, evitando así lo que supondría un enriquecimiento injusto por</text:span><text:span text:style-name="T1211"><text:s/>parte de la Administración, de no realizarse el abono y ante la imposibilidad de restitución de las prestaciones.</text:span></text:p>
      <text:p text:style-name="P1212"><text:span text:style-name="T1213">6º.-</text:span><text:span text:style-name="T1214"><text:s/>Existe crédito adecuado y suficiente para satisfacer el importe de dichos servicios, con cargo al documento RC número 12025000001559.</text:span></text:p>
      <text:p text:style-name="P1215"><text:span text:style-name="T1216">7º.-</text:span><text:span text:style-name="T1217"><text:s/></text:span><text:span text:style-name="T1218">El Consejo Consultivo de Canarias, en<text:s/></text:span><text:span text:style-name="T1219">Dictamen 24/2025, de fecha 16 de enero de 2025,<text:s/></text:span><text:span text:style-name="T1220">relativo a la revisión de oficio de la factura presentada por<text:s/></text:span><text:span text:style-name="T1221">la entidad Compañía de Eficiencia y Servicios Integrales, S.L., durante el mes de septiembre de 2024. del contrato de “</text:span><text:span text:style-name="T1222">Servicio de conservación y mantenimiento del alumbrado público e instalaciones eléctricas municipales</text:span><text:span text:style-name="T1223">”,<text:s/></text:span><text:span text:style-name="T1224">señala que<text:s/></text:span><text:span text:style-name="T1225">“… es forzoso concluir que una vez declarada la nulidad de esta contratación sin procedimiento<text:s/></text:span><text:span text:style-name="T1226">no procederá la emisión de nuevo Dictamen de este Consejo en relación con otras facturas que no hayan sido objeto del presente pronunciamiento, al quedar afectadas por la nulidad ya dictaminada</text:span><text:span text:style-name="T1227">”.</text:span></text:p>
      <text:p text:style-name="P1228"><text:span text:style-name="T1229">8º.-<text:s/></text:span><text:span text:style-name="T1230">En virtud de Decreto del Concejal Teniente de Alcalde de Servicios Municipales y Participación Ciudadana, número 1196/2025, de 19 de febrero, se inició el procedimiento de referencia y se acordó conceder trámite de audiencia al interesado.</text:span></text:p>
      <text:p text:style-name="P1231"><text:span text:style-name="T1232">9º.-<text:s/></text:span><text:span text:style-name="T1233">En cumplimiento de dicha resolución, se practicó trámite de audiencia, mostrando el interesado su conformidad con fecha 25 de febrero de 2025, con el importe de la indemnización calculada en el presente procedimiento.</text:span></text:p>
      <text:p text:style-name="P1234"><text:span text:style-name="T1235">10º.-<text:s/></text:span><text:span text:style-name="T1236">La Asesoría Jurídica ha informado favorablemente con fecha 6 de marzo de 2025.</text:span></text:p>
      <text:p text:style-name="P1237"><text:span text:style-name="T1238">11º.-<text:s/></text:span><text:span text:style-name="T1239">La Intervención Municipal, con fecha 10 de marzo de 2025, emite informe de omisión de la función interventora y muestra conformidad con que ha de resolverse la revisión de oficio con la indemnización propuesta.</text:span></text:p>
      <text:p text:style-name="P1240"><text:span text:style-name="T1241">12º.-</text:span><text:span text:style-name="T1242"><text:s/>Lo anterior se fundamenta en las siguientes consideraciones jurídicas:</text:span></text:p>
      <text:p text:style-name="P1243">12.1.- Según se infiere del artículo 38 de la Ley 9/2017, de 8 de noviembre, de Contratos del Sector Público (en lo sucesivo LCSP):<text:s/></text:p>
      <text:p text:style-name="P1244">“Los contratos celebrados por los poderes adjudicadores, incluidos los contratos subvencionados a que se refiere el artículo 23, serán inválidos:</text:p>
      <text:p text:style-name="P1245">a) Cuando concurra en ellos alguna de las causas que los invalidan de conformidad con las disposiciones del derecho civil.</text:p>
      <text:soft-page-break/>
      <text:p text:style-name="P1246">b) Cuando lo sea alguno de sus actos preparatorios o del procedimiento de adjudicación, por concurrir en los mismos alguna de las causas de derecho administrativo a que se refieren los artículos siguientes.</text:p>
      <text:p text:style-name="P1247">c) En aquellos casos en que la invalidez derive de la ilegalidad de su clausulado.”</text:p>
      <text:p text:style-name="P1248"><text:span text:style-name="T1249">12.2.-<text:s/></text:span><text:span text:style-name="T125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1251">12.3.- Por su parte el artículo 41.1 de la LCSP dispone que:</text:p>
      <text:p text:style-name="P125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253"><text:span text:style-name="T1254">12.4.- Los efectos de la declaración de nulidad los encontramos en el art. 42.1 LCSP, al señalar que:</text:span><text:span text:style-name="T1255">”</text:span></text:p>
      <text:p text:style-name="P1256"><text:span text:style-name="T125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1258">deberá indemnizar</text:span><text:span text:style-name="T1259"><text:s/>a la contraria de los daños y perjuicios que haya sufrido.”</text:span></text:p>
      <text:p text:style-name="P1260"><text:span text:style-name="T1261">12.5.- La Sentencia del Tribunal Superior de Justicia de Andalucía, con sede en Sevilla, de 29 de octubre de 2019, basándose en la doctrina del enriquecimiento injusto (STS de 21 de marzo de 1991, 18 de diciembre de 2007, entre otras), declara que “</text:span><text:span text:style-name="T1262">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1263"><text:span text:style-name="T1264">En este sentido, el Consejo Consultivo de Canarias, en Dictamen 215/2022, establece que:<text:s/></text:span><text:span text:style-name="T1265">“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1266">ha de abonarse el importe total de las facturas en concepto de<text:s/></text:span><text:soft-page-break/><text:span text:style-name="T1267">valor de la prestación realizada</text:span><text:span text:style-name="T1268">, tal como se habría efectuado en cumplimiento del contrato original”.</text:span></text:p>
      <text:p text:style-name="P1269"><text:span text:style-name="T1270">12.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1271">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1272"><text:span text:style-name="T1273">13º.-</text:span><text:span text:style-name="T1274"><text:s/></text:span><text:span text:style-name="T1275">El Área de Medio Ambiente y Servicios Municipales, emite el correspondiente informe que se encuentra incorporado al expediente.</text:span></text:p>
      <text:p text:style-name="P1276"><text:span text:style-name="T1277">14º.-</text:span><text:span text:style-name="T1278"><text:s/>Consta en el expediente propuesta del Sr. Concejal Teniente de Alcalde de Servicios Municipales y Participación Ciudadana.</text:span></text:p>
      <text:p text:style-name="P1279"><text:span text:style-name="T1280">15º.-</text:span><text:span text:style-name="T1281"><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282"><text:span text:style-name="T1283">16º.-</text:span><text:span text:style-name="T1284"><text:s/></text:span><text:span text:style-name="T1285">El Secretario Técnico<text:s/></text:span><text:span text:style-name="T1286">de Apoyo a la Junta de Gobierno Local, a la vista del expediente administrativo que se somete a este órgano relativo<text:s/></text:span><text:span text:style-name="T1287">a la revisión de oficio de diversas actuaciones administrativas</text:span><text:span text:style-name="T1288">, por el servicio realizado sin el procedimiento legalmente establecido, emite informe de conformidad al amparo del artículo 3.3 d) 3º del R.D. 128/2018, de 16 de marzo.<text:s/></text:span></text:p>
      <text:p text:style-name="P128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290">Finalmente, de conformidad con lo informado por la Intervención Municipal en el que se hace constar que no es posible convalidar por esta Junta de Gobierno la omisión de la fiscalización al tratarse de un vicio de nulidad absoluta.</text:p>
      <text:p text:style-name="P1291"><text:span text:style-name="T1292">La Junta de Gobierno Local, por unanimidad, y de conformidad con lo propuesto,<text:s/></text:span><text:span text:style-name="T1293">ACUERDA</text:span><text:span text:style-name="T1294">:</text:span></text:p>
      <text:p text:style-name="P1295"><text:span text:style-name="T1296">Primero.-</text:span><text:span text:style-name="T1297"><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1298"><text:span text:style-name="T1299">Segundo.-</text:span><text:span text:style-name="T1300"><text:s/>Establecer la indemnización a favor del proveedor que se señala, por el concepto e importe que se detallan por las prestaciones realizadas a favor de esta Administración, y que se corresponden con el coste efectivo de las mismas:</text:span></text:p>
      <text:soft-page-break/>
      <text:p text:style-name="P1301">Servicios realizados durante el año 2024 no fiscalizados:</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CIF</text:p>
          </table:table-cell>
          <table:table-cell table:style-name="TableCell1310">
            <text:p text:style-name="P1311">Nombre</text:p>
          </table:table-cell>
          <table:table-cell table:style-name="TableCell1312">
            <text:p text:style-name="P1313">Concepto</text:p>
          </table:table-cell>
          <table:table-cell table:style-name="TableCell1314">
            <text:p text:style-name="P1315">Importe</text:p>
          </table:table-cell>
        </table:table-row>
        <table:table-row table:style-name="TableRow1316">
          <table:table-cell table:style-name="TableCell1317">
            <text:p text:style-name="P1318">B35529908</text:p>
          </table:table-cell>
          <table:table-cell table:style-name="TableCell1319">
            <text:p text:style-name="P1320"><text:span text:style-name="T1321">Compañía de Eficiencia y Servicios Integrales, S.L.</text:span><text:span text:style-name="T1322">,</text:span></text:p>
          </table:table-cell>
          <table:table-cell table:style-name="TableCell1323">
            <text:p text:style-name="P1324">Mes de noviembre de 2024 del Servicio de conservación y mantenimiento del alumbrado público, instalaciones eléctricas de dependencias de titularidad municipal e instalación y mantenimiento de acometidas de cuadros eléctricos para fiestas y actos culturales del municipio</text:p>
          </table:table-cell>
          <table:table-cell table:style-name="TableCell1325">
            <text:p text:style-name="P1326"><text:span text:style-name="T1327">322.247,88€</text:span></text:p>
          </table:table-cell>
        </table:table-row>
      </table:table>
      <text:p text:style-name="P1328"><text:span text:style-name="T1329">Tercero.-</text:span><text:span text:style-name="T1330"><text:s/>En consecuencia con el punto anterior, autorizar y disponer el gasto así como aprobar el reconocimiento de la obligación a favor del citado proveedor, por el importe de<text:s/></text:span><text:span text:style-name="T1331">trescientos veintidós mil doscientos cuarenta y siete euros con ochenta y ocho<text:s/></text:span><text:span text:style-name="T1332">céntimos (</text:span><text:span text:style-name="T1333">322.247,88</text:span><text:span text:style-name="T1334">€</text:span><text:span text:style-name="T1335">), incluido IGIC,<text:s/></text:span><text:span text:style-name="T1336">con cargo al documento RC número 12025000001559,<text:s/></text:span><text:span text:style-name="T1337">al no ser posible la restitución de las prestaciones recibidas, y así evitar en enriquecimiento injusto o sin causa justa de esta Administración.</text:span></text:p>
      <text:p text:style-name="P1338"><text:span text:style-name="T1339">Cuarto.-</text:span><text:span text:style-name="T1340"><text:s/>Proceder a la devolución de la factura por el Servicio gestor – y sin perjuicio de su incorporación material en el expediente, para su constancia-, y su eliminación del registro FACe, toda vez que el gasto que se ha autorizado tiene naturaleza extracontractual.</text:span></text:p>
      <text:p text:style-name="P1341"><text:span text:style-name="T1342">Quinto.-</text:span><text:span text:style-name="T1343"><text:s/>Que se inicie, si procede, el procedimiento de responsabilidad patrimonial de las autoridades y personal al servicio de esta Administración intervinientes en las actuaciones administrativas relativas a la prestación de los servicios declarados nulos, de conformidad con lo dispuesto en el artículo 36.2 de la Ley 40/2015, de 1 de octubre, de Régimen Jurídico del Sector Público, anteriormente expuesto.</text:span></text:p>
      <text:p text:style-name="P1344">URGENCIA 3.- EXPEDIENTE (2025008559) RELATIVO A LA PRÓRROGA DEL CONTRATO DENOMINADO “SUMINISTRO DE LICENCIAS DE HERRAMIENTAS DE OFIMÁTICA Y ALMACENAMIENTO EN LA NUBE DEL EXCMO. AYUNTAMIENTO DE SAN CRISTÓBAL DE LA LAGUNA”, ADJUDICADO A LA ENTIDAD MERCANTIL VODAFONE ESPAÑA S.A.U.</text:p>
      <text:p text:style-name="P1345"><text:span text:style-name="T1346">Previa la especial declaración de urgencia, hecha en la forma legalmente establecida, se vio el expediente nº 2025008559,<text:s/></text:span><text:span text:style-name="T1347">relativo al contrato de “SUMINISTRO DE LICENCIAS DE HERRAMIENTAS DE OFIMÁTICA Y ALMACENAMIENTO EN LA NUBE DEL EXCMO. AYUNTAMIENTO DE SAN CRISTÓBAL DE LA LAGUNA”, suscrito por este Excmo. Ayuntamiento y la entidad mercantil VODAFONE ESPAÑA S.A.U., con NIF A-80907397, resulta:</text:span></text:p>
      <text:p text:style-name="P1348"><text:span text:style-name="T1349">1°.-</text:span><text:span text:style-name="T1350"><text:s/>Por Decreto 7208/2022 de fecha 2 de agosto de 2022, el Sr. Concejal Teniente de Alcalde de Servicios Municipales, Obras e Infraestructuras y Accesibilidad, resolvió “Adjudicar a la empresa VODAFONE ESPAÑA S.A.U., con NIF A-80907397, mediante procedimiento abierto, tramitación ordinaria, el contrato para el “SUMINISTRO DE LICENCIAS DE HERRAMIENTAS DE OFIMÁTICA Y ALMACENAMIENTO EN LA NUBE DEL EXCMO. AYUNTAMIENTO DE SAN CRISTÓBAL DE LA LAGUNA”, por el precio de ciento ochenta y un mil setecientos treinta y nueve euros (181.739,00 €) sin incluir el IGIC, que deberá soportar la Administración, que asciende a doce mil setecientos veintiún euros con setenta y tres céntimos (12.721,73 €), lo que hace un total de ciento noventa y cuatro mil cuatrocientos sesenta euros con setenta y tres céntimos (194.460,73 €), que se corresponde con los siguientes conceptos e importes:</text:span></text:p>
      <text:p text:style-name="P1351">- SERVICIO DE IMPLANTACIÓN: diecisiete mil setenta y cinco euros (17.075,00 €), sin incluir IGIC que deberá soportar la Administración, por importe de mil ciento<text:s/><text:soft-page-break/>noventa y cinco euros con veinticinco céntimos (1.195,25 €), lo que hace un total de dieciocho mil doscientos setenta euros con veinticinco céntimos (18.270,25 €).<text:s/></text:p>
      <text:p text:style-name="P1352">- SUMINISTRO DE LICENCIAS: ciento sesenta y cuatro mil seiscientos sesenta y cuatro euros (164.664,00 €), sin incluir el IGIC que deberá soportar la Administración de once mil quinientos veintiséis euros con cuarenta y ocho céntimos (11.526,48 €), lo que hace un total de ciento setenta y seis mil ciento noventa euros con cuarenta y ocho céntimos (176.190,48 €).”</text:p>
      <text:p text:style-name="P1353">Así como un plazo de ejecución de dos años, a contar desde el día que se estipule en el contrato, con sujeción al Pliego de Prescripciones Técnicas y al Pliego de cláusulas Administrativas Particulares.<text:s/></text:p>
      <text:p text:style-name="P1354">Con fecha 20 de septiembre de 2022 se formalizó el contrato, estableciéndose una vigencia inicial de 21 de septiembre de 2022 a 20 de septiembre de 2024, y, tal como prevé la cláusula tercera, la posibilidad ser prorrogado con arreglo a lo dispuesto en el artículo 29.2 de la LCSP, sin que la duración del contrato, incluidas las prórrogas, pueda exceder de cinco años.</text:p>
      <text:p text:style-name="P1355"><text:span text:style-name="T1356">2º.-</text:span><text:span text:style-name="T1357"><text:s/>La Junta de Gobierno Local, en sesión ordinaria celebrada el día 3 de septiembre de 2024, acordó “</text:span><text:span text:style-name="T1358">Prorrogar el contrato para la prestación del “Suministro de Licencias de Herramientas de Ofimática y Almacenamiento en la Nube del Excmo. Ayuntamiento de San Cristóbal de La Laguna”, suscrito por este Excmo. Ayuntamiento y la entidad mercantil Vodafone España S.A.U., con NIF A80907397, por un periodo de seis meses, comprendido entre los días 21 de septiembre de 2024 hasta el 20 de marzo de 2025, ambos inclusive, por un importe de 44.047,62 €, incluido el IGIC, manteniéndose las prestaciones en los mismos términos pactados inicialmente en el contrato.</text:span><text:span text:style-name="T1359">”</text:span></text:p>
      <text:p text:style-name="P1360"><text:span text:style-name="T1361">3°.-</text:span><text:span text:style-name="T1362"><text:s/></text:span><text:span text:style-name="T1363">Las necesidades que justificaron la tramitación del contrato, esto es, la contratación de un suministro de licencias unificado de herramientas de ofimática y almacenamiento en la nube, que proporcione un conjunto de herramientas de software único y permanentemente actualizado, y que además, sirva de repositorio único para el almacenamiento de la información de trabajo de los usuarios corporativos, continúa vigente. Esto es debido a que, aunque actualmente se encuentra en licitación un nuevo contrato para dar cobertura a los citados servicios, este contrato no va a poder adjudicarse a tiempo al no disponerse del crédito económico necesario, por un lado porque el presupuesto municipal está actualmente prorrogado y a la espera de la aprobación definitiva del presupuesto de 2025, y por otro, porque este contrato utiliza una aplicación presupuestaria de capítulo 6 que se no prorroga de un año para otro.<text:s/></text:span></text:p>
      <text:p text:style-name="P1364">Además, para la adecuada prestación de estos servicios no se dispone de los medios técnicos suficientes que permitan garantizar un óptimo funcionamiento de los mismos, por lo que resulta imprescindible la prórroga del contrato del “Suministro de Licencias de Herramientas de Ofimática y Almacenamiento en la nube del Excmo. Ayuntamiento de San Cristóbal de La Laguna”.</text:p>
      <text:p text:style-name="P1365"><text:span text:style-name="T1366">4º.-</text:span><text:span text:style-name="T1367"><text:s/>Consta en el expediente Propuesta de la Concejal Teniente de Alcalde de Presidencia y Planificación, de fecha 14 de febrero de 2025, mediante la cual se formula el inicio del procedimiento de la prórroga del contrato de referencia<text:s/></text:span><text:bookmark-start text:name="_Hlk190426390"/><text:span text:style-name="T1368">por un periodo de un mes, comprendido entre los días 21 de marzo de 2025 hasta el 20 de abril de 2025, por un importe máximo de 7.341,27 €,<text:s/></text:span><text:bookmark-end text:name="_Hlk190426390"/><text:span text:style-name="T1369">incluido el IGIC, según la distribución que se detalla a continuación:</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bookmark-start text:name="_Hlk190426433"/><text:soft-page-break/>Anualidad/periodo</text:p>
          </table:table-cell>
          <table:table-cell table:style-name="TableCell1378">
            <text:p text:style-name="P1379">Coste sin IGIC</text:p>
          </table:table-cell>
          <table:table-cell table:style-name="TableCell1380">
            <text:p text:style-name="P1381">IGIC</text:p>
          </table:table-cell>
          <table:table-cell table:style-name="TableCell1382">
            <text:p text:style-name="P1383">Coste Total</text:p>
          </table:table-cell>
        </table:table-row>
        <table:table-row table:style-name="TableRow1384">
          <table:table-cell table:style-name="TableCell1385">
            <text:p text:style-name="P1386">Año 2025 (21 de marzo de 2025 al 20 de abril de 2025)</text:p>
          </table:table-cell>
          <table:table-cell table:style-name="TableCell1387">
            <text:p text:style-name="P1388">6.861,00 €</text:p>
          </table:table-cell>
          <table:table-cell table:style-name="TableCell1389">
            <text:p text:style-name="P1390">480,27 €</text:p>
          </table:table-cell>
          <table:table-cell table:style-name="TableCell1391">
            <text:p text:style-name="P1392">7.341,27 €</text:p>
          </table:table-cell>
        </table:table-row>
        <table:table-row table:style-name="TableRow1393">
          <table:table-cell table:style-name="TableCell1394">
            <text:p text:style-name="P1395">TOTALES</text:p>
          </table:table-cell>
          <table:table-cell table:style-name="TableCell1396">
            <text:p text:style-name="P1397">6.861,00 €</text:p>
          </table:table-cell>
          <table:table-cell table:style-name="TableCell1398">
            <text:p text:style-name="P1399">480,27 €</text:p>
          </table:table-cell>
          <table:table-cell table:style-name="TableCell1400">
            <text:p text:style-name="P1401">7.341,27 €</text:p>
          </table:table-cell>
        </table:table-row>
      </table:table>
      <text:p text:style-name="P1402"><text:bookmark-end text:name="_Hlk190426433"/><text:span text:style-name="T1403">5º.-</text:span><text:span text:style-name="T1404"><text:s/>El Órgano de Gestión Económico-Financiera, procede a la validación del siguiente documento contable:<text:s/></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Número</text:p>
          </table:table-cell>
          <table:table-cell table:style-name="TableCell1413">
            <text:p text:style-name="P1414">Código</text:p>
          </table:table-cell>
          <table:table-cell table:style-name="TableCell1415">
            <text:p text:style-name="P1416">Concepto</text:p>
          </table:table-cell>
          <table:table-cell table:style-name="TableCell1417">
            <text:p text:style-name="P1418">Importe</text:p>
          </table:table-cell>
        </table:table-row>
        <table:table-row table:style-name="TableRow1419">
          <table:table-cell table:style-name="TableCell1420">
            <text:p text:style-name="P1421">12025000012363</text:p>
          </table:table-cell>
          <table:table-cell table:style-name="TableCell1422">
            <text:p text:style-name="P1423">RC</text:p>
          </table:table-cell>
          <table:table-cell table:style-name="TableCell1424">
            <text:p text:style-name="P1425">PRÓRROGA DEL CONTRATO PARA EL "SUMINISTRO DE LICENCIAS Y HERRAMIENTAS DE OFIMÁTICA Y ALMACENAMIENTO EN LA NUBE DEL EXCMO. AYUNTAMIENTO DE SAN CRISTÓBAL DE LA LAGUNA", DESDE 21/03/2025 al 20/04/2025</text:p>
          </table:table-cell>
          <table:table-cell table:style-name="TableCell1426">
            <text:p text:style-name="P1427">7.341,27 €</text:p>
          </table:table-cell>
        </table:table-row>
      </table:table>
      <text:p text:style-name="P1428"><text:span text:style-name="T1429">6º.-</text:span><text:span text:style-name="T1430"><text:s/>De conformidad con lo previsto en el artículo 29.2 de la Ley de Contratos del Sector Público (LCSP en adelante), por la que se transponen al ordenamiento jurídico español las Directivas del Parlamento Europeo y del Consejo 2014/23/UE y 2014/24/UE, de 26 de febrero de 2014, con fecha 18 de febrero de 2025 se notifica preaviso al contratista en relación a la prórroga del contrato.</text:span></text:p>
      <text:p text:style-name="P1431"><text:span text:style-name="T1432">7º.-</text:span><text:span text:style-name="T1433"><text:s/>Consta en el expediente informe de la Asesoría Jurídica en el que expone que<text:s/></text:span><text:span text:style-name="T1434">se observa que en el informe propuesta falta el pronunciamiento sobre el cumplimiento de la estabilidad presupuestaria y sostenibilidad financiera, de conformidad con el artículo 7.3 de la Ley Orgánica de Estabilidad Presupuestaria y Sostenibilidad Financiera (“3. (…) los actos administrativos, los contratos, (…)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 (…) Además, debe incorporarse al expediente informe favorable del Servicio de Presupuestos relativo a la cobertura presupuestaria del compromiso de gasto plurianual, de conformidad con la Base 40ª de las de Ejecución del Presupuesto.</text:span></text:p>
      <text:p text:style-name="P1435"><text:span text:style-name="T1436">8º.-</text:span><text:span text:style-name="T1437"><text:s/>El Servicio de Presupuestos emite informe en el que comunica que se trata de un gasto de ejercicio corriente y por tanto será el Órgano de Gestión Económico- Financiero el que se pronuncie, en su caso, sobre la existencia de crédito. Por otro lado, el gasto propuesto cumple con el principio de Estabilidad Presupuestaria y con el principio de Sostenibilidad Financiera.</text:span></text:p>
      <text:p text:style-name="P1438"><text:span text:style-name="T1439">9º.-</text:span><text:span text:style-name="T1440"><text:s/>De conformidad con lo dispuesto en el artículo 214 del Real Decreto Legislativo 2/2004, de 5 de marzo, por el que se aprueba el Texto Refundido de la Ley Reguladora de las Haciendas Locales, se remitió el expediente para su fiscalización a la Intervención General, constando fiscalización conforme por parte de ésta.</text:span></text:p>
      <text:p text:style-name="P1441"><text:span text:style-name="T1442">10º.-</text:span><text:span text:style-name="T1443"><text:s/>En cuanto a la competencia, corresponde a la Junta de Gobierno Local, en virtud de lo establecido en la Disposición Adicional Segunda de la Ley de Contratos del Sector Público y el artículo 15.2 c) del Reglamento Orgánico Municipal</text:span><text:span text:style-name="T1444"><text:s/>aprobado en sesión plenaria celebrada el día 16 de abril de 2009.</text:span></text:p>
      <text:p text:style-name="P1445"><text:span text:style-name="T1446">11º.-</text:span><text:span text:style-name="T1447"><text:s/>El Servicio de Informática del Área de Presidencia y Planificación, emite el correspondiente informe que se encuentra incorporado al expediente.</text:span></text:p>
      <text:soft-page-break/>
      <text:p text:style-name="P1448"><text:span text:style-name="T1449">12º.-</text:span><text:span text:style-name="T1450"><text:s/>Consta en el expediente propuesta de la Sra. Concejal Teniente de Alcalde de Presidencia y Planificación.</text:span></text:p>
      <text:p text:style-name="P1451"><text:span text:style-name="T1452">La Junta de Gobierno Local, por unanimidad, y de conformidad con lo propuesto,<text:s/></text:span><text:span text:style-name="T1453">ACUERDA</text:span><text:span text:style-name="T1454">:</text:span></text:p>
      <text:p text:style-name="P1455"><text:span text:style-name="T1456">Primero.-</text:span><text:span text:style-name="T1457"><text:s/>Prorrogar el contrato<text:s/></text:span><text:span text:style-name="T1458">para la prestación del<text:s/></text:span><text:span text:style-name="T1459">“SUMINISTRO DE LICENCIAS DE HERRAMIENTAS DE OFIMÁTICA Y ALMACENAMIENTO EN LA NUBE DEL EXCMO. AYUNTAMIENTO DE SAN CRISTÓBAL DE LA LAGUNA”, suscrito por este Excmo. Ayuntamiento y la entidad mercantil<text:s/></text:span><text:span text:style-name="T1460">VODAFONE ESPAÑA S.A.U., con NIF A-80907397</text:span><text:span text:style-name="T1461">, por un periodo de un mes, comprendido entre los días 21 de marzo hasta el 20 de abril de 2025, por un importe máximo de 7.341,27 €, incluido el IGIC, manteniéndose las prestaciones en los mismos términos pactados inicialmente en el contrato.</text:span></text:p>
      <text:p text:style-name="P1462"><text:span text:style-name="T1463">Segundo.-</text:span><text:span text:style-name="T1464"><text:s/>Autorizar y disponer a favor de la entidad<text:s/></text:span><text:span text:style-name="T1465">VODAFONE ESPAÑA S.A.U., con NIF A-80907397</text:span><text:span text:style-name="T1466">, el gasto correspondiente a la prórroga mensual, cuyo importe total asciende a 7.341,27 €,<text:s/></text:span><text:span text:style-name="T1467">incluido IGIC, con cargo<text:s/></text:span><text:span text:style-name="T1468">a la aplicación presupuestaria 120 92000 22002 Admón. Gral.- Material informático no inventariable, y documento contable RC número 12025000012363, de acuerdo con el siguiente detalle:<text:s/></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Anualidad/periodo</text:p>
          </table:table-cell>
          <table:table-cell table:style-name="TableCell1478">
            <text:p text:style-name="P1479">Coste sin IGIC</text:p>
          </table:table-cell>
          <table:table-cell table:style-name="TableCell1480">
            <text:p text:style-name="P1481">IGIC</text:p>
          </table:table-cell>
          <table:table-cell table:style-name="TableCell1482">
            <text:p text:style-name="P1483">Coste Total</text:p>
          </table:table-cell>
        </table:table-row>
        <table:table-row table:style-name="TableRow1484">
          <table:table-cell table:style-name="TableCell1485">
            <text:p text:style-name="P1486">Año 2025 (21 de marzo de 2025 al 20 de abril de 2025)</text:p>
          </table:table-cell>
          <table:table-cell table:style-name="TableCell1487">
            <text:p text:style-name="P1488">6.861,00 €</text:p>
          </table:table-cell>
          <table:table-cell table:style-name="TableCell1489">
            <text:p text:style-name="P1490">480,27 €</text:p>
          </table:table-cell>
          <table:table-cell table:style-name="TableCell1491">
            <text:p text:style-name="P1492">7.341,27 €</text:p>
          </table:table-cell>
        </table:table-row>
        <table:table-row table:style-name="TableRow1493">
          <table:table-cell table:style-name="TableCell1494">
            <text:p text:style-name="P1495">TOTALES</text:p>
          </table:table-cell>
          <table:table-cell table:style-name="TableCell1496">
            <text:p text:style-name="P1497">6.861,00 €</text:p>
          </table:table-cell>
          <table:table-cell table:style-name="TableCell1498">
            <text:p text:style-name="P1499">480,27 €</text:p>
          </table:table-cell>
          <table:table-cell table:style-name="TableCell1500">
            <text:p text:style-name="P1501">7.341,27 €</text:p>
          </table:table-cell>
        </table:table-row>
      </table:table>
      <text:p text:style-name="P1502"/>
      <text:p text:style-name="P1503">URGENCIA 4.- EXPEDIENTE (2025002364) RELATIVO A LA PRIMERA PRÓRROGA DEL LOTE I “CONTROL DE LA POBLACIÓN DE PALOMAS Y RETIRADA DE AVES ASILVESTRADAS”, DEL CONTRATO DENOMINADO “SERVICIO DE CONTROL DE PLAGAS Y RECOGIDA DE ANIMALES DEL MUNICIPIO DE SAN CRISTÓBAL DE LA LAGUNA”, ADJUDICADO A LA EMPRESA TRULEMA FUMIGADORA, S.L.</text:p>
      <text:p text:style-name="P1504"><text:span text:style-name="T1505">Previa la especial declaración de urgencia, hecha en la forma legalmente establecida, se vio el expediente nº 2025002364,</text:span><text:span text:style-name="T1506"><text:s/>relativo a la primera prórroga del contrato del Lote I<text:s/></text:span><text:span text:style-name="T1507">“Control de la población de palomas y retirada de aves asilvestradas”</text:span><text:span text:style-name="T1508">, del contrato denominado “</text:span><text:span text:style-name="T1509">SERVICIO DE CONTROL DE PLAGAS Y RECOGIDA DE ANIMALES DEL MUNICIPIO DE SAN CRISTÓBAL DE LA LAGUNA”,</text:span><text:span text:style-name="T1510"><text:s/>adjudicado a la empresa Trulema fumigadora, S.L. con CIF<text:s/></text:span><text:span text:style-name="T1511">B38667333,</text:span><text:span text:style-name="T1512"><text:s/>en las mismas condiciones que se definían según contrato suscrito el 15 de diciembre de 2022, para el periodo comprendido entre el<text:s/></text:span><text:span text:style-name="T1513">1 de enero al 31 de diciembre de 2025</text:span><text:span text:style-name="T1514">, resulta:</text:span></text:p>
      <text:p text:style-name="P1515"><text:span text:style-name="T1516">1º.-</text:span><text:span text:style-name="T1517"><text:s/></text:span><text:span text:style-name="T1518">La Junta de Gobierno Local, mediante acuerdo adoptado con fecha 14 de noviembre de 2022, acordó adjudicar a la empresa<text:s/></text:span><text:span text:style-name="T1519">TRULEMA FUMIGADORA, S.L.,<text:s/></text:span><text:span text:style-name="T1520">mediante procedimiento abierto, el<text:s/></text:span><text:span text:style-name="T1521">contrato del<text:s/></text:span><text:span text:style-name="T1522">“SERVICIO DE CONTROL DE PLAGAS Y RECOGIDA DE ANIMALES DEL MUNICIPIO DE SAN CRISTÓBAL DE LA LAGUNA</text:span><text:span text:style-name="T1523">”,<text:s/></text:span><text:span text:style-name="T1524">Lote I “Control de la población de palomas y retirada de aves asilvestradas”,</text:span><text:span text:style-name="T1525"><text:s/>por un plazo de ejecución de DOS (2) AÑOS</text:span><text:span text:style-name="T1526">, adjudicación que fue formalizada en contrato de fecha 15 de diciembre de 2022.</text:span></text:p>
      <text:p text:style-name="P1527"><text:span text:style-name="T1528">2º.-</text:span><text:span text:style-name="T1529"><text:s/>La cláusula tercera del contrato, establece que su duración en DOS (2) años, a contar desde el día 1 de enero de 2023. Dicho plazo<text:s/></text:span><text:span text:style-name="T1530">podrá ser prorrogado de mutuo<text:s/></text:span><text:soft-page-break/><text:span text:style-name="T1531">acuerdo</text:span><text:span text:style-name="T1532">, sin que la duración máxima total del contrato, incluidas las prórrogas pueda exceder de cuatro años.</text:span></text:p>
      <text:p text:style-name="P1533"><text:span text:style-name="T1534">3º.-</text:span><text:span text:style-name="T1535"><text:s/>El Concejal Teniente de Alcalde<text:s/></text:span><text:span text:style-name="T1536">de Promoción y Desarrollo Local, Medio Ambiente, Sanidad, Movilidad y Transporte</text:span><text:span text:style-name="T1537">, propone el día 16 de enero de 2025,<text:s/></text:span><text:span text:style-name="T1538">prorrogar por primera vez</text:span><text:span text:style-name="T1539"><text:s/>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 SAN CRISTÓBAL DE LA LAGUNA”, en las mismas condiciones definidas en los contratos con entrada en vigor el 1 de enero de 2023, para el periodo comprendido entre el 1 de enero al 31 de diciembre de 2025.</text:span></text:p>
      <text:p text:style-name="P1540"><text:span text:style-name="T1541">4º.-</text:span><text:span text:style-name="T1542"><text:s/>Con fecha 29 de enero de 2025, el técnico responsable del contrato emite informe sobre la cuantificación del gasto, su distribución por anualidades, así como la imputación presupuestaria, del siguiente tenor literal:</text:span></text:p>
      <text:p text:style-name="P1543"><text:s/>“(…)<text:s/></text:p>
      <text:p text:style-name="P1544">3. Teniendo en cuenta la prórroga del contrato por una anualidad, comprendida en el periodo del 1 de enero de 2025 hasta el 31 de diciembre de 2026, se han realizado los cálculos del crédito necesario para cada periodo presupuestario, tal y como queda reflejado en la siguiente tabla:</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Lote, Ejercicio, periodo</text:p>
          </table:table-cell>
          <table:table-cell table:style-name="TableCell1553">
            <text:p text:style-name="P1554">Importe</text:p>
          </table:table-cell>
          <table:table-cell table:style-name="TableCell1555">
            <text:p text:style-name="P1556">7% IGIC</text:p>
          </table:table-cell>
          <table:table-cell table:style-name="TableCell1557">
            <text:p text:style-name="P1558">TOTAL</text:p>
          </table:table-cell>
        </table:table-row>
        <table:table-row table:style-name="TableRow1559">
          <table:table-cell table:style-name="TableCell1560">
            <text:p text:style-name="P1561"><text:span text:style-name="T1562">Lote 1</text:span><text:span text:style-name="T1563"><text:s/>Ejercicio 2025, del 01/01/2025 al 30/11/2025</text:span></text:p>
          </table:table-cell>
          <table:table-cell table:style-name="TableCell1564">
            <text:p text:style-name="P1565">24.575,46</text:p>
          </table:table-cell>
          <table:table-cell table:style-name="TableCell1566">
            <text:p text:style-name="P1567">1.720,28</text:p>
          </table:table-cell>
          <table:table-cell table:style-name="TableCell1568">
            <text:p text:style-name="P1569">26.295,74</text:p>
          </table:table-cell>
        </table:table-row>
        <table:table-row table:style-name="TableRow1570">
          <table:table-cell table:style-name="TableCell1571">
            <text:p text:style-name="P1572"><text:span text:style-name="T1573">Lote 1</text:span><text:span text:style-name="T1574"><text:s/>Ejercicio 2026, del 01/12/2025 al 31/12/2025</text:span></text:p>
          </table:table-cell>
          <table:table-cell table:style-name="TableCell1575">
            <text:p text:style-name="P1576">2.234,14</text:p>
          </table:table-cell>
          <table:table-cell table:style-name="TableCell1577">
            <text:p text:style-name="P1578">156,39</text:p>
          </table:table-cell>
          <table:table-cell table:style-name="TableCell1579">
            <text:p text:style-name="P1580">2.390,53</text:p>
          </table:table-cell>
        </table:table-row>
        <table:table-row table:style-name="TableRow1581">
          <table:table-cell table:style-name="TableCell1582">
            <text:p text:style-name="P1583"><text:span text:style-name="T1584">Lote 2</text:span><text:span text:style-name="T1585"><text:s/>Ejercicio 2025, del 01/01/2025 al 30/11/2025</text:span></text:p>
          </table:table-cell>
          <table:table-cell table:style-name="TableCell1586">
            <text:p text:style-name="P1587">13.019,22</text:p>
          </table:table-cell>
          <table:table-cell table:style-name="TableCell1588">
            <text:p text:style-name="P1589">0</text:p>
          </table:table-cell>
          <table:table-cell table:style-name="TableCell1590">
            <text:p text:style-name="P1591">13.019,22</text:p>
          </table:table-cell>
        </table:table-row>
        <table:table-row table:style-name="TableRow1592">
          <table:table-cell table:style-name="TableCell1593">
            <text:p text:style-name="P1594"><text:span text:style-name="T1595">Lote 2</text:span><text:span text:style-name="T1596"><text:s/>Ejercicio 2026, del 01/12/2025 al 31/12/2025</text:span></text:p>
          </table:table-cell>
          <table:table-cell table:style-name="TableCell1597">
            <text:p text:style-name="P1598">1.183,56</text:p>
          </table:table-cell>
          <table:table-cell table:style-name="TableCell1599">
            <text:p text:style-name="P1600">0 €</text:p>
          </table:table-cell>
          <table:table-cell table:style-name="TableCell1601">
            <text:p text:style-name="P1602">1.183,56</text:p>
          </table:table-cell>
        </table:table-row>
        <table:table-row table:style-name="TableRow1603">
          <table:table-cell table:style-name="TableCell1604">
            <text:p text:style-name="P1605"><text:span text:style-name="T1606">Lote 3</text:span><text:span text:style-name="T1607"><text:s/>Ejercicio 2025, del 01/01/2025 al 30/11/2025</text:span></text:p>
          </table:table-cell>
          <table:table-cell table:style-name="TableCell1608">
            <text:p text:style-name="P1609">55.012,47</text:p>
          </table:table-cell>
          <table:table-cell table:style-name="TableCell1610">
            <text:p text:style-name="P1611">3.850,87</text:p>
          </table:table-cell>
          <table:table-cell table:style-name="TableCell1612">
            <text:p text:style-name="P1613">58.863,34</text:p>
          </table:table-cell>
        </table:table-row>
        <table:table-row table:style-name="TableRow1614">
          <table:table-cell table:style-name="TableCell1615">
            <text:p text:style-name="P1616"><text:span text:style-name="T1617">Lote 3</text:span><text:span text:style-name="T1618"><text:s/>Ejercicio 2026, del 01/12/2025 al 31/12/2025</text:span></text:p>
          </table:table-cell>
          <table:table-cell table:style-name="TableCell1619">
            <text:p text:style-name="P1620">5001,13</text:p>
          </table:table-cell>
          <table:table-cell table:style-name="TableCell1621">
            <text:p text:style-name="P1622">350,08</text:p>
          </table:table-cell>
          <table:table-cell table:style-name="TableCell1623">
            <text:p text:style-name="P1624">5.351,22</text:p>
          </table:table-cell>
        </table:table-row>
      </table:table>
      <text:p text:style-name="P1625"><text:span text:style-name="T1626">(…)”.</text:span></text:p>
      <text:p text:style-name="P1627"><text:span text:style-name="T1628">5º.-</text:span><text:span text:style-name="T1629"><text:s/>El día 6 de febrero de 2025, el Órgano de Gestión Económico Financiera (Contabilidad) eleva a definitivos los documentos contables RC núm. 12025000002993 por importe de 26.295,74€, para la anualidad de 2025, y RC para gasto de ejercicios futuros, núm. 12025000002996</text:span><text:span text:style-name="T1630">, por importe de 2.390,53, para la anualidad de 2026.</text:span></text:p>
      <text:p text:style-name="P1631"><text:span text:style-name="T1632">6º.-</text:span><text:span text:style-name="T1633"><text:s/>Con fecha 10 de febrero de 2025, el Servicio de Presupuestos informó favorablemente sobre la cobertura presupuestaria para ejercicios futuros, así como el cumplimiento del principio de estabilidad presupuestaria y sostenibilidad financiera.</text:span></text:p>
      <text:p text:style-name="P1634"><text:span text:style-name="T1635">7º.-</text:span><text:span text:style-name="T1636"><text:s/>Se ha dado trámite de audiencia al contratista,<text:s/></text:span><text:span text:style-name="T1637">manifestando su conformidad con la prórroga del contrato, mediante escrito de fecha 11 de febrero de 2025</text:span><text:span text:style-name="T1638">.</text:span></text:p>
      <text:p text:style-name="P1639"><text:span text:style-name="T1640">8º.-</text:span><text:span text:style-name="T1641"><text:s/>La Asesoría Jurídica, con fecha 21 de febrero de 2025, ha informado que<text:s/></text:span><text:span text:style-name="T1642">no existe objeción jurídica a la prórroga propuesta, además de que las prórrogas son obligatorias para el contratista.</text:span></text:p>
      <text:soft-page-break/>
      <text:p text:style-name="P1643"><text:span text:style-name="T1644">9º.-</text:span><text:span text:style-name="T1645"><text:s/>El art. 29 de la Ley 9/2017, de 8 de noviembre, de Contratos del Sector Público, señala que:</text:span></text:p>
      <text:p text:style-name="P1646"><text:span text:style-name="T1647">“</text:span><text:span text:style-name="T1648">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1649">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1650">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651">En ningún caso podrá producirse la prórroga por el consentimiento tácito de las partes.</text:p>
      <text:p text:style-name="P1652">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1653"><text:span text:style-name="T1654">(…)<text:s/></text:span><text:span text:style-name="T1655">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1656"><text:span text:style-name="T1657">10º.-</text:span><text:span text:style-name="T1658"><text:s/>La Intervención Municipal, con fecha 28 de febrero de 2025, formula reparo de acuerdo<text:s/></text:span><text:span text:style-name="T1659">con lo establecido en el artículo 215 del RD Leg 2/2004, de 5 de marzo, por el que se aprueba el texto refundido de la Ley Reguladora de las Haciendas Locales, en base a las siguientes consideraciones:</text:span></text:p>
      <text:p text:style-name="P1660"><text:span text:style-name="T1661">“</text:span><text:span text:style-name="T1662">Como puede comprobarse, la prórroga contractual que se pretende se pretende tramitar una vez que ha finalizado el plazo de vigencia del contrato, cuya duración era de dos años desde el 1 de enero de 2023 hasta el 31 de diciembre de 2024.</text:span></text:p>
      <text:p text:style-name="P1663">El artículo 29 de la Ley 9/2017, de 8 de noviembre, de Contratos del Sector Público, en adelante LCSP, señala que:<text:s/></text:p>
      <text:p text:style-name="P1664">“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1665">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1666">La prórroga se acordará por el órgano de contratación y será obligatoria para el empresario, siempre que su preaviso se produzca al menos con dos meses de<text:s/><text:soft-page-break/>antelación a la finalización del plazo de duración del contrato, salvo que en el pliego que rija el contrato se establezca uno mayor. Quedan exceptuados de la obligación de preaviso los contratos cuya duración fuera inferior a dos meses. (…)”.</text:p>
      <text:p text:style-name="P1667">Por su parte, el artículo 209 LCSP establece que “Los contratos se extinguirán por su cumplimiento”.</text:p>
      <text:p text:style-name="P1668">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p text:style-name="P1669">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1670">A mayor abundamiento el Consejo de Estado en su dictamen 1481/2006, de 11 de octubre afirma que “el contrato administrativo tiene como elemento característico ser un negocio en el que el tiempo constituye una condición esencial”.</text:p>
      <text:p text:style-name="P1671">Así mismo, en diversos dictámenes del Consejo de Estado números 349/2017, 350/2017 y 351/2017, de 14 de septiembre en los que apunta lo siguiente: “Este Cuerpo Consultivo ha dicho reiteradamente que los contratos administrativos son negocios jurídicos a plazo fijo y que la duración es uno de sus elementos esenciales. (…) el contrato quedó extinto por el vencimiento de su plazo.”</text:p>
      <text:p text:style-name="P1672">A la vista de lo anteriormente expuesto el inicio de la tramitación del expediente de la prórroga del contrato del Lote I “Control de la población de palomas y retirada de aves asilvestradas”, del contrato denominado “SERVICIO DE CONTROL DE PLAGAS Y RECOGIDA DE ANIMALES DEL MUNICIPIO DE SAN CRISTÓBAL DE LA LAGUNA”, adjudicado a la empresa Trulema Fumigadora, S.L. con CIF B38667333, aunque se encuentra prevista en los Pliegos de Cláusulas Administrativas y en el contrato formalizado, no es conforme a derecho.</text:p>
      <text:p text:style-name="P1673">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1674">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1675">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text:s/><text:soft-page-break/>establezca un plazo mayor. Esto implica que la decisión de prorrogar un contrato y la comunicación al empresario deben realizarse antes de que finalice el contrato vigente, lo que excluye la posibilidad de aplicar prórrogas de manera retroactiva”</text:p>
      <text:p text:style-name="P1676"><text:span text:style-name="T1677">11º.-</text:span><text:span text:style-name="T1678"><text:s/>El artículo 40 de la Ley 9/2017, de 8 de noviembre, de Contratos del Sector Público, dispone que “</text:span><text:span text:style-name="T1679">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text:span></text:p>
      <text:p text:style-name="P1680">Por su parte, el art. 48 de la Ley 39/2015, de 1 de octubre, del Procedimiento Administrativo Común de las Administraciones Públicas, establece que:</text:p>
      <text:p text:style-name="P1681">“1. Son anulables los actos de la Administración que incurran en cualquier infracción del ordenamiento jurídico, incluso la desviación de poder.</text:p>
      <text:p text:style-name="P1682">2. No obstante, el defecto de forma sólo determinará la anulabilidad cuando el acto carezca de los requisitos formales indispensables para alcanzar su fin o dé lugar a la indefensión de los interesados.</text:p>
      <text:p text:style-name="P1683">3. La realización de actuaciones administrativas fuera del tiempo establecido para ellas sólo implicará la anulabilidad del acto cuando así lo imponga la naturaleza del término o plazo.”</text:p>
      <text:p text:style-name="P1684"><text:span text:style-name="T1685">12º.-</text:span><text:span text:style-name="T1686"><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1687"><text:span text:style-name="T1688">13º.-</text:span><text:span text:style-name="T1689"><text:s/></text:span><text:span text:style-name="T1690">En cuanto a la competencia, corresponde a la Junta de Gobierno Local en virtud de lo dispuesto en</text:span><text:span text:style-name="T1691"><text:s/>el artículo 15.2 c) del Reglamento Orgánico Municipal, aprobado en sesión plenaria celebrada el día 16 de abril de 2009, y el apartado 3 de la Disposición Adicional Segunda de la Ley 9/2017, de 8 de noviembre, de Contratos del Sector Público.</text:span></text:p>
      <text:p text:style-name="P1692"><text:span text:style-name="T1693">1</text:span><text:span text:style-name="T1694">4º.-<text:s/></text:span><text:span text:style-name="T1695">El Área de Medio Ambiente y Servicios Municipales, emite el correspondiente informe que se encuentra incorporado al expediente.</text:span></text:p>
      <text:p text:style-name="P1696"><text:span text:style-name="T1697">15º.-</text:span><text:span text:style-name="T1698"><text:s/></text:span><text:bookmark-start text:name="_Hlk183765882"/><text:span text:style-name="T1699">Consta en el expediente propuesta del Sr. Concejal Teniente de Alcalde de<text:s/></text:span><text:span text:style-name="T1700">Promoción y Desarrollo Local, Medio Ambiente, Sanidad, Movilidad y Transporte</text:span><text:span text:style-name="T1701">.</text:span></text:p>
      <text:p text:style-name="P1702"><text:bookmark-end text:name="_Hlk183765882"/><text:span text:style-name="T1703">La Junta de Gobierno Local, por unanimidad, y de conformidad con lo propuesto,<text:s/></text:span><text:span text:style-name="T1704">ACUERDA</text:span><text:span text:style-name="T1705">:</text:span></text:p>
      <text:p text:style-name="P1706"><text:span text:style-name="T1707">Convalidar las actuaciones administrativas relativas a la primera prórroga del contrato del Lote I<text:s/></text:span><text:span text:style-name="T1708">“Control de la población de palomas y retirada de aves asilvestradas”</text:span><text:span text:style-name="T1709">, del contrato denominado “</text:span><text:span text:style-name="T1710">SERVICIO DE CONTROL DE PLAGAS Y RECOGIDA DE ANIMALES DEL MUNICIPIO DE SAN CRISTÓBAL DE LA LAGUNA”,</text:span><text:span text:style-name="T1711"><text:s/>adjudicado a la empresa Trulema fumigadora, S.L. con CIF<text:s/></text:span><text:span text:style-name="T1712">B38667333,</text:span><text:span text:style-name="T1713"><text:s/>en las mismas condiciones que se definían según contrato suscrito el 15 de diciembre de 2022, para el periodo comprendido entre el<text:s/></text:span><text:span text:style-name="T1714">1 de enero al 31 de diciembre de 2025,<text:s/></text:span><text:span text:style-name="T1715">por importe total de<text:s/></text:span><text:span text:style-name="T1716">28.686,27€,</text:span><text:span text:style-name="T1717"><text:s/>IGIC incluido.</text:span></text:p>
      <text:p text:style-name="P1718"><text:bookmark-start text:name="_Hlk192762743"/>URGENCIA 5.- EXPEDIENTE (2025002365) RELATIVO A LA PRIMERA PRÓRROGA DEL LOTE II “RETIRADA DE FAUNA EXÓTICA”, DEL CONTRATO DENOMINADO “SERVICIO DE CONTROL DE PLAGAS Y RECOGIDA DE ANIMALES<text:s/><text:soft-page-break/>DEL MUNICIPIO DE SAN CRISTÓBAL DE LA LAGUNA”, ADJUDICADO A LA ENTIDAD “FUNDACIÓN NEOTRÓPICO, S.L.”.</text:p>
      <text:p text:style-name="P1719"><text:bookmark-end text:name="_Hlk192762743"/><text:span text:style-name="T1720">Previa la especial declaración de urgencia, hecha en la forma legalmente establecida, se vio el expediente nº 2025002365,<text:s/></text:span><text:span text:style-name="T1721">relativo a la primera prórroga del contrato del Lote II<text:s/></text:span><text:span text:style-name="T1722">“Retirada de fauna exótica”</text:span><text:span text:style-name="T1723">, del contrato denominado “</text:span><text:span text:style-name="T1724">SERVICIO DE CONTROL DE PLAGAS Y RECOGIDA DE ANIMALES DEL MUNICIPIO DE SAN CRISTÓBAL DE LA LAGUNA”,</text:span><text:span text:style-name="T1725"><text:s/>adjudicado a la<text:s/></text:span><text:span text:style-name="T1726">entidad “Fundación Neotrópico”</text:span><text:span text:style-name="T1727">, S.L. con CIF<text:s/></text:span><text:span text:style-name="T1728">G38586319,</text:span><text:span text:style-name="T1729"><text:s/>en las mismas condiciones que se definían según contrato suscrito el 15 de diciembre de 2022, para el periodo comprendido entre el<text:s/></text:span><text:span text:style-name="T1730">1 de enero al 31 de diciembre de 2025</text:span><text:span text:style-name="T1731">, resulta:</text:span></text:p>
      <text:p text:style-name="P1732"><text:span text:style-name="T1733">1º.-</text:span><text:span text:style-name="T1734"><text:s/></text:span><text:span text:style-name="T1735">La Junta de Gobierno Local, mediante acuerdo adoptado con fecha 14 de noviembre de 2022, acordó adjudicar a la entidad “Fundación Neotrópico”</text:span><text:span text:style-name="T1736"><text:s/></text:span><text:span text:style-name="T1737">mediante procedimiento abierto, el<text:s/></text:span><text:span text:style-name="T1738">contrato del<text:s/></text:span><text:span text:style-name="T1739">“SERVICIO DE CONTROL DE PLAGAS Y RECOGIDA DE ANIMALES DEL MUNICIPIO DE SAN CRISTÓBAL DE LA LAGUNA</text:span><text:span text:style-name="T1740">”,<text:s/></text:span><text:span text:style-name="T1741">Lote II<text:s/></text:span><text:span text:style-name="T1742">“Retirada de fauna exótica”</text:span><text:span text:style-name="T1743">,</text:span><text:span text:style-name="T1744"><text:s/>por un plazo de ejecución de DOS (2) AÑOS</text:span><text:span text:style-name="T1745">, adjudicación que fue formalizada en contrato de fecha 15 de diciembre de 2022.</text:span></text:p>
      <text:p text:style-name="P1746"><text:span text:style-name="T1747">2º.-</text:span><text:span text:style-name="T1748"><text:s/>La cláusula tercera del contrato, establece que su duración en DOS (2) años, a contar desde el día 1 de enero de 2023. Dicho plazo<text:s/></text:span><text:span text:style-name="T1749">podrá ser prorrogado de mutuo acuerdo</text:span><text:span text:style-name="T1750">, sin que la duración máxima total del contrato, incluidas las prórrogas pueda exceder de cuatro años.</text:span></text:p>
      <text:p text:style-name="P1751"><text:span text:style-name="T1752">3º.-</text:span><text:span text:style-name="T1753"><text:s/>El Concejal Teniente de Alcalde<text:s/></text:span><text:span text:style-name="T1754">de Promoción y Desarrollo Local, Medio Ambiente, Sanidad, Movilidad y Transporte</text:span><text:span text:style-name="T1755">, propone el día 16 de enero de 2025,<text:s/></text:span><text:span text:style-name="T1756">prorrogar por primera vez</text:span><text:span text:style-name="T1757"><text:s/>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 SAN CRISTÓBAL DE LA LAGUNA”, en las mismas condiciones definidas en los contratos con entrada en vigor el 1 de enero de 2023, para el periodo comprendido entre el 1 de enero al 31 de diciembre de 2025.</text:span></text:p>
      <text:p text:style-name="P1758"><text:span text:style-name="T1759">4º.-</text:span><text:span text:style-name="T1760"><text:s/>Con fecha 18 de febrero de 2025, el técnico responsable del contrato emite informe sobre la cuantificación del gasto, su distribución por anualidades, así como la imputación presupuestaria, del siguiente tenor literal:</text:span></text:p>
      <text:p text:style-name="P1761"><text:s/>“(…)<text:s/></text:p>
      <text:p text:style-name="P1762">Teniendo en cuenta la prórroga del contrato por una anualidad, comprendida en el periodo del 1 de enero de 2025 hasta el 31 de diciembre de 2026, se han realizado los cálculos del crédito necesario para cada periodo presupuestario, tal y como queda reflejado en la siguiente tabla:</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Lote, Ejercicio, periodo</text:p>
          </table:table-cell>
          <table:table-cell table:style-name="TableCell1771">
            <text:p text:style-name="P1772">Importe</text:p>
          </table:table-cell>
          <table:table-cell table:style-name="TableCell1773">
            <text:p text:style-name="P1774">7% IGIC</text:p>
          </table:table-cell>
          <table:table-cell table:style-name="TableCell1775">
            <text:p text:style-name="P1776">TOTAL</text:p>
          </table:table-cell>
        </table:table-row>
        <table:table-row table:style-name="TableRow1777">
          <table:table-cell table:style-name="TableCell1778">
            <text:p text:style-name="P1779"><text:span text:style-name="T1780">Lote 1</text:span><text:span text:style-name="T1781"><text:s/>Ejercicio 2025, del 01/01/2025 al 30/11/2025</text:span></text:p>
          </table:table-cell>
          <table:table-cell table:style-name="TableCell1782">
            <text:p text:style-name="P1783">24.575,46<text:s/></text:p>
          </table:table-cell>
          <table:table-cell table:style-name="TableCell1784">
            <text:p text:style-name="P1785">1.720,28<text:s/></text:p>
          </table:table-cell>
          <table:table-cell table:style-name="TableCell1786">
            <text:p text:style-name="P1787">26.295,74<text:s/></text:p>
          </table:table-cell>
        </table:table-row>
        <table:table-row table:style-name="TableRow1788">
          <table:table-cell table:style-name="TableCell1789">
            <text:p text:style-name="P1790"><text:span text:style-name="T1791">Lote 1</text:span><text:span text:style-name="T1792"><text:s/>Ejercicio 2026, del 01/12/2025 al 31/12/2025</text:span></text:p>
          </table:table-cell>
          <table:table-cell table:style-name="TableCell1793">
            <text:p text:style-name="P1794">2.234,14<text:s/></text:p>
          </table:table-cell>
          <table:table-cell table:style-name="TableCell1795">
            <text:p text:style-name="P1796">156,39</text:p>
          </table:table-cell>
          <table:table-cell table:style-name="TableCell1797">
            <text:p text:style-name="P1798">2.390,53</text:p>
          </table:table-cell>
        </table:table-row>
        <table:table-row table:style-name="TableRow1799">
          <table:table-cell table:style-name="TableCell1800">
            <text:p text:style-name="P1801"><text:span text:style-name="T1802">Lote 2</text:span><text:span text:style-name="T1803"><text:s/>Ejercicio 2025, del 01/01/2025 al 30/11/2025</text:span></text:p>
          </table:table-cell>
          <table:table-cell table:style-name="TableCell1804">
            <text:p text:style-name="P1805">13.019,22<text:s/></text:p>
          </table:table-cell>
          <table:table-cell table:style-name="TableCell1806">
            <text:p text:style-name="P1807">0<text:s/></text:p>
          </table:table-cell>
          <table:table-cell table:style-name="TableCell1808">
            <text:p text:style-name="P1809">13.019,22<text:s/></text:p>
          </table:table-cell>
        </table:table-row>
        <table:table-row table:style-name="TableRow1810">
          <table:table-cell table:style-name="TableCell1811">
            <text:p text:style-name="P1812"><text:span text:style-name="T1813">Lote 2</text:span><text:span text:style-name="T1814"><text:s/>Ejercicio 2026, del 01/12/2025 al 31/12/2025</text:span></text:p>
          </table:table-cell>
          <table:table-cell table:style-name="TableCell1815">
            <text:p text:style-name="P1816">1.183,57</text:p>
          </table:table-cell>
          <table:table-cell table:style-name="TableCell1817">
            <text:p text:style-name="P1818">0 €</text:p>
          </table:table-cell>
          <table:table-cell table:style-name="TableCell1819">
            <text:p text:style-name="P1820">1.183,57</text:p>
          </table:table-cell>
        </table:table-row>
        <table:table-row table:style-name="TableRow1821">
          <table:table-cell table:style-name="TableCell1822">
            <text:p text:style-name="P1823"><text:span text:style-name="T1824">Lote 3</text:span><text:span text:style-name="T1825"><text:s/>Ejercicio 2025, del 01/01/2025 al 30/11/2025</text:span></text:p>
          </table:table-cell>
          <table:table-cell table:style-name="TableCell1826">
            <text:p text:style-name="P1827">55.012,47<text:s/></text:p>
          </table:table-cell>
          <table:table-cell table:style-name="TableCell1828">
            <text:p text:style-name="P1829">3.850,87<text:s/></text:p>
          </table:table-cell>
          <table:table-cell table:style-name="TableCell1830">
            <text:p text:style-name="P1831">58.863,34<text:s/></text:p>
          </table:table-cell>
        </table:table-row>
        <text:soft-page-break/>
        <table:table-row table:style-name="TableRow1832">
          <table:table-cell table:style-name="TableCell1833">
            <text:p text:style-name="P1834"><text:span text:style-name="T1835">Lote 3</text:span><text:span text:style-name="T1836"><text:s/>Ejercicio 2026, del 01/12/2025 al 31/12/2025</text:span></text:p>
          </table:table-cell>
          <table:table-cell table:style-name="TableCell1837">
            <text:p text:style-name="P1838">5001,13<text:s/></text:p>
          </table:table-cell>
          <table:table-cell table:style-name="TableCell1839">
            <text:p text:style-name="P1840">350,08<text:s/></text:p>
          </table:table-cell>
          <table:table-cell table:style-name="TableCell1841">
            <text:p text:style-name="P1842">5.351,22<text:s/></text:p>
          </table:table-cell>
        </table:table-row>
      </table:table>
      <text:p text:style-name="P1843"><text:span text:style-name="T1844"><text:s/>(…)”.</text:span></text:p>
      <text:p text:style-name="P1845"><text:span text:style-name="T1846">5º.-</text:span><text:span text:style-name="T1847"><text:s/>Se ha dado trámite de audiencia al contratista</text:span><text:span text:style-name="T1848">, manifestando su conformidad</text:span><text:span text:style-name="T1849"><text:s/>con la prórroga del contrato, mediante escrito de fecha 17 de febrero de 2025.</text:span></text:p>
      <text:p text:style-name="P1850"><text:span text:style-name="T1851">6º.-</text:span><text:span text:style-name="T1852"><text:s/>El día 18 de febrero de 2025, el Órgano de Gestión Económico Financiera (Contabilidad) eleva a definitivos los documentos contables RC núm. 12025000002994 por importe de 13.019,22€, para la anualidad de 2025, y RC para gasto de ejercicios futuros, núm. 12025000002997</text:span><text:span text:style-name="T1853">, por importe de 1.183,57€, para la anualidad de 2026.</text:span></text:p>
      <text:p text:style-name="P1854"><text:span text:style-name="T1855">7º.-</text:span><text:span text:style-name="T1856"><text:s/>Con fecha 20 de febrero de 2025, el Servicio de Presupuestos informó favorablemente sobre la cobertura presupuestaria para ejercicios futuros, así como el cumplimiento del principio de estabilidad presupuestaria y sostenibilidad financiera.</text:span></text:p>
      <text:p text:style-name="P1857"><text:span text:style-name="T1858">8º.-</text:span><text:span text:style-name="T1859"><text:s/>La Asesoría Jurídica, con fecha 26 de febrero de 2025, ha informado que no existe objeción jurídica a la prórroga propuesta, además de que las prórrogas son obligatorias para el contratista.</text:span></text:p>
      <text:p text:style-name="P1860"><text:span text:style-name="T1861">9º.-</text:span><text:span text:style-name="T1862"><text:s/>El art. 29 de la Ley 9/2017, de 8 de noviembre, de Contratos del Sector Público, señala que:</text:span></text:p>
      <text:p text:style-name="P1863"><text:span text:style-name="T1864">“</text:span><text:span text:style-name="T1865">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1866">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1867">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868">En ningún caso podrá producirse la prórroga por el consentimiento tácito de las partes.</text:p>
      <text:p text:style-name="P1869">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1870">(…)</text:p>
      <text:p text:style-name="P1871"><text:span text:style-name="T1872">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1873"><text:span text:style-name="T1874">10º.-</text:span><text:span text:style-name="T1875"><text:s/>La Intervención Municipal, con fecha 28 de febrero de 2025, formula reparo suspensivo de acuerdo<text:s/></text:span><text:span text:style-name="T1876">con lo establecido en el artículo 215 y 216.2 b), c) y d) del<text:s/></text:span><text:soft-page-break/><text:span text:style-name="T1877">RD Leg 2/2004, de 5 de marzo, por el que se aprueba el texto refundido de la Ley Reguladora de las Haciendas Locales, en base a las siguientes consideraciones:</text:span></text:p>
      <text:p text:style-name="P1878"><text:span text:style-name="T1879">“</text:span><text:span text:style-name="T1880">Como puede comprobarse, la prórroga contractual que se pretende se pretende tramitar una vez que ha finalizado el plazo de vigencia del contrato, cuya duración era de dos años desde el 1 de enero de 2023 hasta el 31 de diciembre de 2024.</text:span></text:p>
      <text:p text:style-name="P1881">El artículo 29 de la Ley 9/2017, de 8 de noviembre, de Contratos del Sector Público, en adelante LCSP, señala que:<text:s/></text:p>
      <text:p text:style-name="P1882">“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1883">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1884">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text:p>
      <text:p text:style-name="P1885">Por su parte, el artículo 209 LCSP establece que “Los contratos se extinguirán por su cumplimiento”.</text:p>
      <text:p text:style-name="P1886">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p text:style-name="P1887">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1888">A mayor abundamiento el Consejo de Estado en su dictamen 1481/2006, de 11 de octubre afirma que “el contrato administrativo tiene como elemento característico ser un negocio en el que el tiempo constituye una condición esencial”.</text:p>
      <text:p text:style-name="P1889">Así mismo, en diversos dictámenes del Consejo de Estado números 349/2017, 350/2017 y 351/2017, de 14 de septiembre en los que apunta lo siguiente: “Este Cuerpo Consultivo ha dicho reiteradamente que los contratos administrativos son negocios jurídicos a plazo fijo y que la duración es uno de sus elementos esenciales. (…) el contrato quedó extinto por el vencimiento de su plazo.”</text:p>
      <text:p text:style-name="P1890"><text:span text:style-name="T1891">A la vista de lo anteriormente expuesto el inicio de la tramitación del expediente de la prórroga del contrato del Lote II “</text:span><text:span text:style-name="T1892">Retirada de fauna exótica”</text:span><text:span text:style-name="T1893">,<text:s/></text:span><text:span text:style-name="T1894">del contrato denominado<text:s/></text:span><text:span text:style-name="T1895">“SERVICIO DE CONTROL DE PLAGAS Y RECOGIDA DE<text:s/></text:span><text:soft-page-break/><text:span text:style-name="T1896">ANIMALES DEL MUNICIPIO DE SAN CRISTÓBAL DE LA LAGUNA”, adjudicado a la entidad “Fundación Neotrópico”. con CIF G38586319,</text:span><text:span text:style-name="T1897"><text:s/></text:span><text:span text:style-name="T1898">aunque se encuentra prevista en los Pliegos de Cláusulas Administrativas y en el contrato formalizado, no es conforme a derecho.</text:span></text:p>
      <text:p text:style-name="P1899">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1900">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1901">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 establezca un plazo mayor. Esto implica que la decisión de prorrogar un contrato y la comunicación al empresario deben realizarse antes de que finalice el contrato vigente, lo que excluye la posibilidad de aplicar prórrogas de manera retroactiva”</text:p>
      <text:p text:style-name="P1902"><text:span text:style-name="T1903">11º.-</text:span><text:span text:style-name="T1904"><text:s/>El artículo 40 de la Ley 9/2017, de 8 de noviembre, de Contratos del Sector Público, dispone que “</text:span><text:span text:style-name="T1905">Son causas de anulabilidad de derecho administrativo las demás infracciones del ordenamiento jurídico y, en especial, las de las reglas contenidas en la presente Ley, de conformidad con lo establecido en el artículo 48 de la Ley 39/2015, de 1 de octubre, del Procedimiento Administrativo Común de las Administraciones Públicas”.</text:span></text:p>
      <text:p text:style-name="P1906">Por su parte, el art. 48 de la Ley 39/2015, de 1 de octubre, del Procedimiento Administrativo Común de las Administraciones Públicas, establece que:</text:p>
      <text:p text:style-name="P1907">“1. Son anulables los actos de la Administración que incurran en cualquier infracción del ordenamiento jurídico, incluso la desviación de poder.</text:p>
      <text:p text:style-name="P1908">2. No obstante, el defecto de forma sólo determinará la anulabilidad cuando el acto carezca de los requisitos formales indispensables para alcanzar su fin o dé lugar a la indefensión de los interesados.</text:p>
      <text:p text:style-name="P1909">3. La realización de actuaciones administrativas fuera del tiempo establecido para ellas sólo implicará la anulabilidad del acto cuando así lo imponga la naturaleza del término o plazo.”</text:p>
      <text:p text:style-name="P1910"><text:span text:style-name="T1911">12º.-</text:span><text:span text:style-name="T1912"><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1913"><text:span text:style-name="T1914">13º.-</text:span><text:span text:style-name="T1915"><text:s/></text:span><text:span text:style-name="T1916">En cuanto a la competencia, corresponde a la Junta de Gobierno Local en virtud de lo dispuesto en<text:s/></text:span><text:span text:style-name="T1917">el artículo 15.2 c) del Reglamento Orgánico Municipal, aprobado en sesión plenaria celebrada el día 16 de abril de 2009, y el apartado 3 de la Disposición Adicional Segunda de la Ley 9/2017, de 8 de noviembre, de Contratos del Sector Público.</text:span></text:p>
      <text:soft-page-break/>
      <text:p text:style-name="P1918"><text:span text:style-name="T1919">14º.-</text:span><text:span text:style-name="T1920"><text:s/>El Área de Medio Ambiente y Servicios Municipales, emite el correspondiente informe que se encuentra incorporado al expediente.</text:span></text:p>
      <text:p text:style-name="P1921"><text:span text:style-name="T1922">15º.-</text:span><text:span text:style-name="T1923"><text:s/>Consta en el expediente propuesta del Sr. Concejal Teniente de Alcalde de Promoción y Desarrollo Local, Medio Ambiente, Sanidad, Movilidad y Transporte.</text:span></text:p>
      <text:p text:style-name="P1924"><text:span text:style-name="T1925">La Junta de Gobierno Local, por unanimidad, y de conformidad con lo propuesto,<text:s/></text:span><text:span text:style-name="T1926">ACUERDA</text:span><text:span text:style-name="T1927">:</text:span></text:p>
      <text:p text:style-name="P1928"><text:span text:style-name="T1929">Convalidar las actuaciones administrativas relativas a la primera prórroga del contrato del Lote II<text:s/></text:span><text:span text:style-name="T1930">“Retirada de fauna exótica”</text:span><text:span text:style-name="T1931">, del contrato denominado<text:s/></text:span><text:span text:style-name="T1932">“SERVICIO DE CONTROL DE PLAGAS Y RECOGIDA DE ANIMALES DEL MUNICIPIO DE SAN CRISTÓBAL DE LA LAGUNA”,<text:s/></text:span><text:span text:style-name="T1933">adjudicado a la<text:s/></text:span><text:span text:style-name="T1934">entidad “Fundación Neotrópico”</text:span><text:span text:style-name="T1935">. con CIF<text:s/></text:span><text:span text:style-name="T1936">G38586319</text:span><text:span text:style-name="T1937">, en las mismas condiciones definidas en los contratos con entrada en vigor el 1 de enero de 2023, para el periodo comprendido entre el 1 de enero al 31 de diciembre de 2025, por importe total de<text:s/></text:span><text:span text:style-name="T1938">14.202,79</text:span><text:span text:style-name="T1939">€,</text:span><text:span text:style-name="T1940"><text:s/>IGIC incluido.</text:span></text:p>
      <text:p text:style-name="P1941"><text:bookmark-start text:name="_Hlk192763899"/>URGENCIA 6.- EXPEDIENTE (2025002366) RELATIVO A LA PRIMERA PRÓRROGA DEL LOTE III “DESRATIZACIÓN Y DESINSECTACIÓN <text:s/>EN ESPACIOS PÚBLICOS ABIERTOS”, DEL CONTRATO DENOMINADO “SERVICIO DE CONTROL DE PLAGAS Y RECOGIDA DE ANIMALES DEL MUNICIPIO DE SAN CRISTÓBAL DE LA LAGUNA”, ADJUDICADO A LA EMPRESA EZSA SANIDAD AMBIENTAL, S.L.</text:p>
      <text:p text:style-name="P1942"><text:bookmark-end text:name="_Hlk192763899"/><text:span text:style-name="T1943">Previa la especial declaración de urgencia, hecha en la forma legalmente establecida, se vio el expediente nº 2025002366,<text:s/></text:span><text:span text:style-name="T1944">relativo a la primera prórroga del contrato del Lote III</text:span><text:span text:style-name="T1945"><text:s/>“Desratización y desinsectación <text:s/>en espacios públicos abiertos”,</text:span><text:span text:style-name="T1946"><text:s/>del contrato denominado “</text:span><text:span text:style-name="T1947">SERVICIO DE CONTROL DE PLAGAS Y RECOGIDA DE ANIMALES DEL MUNICIPIO DE SAN CRISTÓBAL DE LA LAGUNA”,</text:span><text:span text:style-name="T1948"><text:s/>adjudicado a la empresa EZSA SANIDAD AMBIENTAL, S.L.. con CIF<text:s/></text:span><text:span text:style-name="T1949">B09321928,</text:span><text:span text:style-name="T1950"><text:s/>en las mismas condiciones que se definían según contrato suscrito el 15 de diciembre de 2022, para el periodo comprendido entre el<text:s/></text:span><text:span text:style-name="T1951">1 de enero al 31 de diciembre de 2025</text:span><text:span text:style-name="T1952">, resulta:</text:span></text:p>
      <text:p text:style-name="P1953"><text:span text:style-name="T1954">1º.-</text:span><text:span text:style-name="T1955"><text:s/></text:span><text:span text:style-name="T1956">La Junta de Gobierno Local, mediante acuerdo adoptado con fecha 14 de noviembre de 2022, acordó adjudicar a la empresa<text:s/></text:span><text:span text:style-name="T1957">EZSA SANIDAD AMBIENTAL, S.L</text:span><text:span text:style-name="T1958">,<text:s/></text:span><text:span text:style-name="T1959">mediante procedimiento abierto, el<text:s/></text:span><text:span text:style-name="T1960">contrato del<text:s/></text:span><text:span text:style-name="T1961">“SERVICIO DE CONTROL DE PLAGAS Y RECOGIDA DE ANIMALES DEL MUNICIPIO DE SAN CRISTÓBAL DE LA LAGUNA</text:span><text:span text:style-name="T1962">”,<text:s/></text:span><text:span text:style-name="T1963">Lote III<text:s/></text:span><text:span text:style-name="T1964">“Desratización y desinsectación <text:s/>en espacios públicos abiertos”,</text:span><text:span text:style-name="T1965"><text:s/></text:span><text:span text:style-name="T1966">por un plazo de ejecución de DOS (2) AÑOS</text:span><text:span text:style-name="T1967">, adjudicación que fue formalizada en contrato de fecha 15 de diciembre de 2022.</text:span></text:p>
      <text:p text:style-name="P1968"><text:span text:style-name="T1969">2º.-</text:span><text:span text:style-name="T1970"><text:s/>La cláusula tercera del contrato, establece que su duración en DOS (2) años, a contar desde el día 1 de enero de 2023. Dicho plazo podrá ser prorrogado de mutuo acuerdo, sin que la duración máxima total del contrato, incluidas las prórrogas pueda exceder de cuatro años.</text:span></text:p>
      <text:p text:style-name="P1971"><text:span text:style-name="T1972">3º.-</text:span><text:span text:style-name="T1973"><text:s/>El Concejal Teniente de Alcalde<text:s/></text:span><text:span text:style-name="T1974">de Promoción y Desarrollo Local, Medio Ambiente, Sanidad, Movilidad y Transporte</text:span><text:span text:style-name="T1975">, propone el día 16 de enero de 2025, prorrogar por primera vez el Lote I “Control de la población de palomas y retirada de aves asilvestradas”, el Lote II “Retirada de fauna exótica”, y el Lote III “Desratización y desinsectación en espacios públicos abiertos”, los tres lotes del contrato denominado “SERVICIO DE CONTROL DE PLAGAS Y RECOGIDA DE ANIMALES DEL MUNICIPIO DE SAN CRISTÓBAL DE LA LAGUNA”, en las mismas condiciones definidas en los contratos con entrada en vigor el 1 de enero de 2023, para el periodo comprendido entre el 1 de enero al 31 de diciembre de 2025.</text:span></text:p>
      <text:soft-page-break/>
      <text:p text:style-name="P1976"><text:span text:style-name="T1977">4º.-</text:span><text:span text:style-name="T1978"><text:s/>Con fecha 29 de enero de 2025, el técnico responsable del contrato emite informe sobre la cuantificación del gasto, su distribución por anualidades, así como la imputación presupuestaria, del siguiente tenor literal:</text:span></text:p>
      <text:p text:style-name="P1979"><text:s/>“(…)<text:s/></text:p>
      <text:p text:style-name="P1980">3. Teniendo en cuenta la prórroga del contrato por una anualidad, comprendida en el periodo del 1 de enero de 2025 hasta el 31 de diciembre de 2026, se han realizado los cálculos del crédito necesario para cada periodo presupuestario, tal y como queda reflejado en la siguiente tabla:</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Lote, Ejercicio, periodo</text:p>
          </table:table-cell>
          <table:table-cell table:style-name="TableCell1990">
            <text:p text:style-name="P1991">Importe</text:p>
          </table:table-cell>
          <table:table-cell table:style-name="TableCell1992">
            <text:p text:style-name="P1993">7% IGIC</text:p>
          </table:table-cell>
          <table:table-cell table:style-name="TableCell1994">
            <text:p text:style-name="P1995">TOTAL</text:p>
          </table:table-cell>
        </table:table-row>
        <table:table-row table:style-name="TableRow1996">
          <table:table-cell table:style-name="TableCell1997">
            <text:p text:style-name="P1998"><text:span text:style-name="T1999">Lote 1</text:span><text:span text:style-name="T2000"><text:s/>Ejercicio 2025, del 01/01/2025 al 30/11/2025</text:span></text:p>
          </table:table-cell>
          <table:table-cell table:style-name="TableCell2001">
            <text:p text:style-name="P2002">24.575,46<text:s/></text:p>
          </table:table-cell>
          <table:table-cell table:style-name="TableCell2003">
            <text:p text:style-name="P2004">1.720,28<text:s/></text:p>
          </table:table-cell>
          <table:table-cell table:style-name="TableCell2005">
            <text:p text:style-name="P2006">26.295,74<text:s/></text:p>
          </table:table-cell>
        </table:table-row>
        <table:table-row table:style-name="TableRow2007">
          <table:table-cell table:style-name="TableCell2008">
            <text:p text:style-name="P2009"><text:span text:style-name="T2010">Lote 1</text:span><text:span text:style-name="T2011"><text:s/>Ejercicio 2026, del 01/12/2025 al 31/12/2025</text:span></text:p>
          </table:table-cell>
          <table:table-cell table:style-name="TableCell2012">
            <text:p text:style-name="P2013">2.234,14<text:s/></text:p>
          </table:table-cell>
          <table:table-cell table:style-name="TableCell2014">
            <text:p text:style-name="P2015">156,39</text:p>
          </table:table-cell>
          <table:table-cell table:style-name="TableCell2016">
            <text:p text:style-name="P2017">2.390,53</text:p>
          </table:table-cell>
        </table:table-row>
        <table:table-row table:style-name="TableRow2018">
          <table:table-cell table:style-name="TableCell2019">
            <text:p text:style-name="P2020"><text:span text:style-name="T2021">Lote 2</text:span><text:span text:style-name="T2022"><text:s/>Ejercicio 2025, del 01/01/2025 al 30/11/2025</text:span></text:p>
          </table:table-cell>
          <table:table-cell table:style-name="TableCell2023">
            <text:p text:style-name="P2024">13.019,22<text:s/></text:p>
          </table:table-cell>
          <table:table-cell table:style-name="TableCell2025">
            <text:p text:style-name="P2026">0<text:s/></text:p>
          </table:table-cell>
          <table:table-cell table:style-name="TableCell2027">
            <text:p text:style-name="P2028">13.019,22<text:s/></text:p>
          </table:table-cell>
        </table:table-row>
        <table:table-row table:style-name="TableRow2029">
          <table:table-cell table:style-name="TableCell2030">
            <text:p text:style-name="P2031"><text:span text:style-name="T2032">Lote 2</text:span><text:span text:style-name="T2033"><text:s/>Ejercicio 2026, del 01/12/2025 al 31/12/2025</text:span></text:p>
          </table:table-cell>
          <table:table-cell table:style-name="TableCell2034">
            <text:p text:style-name="P2035">1.183,56</text:p>
          </table:table-cell>
          <table:table-cell table:style-name="TableCell2036">
            <text:p text:style-name="P2037">0<text:s/></text:p>
          </table:table-cell>
          <table:table-cell table:style-name="TableCell2038">
            <text:p text:style-name="P2039">1.183,56</text:p>
          </table:table-cell>
        </table:table-row>
        <table:table-row table:style-name="TableRow2040">
          <table:table-cell table:style-name="TableCell2041">
            <text:p text:style-name="P2042"><text:span text:style-name="T2043">Lote 3</text:span><text:span text:style-name="T2044"><text:s/>Ejercicio 2025, del 01/01/2025 al 30/11/2025</text:span></text:p>
          </table:table-cell>
          <table:table-cell table:style-name="TableCell2045">
            <text:p text:style-name="P2046">55.012,47<text:s/></text:p>
          </table:table-cell>
          <table:table-cell table:style-name="TableCell2047">
            <text:p text:style-name="P2048">3.850,87<text:s/></text:p>
          </table:table-cell>
          <table:table-cell table:style-name="TableCell2049">
            <text:p text:style-name="P2050">58.863,34<text:s/></text:p>
          </table:table-cell>
        </table:table-row>
        <table:table-row table:style-name="TableRow2051">
          <table:table-cell table:style-name="TableCell2052">
            <text:p text:style-name="P2053"><text:span text:style-name="T2054">Lote 3</text:span><text:span text:style-name="T2055"><text:s/>Ejercicio 2026, del 01/12/2025 al 31/12/2025</text:span></text:p>
          </table:table-cell>
          <table:table-cell table:style-name="TableCell2056">
            <text:p text:style-name="P2057">5001,13<text:s/></text:p>
          </table:table-cell>
          <table:table-cell table:style-name="TableCell2058">
            <text:p text:style-name="P2059">350,08<text:s/></text:p>
          </table:table-cell>
          <table:table-cell table:style-name="TableCell2060">
            <text:p text:style-name="P2061">5.351,22<text:s/></text:p>
          </table:table-cell>
        </table:table-row>
      </table:table>
      <text:p text:style-name="P2062"><text:span text:style-name="T2063">(…)”.</text:span></text:p>
      <text:p text:style-name="P2064"><text:span text:style-name="T2065">5º.-</text:span><text:span text:style-name="T2066"><text:s/>El día 6 de febrero de 2025, el Órgano de Gestión Económico Financiera (Contabilidad) eleva a definitivos los documentos contables RC núm. 12025000002995 por importe de 58.863,34€, para la anualidad de 2025, y RC para gasto de ejercicios futuros, núm. 12025000002998</text:span><text:span text:style-name="T2067">, por importe de 5.351,22€, para la anualidad de 2026.</text:span></text:p>
      <text:p text:style-name="P2068"><text:span text:style-name="T2069">6º.-</text:span><text:span text:style-name="T2070"><text:s/>Con fecha 12 de febrero de 2025, el Servicio de Presupuestos informó favorablemente sobre la cobertura presupuestaria para ejercicios futuros, así como el cumplimiento del principio de estabilidad presupuestaria y sostenibilidad financiera.</text:span></text:p>
      <text:p text:style-name="P2071"><text:span text:style-name="T2072">7º.-</text:span><text:span text:style-name="T2073"><text:s/>Se ha dado trámite de audiencia al contratista, manifestando su conformidad con la prórroga del contrato, mediante escrito de fecha 14 de febrero de 2025.</text:span></text:p>
      <text:p text:style-name="P2074"><text:span text:style-name="T2075">8º.-</text:span><text:span text:style-name="T2076"><text:s/>La Asesoría Jurídica, con fecha 21 de febrero de 2025, ha informado que<text:s/></text:span><text:span text:style-name="T2077">no existe objeción jurídica a la prórroga propuesta, además de que las prórrogas son obligatorias para el contratista.</text:span></text:p>
      <text:p text:style-name="P2078"><text:span text:style-name="T2079">9º.-</text:span><text:span text:style-name="T2080"><text:s/>El art. 29 de la Ley 9/2017, de 8 de noviembre, de Contratos del Sector Público, señala que:</text:span></text:p>
      <text:p text:style-name="P2081"><text:span text:style-name="T2082">“</text:span><text:span text:style-name="T2083">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2084">2. El contrato podrá prever una o varias prórrogas siempre que sus características permanezcan inalterables durante el período de duración de estas, sin<text:s/><text:soft-page-break/>perjuicio de las modificaciones que se puedan introducir de conformidad con lo establecido en los artículos 203 a 207 de la presente Ley.</text:p>
      <text:p text:style-name="P2085">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2086">En ningún caso podrá producirse la prórroga por el consentimiento tácito de las partes.</text:p>
      <text:p text:style-name="P2087">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2088">(…)</text:p>
      <text:p text:style-name="P2089"><text:span text:style-name="T2090">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2091"><text:span text:style-name="T2092">10º.-</text:span><text:span text:style-name="T2093"><text:s/>La Intervención Municipal, con fecha 28 de febrero de 2025, formula reparo suspensivo de acuerdo<text:s/></text:span><text:span text:style-name="T2094">con lo establecido en el artículo 215 y 216.2 b), c) y d) del RD Leg 2/2004, de 5 de marzo, por el que se aprueba el texto refundido de la Ley Reguladora de las Haciendas Locales, en base a las siguientes consideraciones:</text:span></text:p>
      <text:p text:style-name="P2095"><text:span text:style-name="T2096">“</text:span><text:span text:style-name="T2097">Como puede comprobarse, la prórroga contractual que se pretende se pretende tramitar una vez que ha finalizado el plazo de vigencia del contrato, cuya duración era de dos años desde el 1 de enero de 2023 hasta el 31 de diciembre de 2024.</text:span></text:p>
      <text:p text:style-name="P2098">El artículo 29 de la Ley 9/2017, de 8 de noviembre, de Contratos del Sector Público, en adelante LCSP, señala que:<text:s/></text:p>
      <text:p text:style-name="P2099">“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p>
      <text:p text:style-name="P2100">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2101">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text:p>
      <text:p text:style-name="P2102">Por su parte, el artículo 209 LCSP establece que “Los contratos se extinguirán por su cumplimiento”.</text:p>
      <text:soft-page-break/>
      <text:p text:style-name="P2103">El artículo 29 de la Ley 39/2015,d e 1 de octubre, del Procedimiento Administrativo Común de las Administraciones Públicas reconoce que “Los términos y plazos establecidos en esta u otras leyes obligan a las autoridades y personal al servicio de las Administraciones Públicas competentes para la tramitación de los asuntos, así como a los interesados en los mismos”.</text:p>
      <text:p text:style-name="P2104">En estos términos, la Jurisprudencia del Tribunal Supremo en Sentencia de 17 de octubre de 2000 (recuso de casación 3554/1995) establece que “el plazo fijado para el cumplimiento de la prestación contractual constituye el elemento básico de la relación jurídica establecida, de forma que cuando éste aparece como un elemento relevante es una determinación esencial, que no accesoria o agregada a la esencia de la prestación, de donde se desprende que si el plazo transcurrió el contrato quedó sustancialmente afectado por dicha situación”.</text:p>
      <text:p text:style-name="P2105">A mayor abundamiento el Consejo de Estado en su dictamen 1481/2006, de 11 de octubre afirma que “el contrato administrativo tiene como elemento característico ser un negocio en el que el tiempo constituye una condición esencial”.</text:p>
      <text:p text:style-name="P2106">Así mismo, en diversos dictámenes del Consejo de Estado números 349/2017, 350/2017 y 351/2017, de 14 de septiembre en los que apunta lo siguiente: “Este Cuerpo Consultivo ha dicho reiteradamente que los contratos administrativos son negocios jurídicos a plazo fijo y que la duración es uno de sus elementos esenciales. (…) el contrato quedó extinto por el vencimiento de su plazo.”</text:p>
      <text:p text:style-name="P2107"><text:span text:style-name="T2108">A la vista de lo anteriormente expuesto el inicio de la tramitación del expediente de la prórroga del contrato del<text:s/></text:span><text:span text:style-name="T2109">Lote III “Desratización y desinsectación <text:s/>en espacios públicos abiertos”,<text:s/></text:span><text:span text:style-name="T2110">del contrato denominado “SERVICIO DE CONTROL DE PLAGAS Y RECOGIDA DE ANIMALES DEL MUNICIPIO DE SAN CRISTÓBAL DE LA LAGUNA”, adjudicado a la empresa<text:s/></text:span><text:span text:style-name="T2111">EZSA SANIDAD AMBIENTAL, S.L.. con CIF B09321928</text:span><text:span text:style-name="T2112">, aunque se encuentra prevista en los Pliegos de Cláusulas Administrativas y en el contrato formalizado, no es conforme a derecho.</text:span></text:p>
      <text:p text:style-name="P2113">Dicho contrato formalizado el 15 de diciembre de 2022, establece en la cláusula Tercera que la duración del contrato será de dos años a contar desde el día 1 de enero de 2023, por lo que la prórroga que se propone acordar, una vez finalizada la vigencia del contrato, excede del plazo previsto.</text:p>
      <text:p text:style-name="P2114">La Administración, al igual que los licitadores a la hora de presentar sus ofertas, debe actuar con diligencia en la tramitación de sus expedientes. La única manera de solventar el error padecido es realizar una nueva adjudicación del contrato, mediante el procedimiento que corresponda, atendidas las necesidades de contratación y las características del objeto del contrato de que se trate. En ningún caso puede realizarse una prestación sin un contrato vigente que la sustente.</text:p>
      <text:p text:style-name="P2115">En lo relativo a la retroactividad, la Ley de Contratos del Sector Público establece que la prórroga de un contrato debe ser acordada por el órgano de contratación y es obligatoria para el empresario, siempre y cuando se le notifique con al menos dos meses de antelación a la finalización del contrato original, salvo que en el pliego se establezca un plazo mayor. Esto implica que la decisión de prorrogar un contrato y la comunicación al empresario deben realizarse antes de que finalice el contrato vigente, lo que excluye la posibilidad de aplicar prórrogas de manera retroactiva”</text:p>
      <text:p text:style-name="P2116"><text:span text:style-name="T2117">11º.-</text:span><text:span text:style-name="T2118"><text:s/>El artículo 40 de la Ley 9/2017, de 8 de noviembre, de Contratos del Sector Público, dispone que “</text:span><text:span text:style-name="T2119">Son causas de anulabilidad de derecho administrativo las demás infracciones del ordenamiento jurídico y, en especial, las de las reglas contenidas en la<text:s/></text:span><text:soft-page-break/><text:span text:style-name="T2120">presente Ley, de conformidad con lo establecido en el artículo 48 de la Ley 39/2015, de 1 de octubre, del Procedimiento Administrativo Común de las Administraciones Públicas”.</text:span></text:p>
      <text:p text:style-name="P2121">Por su parte, el art. 48 de la Ley 39/2015, de 1 de octubre, del Procedimiento Administrativo Común de las Administraciones Públicas, establece que:</text:p>
      <text:p text:style-name="P2122">“1. Son anulables los actos de la Administración que incurran en cualquier infracción del ordenamiento jurídico, incluso la desviación de poder.</text:p>
      <text:p text:style-name="P2123">2. No obstante, el defecto de forma sólo determinará la anulabilidad cuando el acto carezca de los requisitos formales indispensables para alcanzar su fin o dé lugar a la indefensión de los interesados.</text:p>
      <text:p text:style-name="P2124">3. La realización de actuaciones administrativas fuera del tiempo establecido para ellas sólo implicará la anulabilidad del acto cuando así lo imponga la naturaleza del término o plazo.”</text:p>
      <text:p text:style-name="P2125"><text:span text:style-name="T2126">12º.-</text:span><text:span text:style-name="T2127"><text:s/>El artículo 52 de la Ley 39/2015, de 1 de octubre, del Procedimiento Administrativo Común de las Administraciones Públicas, en su apartado primero regula que la Administración podrá convalidar los actos anulables, subsanando los vicios de que adolezcan.</text:span></text:p>
      <text:p text:style-name="P2128"><text:span text:style-name="T2129">13º.-</text:span><text:span text:style-name="T2130"><text:s/></text:span><text:span text:style-name="T2131">En cuanto a la competencia, corresponde a la Junta de Gobierno Local en virtud de lo dispuesto en<text:s/></text:span><text:span text:style-name="T2132">el artículo 15.2 c) del Reglamento Orgánico Municipal, aprobado en sesión plenaria celebrada el día 16 de abril de 2009, y el apartado 3 de la Disposición Adicional Segunda de la Ley 9/2017, de 8 de noviembre, de Contratos del Sector Público.</text:span></text:p>
      <text:p text:style-name="P2133"><text:span text:style-name="T2134">14º.-</text:span><text:span text:style-name="T2135"><text:s/>El Área de Medio Ambiente y Servicios Municipales, emite el correspondiente informe que se encuentra incorporado al expediente.</text:span></text:p>
      <text:p text:style-name="P2136"><text:span text:style-name="T2137">15º.-</text:span><text:span text:style-name="T2138"><text:s/>Consta en el expediente propuesta del Sr. Concejal Teniente de Alcalde de Promoción y Desarrollo Local, Medio Ambiente, Sanidad, Movilidad y Transporte.</text:span></text:p>
      <text:p text:style-name="P2139"><text:span text:style-name="T2140">La Junta de Gobierno Local, por unanimidad, y de conformidad con lo propuesto,<text:s/></text:span><text:span text:style-name="T2141">ACUERDA</text:span><text:span text:style-name="T2142">:</text:span></text:p>
      <text:p text:style-name="P2143"><text:span text:style-name="T2144">Convalidar las actuaciones administrativas relativas a la primera prórroga del contrato del Lote III</text:span><text:span text:style-name="T2145"><text:s/>“Desratización y desinsectación <text:s/>en espacios públicos abiertos”,</text:span><text:span text:style-name="T2146"><text:s/>del contrato denominado<text:s/></text:span><text:span text:style-name="T2147">“SERVICIO DE CONTROL DE PLAGAS Y RECOGIDA DE ANIMALES DEL MUNICIPIO DE SAN CRISTÓBAL DE LA LAGUNA”,<text:s/></text:span><text:span text:style-name="T2148">adjudicado a la empresa EZSA SANIDAD AMBIENTAL, S.L.. con CIF<text:s/></text:span><text:span text:style-name="T2149">B09321928</text:span><text:span text:style-name="T2150">, en las mismas condiciones definidas en los contratos con entrada en vigor el 1 de enero de 2023, para el periodo comprendido entre el 1 de enero al 31 de diciembre de 2025, por importe total de<text:s/></text:span><text:span text:style-name="T2151">64.214,56 €,</text:span><text:span text:style-name="T2152"><text:s/>IGIC incluido.</text:span></text:p>
      <text:p text:style-name="P2153">URGENCIA 7.- EXPEDIENTE (2024-024275) RELATIVO A LA CONTRATACIÓN DEL “SERVICIO DE MANTENIMIENTO Y REPARACIÓN DE LOS DIFERENTES VEHÍCULOS Y MAQUINARIA UTILIZADOS POR EL ÁREA DE OBRAS, INFRAESTRUCTURAS Y ACCESIBILIDAD DEL EXCMO. AYUNTAMIENTO DE SAN CRISTÓBAL DE LA LAGUNA”.</text:p>
      <text:p text:style-name="P2154"><text:span text:style-name="T2155">Previa la especial declaración de urgencia, hecha en la forma legalmente establecida, se vio el expediente nº 2024-024275,<text:s/></text:span><text:span text:style-name="T2156">relativo a la contratación del<text:s/></text:span><text:bookmark-start text:name="_Hlk191887897"/><text:bookmark-start text:name="_Hlk191889194"/><text:bookmark-start text:name="_Hlk168904823"/><text:span text:style-name="T2157">“SERVICIO DE MANTENIMIENTO Y REPARACIÓN DE LOS DIFERENTES VEHÍCULOS Y MAQUINARIA<text:s/></text:span><text:bookmark-end text:name="_Hlk191887897"/><text:bookmark-end text:name="_Hlk191889194"/><text:span text:style-name="T2158">UTILIZADOS POR EL ÁREA DE OBRAS, INFRAESTRUCTURAS Y<text:s/></text:span><text:soft-page-break/><text:span text:style-name="T2159">ACCESIBILIDAD DEL EXCMO. AYUNTAMIENTO DE SAN CRISTÓBAL DE LA LAGUNA”,<text:s/></text:span><text:bookmark-end text:name="_Hlk168904823"/><text:span text:style-name="T2160">con un presupuesto base de licitación de 103.921,62 euros, incluido el IGIC, que deberá soportar la Administración, que asciende a la cantidad de 6.798,60 euros, resulta:<text:s/></text:span></text:p>
      <text:p text:style-name="P2161"><text:span text:style-name="T2162">1º.-</text:span><text:span text:style-name="T2163"><text:s/>Mediante decreto del Sr. Concejal Teniente de Alcalde de Obras, Infraestructuras, Accesibilidad, Mercado, Playas y Piscinas y Ciclo integral del Agua, número 1577/2025, de fecha 27 de febrero, se resolvió iniciar el expediente para la contratación del servicio de referencia.<text:s/></text:span></text:p>
      <text:p text:style-name="P2164"><text:span text:style-name="T2165">2º.-</text:span><text:span text:style-name="T2166"><text:s/>Obra en el expediente memoria justificativa e informe de insuficiencia de medios, de fecha 6 de marzo de 2025,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 del Área de Obras, Infraestructuras y Accesibilidad, de igual fech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2167"><text:span text:style-name="T2168">3º.-</text:span><text:span text:style-name="T2169"><text:s/>Por el Órgano de Gestión Económico Financiera se han emitido documentos contables (RC) de ejercicios presente y futuros con núm. 12025000002871 y 12025000002875 respecto al Lote nº 1, por importe de 74.073,16€<text:s/></text:span><text:bookmark-start text:name="_Hlk169613508"/><text:span text:style-name="T2170">y núm.</text:span><text:bookmark-end text:name="_Hlk169613508"/><text:span text:style-name="T2171"><text:s/>12025000002874 y 12025000002878, en cuanto al Lote nº 2, por importe de 29.848,46€, con cargo a la aplicación presupuestaria 160 45000 21400, siendo el importe total 103.921,62€.</text:span></text:p>
      <text:p text:style-name="P2172"><text:span text:style-name="T2173">4º.-</text:span><text:span text:style-name="T2174"><text:s/>Constan en el expediente el Pliego de Prescripciones Técnicas y el de Cláusulas Administrativas Particulares, que como Ley del contrato regirán en el procedimiento que se tramite para adjudicar el contrato.<text:s/></text:span></text:p>
      <text:p text:style-name="P2175"><text:span text:style-name="T2176">5º.-</text:span><text:span text:style-name="T2177"><text:s/>Respecto a la naturaleza jurídica, nos encontramos ante un contrato administrativo de servicios, previsto en los artículos 17 y 25 de la LCSP, cuyo régimen jurídico está regulado en los artículos 308 y siguientes del mismo texto legal.</text:span></text:p>
      <text:p text:style-name="P2178"><text:span text:style-name="T2179">6º.-</text:span><text:span text:style-name="T2180"><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debiendo anunciarse la convocatoria de la licitación conforme preceptúa el art. 135 del citado texto legal.</text:span></text:p>
      <text:p text:style-name="P2181"><text:span text:style-name="T2182">7º.-</text:span><text:span text:style-name="T2183"><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text:s/></text:span><text:soft-page-break/><text:span text:style-name="T2184">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p>
      <text:p text:style-name="P2185"><text:span text:style-name="T2186">8º.-</text:span><text:span text:style-name="T2187"><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2188"><text:span text:style-name="T2189">9º.-</text:span><text:span text:style-name="T2190"><text:s/>Consta en el expediente informe de la Asesoría Jurídica de fecha 4 de diciembre de 2024.</text:span></text:p>
      <text:p text:style-name="P2191"><text:span text:style-name="T2192">10º.-</text:span><text:span text:style-name="T2193"><text:s/>Remitido el expediente a la Intervención Municipal, se fiscaliza de conformidad con fecha 12 de marzo de 2025.<text:s/></text:span></text:p>
      <text:p text:style-name="P2194"><text:span text:style-name="T2195">11º.-</text:span><text:span text:style-name="T2196"><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2197"><text:span text:style-name="T2198">12º.-</text:span><text:span text:style-name="T2199"><text:s/>El Servicio de Contratación de Servicios Municipales del Área de Presidencia y Planificación, emite el correspondiente informe que se encuentra incorporado al expediente.</text:span></text:p>
      <text:p text:style-name="P2200"><text:span text:style-name="T2201">13º.-</text:span><text:span text:style-name="T2202"><text:s/>Consta en el expediente propuesta de la Sra. Concejal Teniente de Alcalde de Presidencia y Planificación.</text:span></text:p>
      <text:p text:style-name="P2203"><text:span text:style-name="T2204">La Junta de Gobierno Local, por unanimidad, y de conformidad con lo propuesto,<text:s/></text:span><text:span text:style-name="T2205">ACUERDA</text:span><text:span text:style-name="T2206">:</text:span></text:p>
      <text:p text:style-name="P2207"><text:span text:style-name="T2208">Primero.-</text:span><text:span text:style-name="T2209"><text:s/>Aprobar el expediente para la contratación del “SERVICIO DE MANTENIMIENTO Y REPARACIÓN DE LOS DIFERENTES VEHÍCULOS Y MAQUINARIA UTILIZADOS POR EL ÁREA DE OBRAS, INFRAESTRUCTURAS Y ACCESIBILIDAD DEL EXCMO. AYUNTAMIENTO DE SAN CRISTÓBAL DE LA LAGUNA”, la apertura del procedimiento de adjudicación mediante procedimiento abierto, tramitación ordinaria, con arreglo al Pliego de Cláusulas Administrativas Particulares y al Pliego de Prescripciones Técnicas que se aprueben en el acuerdo que se adopte, y el gasto por importe de 103.921,62 euros incluido el IGIC que deberá soportar la Administración, que asciende a la cantidad de 6.798,60 euros, con cargo a los documentos contables núm. 12025000002871 y 12025000002875 respecto al Lote nº 1, por importe de 74.073,16€ y núm. 12025000002874 y 12025000002878 en cuanto al Lote nº 2, por importe de 29.848,46€, con cargo a la aplicación presupuestaria 160 45000 21400, con el desglose por lotes y distribuido en las anualidades que a continuación se detallan:</text:span></text:p>
      <text:soft-page-break/>
      <text:p text:style-name="P2210"><text:span text:style-name="T2211">Lote nº1: Mecánica en general- vehículos tipo turismos y mixtos y vehículos</text:span><text:span text:style-name="T2212"><text:s/></text:span><text:span text:style-name="T2213">industriales de combustión.</text:span></text:p>
      <text:p text:style-name="P2214"><text:span text:style-name="T2215"><draw:frame draw:style-name="a1" draw:name="Imagen 2" text:anchor-type="as-char" svg:x="0in" svg:y="0in" svg:width="5.90694in" svg:height="0.63542in" style:rel-width="scale" style:rel-height="scale"><draw:image xlink:href="media/image2.emf" xlink:type="simple" xlink:show="embed" xlink:actuate="onLoad"/><svg:title/><svg:desc/></draw:frame></text:span></text:p>
      <text:p text:style-name="P2216"/>
      <text:p text:style-name="P2217"><text:span text:style-name="T2218">Lote nº 2:<text:s/></text:span><text:span text:style-name="T2219">Mecánica en general- Pala excavadora-Cilindro.</text:span></text:p>
      <text:p text:style-name="P2220"><text:span text:style-name="T2221"><draw:frame draw:style-name="a2" draw:name="Imagen 1" text:anchor-type="as-char" svg:x="0in" svg:y="0in" svg:width="5.90694in" svg:height="0.63542in" style:rel-width="scale" style:rel-height="scale"><draw:image xlink:href="media/image3.emf" xlink:type="simple" xlink:show="embed" xlink:actuate="onLoad"/><svg:title/><svg:desc/></draw:frame></text:span></text:p>
      <text:p text:style-name="P2222"><text:span text:style-name="T2223">Segundo.-</text:span><text:span text:style-name="T2224"><text:s/>Aprobar el Pliego de Cláusulas Administrativas Particulares y el Pliego de Prescripciones Técnicas de fechas 10 y 6 de marzo de 2025, respectivamente, que regirán en el contrato.</text:span></text:p>
      <text:p text:style-name="P2225">URGENCIA 8.- EXPEDIENTE (2025010744) RELATIVO A LA DEVOLUCIÓN DE LA GARANTÍA DEFINITIVA CONSTITUIDA POR LA EMPRESA RIC RENOVABLES GONZÁLEZ Y GONZÁLEZ, S.L., POR LA CONTRATACIÓN DEL “LOTE 6: INSTALACIÓN SOLAR FOTOVOLTAICA PARA AUTOCONSUMO EN EL CENTRO DE CIUDADANOS PUNTA DEL HIDALGO DE SAN CRISTÓBAL DE LA LAGUNA”.</text:p>
      <text:p text:style-name="P2226"><text:span text:style-name="T2227">Previa la especial declaración de urgencia, hecha en la forma legalmente establecida, se vio el expediente nº 2025010744,<text:s/></text:span><text:span text:style-name="T2228">relativo a la garantía definitiva constituida por la empresa RIC RENOVABLES GONZÁLEZ Y GONZÁLEZ, S.L., para responder de las obligaciones derivadas de la contratación de las obras comprendidas en el proyecto denominado “LOTE 6: INSTALACIÓN SOLAR FOTOVOLTAICA PARA AUTOCONSUMO EN EL CENTRO DE CIUDADANOS PUNTA DEL HIDALGO DE SAN CRISTÓBAL DE LA LAGUNA”, resulta:</text:span></text:p>
      <text:p text:style-name="P2229"><text:span text:style-name="T2230">1º.-</text:span><text:span text:style-name="T2231"><text:s/>Con fecha 3 de marzo de 2023, se suscribió el contrato con la empresa RIC RENOVABLES GONZÁLEZ Y GONZÁLEZ, S.L., en virtud del cual fue formalizada en documento administrativo la adjudicación efectuada a aquélla, mediante resolución del Concejal Teniente de Alcalde de Servicios Municipales, Obras, Infraestructuras y Accesibilidad nº 1522/2023, de fecha 2 de marzo, para la contratación de las obras comprendidas en el proyecto de referencia. Para responder del cumplimiento de las obligaciones derivadas de dicho contrato, la adjudicataria constituyó a favor del Ayuntamiento la garantía definitiva por importe de 951.65€, depositada en la Tesorería Municipal con fecha 27 de febrero de 2023.</text:span></text:p>
      <text:p text:style-name="P2232"><text:span text:style-name="T2233">2º.-</text:span><text:span text:style-name="T2234"><text:s/>Remitido el expediente, al Área de Obras e Infraestructuras, por dicha Área se devuelve el mismo con informe de fecha 3 de marzo de 2025, haciendo constar que tras haberse recibido formalmente las obras el 21 de septiembre de 2023, ha transcurrido el plazo requerido para que se haga efectiva la devolución de la garantía, habiéndose cumplido satisfactoriamente el contrato sin concurrencia de responsabilidades de las que deba responder la misma.<text:s/></text:span></text:p>
      <text:p text:style-name="P2235">Igualmente, consta decreto nº 1268/2025, de 20 de febrero, por el que se aprueba la Certificación Liquidación del referido proyecto.</text:p>
      <text:p text:style-name="P2236"><text:span text:style-name="T2237">3º.-</text:span><text:span text:style-name="T2238"><text:s/>Por el Órgano de Gestión Económico-Financiera, con fecha 27 de febrero de 2025, se emite informe en el que se indica que según los datos obrantes en la Contabilidad Municipal, consta depositada fianza el día 27 de febrero de 2023, a<text:s/></text:span><text:soft-page-break/><text:span text:style-name="T2239">nombre de la empresa RIC RENOVABLES GONZÁLEZ Y GONZÁLEZ, S.L., por importe de 951,65 euros, sin que la misma, al día de la fecha, haya sido cancelada, así como que no consta trabado al día de la fecha ningún crédito titularidad de aquélla.</text:span></text:p>
      <text:p text:style-name="P2240"><text:span text:style-name="T2241">4º.-</text:span><text:span text:style-name="T2242"><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2243"><text:span text:style-name="T2244">5º.-</text:span><text:span text:style-name="T2245"><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246"><text:span text:style-name="T2247">6º.-</text:span><text:span text:style-name="T2248"><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1 de marzo de 2025.</text:span></text:p>
      <text:p text:style-name="P2249"><text:span text:style-name="T2250">7º.-</text:span><text:span text:style-name="T2251"><text:s/></text:span><text:span text:style-name="T2252">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2253"><text:span text:style-name="T2254">8º.-</text:span><text:span text:style-name="T2255"><text:s/>El Servicio de Contratación de Obras, Infraestructuras, Suministros y Adquisiciones Centralizadas del Área de Presidencia y Planificación, emite el correspondiente informe que se encuentra incorporado al expediente.</text:span></text:p>
      <text:p text:style-name="P2256"><text:span text:style-name="T2257">9º.-</text:span><text:span text:style-name="T2258"><text:s/>Consta en el expediente propuesta de la Sra. Concejal Teniente de Alcalde de Presidencia y Planificación.</text:span></text:p>
      <text:p text:style-name="P2259"><text:span text:style-name="T2260">La Junta de Gobierno Local, por unanimidad, y de conformidad con lo propuesto,<text:s/></text:span><text:span text:style-name="T2261">ACUERDA</text:span><text:span text:style-name="T2262">:</text:span></text:p>
      <text:p text:style-name="P2263"><text:span text:style-name="T2264">Devolver la garantía definitiva constituida en metálico, por un importe de 951.65 euros, por la empresa RIC RENOVABLES GONZÁLEZ Y GONZÁLEZ, S.L., con NIF B76570829, para responder de las obligaciones derivadas de la contratación del “LOTE 6: INSTALACIÓN SOLAR FOTOVOLTAICA PARA AUTOCONSUMO EN EL CENTRO DE CIUDADANOS PUNTA DEL HIDALGO DE SAN CRISTÓBAL DE LA LAGUNA”.</text:span></text:p>
      <text:p text:style-name="P2265">URGENCIA 9.- EXPEDIENTE (2025010738) RELATIVO A LA DEVOLUCIÓN DE LA GARANTÍA DEFINITIVA CONSTITUIDA POR LA EMPRESA RIC RENOVABLES GONZÁLEZ Y GONZÁLEZ, S.L., POR LA CONTRATACIÓN DEL “LOTE 1:<text:s/><text:soft-page-break/>INSTALACIÓN SOLAR FOTOVOLTAICA PARA AUTOCONSUMO EN EL CENTRO DE CIUDADANOS LAS MANTECAS DE SAN CRISTÓBAL DE LA LAGUNA”.</text:p>
      <text:p text:style-name="P2266"><text:span text:style-name="T2267">Previa la especial declaración de urgencia, hecha en la forma legalmente establecida, se vio el expediente nº 2025010738,<text:s/></text:span><text:span text:style-name="T2268">relativo a la garantía definitiva constituida por la empresa RIC RENOVABLES GONZÁLEZ Y GONZÁLEZ, S.L., para responder de las obligaciones derivadas de la contratación de las obras comprendidas en el proyecto denominado “LOTE 1: INSTALACIÓN SOLAR FOTOVOLTAICA PARA AUTOCONSUMO EN EL CENTRO DE CIUDADANOS LAS MANTECAS DE SAN CRISTÓBAL DE LA LAGUNA”, resulta:</text:span></text:p>
      <text:p text:style-name="P2269"><text:span text:style-name="T2270">1º.-</text:span><text:span text:style-name="T2271"><text:s/>Con fecha 3 de marzo de 2023, se suscribió el contrato con la empresa RIC RENOVABLES GONZÁLEZ Y GONZÁLEZ, S.L., en virtud del cual fue formalizada en documento administrativo la adjudicación efectuada a aquélla, mediante resolución del Concejal Teniente de Alcalde de Servicios Municipales, Obras, Infraestructuras y Accesibilidad nº 1441/2023, <text:s/>de fecha 1 de marzo, para la contratación de las obras comprendidas en el proyecto de referencia. Para responder del cumplimiento de las obligaciones derivadas de dicho contrato, la adjudicataria constituyó a favor del Ayuntamiento la garantía definitiva por importe de 425,75€, depositada en la Tesorería Municipal con fecha 15 de febrero de 2023.</text:span></text:p>
      <text:p text:style-name="P2272"><text:span text:style-name="T2273">2º.-</text:span><text:span text:style-name="T2274"><text:s/>Remitido el expediente, al Área de Obras e Infraestructuras, por dicha Área se devuelve el mismo con informe de fecha 3 de marzo de 2025, haciendo constar que tras haberse recibido formalmente las obras el 21 de septiembre de 2023, ha transcurrido el plazo requerido para que se haga efectiva la devolución de la garantía, habiéndose cumplido satisfactoriamente el contrato sin concurrencia de responsabilidades de las que deba responder la misma.<text:s/></text:span></text:p>
      <text:p text:style-name="P2275">Igualmente, consta decreto nº 1267/2025, de 20 de febrero, por el que se aprueba la Certificación Liquidación del referido proyecto.</text:p>
      <text:p text:style-name="P2276"><text:span text:style-name="T2277">3º.-</text:span><text:span text:style-name="T2278"><text:s/>Por el Órgano de Gestión Económico-Financiera, con fecha 27 de febrero de 2025, se emite informe en el que se indica que según los datos obrantes en la Contabilidad Municipal, consta depositada fianza el día 15 de febrero de 2023, a nombre de la empresa RIC RENOVABLES GONZÁLEZ Y GONZÁLEZ, S.L., por importe de 425,75 euros, sin que la misma, al día de la fecha, haya sido cancelada, así como que no consta trabado al día de la fecha ningún crédito titularidad de aquélla.</text:span></text:p>
      <text:p text:style-name="P2279"><text:span text:style-name="T2280">4º.-</text:span><text:span text:style-name="T2281"><text:s/>En el artículo 111 de la Ley 9/2017, de 8 de noviembre, de Contratos del Sector Público (LCSP), se establece que aprobada la liquidación del contrato y transcurrido el plazo de garantía, si no resultaren responsabilidades se devolverá la garantía constituida o se cancelará el aval o seguro de caución. El periodo de garantía se establece en un año, a contar desde la fecha de recepción de las obras, según el artículo 243.3 de la LCSP conjuntamente considerado con la cláusula 36 del PCAP. Asimismo, y de conformidad con lo preceptuado en el artículo 210 del referido texto legal y en la cláusula 37 del Pliego de Cláusulas Administrativas Particulares, que rige el contrato señalado, cumplidas por el contratista las obligaciones derivadas del contrato, si no resultaren responsabilidades que hayan de ejercitarse sobre la garantía definitiva, se procederá a la devolución o cancelación de aquélla.<text:s/></text:span></text:p>
      <text:p text:style-name="P2282"><text:span text:style-name="T2283">5º.-</text:span><text:span text:style-name="T2284"><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text:s/></text:span><text:soft-page-break/><text:span text:style-name="T2285">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286"><text:span text:style-name="T2287">6º.-</text:span><text:span text:style-name="T2288"><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13 de marzo de 2025.</text:span></text:p>
      <text:p text:style-name="P2289"><text:span text:style-name="T2290">7º.-</text:span><text:span text:style-name="T2291"><text:s/></text:span><text:span text:style-name="T2292">En cuanto a la competencia, corresponde a la Junta de Gobierno Local en virtud de lo dispuesto en la Disposición Adicional Segunda de la Ley de Contratos del Sector Público y en el artículo 15 del Reglamento Orgánico Municipal, aprobado en sesión plenaria celebrada el día 16 de abril de 2009.</text:span></text:p>
      <text:p text:style-name="P2293"><text:span text:style-name="T2294">8º.-</text:span><text:span text:style-name="T2295"><text:s/>El Servicio de Contratación de Obras, Infraestructuras, Suministros y Adquisiciones Centralizadas del Área de Presidencia y Planificación, emite el correspondiente informe que se encuentra incorporado al expediente.</text:span></text:p>
      <text:p text:style-name="P2296"><text:span text:style-name="T2297">9º.-</text:span><text:span text:style-name="T2298"><text:s/>Consta en el expediente propuesta de la Sra. Concejal Teniente de Alcalde de Presidencia y Planificación.</text:span></text:p>
      <text:p text:style-name="P2299"><text:span text:style-name="T2300">La Junta de Gobierno Local, por unanimidad, y de conformidad con lo propuesto,<text:s/></text:span><text:span text:style-name="T2301">ACUERDA</text:span><text:span text:style-name="T2302">:</text:span></text:p>
      <text:p text:style-name="P2303">Devolver la garantía definitiva constituida en metálico, por un importe de 425,75 euros, por la empresa RIC RENOVABLES GONZÁLEZ Y GONZÁLEZ, S.L., con NIF B76570829, para responder de las obligaciones derivadas de la contratación del “LOTE 1: INSTALACIÓN SOLAR FOTOVOLTAICA PARA AUTOCONSUMO EN EL CENTRO DE CIUDADANOS LAS MANTECAS DE SAN CRISTÓBAL DE LA LAGUNA”.<text:s/></text:p>
      <text:p text:style-name="P2304">URGENCIA 10.- EXPEDIENTE (<text:bookmark-start text:name="_Hlk177643936"/>2024018547<text:bookmark-end text:name="_Hlk177643936"/>) RELATIVO A LA DECLARACIÓN DE DESIERTO AL PROCEDIMIENTO ABIERTO DE CARÁCTER URGENTE PARA LA «CONTRATACIÓN DEL SEGURO DE RESPONSABILIDAD CIVIL PATRIMONIAL DEL EXCMO. AYUNTAMIENTO DE SAN CRISTÓBAL DE LA LAGUNA Y ORGANISMOS AUTÓNOMOS DE DEPORTES Y DE ACTIVIDADES MUSICALES».</text:p>
      <text:p text:style-name="P2305"><text:span text:style-name="T2306">Previa la especial declaración de urgencia, hecha en la forma legalmente establecida, se vio el expediente nº 2024018547,<text:s/></text:span><text:bookmark-start text:name="_Hlk177643944"/><text:span text:style-name="T2307">relativo a la “</text:span><text:span text:style-name="T2308">CONTRATACIÓN DEL SEGURO DE RESPONSABILIDAD CIVIL PATRIMONIAL DEL EXCMO. AYUNTAMIENTO DE SAN CRISTÓBAL DE LA LAGUNA Y ORGANISMOS AUTÓNOMOS DE DEPORTES Y DE ACTIVIDADES MUSICALES</text:span><text:span text:style-name="T2309">”</text:span><text:bookmark-end text:name="_Hlk177643944"/><text:span text:style-name="T2310">, resulta:</text:span></text:p>
      <text:p text:style-name="P2311"><text:span text:style-name="T2312">1º.-</text:span><text:span text:style-name="T2313"><text:s/>Consta en el expediente Decreto de la Señora Concejal Teniente de Alcalde de Hacienda y Servicios Económicos número 13763/2024, de 23 de diciembre, por el que se resuelve «</text:span><text:span text:style-name="T2314">Iniciar el expediente para la contratación mediante procedimiento abierto, con la condición suspensiva de existencia de crédito adecuado y suficiente para financiar las obligaciones derivadas del contrato en el ejercicio correspondiente, del “seguro de Responsabilidad Civil Patrimonial del Excelentísimo Ayuntamiento de San Cristóbal de La Laguna y Organismos Autónomos de Deportes y de Actividades Musicales” por un periodo de un (1) año, que podrá prorrogarse por tres (3) años, sin que la duración total del mismo pueda exceder de cuatro (4) años, e importe máximo de la anualidad de 468.970,50 euros, IGIC excluido</text:span><text:span text:style-name="T2315">, en tanto que la prestación del presente servicio se encuentra exenta del mismo, debiéndose incorporar, como requisito previo, al mismo los documentos contables que sean precisos a efectos de<text:s/></text:span><text:soft-page-break/><text:span text:style-name="T2316">acreditar la existencia de crédito suficiente para afrontar la contratación descrita; los pliegos de cláusulas administrativas particulares y de prescripciones técnicas que habrían de regir la misma, así como cuantos informes y certificaciones sean legalmente preceptivos, siendo la necesidad administrativa a satisfacer la que ha quedado señalada en la parte expositiva del presente informe.»</text:span></text:p>
      <text:p text:style-name="P2317"><text:span text:style-name="T2318">2º.-</text:span><text:span text:style-name="T2319"><text:s/>Mediante Acuerdo de la Junta de Gobierno Local de fecha 21 de enero de 2025, se acordó lo siguiente:</text:span></text:p>
      <text:p text:style-name="P2320"><text:span text:style-name="T2321">«</text:span><text:span text:style-name="T2322">Primero.- Declarar la urgencia en la tramitación del expediente de contratación para la adjudicación del contrato</text:span><text:span text:style-name="T2323"><text:s/></text:span><text:span text:style-name="T2324">del “seguro de Responsabilidad Civil Patrimonial del Excelentísimo Ayuntamiento de San Cristóbal de La Laguna y Organismos Autónomos de Deportes y de Actividades Musicales”, <text:s/>siendo la forma más idónea y eficiente de llevar a cabo los fines del Ayuntamiento teniendo en cuenta el corto periodo de tiempo que resta para la finalización de la Póliza de Seguro Vigente cuyo vencimiento está fijado para el próximo 31 de mayo de 2025.</text:span></text:p>
      <text:p text:style-name="P2325">Segundo.- Ordenar la redacción de los pliegos de cláusulas administrativas particulares y de prescripciones técnicas que han de regir el contrato y el proceso de adjudicación.<text:line-break/>El expediente será tramitado siguiendo el mismo procedimiento que los ordinarios, con las especialidades contenidas en el artículo 119 de la Ley 9/2017, de 8 de noviembre, de Contratos del Sector Público, por la que se trasponen al ordenamiento jurídico español las Directivas del Parlamento Europeo y del Consejo 2014/23/UE y 2014/24/UE, de 26 de febrero de 2014.</text:p>
      <text:p text:style-name="P2326"><text:span text:style-name="T2327">Tercero. - Publicar el acuerdo en la Plataforma de Contratos del Sector Público».</text:span></text:p>
      <text:p text:style-name="P2328"><text:span text:style-name="T2329">3º.-</text:span><text:span text:style-name="T2330"><text:s/>Asimismo,<text:s/></text:span><text:span text:style-name="T2331">consta en el expediente acuerdo de la Junta de Gobierno Local adoptado en sesión ordinaria celebrada el día 18 de febrero de 2025, por el que se aprobó, entre otros:</text:span></text:p>
      <text:p text:style-name="P2332"><text:span text:style-name="T2333">«</text:span><text:span text:style-name="T2334">Primero.-<text:s/></text:span><text:span text:style-name="T2335">Aprobar el expediente para la contratación del «SEGURO DE RESPONSABILIDAD CIVIL PATRIMONIAL DEL EXCMO. AYUNTAMIENTO DE SAN CRISTÓBAL DE LA LAGUNA Y ORGANISMOS AUTÓNOMOS DE DEPORTES Y DE ACTIVIDADES MUSICALES», por plazo de un (1) año, prorrogable por anualidad, hasta un máximo de cuatro (4) años, y disponer la apertura del procedimiento abierto, tramitación urgente, con arreglo a los Pliegos de Cláusulas Administrativas Particulares y de Prescripciones Técnicas que rigen la contratación y el gasto por importe de<text:s/></text:span><text:span text:style-name="T2336">1.875.882,00€<text:s/></text:span><text:span text:style-name="T2337">euros, con cargo a los documentos contables RC número 12025000003436 y RCFUT número 12025000004164, ambos con cargo a la aplicación presupuestaria 120/92000/22400, distribuido en las anualidades que a continuación se detallan:</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2025 (1 de junio de 2025 a 31 de mayo de 2026)</text:p>
          </table:table-cell>
          <table:table-cell table:style-name="TableCell2344">
            <text:p text:style-name="P2345">468.970,50€</text:p>
          </table:table-cell>
        </table:table-row>
        <table:table-row table:style-name="TableRow2346">
          <table:table-cell table:style-name="TableCell2347">
            <text:p text:style-name="P2348">2026 (1 de junio de 2026 a 31 de mayo de 2027)</text:p>
          </table:table-cell>
          <table:table-cell table:style-name="TableCell2349">
            <text:p text:style-name="P2350">468.970,50€</text:p>
          </table:table-cell>
        </table:table-row>
        <table:table-row table:style-name="TableRow2351">
          <table:table-cell table:style-name="TableCell2352">
            <text:p text:style-name="P2353">2027 (1 de junio de 2027 a 31 de mayo de 2028)</text:p>
          </table:table-cell>
          <table:table-cell table:style-name="TableCell2354">
            <text:p text:style-name="P2355">468.970,50€</text:p>
          </table:table-cell>
        </table:table-row>
        <table:table-row table:style-name="TableRow2356">
          <table:table-cell table:style-name="TableCell2357">
            <text:p text:style-name="P2358">2028 (1 de junio de 2028 a 31 de mayo de 2029)</text:p>
          </table:table-cell>
          <table:table-cell table:style-name="TableCell2359">
            <text:p text:style-name="P2360">468.970,50€</text:p>
          </table:table-cell>
        </table:table-row>
        <table:table-row table:style-name="TableRow2361">
          <table:table-cell table:style-name="TableCell2362">
            <text:p text:style-name="P2363">Importe total</text:p>
          </table:table-cell>
          <table:table-cell table:style-name="TableCell2364">
            <text:p text:style-name="P2365">1.875.882,00€</text:p>
          </table:table-cell>
        </table:table-row>
      </table:table>
      <text:p text:style-name="P2366">Segundo. - Aprobar el Pliego de Prescripciones Técnicas, y el de Cláusulas Administrativas Particulares que han de regir la presente contratación.»</text:p>
      <text:p text:style-name="P2367"><text:span text:style-name="T2368">4º.-</text:span><text:span text:style-name="T2369"><text:s/>A la vista del referido Acuerdo, se procede a iniciar la licitación electrónica a través de la Plataforma de Contratación del Estado, publicando el anuncio de licitación<text:s/></text:span><text:soft-page-break/><text:span text:style-name="T2370">el día 21 de febrero de 2025, constando también, dado que estamos ante un contrato de servicios sujeto a regulación armonizada a los que se refiere el artículo 22 de la LCSP, y teniendo las entidades un plazo de QUINCE (15) DÍAS para presentar la proposición, fecha que finalizó el día 6 de marzo de 2025, en tanto que estamos ante un procedimiento con tramitación por urgencia.</text:span></text:p>
      <text:p text:style-name="P2371"><text:span text:style-name="T2372">5º.-</text:span><text:span text:style-name="T2373"><text:s/>Transcurrido el plazo concedido para la presentación de ofertas, se procede a convocar a la Mesa de Contratación específica para la<text:s/></text:span><text:span text:style-name="T2374">Contratación del Seguro de Responsabilidad Civil Patrimonial del Excmo. Ayuntamiento de San Cristóbal de La Laguna y Organismos Autónomos de Deportes y de Actividades Musicales, con fecha 12 de marzo de 2025 a las 9.30 horas en la Antesala del Pleno.</text:span></text:p>
      <text:p text:style-name="P2375"><text:span text:style-name="T2376">6º.-</text:span><text:span text:style-name="T2377"><text:s/>Consta en el expediente certificado de acta de la Mesa de Contratación de la sesión referida, en la que se expone expresamente:</text:span></text:p>
      <text:p text:style-name="P2378">«(…)</text:p>
      <text:p text:style-name="P2379">1.- Apertura y calificación administrativa</text:p>
      <text:p text:style-name="P2380">Habiendo procedido al descifrado y apertura de los archivos electrónicos, concurren únicamente la siguiente empresa:</text:p>
      <text:p text:style-name="P2381"><text:span text:style-name="T2382">- ORIZON UNDERWRITERS S.L, NIF B42820746.<text:s/></text:span><text:span text:style-name="T2383">Fecha de presentación: 06 de marzo de 2025 a las 20:01 h.</text:span></text:p>
      <text:p text:style-name="P2384">Tras la revisión de la documentación aportada, la Mesa de Contratación acuerda admitir provisionalmente al licitador ORIZON UNDERWRITERS S.L, quedando pendiente de que la mercantil aclarara algunos aspectos de la documentación aportada en cumplimiento del artículo 140 de la Ley 9/2017, de 8 de noviembre, de Contratos del Sector Público, por la que se transponen al ordenamiento jurídico español las Directivas del Parlamento Europeo y del Consejo 2014/23/UE y 2014/24/UE, de 26 de febrero de 2014, así como en virtud de lo estipulado en la cláusula 13 del Pliego de Cláusulas Administrativas Particulares.</text:p>
      <text:p text:style-name="P2385">El motivo del requerimiento se basa en que a los miembros de la Mesa les surgen dudas razonables sobre si el licitador ostenta capacidad de obrar suficiente y necesaria para llevar a cabo el objeto del contrato de conformidad con lo dispuesto en la cláusula 4.1 del PCAP, que establece lo siguiente:<text:s/></text:p>
      <text:p text:style-name="P2386">“(…) Asimismo, habrán de ser necesariamente entidades aseguradoras, debiendo acreditar las españolas, la obtención de la autorización administrativa a que hace referencia el artículo 5 del Real Decreto 6/2004, de 29 de octubre, por el que se aprueba el Texto Refundido de la Ley de Ordenación y Supervisión de los Seguros Privados, mediante certificación de estar inscrita en el Registro Administrativa de Entidades Aseguradoras de la Dirección General de Seguros y Fondos de Pensiones, así como estar autorizada para operar en el ramo objeto de esta contratación”.</text:p>
      <text:p text:style-name="P2387">En virtud de lo expuesto, la Mesa de Contratación, siendo las 9:50 h. acuerda suspender la sesión y se procede a efectuar dicha comunicación el mismo día 12 de marzo de 2025 a través de la Plataforma de Contratación del Estado, otorgándole a estos efectos un plazo de TRES (3) DÍAS.</text:p>
      <text:p text:style-name="P2388">En fecha 17 de marzo de 2025, se reanuda la sesión de la Mesa de Contratación, y tras la revisión de la documentación aportada por el licitador el día 13 de marzo de 2025 a las 12:17 h., queda acreditado que la entidad licitadora está inscrita en el Registro Administrativo de Entidades Aseguradoras de la Dirección General de Seguros<text:s/><text:soft-page-break/>y Fondos de Pensiones como agencia de suscripción como mandataria de distintas entidades aseguradoras, por lo que, en consecuencia, la Mesa acuerda lo siguiente:</text:p>
      <text:p text:style-name="P2389">-Proponer la exclusión con carácter definitivo del procedimiento al licitador ORIZON UNDERWRITERS S.L. con NIF B42820746, en base a los siguientes fundamentos jurídicos:</text:p>
      <text:p text:style-name="P2390">Inicialmente, el licitador presenta una declaración responsable (DEUC), contenida en el archivo electrónico 1, sin especificar en representación de qué entidad aseguradora actúa como mandatario en esta licitación. En consecuencia, se le requiere para que aclare la adecuación de su objeto social a la ejecución del contrato, debiendo aportar la documentación acreditativa a que se refiere la cláusula 4.1 del PCAP.<text:s/></text:p>
      <text:p text:style-name="P2391">En respuesta presenta documentación acreditativa de su inscripción en el Registro Administrativo de Entidades Aseguradoras de la Dirección General de Seguros y Fondos de Pensiones como agencia de suscripción, insinuando que está actuando, en representación de la entidad FIDELIDADE COMPANHIA DE SEGUROS, como licitadora en este contrato.<text:s/></text:p>
      <text:p text:style-name="P2392">No obstante, dicha manifestación no se realiza de forma expresa e indubitada, generando dudas sobre la concreción de su vinculación con la entidad aseguradora en relación con esta contratación.</text:p>
      <text:p text:style-name="P2393"><text:span text:style-name="T2394">En virtud de lo expuesto y en consonancia con la doctrina establecida por el Tribunal Administrativo Central de Recursos Contractuales en su Resolución nº 633/2023, de 18 de mayo, dictada en el marco del recurso interpuesto por la misma licitadora objeto del presente procedimiento (ORIZON UNDERWRITERS, S.L.), los miembros de esta Mesa de Contratación han acordado proponer la exclusión de dicha entidad. Esta decisión se fundamenta en la falta de manifestación expresa, tanto en la Declaración Responsable (DEUC) inicialmente aportada como en la documentación complementaria posteriormente requerida, de que la mercantil actúa en calidad de representante de una entidad aseguradora, omitiendo asimismo la identificación de esta última.</text:span></text:p>
      <text:p text:style-name="P2395"><text:span text:style-name="T2396">Dicha omisión no constituye un mero defecto formal sino una cuestión de especial trascendencia jurí</text:span><text:span text:style-name="T2397">­dica. La ausencia de una declaración inequí</text:span><text:span text:style-name="T2398">­voca en este sentido permite inferir que la licitadora ha concurrido en su propio nombre y derecho, sin que quede acreditado que ostente la representación de una entidad aseguradora habilitada para asumir las obligaciones derivadas del contrato.</text:span></text:p>
      <text:p text:style-name="P2399">Ítem más, esta indeterminación genera una evidente situación de inseguridad jurídica, pues abre la posibilidad de que la licitadora invoque, en un momento posterior, la representación de distintas entidades aseguradoras sin que la Administración contratante pueda conocer con certeza cuál de ellas participará efectivamente en la licitación y, en su caso, asumir­á la condición de adjudicataria y ejecutora del contrato.</text:p>
      <text:p text:style-name="P2400">2.- Propuesta de adjudicación.</text:p>
      <text:p text:style-name="P2401">A la vista de que la Mesa de Contratación ha acordado proponer la exclusión del único licitador de este procedimiento licitatorio, la misma acuerda por unanimidad no continuar con los restantes puntos del orden del día, así como elevar al Órgano de Contratación la siguiente propuesta:</text:p>
      <text:p text:style-name="P2402"><text:span text:style-name="T2403">PRIMERO. - EXCLUIR al licitador ORIZON UNDERWRITERS S.L., CON NIF<text:s/></text:span><text:span text:style-name="T2404">B42820746, en el procedimiento relativo a la «CONTRATACIÓN DEL SEGURO DE<text:s/></text:span><text:soft-page-break/><text:span text:style-name="T2405">RESPONSABILIDAD CIVIL PATRIMONIAL DEL EXCMO. AYUNTAMIENTO DE SAN CRISTÓBAL DE LA LAGUNA Y ORGANISMOS AUTÓNOMOS DE DEPORTES Y DE ACTIVIDADES MUSICALES», por no acreditar que cuenta con la capacidad de obrar suficiente exigida en el Pliego de Cláusulas Administrativas Particulares que rige la contratación para licitar en la presente contratación.</text:span></text:p>
      <text:p text:style-name="P2406">SEGUNDO. - DECLARAR DESIERTO el procedimiento abierto de carácter urgente para la «CONTRATACIÓN DEL SEGURO DE RESPONSABILIDAD CIVIL PATRIMONIAL DEL EXCMO. AYUNTAMIENTO DE SAN CRISTÓBAL DE LA LAGUNA Y ORGANISMOS AUTÓNOMOS DE DEPORTES Y DE ACTIVIDADES MUSICALES», en tanto que no concurren más licitadores al procedimiento.<text:s/></text:p>
      <text:p text:style-name="P2407">TERCERO. - En orden con lo acordado en el inmediato precedente proponer al órgano de contratación iniciar procedimiento negociado sin publicidad, al amparo de lo así prevenido en estos supuestos en el artículo 168.a). 1º de la Ley 9/2017, de 8 de noviembre, de Contratos del Sector Público, por la que se transponen al ordenamiento jurídico español las Directivas del Parlamento Europeo y del Consejo 2014/23/UE y 2014/24/UE, de 26 de febrero de 2014.</text:p>
      <text:p text:style-name="P2408">3.- Aprobación del acta</text:p>
      <text:p text:style-name="P2409">Por unanimidad de los presentes se acuerda aprobar el acta de la sesión.»</text:p>
      <text:p text:style-name="P2410"><text:span text:style-name="T2411">7º.-</text:span><text:span text:style-name="T2412"><text:s/>A estos antecedentes de hecho, le son de aplicación las siguientes consideraciones jurídicas:</text:span></text:p>
      <text:p text:style-name="P2413"><text:span text:style-name="T2414">7.1.-<text:s/></text:span><text:span text:style-name="T2415">En cuanto a la naturaleza jurídica del contrato se trata de un<text:s/></text:span><text:span text:style-name="T2416">contrato privado</text:span><text:span text:style-name="T2417">, a tenor de lo establecido en el artículo 26 de la LCSP.</text:span></text:p>
      <text:p text:style-name="P2418"><text:span text:style-name="T2419">Que se regirán<text:s/></text:span><text:span text:style-name="T2420">en cuanto a su<text:s/></text:span><text:span text:style-name="T2421">preparación y adjudicación</text:span><text:span text:style-name="T2422">, según dispone dicho artículo 26:<text:s/></text:span><text:span text:style-name="T2423">“</text:span><text:span text:style-name="T2424">Los contratos privados que celebren las Administraciones Públicas se regirán, en cuanto a su preparación y adjudicación, en defecto de normas específicas,<text:s/></text:span><text:span text:style-name="T2425">por las Secciones 1.ª y 2.ª del Capítulo I del Título I del Libro Segundo de la presente Ley<text:s/></text:span><text:span text:style-name="T2426">“;</text:span><text:span text:style-name="T2427"><text:s/>luego con carácter general</text:span><text:span text:style-name="T2428"><text:s/>por Real Decreto 817/2009, de 8 de mayo, por el que se desarrolla parcialmente la LCSP, al Reglamento General de la Ley de Contratos de las Administraciones Públicas, aprobado por el Real Decreto 1098/2001, de 12 de octubre modificado por el Real Decreto 773/2015, de 28 de agosto, en lo que continúen vigentes, a la normativa nacional y de la Unión Europea en materia de protección de datos, y a las cláusulas contenidas en el Pliego de Cláusulas Administrativas Particulares y en el de Prescripciones Técnicas.</text:span></text:p>
      <text:p text:style-name="P2429">En cuanto a sus efectos y extinción le será de aplicación las normas de derecho privado determinadas a continuación. Dichas normas, cuya relación no exhaustiva, son el Texto Refundido de la Ley de Ordenación y Supervisión de los Seguros Privados, aprobado por Real Decreto Legislativo 6/2004, de 29 de octubre; Ley 50/1980, de 8 de octubre de Contrato de Seguro; el Real Decreto 239/2007, de 16 de febrero de modificación de los reglamentos de ordenación y supervisión de los seguros privados aprobado por RD 2486/1998 y el Reglamento de mutualidades de previsión social aprobado por RD 1430/2002, de 27 de diciembre; la Ley 26/2006, de 17 de julio de mediación de seguros y reaseguros privados; y demás disposiciones concordantes, que modifiquen o desarrollen las mismas.</text:p>
      <text:p text:style-name="P2430"><text:span text:style-name="T2431">A este contrato le corresponden los<text:s/></text:span><text:span text:style-name="T2432">códigos de la nomenclatura del Vocabulario Común de Contratos Públicos (CPV) de la Comisión Europea, con la numeración y la denominación: 665160000-0 «</text:span><text:span text:style-name="T2433">Servicios de seguros de responsabilidad civil»</text:span><text:span text:style-name="T2434"><text:s/>y con la<text:s/></text:span><text:soft-page-break/><text:span text:style-name="T2435">numeración 66516400-4 y la denominación «</text:span><text:span text:style-name="T2436">Servicios de seguros de responsabilidad civil general</text:span><text:span text:style-name="T2437">».</text:span></text:p>
      <text:p text:style-name="P2438"><text:span text:style-name="T2439">7.2.-<text:s/></text:span><text:span text:style-name="T2440">En virtud de los artículos 19 y 22.1.b) de la LCSP, el contrato está sujeto a regulación armonizada, en tanto que se supera la cuantía de valor estimado de 221.000,00 euros, debiendo anunciarse la convocatoria de la licitación conforme preceptúa el artículo 135 del citado texto legal.</text:span></text:p>
      <text:p text:style-name="P2441"><text:span text:style-name="T2442">7.3.- El presente contrato, conforme al Acuerdo de la Junta de Gobierno Local de fecha 21 de enero de 2025</text:span><text:span text:style-name="T2443">, sigue la tramitación de urgencia, regulada en el artículo 119 de la LCSP.</text:span></text:p>
      <text:p text:style-name="P2444">7.4.- La adjudicación del contrato de servicios que nos ocupa se ha articulado mediante procedimiento abierto, al amparo de lo dispuesto en el artículo 131.2 y los artículos 156 y siguientes de la LCSP; por el cual, todo empresario interesado podrá presentar una proposición, quedando excluida toda negociación de los términos del contrato con los licitadores, y la adjudicación recaerá en el que haga la mejor oferta atendiendo a una pluralidad de criterios.</text:p>
      <text:p text:style-name="P2445">7.5.- De conformidad con lo establecido en la cláusula 4.1 del Pliego de Cláusulas Administrativas Particulares, y en cuanto a la capacidad de obrar se refiere, los licitadores:<text:s/></text:p>
      <text:p text:style-name="P2446"><text:span text:style-name="T2447">“</text:span><text:span text:style-name="T2448">(…) Asimismo, habrán de ser necesariamente entidades aseguradoras, debiendo acreditar las españolas, la obtención de la autorización administrativa a que hace referencia el artículo 5 del Real Decreto 6/2004, de 29 de octubre, por el que se aprueba el Texto Refundido de la Ley de Ordenación y Supervisión de los Seguros Privados, mediante certificación de estar inscrita en el Registro Administrativa de Entidades Aseguradoras de la Dirección General de Seguros y Fondos de Pensiones, así como estar autorizada para operar en el ramo objeto de esta contratación”.</text:span></text:p>
      <text:p text:style-name="P2449">Por su parte, el artículo 140.3 de la LCSP, establece lo siguiente:</text:p>
      <text:p text:style-name="P2450">«El órgano o la mesa de contratación podrán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p>
      <text:p text:style-name="P2451"><text:span text:style-name="T2452">Por su parte, el Tribunal Administrativo Central de Recursos Contractuales, en Resolución nº 633/2023, de 18 de mayo, concluye que «</text:span><text:span text:style-name="T2453">la declaración responsable que han de aportar los licitadores no es un mero trámite formal inane de relevancia jurídica</text:span><text:span text:style-name="T2454"><text:s/></text:span><text:span text:style-name="T2455">(…) la recurrente presenta la declaración responsable en nombre propio, cuando debió haber hecho indicación de su condición de agencia de suscripción y de la entidad aseguradora en cuyo nombre participaba en la licitación. No habiéndolo hecho, y existiendo la posibilidad legal de que represente a varias entidades aseguradoras, las omisiones de la referida declaración responsable son relevantes.»</text:span></text:p>
      <text:p text:style-name="P2456"><text:span text:style-name="T2457">En consonancia con lo expuesto, y en virtud de los argumentos esgrimidos por la Mesa de Contratación, resulta conforme a Derecho la exclusión del licitador ORIZON UNDERWRITERS S.L, dado que<text:s/></text:span><text:span text:style-name="T2458">la falta de manifestación expresa, tanto en la Declaración Responsable (DEUC) inicialmente aportada como en la documentación complementaria posteriormente requerida de que la mercantil actúa en calidad de representante de una entidad aseguradora, omitiendo asimismo la identificación de esta última, constituye una cuestión de especial trascendencia, generando una evidente<text:s/></text:span><text:soft-page-break/><text:span text:style-name="T2459">situación de inseguridad jurídica, pues abre la posibilidad de que la licitadora invoque, en un momento posterior, la representación de distintas entidades aseguradoras sin que la Administración contratante pueda conocer con certeza cuál de ellas participará efectivamente en la licitación y, en su caso, asumir</text:span><text:span text:style-name="T2460">­á la condición de adjudicataria y ejecutora del contrato.</text:span></text:p>
      <text:p text:style-name="P2461"><text:span text:style-name="T2462">8º.-</text:span><text:span text:style-name="T2463"><text:s/>De conformidad con lo dispuesto en el artículo 63.3, apartado e), párrafo segundo, la declaración de desierto del procedimiento, será objeto de publicación en el perfil de contratante.</text:span></text:p>
      <text:p text:style-name="P2464"><text:span text:style-name="T2465">9º.-</text:span><text:span text:style-name="T2466"><text:s/>En el artículo 168, se enumeran los supuestos en los que se puede acudir a un procedimiento negociado sin publicidad, entre los que se encuentra el siguiente: «En los contratos de obras, suministros, servicios, concesión de obras y concesión de servicios, en los casos en que:</text:span></text:p>
      <text:p text:style-name="P2467">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incrementar el presupuesto base de licitación ni modificar el sistema de retribución, y que se envíe un informe a la Comisión Europea cuando esta así lo solicite.</text:p>
      <text:p text:style-name="P2468">Se considerará que una oferta no es adecuada cuando no sea pertinente para el contrato, por resultar manifiestamente insuficiente para satisfacer, sin cambios sustanciales, las necesidades y los requisitos del órgano de contratación especificados en los pliegos que rigen la contratación. Se considerará que una solicitud de participación no es adecuada si el empresario de que se trate ha de ser o puede ser excluido en virtud de los motivos establecidos en la presente Ley o no satisface los criterios de selección establecidos por el órgano de contratación.»</text:p>
      <text:p text:style-name="P2469"><text:span text:style-name="T2470">10º.-</text:span><text:span text:style-name="T2471"><text:s/>El Órgano de Contratación del Excmo. Ayuntamiento de San Cristóbal de La Laguna es la Junta de Gobierno Local, de conformidad con lo dispuesto en la Disposición Adicional Segunda, apartado 11 de la LCSP.</text:span></text:p>
      <text:p text:style-name="P2472"><text:span text:style-name="T2473">11º.-</text:span><text:span text:style-name="T2474"><text:s/></text:span><text:span text:style-name="T2475">En cuanto a la competencia, corresponde a la Junta de Gobierno Local en virtud de lo dispuesto en</text:span><text:span text:style-name="T2476"><text:s/></text:span><text:span text:style-name="T2477">el artículo 15 del Reglamento Orgánico Municipal, aprobado en sesión plenaria celebrada el día 16 de abril de 2009 (B.O.P. de S/C de Tenerife número 99/2009, de 27 de mayo), así como de la Disposición Adicional Segunda, apartado 11, de la Ley 9/2017, de 8 de noviembre, de Contratos del Sector Público, por la que se transponen al ordenamiento jurídico español las Directivas del Parlamento Europeo y del Consejo 2014/23/UE y 2014/24/UE, de 26 de febrero de 2014.</text:span></text:p>
      <text:p text:style-name="P2478"><text:span text:style-name="T2479">12º.-</text:span><text:span text:style-name="T2480"><text:s/>El Servicio de Hacienda y Patrimonio del Área de Hacienda y Servicios Económicos, emite el correspondiente informe que se encuentra incorporado al expediente.</text:span></text:p>
      <text:p text:style-name="P2481"><text:span text:style-name="T2482">13º.-</text:span><text:span text:style-name="T2483"><text:s/>Consta en el expediente propuesta de la Sra. Concejal Teniente de Alcalde de Hacienda y Servicios Económicos.</text:span></text:p>
      <text:p text:style-name="P2484"><text:span text:style-name="T2485">La Junta de Gobierno Local, por unanimidad, y de conformidad con lo propuesto,<text:s/></text:span><text:span text:style-name="T2486">ACUERDA</text:span><text:span text:style-name="T2487">:</text:span></text:p>
      <text:p text:style-name="P2488"><text:span text:style-name="T2489">Primero.-</text:span><text:span text:style-name="T2490"><text:s/>Aceptar la propuesta de excluir al licitador<text:s/></text:span><text:span text:style-name="T2491">ORIZON UNDERWRITERS S.L., CON NIF<text:s/></text:span><text:span text:style-name="T2492">B42820746, en el procedimiento relativo a la «CONTRATACIÓN DEL SEGURO DE RESPONSABILIDAD CIVIL PATRIMONIAL DEL EXCMO. AYUNTAMIENTO<text:s/></text:span><text:soft-page-break/><text:span text:style-name="T2493">DE SAN CRISTÓBAL DE LA LAGUNA Y ORGANISMOS AUTÓNOMOS DE DEPORTES Y DE ACTIVIDADES MUSICALES», por no acreditar que cuenta con la capacidad de obrar suficiente exigida en el Pliego de Cláusulas Administrativas Particulares que rige la contratación para licitar en la presente contratación.</text:span></text:p>
      <text:p text:style-name="P2494"><text:span text:style-name="T2495">Segundo.-</text:span><text:span text:style-name="T2496"><text:s/>Declarar desierto el procedimiento abierto de carácter urgente para la «CONTRATACIÓN DEL SEGURO DE RESPONSABILIDAD CIVIL PATRIMONIAL DEL EXCMO. AYUNTAMIENTO DE SAN CRISTÓBAL DE LA LAGUNA Y ORGANISMOS AUTÓNOMOS DE DEPORTES Y DE ACTIVIDADES MUSICALES», en tanto que no concurren más licitadores al procedimiento.<text:s/></text:span></text:p>
      <text:p text:style-name="P2497"><text:span text:style-name="T2498">Tercero.-</text:span><text:span text:style-name="T2499"><text:s/></text:span><text:span text:style-name="T2500">En orden con lo acordado en el inmediato precedente aceptar la propuesta de la Mesa de Contratación de iniciar procedimiento negociado sin publicidad, al amparo de lo así prevenido en estos supuestos en el artículo 168.a). 1º de la Ley 9/2017, de 8 de noviembre, de Contratos del Sector Público, por la que se transponen al ordenamiento jurídico español las Directivas del Parlamento Europeo y del Consejo 2014/23/UE y 2014/24/UE, de 26 de febrero de 2014.</text:span></text:p>
      <text:p text:style-name="P2501"><text:span text:style-name="T2502">Cuarto.-</text:span><text:span text:style-name="T2503"><text:s/>Notificar el presente acuerdo al licitador, así como publicarlo en el Perfil del Contratante de la Junta de Gobierno Local del Excmo. Ayuntamiento de San Cristóbal de La Laguna, alojado en la Plataforma de Contratación del Sector Público.</text:span></text:p>
      <text:p text:style-name="P2504"/>
      <text:p text:style-name="P2505"><text:span text:style-name="T2506">INCIDENCIA.-</text:span><text:span text:style-name="T2507"><text:s/></text:span><text:span text:style-name="T2508">Toma la palabra el Sr. Alcalde y solicita en este punto al Secretario Técnico Accidental, emita informe sobre la publicidad que se le da a los acuerdos adoptados respecto a los asuntos de urgencia.</text:span></text:p>
      <text:p text:style-name="P2509"/>
      <text:p text:style-name="Normal"/>
      <text:p text:style-name="Normal"/>
      <text:p text:style-name="Normal"/>
      <text:p text:style-name="Normal"/>
      <text:p text:style-name="P2510"><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aleighLtBT-OneByteIdentityH" svg:font-family="RaleighLtBT-OneByteIdentityH" style:font-family-generic="system" svg:panose-1="0 0 0 0 0 0 0 0 0 0"/>
    <style:font-face style:name="RaleighBT-OneByteIdentityH" svg:font-family="RaleighBT-OneByteIdentityH" style:font-family-generic="system" svg:panose-1="0 0 0 0 0 0 0 0 0 0"/>
    <style:font-face style:name="Tahoma-Bold" svg:font-family="Tahoma-Bold" style:font-family-generic="system" svg:panose-1="0 0 0 0 0 0 0 0 0 0"/>
    <style:font-face style:name="Aptos Narrow" svg:font-family="Aptos Narrow" style:font-family-generic="swiss" style:font-pitch="variable"/>
    <style:font-face style:name="Raleigh Lt BT" svg:font-family="Raleigh Lt BT" style:font-family-generic="roman" style:font-pitch="variable" svg:panose-1="2 4 4 3 4 3 5 3 2 4"/>
    <style:font-face style:name="Batang" svg:font-family="Batang" style:font-family-generic="roman" style:font-pitch="variable" svg:panose-1="2 3 6 0 0 1 1 1 1 1"/>
    <style:font-face style:name="Calibri, Calibri" svg:font-family="Calibri, Calibri" style:font-family-generic="swiss"/>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9:00:00Z</meta:creation-date>
    <dc:date>2025-06-26T09:00:00Z</dc:date>
    <meta:template xlink:href="Normal" xlink:type="simple"/>
    <meta:editing-cycles>2</meta:editing-cycles>
    <meta:editing-duration>PT0S</meta:editing-duration>
    <meta:document-statistic meta:page-count="49" meta:paragraph-count="302" meta:word-count="23349" meta:character-count="151469" meta:row-count="1070" meta:non-whitespace-character-count="128422"/>
  </office:meta>
</office:document-meta>
</file>