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2.4036666666667cm" style:use-optimal-column-width="true"/>
    </style:style>
    <style:style style:name="co3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3">
            <text:p>Ret. Mensual</text:p>
          </table:table-cell>
          <table:table-cell office:value-type="string" table:style-name="ce3">
            <text:p>Ret. Anual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1">
            <text:p>Director/a Técnico Foro Económico y Social<text:s/></text:p>
          </table:table-cell>
          <table:table-cell office:value-type="float" office:value="4277.33" table:style-name="ce2">
            <text:p>4.277,33</text:p>
          </table:table-cell>
          <table:table-cell office:value-type="float" office:value="51327.96" table:formula="of:=[.E3]*12" table:style-name="ce2">
            <text:p>51.327,9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">
            <text:p>Director/a Técnico del Organismo Autónomo de Actividades Musicales.<text:s/></text:p>
          </table:table-cell>
          <table:table-cell office:value-type="float" office:value="4277.33" table:style-name="ce2">
            <text:p>4.277,33</text:p>
          </table:table-cell>
          <table:table-cell office:value-type="float" office:value="51327.96" table:formula="of:=[.E4]*12" table:style-name="ce2">
            <text:p>51.327,9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">
            <text:p>Director/a Técnico Gabinete de Alcaldía/Presidencia</text:p>
          </table:table-cell>
          <table:table-cell office:value-type="float" office:value="5209" table:style-name="ce2">
            <text:p>5.209,00</text:p>
          </table:table-cell>
          <table:table-cell office:value-type="float" office:value="62508" table:formula="of:=[.E5]*12" table:style-name="ce2">
            <text:p>62.508,0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">
            <text:p>Director/a Técnico de Obras e Infraestructuras</text:p>
          </table:table-cell>
          <table:table-cell office:value-type="float" office:value="4277.33" table:style-name="ce4">
            <text:p>4.277,33</text:p>
          </table:table-cell>
          <table:table-cell office:value-type="float" office:value="51327.96" table:formula="of:=[.E6]*12" table:style-name="ce4">
            <text:p>51.327,9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float" office:value="18040.989999999998" table:formula="of:=SUM([.E3:.E6])" table:style-name="ce2">
            <text:p>18.040,99</text:p>
          </table:table-cell>
          <table:table-cell office:value-type="float" office:value="216491.87999999998" table:formula="of:=SUM([.F3:.F6])" table:style-name="ce2">
            <text:p>216.491,88</text:p>
          </table:table-cell>
          <table:table-cell table:number-columns-repeated="4" table:style-name="ce2"/>
          <table:table-cell table:number-columns-repeated="16374"/>
        </table:table-row>
        <table:table-row table:number-rows-repeated="9" table:style-name="ro1">
          <table:table-cell table:number-columns-repeated="3"/>
          <table:table-cell table:style-name="ce1"/>
          <table:table-cell table:number-columns-repeated="6" table:style-name="ce2"/>
          <table:table-cell table:number-columns-repeated="16374"/>
        </table:table-row>
        <table:table-row table:number-rows-repeated="2" table:style-name="ro1">
          <table:table-cell table:number-columns-repeated="4"/>
          <table:table-cell table:number-columns-repeated="6" table:style-name="ce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lías Real Rodríguez</meta:initial-creator>
    <dc:creator>Moisés Marrero Salas</dc:creator>
    <meta:creation-date>2026-04-22T09:21:30Z</meta:creation-date>
    <dc:date>2026-04-23T11:24:51Z</dc:date>
    <meta:print-date>2026-04-23T11:23:39Z</meta:print-date>
  </office:meta>
</office:document-meta>
</file>