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 fo:line-height="100%" fo:background-color="#F5F5F5"/>
      <style:text-properties style:font-name="Arial" style:font-name-asian="Times New Roman" style:font-name-complex="Arial" fo:color="#833177" fo:font-size="16.5pt" style:font-size-asian="16.5pt" style:font-size-complex="16.5pt" style:language-asian="es" style:country-asian="ES"/>
    </style:style>
    <style:style style:name="P16" style:parent-style-name="Normal" style:family="paragraph">
      <style:paragraph-properties fo:text-align="justify" fo:margin-bottom="0.1041in" style:line-height-at-least="0.2604in" fo:background-color="#F5F5F5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7" style:parent-style-name="Normal" style:family="paragraph">
      <style:paragraph-properties fo:text-align="justify" fo:margin-top="0.0694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8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0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1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3" style:parent-style-name="Normal" style:family="paragraph">
      <style:paragraph-properties fo:text-align="justify" fo:margin-top="0.1041in" fo:margin-bottom="0.1354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24" style:parent-style-name="Normal" style:family="paragraph">
      <style:paragraph-properties fo:text-align="justify" fo:margin-top="0.1041in" fo:line-height="100%" fo:margin-left="0.3437in" fo:background-color="#F5F5F5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</office:automatic-styles>
  <office:body>
    <office:text text:use-soft-page-breaks="true">
      <text:h text:style-name="P1" text:outline-level="3">Representación sindical</text:h>
      <text:p text:style-name="P16"> DATOS HORAS SINDICALES ANUALES</text:p>
      <text:list text:style-name="LFO1" text:continue-numbering="true">
        <text:list-item>
          <text:p text:style-name="P17">ASIPAL: 2400 horas. 3 delegados de personal y 2 delegados de la sección sindical</text:p>
        </text:list-item>
        <text:list-item>
          <text:p text:style-name="P18">CCOO: 2400 horas. 2 delegados de personal y 3 delegados de la sección sindical</text:p>
        </text:list-item>
        <text:list-item>
          <text:p text:style-name="P19">CSIF: 2880 horas. 3 delegados de personal y 3 delegados de la sección sindical</text:p>
        </text:list-item>
        <text:list-item>
          <text:p text:style-name="P20">IC: 4800 horas. 7 delegados de personal y 3 delegados de la sección sindical</text:p>
        </text:list-item>
        <text:list-item>
          <text:p text:style-name="P21">SEPCA: 1440 horas. 1 delegado de personal y 2 delegados de la sección sindical</text:p>
        </text:list-item>
        <text:list-item>
          <text:p text:style-name="P22">STAP: 3840 horas. 5 delegados de personal y 3 delegados de la sección sindical</text:p>
        </text:list-item>
        <text:list-item>
          <text:p text:style-name="P23">UGT: 3360 horas. 4 delegados de personal y 3 delegados de la sección sindical</text:p>
        </text:list-item>
        <text:list-item>
          <text:p text:style-name="P24">USO: 3840 horas. 5 delegados de personal y 3 delegados de la sección sindical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" style:display-name="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tegorias" style:display-name="categori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3" style:parent-style-name="Título2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text-align="end" fo:margin-top="0in" fo:background-color="#FFFFFF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 style:language-asian="es" style:country-asian="ES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 fo:color="#833177" fo:font-size="22.5pt" style:font-size-asian="22.5pt" style:font-size-complex="22.5pt"/>
    </style:style>
    <style:style style:name="P8" style:parent-style-name="Encabezado" style:family="paragraph">
      <style:paragraph-properties fo:text-align="end"/>
    </style:style>
    <style:style style:name="P9" style:parent-style-name="Encabezado" style:family="paragraph">
      <style:paragraph-properties fo:text-align="end"/>
    </style:style>
    <style:style style:name="P10" style:parent-style-name="Encabezado" style:family="paragraph">
      <style:paragraph-properties fo:text-align="end"/>
    </style:style>
    <style:style style:name="P11" style:parent-style-name="Encabezado" style:family="paragraph">
      <style:paragraph-properties fo:text-align="end"/>
    </style:style>
    <style:style style:name="P12" style:parent-style-name="Encabezado" style:family="paragraph">
      <style:paragraph-properties fo:text-align="end"/>
    </style:style>
    <style:style style:name="P13" style:parent-style-name="Encabezado" style:family="paragraph">
      <style:paragraph-properties fo:text-align="end"/>
    </style:style>
    <style:style style:name="P14" style:parent-style-name="Encabezado" style:family="paragraph">
      <style:paragraph-properties fo:text-align="end"/>
    </style:style>
    <style:style style:name="P15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2"/>
        <text:h text:style-name="P3" text:outline-level="2"><text:span text:style-name="T4"><draw:frame draw:z-index="251659264" draw:id="id0" draw:style-name="a0" draw:name="Cuadro de texto 2" text:anchor-type="paragraph" svg:x="-0.16072in" svg:y="-0.06036in" svg:width="1.61597in" svg:height="1.53542in" style:rel-width="scale" style:rel-height="scale"><draw:text-box><text:p text:style-name="Normal"><text:span text:style-name="T5"><draw:frame draw:style-name="a1" draw:name="Imagen 1" text:anchor-type="as-char" svg:x="0in" svg:y="0in" svg:width="1.39167in" svg:height="1.29583in" style:rel-width="scale" style:rel-height="scale"><draw:image xlink:href="media/image1.jpeg" xlink:type="simple" xlink:show="embed" xlink:actuate="onLoad"/><svg:title/><svg:desc>logo-ayto2</svg:desc></draw:frame></text:span></text:p></draw:text-box><svg:title/><svg:desc/></draw:frame></text:span><text:span text:style-name="T6">Representación Sindical</text:span><text:span text:style-name="T7"><text:s/>2020</text:span></text:h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yto La Laguna</meta:initial-creator>
    <dc:creator>Daniel Gil Barroso</dc:creator>
    <meta:creation-date>2024-02-15T10:37:00Z</meta:creation-date>
    <dc:date>2024-02-15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86" meta:row-count="4" meta:non-whitespace-character-count="582"/>
  </office:meta>
</office:document-meta>
</file>