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text-align="justify" fo:margin-top="0.0694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text-align="justify" fo:margin-top="0.1041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2">Subvenciones nominativas Negociado de Fiestas Populares y Tradicionales, ejercicio 2022</text:h>
      <text:list text:style-name="LFO1" text:continue-numbering="true">
        <text:list-item>
          <text:p text:style-name="P2"><text:a xlink:href="https://www.aytolalaguna.es/CDN/files/ayuntamiento/presupuestos-y-finanzas/subvenciones/Subvenciones-nominativas-Negociado-de-Fiestas-Populares-y-Tradicionales-ejercicio-2022/SUBVENCION-NOMINATIVA-FUENTE-DEL-PICO-2022-INICIAL.pdf" office:target-frame-name="_blank" xlink:show="new"><text:span text:style-name="T3">Fuente del Pico (Inicial)</text:span></text:a></text:p>
        </text:list-item>
        <text:list-item>
          <text:p text:style-name="P4"><text:a xlink:href="https://www.aytolalaguna.es/CDN/files/ayuntamiento/presupuestos-y-finanzas/subvenciones/Subvenciones-nominativas-Negociado-de-Fiestas-Populares-y-Tradicionales-ejercicio-2022/SUBVENCION-NOMINATIV-ASOCIACION-FUENTE-DEL-PICO-2022-1.pdf" office:target-frame-name="_blank" xlink:show="new"><text:span text:style-name="T5">Asociación Fuente del Pico</text:span></text:a></text:p>
        </text:list-item>
        <text:list-item>
          <text:p text:style-name="P6"><text:a xlink:href="https://www.aytolalaguna.es/CDN/files/ayuntamiento/presupuestos-y-finanzas/subvenciones/Subvenciones-nominativas-Negociado-de-Fiestas-Populares-y-Tradicionales-ejercicio-2022/subvencion-nominativa-Asociacion-Leon-y-Castro-2022.pdf" office:target-frame-name="_blank" xlink:show="new"><text:span text:style-name="T7">Asociación León y Castro</text:span></text:a></text:p>
        </text:list-item>
        <text:list-item>
          <text:p text:style-name="P8"><text:a xlink:href="https://www.aytolalaguna.es/CDN/files/ayuntamiento/presupuestos-y-finanzas/subvenciones/Subvenciones-nominativas-Negociado-de-Fiestas-Populares-y-Tradicionales-ejercicio-2022/SUBVENCION-NOMINATIVA-ASOCIACION-CULTURAL-SANTISIMO-CRISTO-2022.pdf" office:target-frame-name="_blank" xlink:show="new"><text:span text:style-name="T9">Asociación Cultural Santísimo Cristo</text:span></text:a></text:p>
        </text:list-item>
        <text:list-item>
          <text:p text:style-name="P10"><text:a xlink:href="https://www.aytolalaguna.es/CDN/files/ayuntamiento/presupuestos-y-finanzas/subvenciones/Subvenciones-nominativas-Negociado-de-Fiestas-Populares-y-Tradicionales-ejercicio-2022/subvencion-nominativa-Asociacion-Calle-Abajo-2022.pdf" office:target-frame-name="_blank" xlink:show="new"><text:span text:style-name="T11">Asociación Calle Abajo</text:span></text:a></text:p>
        </text:list-item>
        <text:list-item>
          <text:p text:style-name="P12"><text:a xlink:href="https://www.aytolalaguna.es/CDN/files/ayuntamiento/presupuestos-y-finanzas/subvenciones/Subvenciones-nominativas-Negociado-de-Fiestas-Populares-y-Tradicionales-ejercicio-2022/SUBVENCION-NOMINATIVA-AGRUPACION-JUVENIL-DE-CORNETAS-Y-TAMBORES-NUESTRA-SRA-CANDELARIA.pdf" office:target-frame-name="_blank" xlink:show="new"><text:span text:style-name="T13">Agrupación Juvenil de Cornetas y Tambores Nuestra Sª de Candelaria</text:span></text:a></text:p>
        </text:list-item>
        <text:list-item>
          <text:p text:style-name="P14"><text:a xlink:href="https://www.aytolalaguna.es/CDN/files/ayuntamiento/presupuestos-y-finanzas/subvenciones/Subvenciones-nominativas-Negociado-de-Fiestas-Populares-y-Tradicionales-ejercicio-2022/SUBVENCION-NOMINATIVA-BANDA-CORNAS-Y-TAMBORES-SAN-MIGUEL.pdf" office:target-frame-name="_blank" xlink:show="new"><text:span text:style-name="T15">Banda Cornetas y Tambores San Miguel</text:span></text:a></text:p>
        </text:list-item>
        <text:list-item>
          <text:p text:style-name="P16"><text:a xlink:href="https://www.aytolalaguna.es/CDN/files/ayuntamiento/presupuestos-y-finanzas/subvenciones/Subvenciones-nominativas-Negociado-de-Fiestas-Populares-y-Tradicionales-ejercicio-2022/SUBVENCION-NOMINATIVA-ASOC-CULTURAL-BANDAS-CORNETAS-Y-TAMBORES-TACOAWANAK-2022.pdf" office:target-frame-name="_blank" xlink:show="new"><text:span text:style-name="T17">Asoc. Cultural Bandas Cornetas y Tambores Tacoawañak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31T13:29:00Z</meta:creation-date>
    <dc:date>2023-10-31T13:29:00Z</dc:date>
    <meta:template xlink:href="Normal" xlink:type="simple"/>
    <meta:editing-cycles>2</meta:editing-cycles>
    <meta:editing-duration>PT60S</meta:editing-duration>
    <meta:document-statistic meta:page-count="1" meta:paragraph-count="5" meta:word-count="388" meta:character-count="2522" meta:row-count="17" meta:non-whitespace-character-count="2139"/>
  </office:meta>
</office:document-meta>
</file>