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aleigh Lt BT" svg:font-family="Raleigh Lt BT" style:font-family-generic="roman" style:font-pitch="variable" svg:panose-1="2 4 4 3 4 3 5 3 2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479in" text:min-label-width="0.3125in" text:list-level-position-and-space-mode="label-alignment">
          <style:list-level-label-alignment text:label-followed-by="listtab" fo:margin-left="0.5604in" fo:text-indent="-0.3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5909in" text:min-label-width="0.1506in" text:list-level-position-and-space-mode="label-alignment">
          <style:list-level-label-alignment text:label-followed-by="listtab" fo:margin-left="0.7416in" fo:text-indent="-0.150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44">
      <text:list-level-style-number text:level="1" style:num-suffix="." style:num-list-format-name="NLF0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text:list-style style:name="LFO46">
      <text:list-level-style-number text:level="1" style:num-suffix="-" style:num-list-format-name="NLF1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49">
      <text:list-level-style-number text:level="1" style:num-suffix="-" style:num-list-format-name="NLF1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text:list-style style:name="LFO5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8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3">
      <text:list-level-style-number text:level="1" style:num-list-format-name="NLF2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2">
      <text:list-level-style-number text:level="1" style:num-suffix="." style:num-list-format-name="NLF0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list-format-name="NLF0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9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0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04">
      <text:list-level-style-number text:level="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3.9375in"/>
    </style:style>
    <style:style style:name="TableColumn4" style:family="table-column">
      <style:table-column-properties style:column-width="5.3159in"/>
    </style:style>
    <style:style style:name="Table1" style:family="table" style:master-page-name="MP0">
      <style:table-properties style:width="10.4354in" fo:margin-left="-0.2208in" table:align="left"/>
    </style:style>
    <style:style style:name="TableRow5" style:family="table-row">
      <style:table-row-properties style:min-row-height="0.5118in"/>
    </style:style>
    <style:style style:name="TableCell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7" style:parent-style-name="Normal" style:family="paragraph">
      <style:paragraph-properties fo:break-before="page" fo:text-align="center"/>
      <style:text-properties style:font-name="Raleigh Lt BT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7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9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Row20" style:family="table-row">
      <style:table-row-properties style:min-row-height="2.913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list-style-name="LFO73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P27" style:parent-style-name="Normal" style:list-style-name="LFO73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P28" style:parent-style-name="Normal" style:list-style-name="LFO73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P29" style:parent-style-name="Normal" style:list-style-name="LFO73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P30" style:parent-style-name="Normal" style:list-style-name="LFO73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P31" style:parent-style-name="Normal" style:list-style-name="LFO73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P32" style:parent-style-name="Normal" style:list-style-name="LFO73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P33" style:parent-style-name="Normal" style:list-style-name="LFO73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P34" style:parent-style-name="Normal" style:list-style-name="LFO73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P35" style:parent-style-name="Normal" style:list-style-name="LFO73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P36" style:parent-style-name="Normal" style:list-style-name="LFO73" style:family="paragraph">
      <style:paragraph-properties fo:margin-left="0.4958in" fo:text-indent="-0.2819in">
        <style:tab-stops/>
      </style:paragraph-properties>
      <style:text-properties style:font-name="Raleigh Lt BT" fo:font-size="11pt" style:font-size-asian="11pt" style:font-size-complex="11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list-style-name="LFO74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TableRow44" style:family="table-row">
      <style:table-row-properties style:min-row-height="1.4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list-style-name="LFO76" style:family="paragraph">
      <style:paragraph-properties fo:text-indent="-0.2833in"/>
      <style:text-properties style:font-name="Raleigh Lt BT" fo:font-size="11pt" style:font-size-asian="11pt" style:font-size-complex="11pt"/>
    </style:style>
    <style:style style:name="P51" style:parent-style-name="Normal" style:list-style-name="LFO76" style:family="paragraph">
      <style:paragraph-properties fo:text-indent="-0.2833in"/>
      <style:text-properties style:font-name="Raleigh Lt BT" fo:font-size="11pt" style:font-size-asian="11pt" style:font-size-complex="11pt"/>
    </style:style>
    <style:style style:name="P52" style:parent-style-name="Normal" style:list-style-name="LFO76" style:family="paragraph">
      <style:paragraph-properties fo:text-indent="-0.2833in"/>
      <style:text-properties style:font-name="Raleigh Lt BT" fo:font-size="11pt" style:font-size-asian="11pt" style:font-size-complex="11pt"/>
    </style:style>
    <style:style style:name="P53" style:parent-style-name="Normal" style:list-style-name="LFO76" style:family="paragraph">
      <style:paragraph-properties fo:text-indent="-0.2833in"/>
      <style:text-properties style:font-name="Raleigh Lt BT" fo:font-size="11pt" style:font-size-asian="11pt" style:font-size-complex="11pt"/>
    </style:style>
    <style:style style:name="P54" style:parent-style-name="Normal" style:list-style-name="LFO76" style:family="paragraph">
      <style:paragraph-properties fo:text-indent="-0.2833in"/>
      <style:text-properties style:font-name="Raleigh Lt BT" fo:font-size="11pt" style:font-size-asian="11pt" style:font-size-complex="11pt"/>
    </style:style>
    <style:style style:name="P55" style:parent-style-name="Normal" style:list-style-name="LFO76" style:family="paragraph">
      <style:paragraph-properties fo:text-indent="-0.2833in"/>
      <style:text-properties style:font-name="Raleigh Lt BT" fo:font-size="11pt" style:font-size-asian="11pt" style:font-size-complex="11pt"/>
    </style:style>
    <style:style style:name="P56" style:parent-style-name="Normal" style:list-style-name="LFO76" style:family="paragraph">
      <style:paragraph-properties fo:text-indent="-0.2833in"/>
      <style:text-properties style:font-name="Raleigh Lt BT" fo:font-size="11pt" style:font-size-asian="11pt" style:font-size-complex="11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Raleigh Lt BT" fo:font-size="11pt" style:font-size-asian="11pt" style:font-size-complex="11pt"/>
    </style:style>
    <style:style style:name="T63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64" style:parent-style-name="Fuentedepárrafopredeter." style:family="text">
      <style:text-properties style:font-name="Raleigh Lt BT" style:font-name-complex="Raleigh BT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list-style-name="LFO102" style:family="paragraph">
      <style:paragraph-properties fo:margin-left="0.5in" fo:text-indent="-0.2833in">
        <style:tab-stops/>
      </style:paragraph-properties>
      <style:text-properties style:font-name="Raleigh Lt BT" fo:font-size="11pt" style:font-size-asian="11pt" style:font-size-complex="11pt"/>
    </style:style>
    <style:style style:name="P67" style:parent-style-name="Normal" style:list-style-name="LFO102" style:family="paragraph">
      <style:paragraph-properties fo:margin-left="0.5in" fo:text-indent="-0.2833in">
        <style:tab-stops/>
      </style:paragraph-properties>
      <style:text-properties style:font-name="Raleigh Lt BT" fo:font-size="11pt" style:font-size-asian="11pt" style:font-size-complex="11pt"/>
    </style:style>
    <style:style style:name="P68" style:parent-style-name="Normal" style:list-style-name="LFO102" style:family="paragraph">
      <style:paragraph-properties fo:margin-left="0.5in" fo:text-indent="-0.2833in">
        <style:tab-stops/>
      </style:paragraph-properties>
      <style:text-properties style:font-name="Raleigh Lt BT" fo:font-size="11pt" style:font-size-asian="11pt" style:font-size-complex="11pt"/>
    </style:style>
    <style:style style:name="P69" style:parent-style-name="Normal" style:list-style-name="LFO102" style:family="paragraph">
      <style:paragraph-properties fo:margin-left="0.5in" fo:text-indent="-0.2833in">
        <style:tab-stops/>
      </style:paragraph-properties>
      <style:text-properties style:font-name="Raleigh Lt BT" fo:font-size="11pt" style:font-size-asian="11pt" style:font-size-complex="11pt"/>
    </style:style>
    <style:style style:name="P70" style:parent-style-name="Normal" style:list-style-name="LFO102" style:family="paragraph">
      <style:paragraph-properties fo:margin-left="0.5in" fo:text-indent="-0.2833in">
        <style:tab-stops/>
      </style:paragraph-properties>
      <style:text-properties style:font-name="Raleigh Lt BT" fo:font-size="11pt" style:font-size-asian="11pt" style:font-size-complex="11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Raleigh Lt BT" fo:font-size="11pt" style:font-size-asian="11pt" style:font-size-complex="11pt"/>
    </style:style>
    <style:style style:name="T77" style:parent-style-name="Fuentedepárrafopredeter." style:family="text">
      <style:text-properties style:font-name="Raleigh Lt BT" fo:font-weight="bold" style:font-weight-asian="bold" fo:letter-spacing="-0.0027in" fo:font-size="11pt" style:font-size-asian="11pt" style:font-size-complex="11pt"/>
    </style:style>
    <style:style style:name="T78" style:parent-style-name="Fuentedepárrafopredeter." style:family="text">
      <style:text-properties style:font-name="Raleigh Lt BT" style:font-weight-complex="bold" fo:letter-spacing="-0.0027in" fo:font-size="11pt" style:font-size-asian="11pt" style:font-size-complex="11pt"/>
    </style:style>
    <style:style style:name="T79" style:parent-style-name="Fuentedepárrafopredeter." style:family="text">
      <style:text-properties style:font-name="Raleigh Lt BT" style:font-name-complex="Arial" style:font-weight-complex="bold" fo:color="#000000" fo:font-size="11pt" style:font-size-asian="11pt" style:font-size-complex="11pt"/>
    </style:style>
    <style:style style:name="T80" style:parent-style-name="Fuentedepárrafopredeter." style:family="text">
      <style:text-properties style:font-name="Raleigh Lt BT" style:font-weight-complex="bold" fo:letter-spacing="-0.002in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list-style-name="LFO103" style:family="paragraph">
      <style:paragraph-properties fo:margin-left="0.5in" fo:text-indent="-0.2833in">
        <style:tab-stops/>
      </style:paragraph-properties>
      <style:text-properties style:font-name="Raleigh Lt BT" fo:font-size="11pt" style:font-size-asian="11pt" style:font-size-complex="11pt"/>
    </style:style>
    <style:style style:name="P83" style:parent-style-name="Normal" style:list-style-name="LFO103" style:family="paragraph">
      <style:paragraph-properties fo:margin-left="0.5in" fo:text-indent="-0.2833in">
        <style:tab-stops/>
      </style:paragraph-properties>
      <style:text-properties style:font-name="Raleigh Lt BT" fo:font-size="11pt" style:font-size-asian="11pt" style:font-size-complex="11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list-style-name="LFO77" style:family="paragraph">
      <style:paragraph-properties fo:text-indent="-0.2833in"/>
      <style:text-properties style:font-name="Raleigh Lt BT" fo:font-size="11pt" style:font-size-asian="11pt" style:font-size-complex="11pt"/>
    </style:style>
    <style:style style:name="P91" style:parent-style-name="Normal" style:list-style-name="LFO77" style:family="paragraph">
      <style:paragraph-properties fo:text-indent="-0.2819in"/>
      <style:text-properties style:font-name="Raleigh Lt BT" fo:font-size="11pt" style:font-size-asian="11pt" style:font-size-complex="11pt"/>
    </style:style>
    <style:style style:name="TableRow92" style:family="table-row">
      <style:table-row-properties style:min-row-height="1.259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list-style-name="LFO107" style:family="paragraph">
      <style:text-properties style:font-name="Raleigh Lt BT" fo:font-size="11pt" style:font-size-asian="11pt" style:font-size-complex="11pt"/>
    </style:style>
    <style:style style:name="P99" style:parent-style-name="Normal" style:list-style-name="LFO107" style:family="paragraph">
      <style:text-properties style:font-name="Raleigh Lt BT" fo:font-size="11pt" style:font-size-asian="11pt" style:font-size-complex="11pt"/>
    </style:style>
    <style:style style:name="P100" style:parent-style-name="Normal" style:list-style-name="LFO107" style:family="paragraph">
      <style:text-properties style:font-name="Raleigh Lt BT" fo:font-size="11pt" style:font-size-asian="11pt" style:font-size-complex="11pt"/>
    </style:style>
    <style:style style:name="P101" style:parent-style-name="Normal" style:list-style-name="LFO107" style:family="paragraph">
      <style:text-properties style:font-name="Raleigh Lt BT" fo:font-size="11pt" style:font-size-asian="11pt" style:font-size-complex="11pt"/>
    </style:style>
    <style:style style:name="P102" style:parent-style-name="Normal" style:list-style-name="LFO107" style:family="paragraph">
      <style:text-properties style:font-name="Raleigh Lt BT" fo:font-size="11pt" style:font-size-asian="11pt" style:font-size-complex="11pt"/>
    </style:style>
    <style:style style:name="P103" style:parent-style-name="Normal" style:list-style-name="LFO107" style:family="paragraph">
      <style:text-properties style:font-name="Raleigh Lt BT" fo:font-size="11pt" style:font-size-asian="11pt" style:font-size-complex="11pt"/>
    </style:style>
    <style:style style:name="P104" style:parent-style-name="Normal" style:list-style-name="LFO107" style:family="paragraph">
      <style:text-properties style:font-name="Raleigh Lt BT" fo:font-size="11pt" style:font-size-asian="11pt" style:font-size-complex="11pt"/>
    </style:style>
    <style:style style:name="TableRow105" style:family="table-row">
      <style:table-row-properties style:min-row-height="0.511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list-style-name="LFO82" style:family="paragraph">
      <style:paragraph-properties fo:text-indent="-0.2833in"/>
      <style:text-properties style:font-name="Raleigh Lt BT" fo:font-size="11pt" style:font-size-asian="11pt" style:font-size-complex="11pt"/>
    </style:style>
    <style:style style:name="TableRow112" style:family="table-row">
      <style:table-row-properties style:min-row-height="1.1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list-style-name="LFO93" style:family="paragraph">
      <style:text-properties style:font-name="Raleigh Lt BT" fo:font-size="11pt" style:font-size-asian="11pt" style:font-size-complex="11pt"/>
    </style:style>
    <style:style style:name="P119" style:parent-style-name="Normal" style:list-style-name="LFO93" style:family="paragraph">
      <style:text-properties style:font-name="Raleigh Lt BT" fo:font-size="11pt" style:font-size-asian="11pt" style:font-size-complex="11pt"/>
    </style:style>
    <style:style style:name="P120" style:parent-style-name="Normal" style:list-style-name="LFO93" style:family="paragraph">
      <style:text-properties style:font-name="Raleigh Lt BT" fo:font-size="11pt" style:font-size-asian="11pt" style:font-size-complex="11pt"/>
    </style:style>
    <style:style style:name="P121" style:parent-style-name="Normal" style:list-style-name="LFO93" style:family="paragraph">
      <style:text-properties style:font-name="Raleigh Lt BT" fo:font-size="11pt" style:font-size-asian="11pt" style:font-size-complex="11pt"/>
    </style:style>
    <style:style style:name="P122" style:parent-style-name="Normal" style:list-style-name="LFO93" style:family="paragraph">
      <style:text-properties style:font-name="Raleigh Lt BT" fo:font-size="11pt" style:font-size-asian="11pt" style:font-size-complex="11pt"/>
    </style:style>
    <style:style style:name="P123" style:parent-style-name="Normal" style:list-style-name="LFO93" style:family="paragraph">
      <style:text-properties style:font-name="Raleigh Lt BT" fo:font-size="11pt" style:font-size-asian="11pt" style:font-size-complex="11pt"/>
    </style:style>
    <style:style style:name="TableRow124" style:family="table-row">
      <style:table-row-properties style:min-row-height="0.82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list-style-name="LFO94" style:family="paragraph">
      <style:text-properties style:font-name="Raleigh Lt BT" fo:font-size="11pt" style:font-size-asian="11pt" style:font-size-complex="11pt"/>
    </style:style>
    <style:style style:name="P131" style:parent-style-name="Normal" style:list-style-name="LFO94" style:family="paragraph">
      <style:text-properties style:font-name="Raleigh Lt BT" fo:font-size="11pt" style:font-size-asian="11pt" style:font-size-complex="11pt"/>
    </style:style>
    <style:style style:name="P132" style:parent-style-name="Normal" style:list-style-name="LFO94" style:family="paragraph">
      <style:text-properties style:font-name="Raleigh Lt BT" fo:font-size="11pt" style:font-size-asian="11pt" style:font-size-complex="11pt"/>
    </style:style>
    <style:style style:name="P133" style:parent-style-name="Normal" style:list-style-name="LFO94" style:family="paragraph">
      <style:text-properties style:font-name="Raleigh Lt BT" fo:font-size="11pt" style:font-size-asian="11pt" style:font-size-complex="11pt"/>
    </style:style>
    <style:style style:name="TableRow134" style:family="table-row">
      <style:table-row-properties style:min-row-height="0.98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list-style-name="LFO105" style:family="paragraph">
      <style:text-properties style:font-name="Raleigh Lt BT" fo:font-size="11pt" style:font-size-asian="11pt" style:font-size-complex="11pt"/>
    </style:style>
    <style:style style:name="P141" style:parent-style-name="Normal" style:list-style-name="LFO105" style:family="paragraph">
      <style:text-properties style:font-name="Raleigh Lt BT" fo:font-size="11pt" style:font-size-asian="11pt" style:font-size-complex="11pt"/>
    </style:style>
    <style:style style:name="P142" style:parent-style-name="Normal" style:list-style-name="LFO105" style:family="paragraph">
      <style:text-properties style:font-name="Raleigh Lt BT" fo:font-size="11pt" style:font-size-asian="11pt" style:font-size-complex="11pt"/>
    </style:style>
    <style:style style:name="P143" style:parent-style-name="Normal" style:list-style-name="LFO105" style:family="paragraph">
      <style:text-properties style:font-name="Raleigh Lt BT" fo:font-size="11pt" style:font-size-asian="11pt" style:font-size-complex="11pt"/>
    </style:style>
    <style:style style:name="P144" style:parent-style-name="Normal" style:list-style-name="LFO105" style:family="paragraph">
      <style:text-properties style:font-name="Raleigh Lt BT" fo:font-size="11pt" style:font-size-asian="11pt" style:font-size-complex="11pt"/>
    </style:style>
    <style:style style:name="TableRow145" style:family="table-row">
      <style:table-row-properties style:min-row-height="1.535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/>
      <style:text-properties style:font-name="Raleigh Lt BT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Raleigh Lt BT" fo:font-size="11pt" style:font-size-asian="11pt" style:font-size-complex="11pt"/>
    </style:style>
    <style:style style:name="T151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152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list-style-name="LFO84" style:family="paragraph">
      <style:text-properties style:font-name="Raleigh Lt BT" fo:font-size="11pt" style:font-size-asian="11pt" style:font-size-complex="11pt"/>
    </style:style>
    <style:style style:name="P155" style:parent-style-name="Normal" style:list-style-name="LFO84" style:family="paragraph">
      <style:text-properties style:font-name="Raleigh Lt BT" fo:font-size="11pt" style:font-size-asian="11pt" style:font-size-complex="11pt"/>
    </style:style>
    <style:style style:name="P156" style:parent-style-name="Normal" style:list-style-name="LFO84" style:family="paragraph">
      <style:text-properties style:font-name="Raleigh Lt BT" fo:font-size="11pt" style:font-size-asian="11pt" style:font-size-complex="11pt"/>
    </style:style>
    <style:style style:name="P157" style:parent-style-name="Normal" style:list-style-name="LFO84" style:family="paragraph">
      <style:text-properties style:font-name="Raleigh Lt BT" fo:font-size="11pt" style:font-size-asian="11pt" style:font-size-complex="11pt"/>
    </style:style>
    <style:style style:name="P158" style:parent-style-name="Normal" style:list-style-name="LFO84" style:family="paragraph">
      <style:text-properties style:font-name="Raleigh Lt BT" fo:font-size="11pt" style:font-size-asian="11pt" style:font-size-complex="11pt"/>
    </style:style>
    <style:style style:name="P159" style:parent-style-name="Normal" style:list-style-name="LFO84" style:family="paragraph">
      <style:text-properties style:font-name="Raleigh Lt BT" fo:font-size="11pt" style:font-size-asian="11pt" style:font-size-complex="11pt"/>
    </style:style>
    <style:style style:name="P160" style:parent-style-name="Normal" style:list-style-name="LFO84" style:family="paragraph">
      <style:text-properties style:font-name="Raleigh Lt BT" fo:font-size="11pt" style:font-size-asian="11pt" style:font-size-complex="11pt"/>
    </style:style>
    <style:style style:name="TableRow161" style:family="table-row">
      <style:table-row-properties style:min-row-height="1.731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/>
      <style:text-properties style:font-name="Raleigh Lt BT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style:font-name="Raleigh Lt BT" fo:font-size="11pt" style:font-size-asian="11pt" style:font-size-complex="11pt"/>
    </style:style>
    <style:style style:name="T167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168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169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list-style-name="LFO85" style:family="paragraph">
      <style:text-properties style:font-name="Raleigh Lt BT" fo:font-size="11pt" style:font-size-asian="11pt" style:font-size-complex="11pt"/>
    </style:style>
    <style:style style:name="P172" style:parent-style-name="Normal" style:list-style-name="LFO85" style:family="paragraph">
      <style:text-properties style:font-name="Raleigh Lt BT" fo:font-size="11pt" style:font-size-asian="11pt" style:font-size-complex="11pt"/>
    </style:style>
    <style:style style:name="P173" style:parent-style-name="Normal" style:list-style-name="LFO85" style:family="paragraph">
      <style:text-properties style:font-name="Raleigh Lt BT" fo:font-size="11pt" style:font-size-asian="11pt" style:font-size-complex="11pt"/>
    </style:style>
    <style:style style:name="P174" style:parent-style-name="Normal" style:list-style-name="LFO85" style:family="paragraph">
      <style:text-properties style:font-name="Raleigh Lt BT" fo:font-size="11pt" style:font-size-asian="11pt" style:font-size-complex="11pt"/>
    </style:style>
    <style:style style:name="P175" style:parent-style-name="Normal" style:list-style-name="LFO85" style:family="paragraph">
      <style:text-properties style:font-name="Raleigh Lt BT" fo:font-size="11pt" style:font-size-asian="11pt" style:font-size-complex="11pt"/>
    </style:style>
    <style:style style:name="P176" style:parent-style-name="Normal" style:list-style-name="LFO85" style:family="paragraph">
      <style:text-properties style:font-name="Raleigh Lt BT" fo:font-size="11pt" style:font-size-asian="11pt" style:font-size-complex="11pt"/>
    </style:style>
    <style:style style:name="P177" style:parent-style-name="Normal" style:list-style-name="LFO85" style:family="paragraph">
      <style:text-properties style:font-name="Raleigh Lt BT" fo:font-size="11pt" style:font-size-asian="11pt" style:font-size-complex="11pt"/>
    </style:style>
    <style:style style:name="P178" style:parent-style-name="Normal" style:list-style-name="LFO85" style:family="paragraph">
      <style:text-properties style:font-name="Raleigh Lt BT" fo:font-size="11pt" style:font-size-asian="11pt" style:font-size-complex="11pt"/>
    </style:style>
    <style:style style:name="TableRow179" style:family="table-row">
      <style:table-row-properties style:min-row-height="0.865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833in"/>
      <style:text-properties style:font-name="Raleigh Lt BT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uentedepárrafopredeter." style:family="text">
      <style:text-properties style:font-name="Raleigh Lt BT" fo:font-size="11pt" style:font-size-asian="11pt" style:font-size-complex="11pt"/>
    </style:style>
    <style:style style:name="T185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186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list-style-name="LFO109" style:family="paragraph">
      <style:text-properties style:font-name="Raleigh Lt BT" fo:font-size="11pt" style:font-size-asian="11pt" style:font-size-complex="11pt"/>
    </style:style>
    <style:style style:name="P189" style:parent-style-name="Normal" style:list-style-name="LFO109" style:family="paragraph">
      <style:text-properties style:font-name="Raleigh Lt BT" fo:font-size="11pt" style:font-size-asian="11pt" style:font-size-complex="11pt"/>
    </style:style>
    <style:style style:name="P190" style:parent-style-name="Normal" style:list-style-name="LFO109" style:family="paragraph">
      <style:text-properties style:font-name="Raleigh Lt BT" fo:font-size="11pt" style:font-size-asian="11pt" style:font-size-complex="11pt"/>
    </style:style>
    <style:style style:name="P191" style:parent-style-name="Normal" style:list-style-name="LFO109" style:family="paragraph">
      <style:text-properties style:font-name="Raleigh Lt BT" fo:font-size="11pt" style:font-size-asian="11pt" style:font-size-complex="11pt"/>
    </style:style>
    <style:style style:name="P192" style:parent-style-name="Normal" style:list-style-name="LFO109" style:family="paragraph">
      <style:text-properties style:font-name="Raleigh Lt BT" fo:font-size="11pt" style:font-size-asian="11pt" style:font-size-complex="11pt"/>
    </style:style>
    <style:style style:name="P193" style:parent-style-name="Normal" style:list-style-name="LFO109" style:family="paragraph">
      <style:text-properties style:font-name="Raleigh Lt BT" fo:font-size="11pt" style:font-size-asian="11pt" style:font-size-complex="11pt"/>
    </style:style>
    <style:style style:name="TableRow194" style:family="table-row">
      <style:table-row-properties style:min-row-height="1.063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list-style-name="LFO79" style:family="paragraph">
      <style:text-properties style:font-name="Raleigh Lt BT" fo:font-size="11pt" style:font-size-asian="11pt" style:font-size-complex="11pt"/>
    </style:style>
    <style:style style:name="P201" style:parent-style-name="Normal" style:list-style-name="LFO79" style:family="paragraph">
      <style:text-properties style:font-name="Raleigh Lt BT" fo:font-size="11pt" style:font-size-asian="11pt" style:font-size-complex="11pt"/>
    </style:style>
    <style:style style:name="P202" style:parent-style-name="Normal" style:list-style-name="LFO79" style:family="paragraph">
      <style:text-properties style:font-name="Raleigh Lt BT" fo:font-size="11pt" style:font-size-asian="11pt" style:font-size-complex="11pt"/>
    </style:style>
    <style:style style:name="P203" style:parent-style-name="Normal" style:list-style-name="LFO79" style:family="paragraph">
      <style:text-properties style:font-name="Raleigh Lt BT" fo:font-size="11pt" style:font-size-asian="11pt" style:font-size-complex="11pt"/>
    </style:style>
    <style:style style:name="P204" style:parent-style-name="Normal" style:list-style-name="LFO79" style:family="paragraph">
      <style:text-properties style:font-name="Raleigh Lt BT" style:font-weight-complex="bold" fo:font-size="11pt" style:font-size-asian="11pt" style:font-size-complex="11pt"/>
    </style:style>
    <style:style style:name="TableRow205" style:family="table-row">
      <style:table-row-properties style:min-row-height="0.708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list-style-name="LFO100" style:family="paragraph">
      <style:text-properties style:font-name="Raleigh Lt BT" fo:font-size="11pt" style:font-size-asian="11pt" style:font-size-complex="11pt"/>
    </style:style>
    <style:style style:name="P212" style:parent-style-name="Normal" style:list-style-name="LFO100" style:family="paragraph">
      <style:text-properties style:font-name="Raleigh Lt BT" fo:font-size="11pt" style:font-size-asian="11pt" style:font-size-complex="11pt"/>
    </style:style>
    <style:style style:name="P213" style:parent-style-name="Normal" style:family="paragraph">
      <style:paragraph-properties fo:text-align="center" fo:margin-top="0.1666in"/>
      <style:text-properties style:font-name="Raleigh Lt BT" fo:font-size="11pt" style:font-size-asian="11pt" style:font-size-complex="11pt"/>
    </style:style>
    <style:style style:name="P21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EXP.</text:p>
            </table:table-cell>
            <table:table-cell table:style-name="TableCell16">
              <text:p text:style-name="P17">CONTRATO</text:p>
            </table:table-cell>
            <table:table-cell table:style-name="TableCell18">
              <text:p text:style-name="P19">EMPRESAS LICITADORAS</text:p>
            </table:table-cell>
          </table:table-row>
        </table:table-header-rows>
        <table:table-row table:style-name="TableRow20">
          <table:table-cell table:style-name="TableCell21">
            <text:p text:style-name="P22">2023056077</text:p>
          </table:table-cell>
          <table:table-cell table:style-name="TableCell23">
            <text:p text:style-name="P24">Servicio de mantenimiento, conservación, reforma y mejora de vías y espacios públicos municipales.</text:p>
          </table:table-cell>
          <table:table-cell table:style-name="TableCell25">
            <text:list text:style-name="LFO73" text:continue-numbering="true">
              <text:list-item>
                <text:p text:style-name="P26">PROPUESTA DE U.T.E. ACCIONA MANTENIMIENTO DE INFRAESTRUCTURAS, S.A.- FIBERSAT INFRAESTRUCTURE, S.L.</text:p>
              </text:list-item>
              <text:list-item>
                <text:p text:style-name="P27">ACSA, OBRAS E INFRAESTRUCTURAS, S.A.U.</text:p>
              </text:list-item>
              <text:list-item>
                <text:p text:style-name="P28">ASCH INFRAESTRUCTURAS Y SERVICIOS, S.A.</text:p>
              </text:list-item>
              <text:list-item>
                <text:p text:style-name="P29">PROPUESTA DE U.T.E. ASFALTOS Y OBRAS TAFURIASTE, S.L. – SEÑALIZACIONES VILLAR, S.A.</text:p>
              </text:list-item>
              <text:list-item>
                <text:p text:style-name="P30">PROPUESTA DE U.T.E. CAPROSS 2004, S.L- PICCONIA GEST. S.L. – AQUATERRA SERVICIOS INFRAESTRUCTURAS, S.L.</text:p>
              </text:list-item>
              <text:list-item>
                <text:p text:style-name="P31">CONSERVACIÓN, ASFALTO Y CONSTRUCCIÓN S.A.U.</text:p>
              </text:list-item>
              <text:list-item>
                <text:p text:style-name="P32">PROPUESTA DE U.T.E. DRAGADOS S.A. – CONSTRUCCIONES ELFIDIO PÉREZ S.L.</text:p>
              </text:list-item>
              <text:list-item>
                <text:p text:style-name="P33">PROPUESTA DE U.T.E. ECOCIVIL ELECTROMUR G.E, S.L. - FALISA, S.L.</text:p>
              </text:list-item>
              <text:list-item>
                <text:p text:style-name="P34">MANTENIMIENTO DE INFRAESTRUCTURAS, S.A.</text:p>
              </text:list-item>
              <text:list-item>
                <text:p text:style-name="P35">PROPUESTA DE U.T.E. TRANSFORMACIONES Y SERVICIOS, S.L – GEOCAN ASFALTOS, OBRAS Y SERVICIOS, S.L.</text:p>
              </text:list-item>
              <text:list-item>
                <text:p text:style-name="P36">VIAS Y CONSTRUCCIONES, S.A.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2024034787</text:p>
          </table:table-cell>
          <table:table-cell table:style-name="TableCell40">
            <text:p text:style-name="P41">Servicios postales del Excmo. Ayuntamiento de San Cristóbal de La Laguna.</text:p>
          </table:table-cell>
          <table:table-cell table:style-name="TableCell42">
            <text:list text:style-name="LFO74" text:continue-numbering="true">
              <text:list-item>
                <text:p text:style-name="P43">SOCIEDAD ESTATAL CORREOS Y TELÉGRAFOS, S.A., S.M.E.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2023028061</text:p>
          </table:table-cell>
          <table:table-cell table:style-name="TableCell47">
            <text:p text:style-name="P48">Servicio de mantenimiento y mejora de la señalización viaria municipal.</text:p>
          </table:table-cell>
          <table:table-cell table:style-name="TableCell49">
            <text:list text:style-name="LFO76" text:continue-numbering="true">
              <text:list-item>
                <text:p text:style-name="P50">ACEINSA MOVILIDAD, S.A.</text:p>
              </text:list-item>
              <text:list-item>
                <text:p text:style-name="P51">API MOVILIDAD, S.A.</text:p>
              </text:list-item>
              <text:list-item>
                <text:p text:style-name="P52">CAPROSS 2004 S.L. – AQUATERRA – PICCONIA.</text:p>
              </text:list-item>
              <text:list-item>
                <text:p text:style-name="P53">ELSAMEX GESTIÓN DE INFRAESTRUCTURAS, S.L.</text:p>
              </text:list-item>
              <text:list-item>
                <text:p text:style-name="P54">SEÑALIZACIONES VILLAR, S.A.</text:p>
              </text:list-item>
              <text:list-item>
                <text:p text:style-name="P55">TEVASEÑAL, S.A.</text:p>
              </text:list-item>
              <text:list-item>
                <text:p text:style-name="P56">PROPUESTA DE U.T.E. ACCIONA MANTENIMIENTO<text:s/>DE INFRAESTRUCTURAS, S.A. – FIBERSAT INFRAESTRUCTURE, S.A.</text:p>
              </text:list-item>
            </text:list>
          </table:table-cell>
        </table:table-row>
        <text:soft-page-break/>
        <table:table-row table:style-name="TableRow57">
          <table:table-cell table:style-name="TableCell58">
            <text:p text:style-name="P59">2024024275</text:p>
          </table:table-cell>
          <table:table-cell table:style-name="TableCell60">
            <text:p text:style-name="P61"><text:span text:style-name="T62">Servicio de mantenimiento y reparación de los diferentes vehículos y maquinaria utilizados por el Área de Obras, Infraestructuras y Accesibilidad del Excmo. Ayuntamiento de San Cristóbal de La Laguna. Lote 1:</text:span><text:span text:style-name="T63"><text:s/></text:span><text:span text:style-name="T64">Mecánica en general – vehículos tipo turismos y mixtos y vehículos industriales de combustión.</text:span></text:p>
          </table:table-cell>
          <table:table-cell table:style-name="TableCell65">
            <text:list text:style-name="LFO102" text:continue-numbering="true">
              <text:list-item>
                <text:p text:style-name="P66">BIIG FACILITIES, S.L.</text:p>
              </text:list-item>
              <text:list-item>
                <text:p text:style-name="P67">EL PASO 2.000 TECHNOLOGY, S.L.U.</text:p>
              </text:list-item>
              <text:list-item>
                <text:p text:style-name="P68">IREAUTO 2000, S.L.U.</text:p>
              </text:list-item>
              <text:list-item>
                <text:p text:style-name="P69">NATALIA JORGE JORGE.</text:p>
              </text:list-item>
              <text:list-item>
                <text:p text:style-name="P70">TALLER DE CHAPA Y PINTURA CANARIAS, S.L.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2024024275</text:p>
          </table:table-cell>
          <table:table-cell table:style-name="TableCell74">
            <text:p text:style-name="P75"><text:span text:style-name="T76">Servicio de mantenimiento y reparación de los diferentes vehículos y maquinaria utilizados por el Área de Obras, Infraestructuras y Accesibilidad del Excmo. Ayuntamiento de San Cristóbal de La Laguna.</text:span><text:span text:style-name="T77"><text:s/></text:span><text:span text:style-name="T78">Lote 2:<text:s/></text:span><text:span text:style-name="T79">Mecánica en general - Pala excavadora – Cilindros</text:span><text:span text:style-name="T80">.</text:span></text:p>
          </table:table-cell>
          <table:table-cell table:style-name="TableCell81">
            <text:list text:style-name="LFO103" text:continue-numbering="true">
              <text:list-item>
                <text:p text:style-name="P82">IREAUTO 2000, S.L.U.</text:p>
              </text:list-item>
              <text:list-item>
                <text:p text:style-name="P83">TALLER DE CHAPA Y PINTURA CANARIAS, S.L.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2025007036</text:p>
          </table:table-cell>
          <table:table-cell table:style-name="TableCell87">
            <text:p text:style-name="P88">Servicio de auditoría pública de las cuentas anuales de los Organismos Autónomos del Ayuntamiento de San Cristóbal de La Laguna.</text:p>
          </table:table-cell>
          <table:table-cell table:style-name="TableCell89">
            <text:list text:style-name="LFO77" text:continue-numbering="true">
              <text:list-item>
                <text:p text:style-name="P90">NETADIA EUROPA, S.L.P.</text:p>
              </text:list-item>
              <text:list-item>
                <text:p text:style-name="P91">PERAZA Y COMPAÑÍA AUDITORES, S.L.P.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2024027135</text:p>
          </table:table-cell>
          <table:table-cell table:style-name="TableCell95">
            <text:p text:style-name="P96">Servicio de mantenimiento integral de los vehículos adscritos al Área de Seguridad Ciudadana. Lote 1: Vehículos de cuatro ruedas o más.</text:p>
          </table:table-cell>
          <table:table-cell table:style-name="TableCell97">
            <text:list text:style-name="LFO107" text:continue-numbering="true">
              <text:list-item>
                <text:p text:style-name="P98">ARCHIGAS 9, S.L.U.</text:p>
              </text:list-item>
              <text:list-item>
                <text:p text:style-name="P99">AUTO TALLERES KIKO, S.L.</text:p>
              </text:list-item>
              <text:list-item>
                <text:p text:style-name="P100">BIIG FACILITIES, S.L.</text:p>
              </text:list-item>
              <text:list-item>
                <text:p text:style-name="P101">IREAUTO 2000, S.L.U.</text:p>
              </text:list-item>
              <text:list-item>
                <text:p text:style-name="P102">NATALIA JORGE JORGE.</text:p>
              </text:list-item>
              <text:list-item>
                <text:p text:style-name="P103">TALLERES FEBLES MARTIN, S.L.</text:p>
              </text:list-item>
              <text:list-item>
                <text:p text:style-name="P104">TALLER DE CHAPA Y PINTURA CANARIAS, S.L.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2024027135</text:p>
          </table:table-cell>
          <table:table-cell table:style-name="TableCell108">
            <text:p text:style-name="P109">Servicio de mantenimiento integral de los vehículos adscritos al Área de Seguridad Ciudadana. Lote 2: Motocicletas.</text:p>
          </table:table-cell>
          <table:table-cell table:style-name="TableCell110">
            <text:list text:style-name="LFO82" text:continue-numbering="true">
              <text:list-item>
                <text:p text:style-name="P111">ACCESORIOS Y REPUESTOS DAVID, S.L.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2024040081</text:p>
          </table:table-cell>
          <table:table-cell table:style-name="TableCell115">
            <text:p text:style-name="P116">Servicio de vigilancia y seguridad de los edificios públicos municipales del Ayuntamiento de San Cristóbal de La Laguna.</text:p>
          </table:table-cell>
          <table:table-cell table:style-name="TableCell117">
            <text:list text:style-name="LFO93" text:continue-numbering="true">
              <text:list-item>
                <text:p text:style-name="P118">ALCOR SEGURIDAD, S.L.</text:p>
              </text:list-item>
              <text:list-item>
                <text:p text:style-name="P119">BISERVICUS SISTEMAS DE SEGURIDAD, S.A.U.</text:p>
              </text:list-item>
              <text:list-item>
                <text:p text:style-name="P120">SECURITY SERVICES KUO, S.L.</text:p>
              </text:list-item>
              <text:list-item>
                <text:p text:style-name="P121">SEGURIDAD HISPÁNICA DE VIGILANCIA Y PROTECCIÓN, S.L.</text:p>
              </text:list-item>
              <text:list-item>
                <text:p text:style-name="P122">TOTAL SECURITY MANAGEMENT, S.L.</text:p>
              </text:list-item>
              <text:list-item>
                <text:p text:style-name="P123">VISOR SEGURIDAD, S.L.U.</text:p>
              </text:list-item>
            </text:list>
          </table:table-cell>
        </table:table-row>
        <text:soft-page-break/>
        <table:table-row table:style-name="TableRow124">
          <table:table-cell table:style-name="TableCell125">
            <text:p text:style-name="P126">2025028004</text:p>
          </table:table-cell>
          <table:table-cell table:style-name="TableCell127">
            <text:p text:style-name="P128">Servicio de grúas y gestión del depósito municipal de vehículos.</text:p>
          </table:table-cell>
          <table:table-cell table:style-name="TableCell129">
            <text:list text:style-name="LFO94" text:continue-numbering="true">
              <text:list-item>
                <text:p text:style-name="P130">ESTACIONAMIENTOS Y SERVICIOS, S.A.U.</text:p>
              </text:list-item>
              <text:list-item>
                <text:p text:style-name="P131">GRÚAS Y SERVICIOS ADEJE, S.L.</text:p>
              </text:list-item>
              <text:list-item>
                <text:p text:style-name="P132">INDIGO PARK ESPAÑA, S.A.</text:p>
              </text:list-item>
              <text:list-item>
                <text:p text:style-name="P133">TRANS-ASISTENCIA DE LA CHICA, S.L.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2024045992</text:p>
          </table:table-cell>
          <table:table-cell table:style-name="TableCell137">
            <text:p text:style-name="P138">Servicio de mantenimiento preventivo y correctivo de equipos y sistemas contra incendios en colegios públicos y dependencias municipales del Excmo. Ayuntamiento de San Cristóbal de La Laguna.</text:p>
          </table:table-cell>
          <table:table-cell table:style-name="TableCell139">
            <text:list text:style-name="LFO105" text:continue-numbering="true">
              <text:list-item>
                <text:p text:style-name="P140">BENAMIR INSTALACIONES, S.L.</text:p>
              </text:list-item>
              <text:list-item>
                <text:p text:style-name="P141">DREXMIN, S.L.</text:p>
              </text:list-item>
              <text:list-item>
                <text:p text:style-name="P142">EULEN, S.A.</text:p>
              </text:list-item>
              <text:list-item>
                <text:p text:style-name="P143">FIREMAN, S.L.</text:p>
              </text:list-item>
              <text:list-item>
                <text:p text:style-name="P144">VEOLIA SERVICIOS LECAM, S.A.U.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2025000788</text:p>
          </table:table-cell>
          <table:table-cell table:style-name="TableCell148">
            <text:p text:style-name="P149"><text:span text:style-name="T150">Servicios de sonido, iluminación y audiovisuales para los actos culturales, festivos y populares que se celebren en el municipio de San Cristóbal de La Laguna. Lote 1:<text:s/></text:span><text:span text:style-name="T151">Sonido, iluminación y audiovisuales para<text:s/></text:span><text:span text:style-name="T152">la zona Norte - Oeste y Anaga del municipio: Las Mercedes, Jardina, Las Canteras, Lomo Largo, Tejina, Bajamar, Punta del Hidalgo, Valle de Guerra, El Batán, Chinamada, Las Carboneras, La Cruz Chica y Guamasa.</text:span></text:p>
          </table:table-cell>
          <table:table-cell table:style-name="TableCell153">
            <text:list text:style-name="LFO84" text:continue-numbering="true">
              <text:list-item>
                <text:p text:style-name="P154">AUDIO TENERIFE, S.L.</text:p>
              </text:list-item>
              <text:list-item>
                <text:p text:style-name="P155">BAILANDO PRODUCCIONES ARTISTICAS, S.L.</text:p>
              </text:list-item>
              <text:list-item>
                <text:p text:style-name="P156">PERENQUÉN SERVICIOS PARA EL ESPECTÁCULO, S.L.</text:p>
              </text:list-item>
              <text:list-item>
                <text:p text:style-name="P157">SONORA OLIMPIA, S.L.</text:p>
              </text:list-item>
              <text:list-item>
                <text:p text:style-name="P158">SOUND BLACK, S.L.</text:p>
              </text:list-item>
              <text:list-item>
                <text:p text:style-name="P159">SOCAN EVENTS, S.L.U.</text:p>
              </text:list-item>
              <text:list-item>
                <text:p text:style-name="P160">TENERIFWE 1998, S.L.U.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2025000788</text:p>
          </table:table-cell>
          <table:table-cell table:style-name="TableCell164">
            <text:p text:style-name="P165"><text:span text:style-name="T166">Servicios de sonido, iluminación y audiovisuales para los actos culturales, festivos y populares que se celebren en el municipio de San Cristóbal de La Laguna. Lote 2:<text:s/></text:span><text:span text:style-name="T167">Sonido, iluminación y audiovisuales para<text:s/></text:span><text:span text:style-name="T168">la zona Sur - Este del municipio: Los Valles, La Cuesta, Las Chumberas, La Candelaria, Geneto, San Bartolomé, San Miguel, Gracia, Los Baldíos, Los Andenes, Los Majuelos, El Rocío, Finca España, El Cardonal</text:span><text:span text:style-name="T169">.</text:span></text:p>
          </table:table-cell>
          <table:table-cell table:style-name="TableCell170">
            <text:list text:style-name="LFO85" text:continue-numbering="true">
              <text:list-item>
                <text:p text:style-name="P171">AUDIO TENERIFE, S.L.</text:p>
              </text:list-item>
              <text:list-item>
                <text:p text:style-name="P172">BAILANDO PRODUCCIONES ARTISTICAS, S.L.</text:p>
              </text:list-item>
              <text:list-item>
                <text:p text:style-name="P173">CONVENCIONES Y ESPECTÁCULOS, S.L.</text:p>
              </text:list-item>
              <text:list-item>
                <text:p text:style-name="P174">PERENQUÉN SERVICIOS PARA EL ESPECTACULO, S.L.</text:p>
              </text:list-item>
              <text:list-item>
                <text:p text:style-name="P175">SONORA OLIMPIA, S.L.</text:p>
              </text:list-item>
              <text:list-item>
                <text:p text:style-name="P176">SOUND BLACK, S.L.</text:p>
              </text:list-item>
              <text:list-item>
                <text:p text:style-name="P177">SOCAN EVENTS, S.L.U.</text:p>
              </text:list-item>
              <text:list-item>
                <text:p text:style-name="P178">TENERIFWE 1998, S.L.U.</text:p>
              </text:list-item>
            </text:list>
          </table:table-cell>
        </table:table-row>
        <text:soft-page-break/>
        <table:table-row table:style-name="TableRow179">
          <table:table-cell table:style-name="TableCell180">
            <text:p text:style-name="P181">2025000788</text:p>
          </table:table-cell>
          <table:table-cell table:style-name="TableCell182">
            <text:p text:style-name="P183"><text:span text:style-name="T184">Servicios de sonido, iluminación y audiovisuales para los actos culturales, festivos y populares que se celebren en el municipio de San Cristóbal de La Laguna. Lote 3:<text:s/></text:span><text:span text:style-name="T185">Sonido, iluminación y audiovisuales para<text:s/></text:span><text:span text:style-name="T186">la zona centro y grandes espacios: zona centro del Casco y Vega Lagunera, San Lázaro, San Benito, San Roque, San Diego, Camino la Villa, El Tornero y Las Gavias, el Coromoto, La Verdellada, Barrio Nuevo, El espacio de El Polvorín de Taco, El parque C y T. <text:s/>de las Mantecas, Guajara-Universidad y El Cristo-La Rúa.</text:span></text:p>
          </table:table-cell>
          <table:table-cell table:style-name="TableCell187">
            <text:list text:style-name="LFO109" text:continue-numbering="true">
              <text:list-item>
                <text:p text:style-name="P188">AUDIO TENERIFE, S.L.</text:p>
              </text:list-item>
              <text:list-item>
                <text:p text:style-name="P189">ESPECTÁCULOS TENERIFE, S.L.</text:p>
              </text:list-item>
              <text:list-item>
                <text:p text:style-name="P190">PERENQUEN SERVICIOS PARA EL ESPECTÁCULO, S.L.</text:p>
              </text:list-item>
              <text:list-item>
                <text:p text:style-name="P191">SOUND BLACK, S.L.</text:p>
              </text:list-item>
              <text:list-item>
                <text:p text:style-name="P192">SOCAN EVENTS, S.L.U.</text:p>
              </text:list-item>
              <text:list-item>
                <text:p text:style-name="P193">TENERIFWE 1998, S.L.U.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2022045909</text:p>
          </table:table-cell>
          <table:table-cell table:style-name="TableCell197">
            <text:p text:style-name="P198">Servicio de conservación y mantenimiento del alumbrado público e instalaciones eléctricas municipales.</text:p>
          </table:table-cell>
          <table:table-cell table:style-name="TableCell199">
            <text:list text:style-name="LFO79" text:continue-numbering="true">
              <text:list-item>
                <text:p text:style-name="P200">ACEINSA MOVILIDAD, S.L.</text:p>
              </text:list-item>
              <text:list-item>
                <text:p text:style-name="P201">COMPAÑÍA DE EFICIENCIA Y SERVICIOS INTEGRALES, S.L.</text:p>
              </text:list-item>
              <text:list-item>
                <text:p text:style-name="P202">ELECTRONIC TRAFIC, S.A.</text:p>
              </text:list-item>
              <text:list-item>
                <text:p text:style-name="P203">FERROVIAL CONSTRUCCIÓN, S.A.</text:p>
              </text:list-item>
              <text:list-item>
                <text:p text:style-name="P204">PROPUESTA DE U.T.E. IMESAPI S.A. Y ELÉCTRICA DE MONTAJES LA ESTRELLA SERVICIOS S.L.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2025058119</text:p>
          </table:table-cell>
          <table:table-cell table:style-name="TableCell208">
            <text:p text:style-name="P209">Servicio de mantenimiento del modelo de contabilidad analítica implantado en el Ayuntamiento de San Cristóbal de La Laguna y sus Organismos Autónomos dependientes.</text:p>
          </table:table-cell>
          <table:table-cell table:style-name="TableCell210">
            <text:list text:style-name="LFO100" text:continue-numbering="true">
              <text:list-item>
                <text:p text:style-name="P211">ASESORÍA DOMINGO MARTINEZ, S.L.P.</text:p>
              </text:list-item>
              <text:list-item>
                <text:p text:style-name="P212">BNFIX PICH AUDITORES, S.L.P.</text:p>
              </text:list-item>
            </text:list>
          </table:table-cell>
        </table:table-row>
      </table:table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aleigh Lt BT" svg:font-family="Raleigh Lt BT" style:font-family-generic="roman" style:font-pitch="variable" svg:panose-1="2 4 4 3 4 3 5 3 2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puttextenlace" style:display-name="inputtext enlace" style:family="text" style:parent-style-name="Fuentedepárrafopredeter."/>
    <style:style style:name="inputtext" style:display-name="in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8LVL1" style:family="text">
      <style:text-properties fo:font-size="10pt" style:font-size-asian="10pt" style:text-underline-type="none"/>
    </style:style>
    <style:style style:name="WW_CharLFO47LVL1" style:family="text">
      <style:text-properties style:font-name="Raleigh Lt BT" style:font-name-asian="Times New Roman" style:font-name-complex="Times New Roman"/>
    </style:style>
    <style:style style:name="WW_CharLFO52LVL1" style:family="text">
      <style:text-properties style:font-name="Raleigh Lt BT" style:font-name-asian="Times New Roman" style:font-name-complex="Times New Roman"/>
    </style:style>
    <style:style style:name="WW_CharLFO56LVL1" style:family="text">
      <style:text-properties fo:font-weight="normal" style:font-weight-asian="normal" style:font-weight-complex="normal"/>
    </style:style>
    <style:style style:name="WW_CharLFO57LVL1" style:family="text">
      <style:text-properties fo:font-weight="normal" style:font-weight-asian="normal" style:font-weight-complex="normal"/>
    </style:style>
    <style:style style:name="WW_CharLFO62LVL1" style:family="text">
      <style:text-properties style:font-name="Raleigh Lt BT" style:font-name-asian="Times New Roman" style:font-name-complex="Times New Roman"/>
    </style:style>
    <style:style style:name="WW_CharLFO103LVL1" style:family="text">
      <style:text-properties style:font-name="Raleigh Lt BT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479in" text:min-label-width="0.3125in" text:list-level-position-and-space-mode="label-alignment">
          <style:list-level-label-alignment text:label-followed-by="listtab" fo:margin-left="0.5604in" fo:text-indent="-0.31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5909in" text:min-label-width="0.1506in" text:list-level-position-and-space-mode="label-alignment">
          <style:list-level-label-alignment text:label-followed-by="listtab" fo:margin-left="0.7416in" fo:text-indent="-0.150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44">
      <text:list-level-style-number text:level="1" style:num-suffix="." style:num-list-format-name="NLF0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text:list-style style:name="LFO46">
      <text:list-level-style-number text:level="1" style:num-suffix="-" style:num-list-format-name="NLF1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49">
      <text:list-level-style-number text:level="1" style:num-suffix="-" style:num-list-format-name="NLF1" style:num-format="1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84in" text:min-label-width="0.125in" text:list-level-position-and-space-mode="label-alignment">
          <style:list-level-label-alignment text:label-followed-by="listtab" fo:margin-left="1.75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84in" text:min-label-width="0.125in" text:list-level-position-and-space-mode="label-alignment">
          <style:list-level-label-alignment text:label-followed-by="listtab" fo:margin-left="3.25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84in" text:min-label-width="0.125in" text:list-level-position-and-space-mode="label-alignment">
          <style:list-level-label-alignment text:label-followed-by="listtab" fo:margin-left="4.7534in" fo:text-indent="-0.125in"/>
        </style:list-level-properties>
      </text:list-level-style-number>
    </text:list-style>
    <text:list-style style:name="LFO5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8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3">
      <text:list-level-style-number text:level="1" style:num-list-format-name="NLF2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2">
      <text:list-level-style-number text:level="1" style:num-suffix="." style:num-list-format-name="NLF0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style:num-suffix="." style:num-list-format-name="NLF0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9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0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04">
      <text:list-level-style-number text:level="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9847in" fo:margin-bottom="0.0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6972in"/>
      </style:footer-style>
    </style:page-layout>
    <style:style style:name="T8" style:parent-style-name="Fuentedepárrafopredeter." style:family="text"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Raleigh Lt BT" fo:font-weight="bold" style:font-weight-asian="bold" fo:font-style="italic" style:font-style-asian="italic" fo:font-size="14pt" style:font-size-asian="14pt" style:font-size-complex="14pt"/>
    </style:style>
    <style:style style:name="P11" style:parent-style-name="Normal" style:family="paragraph">
      <style:paragraph-properties fo:text-align="end"/>
      <style:text-properties style:font-name="Raleigh Lt BT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end"/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end"/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end"/>
    </style:style>
    <style:style style:name="T15" style:parent-style-name="Fuentedepárrafopredeter." style:family="text">
      <style:text-properties style:font-name="Raleigh Lt BT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8"><draw:frame draw:z-index="251657728" draw:style-name="a0" draw:name="Imagen 1" text:anchor-type="paragraph" svg:x="-0.26736in" svg:y="-1.46667in" svg:width="1.07569in" svg:height="1.40972in" style:rel-width="scale" style:rel-height="scale"><draw:image xlink:href="media/image1.png" xlink:type="simple" xlink:show="embed" xlink:actuate="onLoad"/><svg:title/><svg:desc>Texto

Descripción generada automáticamente con confianza media</svg:desc></draw:frame></text:span></text:p>
        <text:p text:style-name="P9"><text:span text:style-name="T10">LICITADORAS</text:span></text:p>
        <text:p text:style-name="P11"/>
        <text:p text:style-name="P12">Servicio de Contratación de Servicios Municipales</text:p>
        <text:p text:style-name="P13">Año 2025</text:p>
        <text:p text:style-name="P14"><text:span text:style-name="T1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</dc:title>
    <dc:description/>
    <dc:subject/>
    <meta:initial-creator>ayto la laguna</meta:initial-creator>
    <dc:creator>Evaristo Expósito Pérez</dc:creator>
    <meta:creation-date>2026-02-18T13:07:00Z</meta:creation-date>
    <dc:date>2026-02-18T13:07:00Z</dc:date>
    <meta:print-date>2026-02-04T14:08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54" meta:character-count="6189" meta:row-count="43" meta:non-whitespace-character-count="5247"/>
  </office:meta>
</office:document-meta>
</file>