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San Cristóbal de La Laguna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Ingresos fiscales, gasto e inversión realizada por habitantes.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table:number-columns-repeated="3" table:style-name="ce3"/>
          <table:table-cell office:value-type="float" office:value="2025" table:style-name="ce6">
            <text:p>2025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Ingresos fiscales:</text:p>
          </table:table-cell>
          <table:table-cell table:style-name="ce3"/>
          <table:table-cell office:value-type="float" office:value="108008855.74000001" table:formula="of:=(50412856.29+42089269.02+15506730.43)" table:style-name="ce4">
            <text:p>108.008.855,74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Población 2025 (INE):</text:p>
          </table:table-cell>
          <table:table-cell table:style-name="ce3"/>
          <table:table-cell office:value-type="float" office:value="161108" table:style-name="ce4">
            <text:p>161.108,00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ngresos fiscales/habitante:</text:p>
          </table:table-cell>
          <table:table-cell table:style-name="ce3"/>
          <table:table-cell office:value-type="float" office:value="670.41274014946498" table:formula="of:=([.D7]/[.D8])" table:style-name="ce5">
            <text:p>670,41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astos</text:p>
          </table:table-cell>
          <table:table-cell table:style-name="ce3"/>
          <table:table-cell office:value-type="float" office:value="208025281" table:style-name="ce4">
            <text:p>208.025.281,00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Población 2025 (INE):</text:p>
          </table:table-cell>
          <table:table-cell table:style-name="ce3"/>
          <table:table-cell office:value-type="float" office:value="161108" table:style-name="ce4">
            <text:p>161.108,00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Gasto/habitante:</text:p>
          </table:table-cell>
          <table:table-cell table:style-name="ce3"/>
          <table:table-cell office:value-type="float" office:value="1291.2163331429849" table:formula="of:=([.D11]/[.D12])" table:style-name="ce5">
            <text:p>1.291,22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Inversión<text:s/></text:p>
          </table:table-cell>
          <table:table-cell table:style-name="ce3"/>
          <table:table-cell office:value-type="float" office:value="19355934.57" table:style-name="ce4">
            <text:p>19.355.934,57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Población 2025 (INE):</text:p>
          </table:table-cell>
          <table:table-cell table:style-name="ce3"/>
          <table:table-cell office:value-type="float" office:value="161108" table:style-name="ce4">
            <text:p>161.108,00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Inversión/habitante:</text:p>
          </table:table-cell>
          <table:table-cell table:style-name="ce3"/>
          <table:table-cell office:value-type="float" office:value="120.14260353303375" table:formula="of:=([.D15]/[.D16])" table:style-name="ce5">
            <text:p>120,14</text:p>
          </table:table-cell>
          <table:table-cell table:style-name="ce3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ntonio Vera</meta:initial-creator>
    <dc:creator>Moisés Marrero Salas</dc:creator>
    <meta:creation-date>2026-04-24T06:07:42Z</meta:creation-date>
    <dc:date>2026-04-24T07:03:18Z</dc:date>
  </office:meta>
</office:document-meta>
</file>