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3"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7" style:parent-style-name="Textoindependiente" style:family="paragraph">
      <style:paragraph-properties fo:margin-top="0.0833in"/>
      <style:text-properties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1"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2"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3"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4"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5"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6" style:parent-style-name="Textoindependiente" style:family="paragraph">
      <style:paragraph-properties fo:margin-top="0.0833in" fo:margin-right="-0.0013in"/>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weight="bold" style:font-weight-asian="bold"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P72" style:parent-style-name="Normal" style:family="paragraph">
      <style:paragraph-properties fo:text-align="justify"/>
      <style:text-properties style:font-name="Raleigh Lt BT" style:font-name-complex="Arial" fo:font-weight="bold" style:font-weight-asian="bold" style:font-weight-complex="bold" style:font-style-complex="italic" fo:color="#FF0000" fo:font-size="11pt" style:font-size-asian="11pt"/>
    </style:style>
    <style:style style:name="P73" style:parent-style-name="Normal" style:family="paragraph">
      <style:paragraph-properties fo:text-align="center" fo:margin-bottom="0.1666in"/>
      <style:text-properties style:font-name="Raleigh BT" fo:font-weight="bold" style:font-weight-asian="bold" style:font-style-complex="italic" fo:font-size="11pt" style:font-size-asian="11pt" style:font-size-complex="11pt" style:rfc-language-tag="es-ES_tradnl" fo:language="es"/>
    </style:style>
    <style:style style:name="P74"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7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76" style:parent-style-name="Fuentedepárrafopredeter." style:family="text">
      <style:text-properties style:font-name="Raleigh BT" style:font-style-complex="italic" fo:font-size="11pt" style:font-size-asian="11pt" style:font-size-complex="11pt" style:rfc-language-tag="es-ES_tradnl" fo:language="es"/>
    </style:style>
    <style:style style:name="T7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78" style:parent-style-name="Fuentedepárrafopredeter." style:family="text">
      <style:text-properties style:font-name="Raleigh BT" style:font-style-complex="italic" fo:font-size="11pt" style:font-size-asian="11pt" style:font-size-complex="11pt" style:rfc-language-tag="es-ES_tradnl" fo:language="es"/>
    </style:style>
    <style:style style:name="P79" style:parent-style-name="Normal" style:family="paragraph">
      <style:paragraph-properties fo:text-align="justify" fo:margin-top="0.0833in"/>
    </style:style>
    <style:style style:name="T8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8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2" style:parent-style-name="Fuentedepárrafopredeter." style:family="text">
      <style:text-properties style:font-name="Raleigh BT" style:font-style-complex="italic" fo:font-size="11pt" style:font-size-asian="11pt" style:font-size-complex="11pt" style:rfc-language-tag="es-ES_tradnl" fo:language="es"/>
    </style:style>
    <style:style style:name="P83" style:parent-style-name="Normal" style:family="paragraph">
      <style:paragraph-properties fo:text-align="justify" fo:margin-top="0.0833in" fo:margin-right="-0.0006in"/>
    </style:style>
    <style:style style:name="T84"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85"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86" style:parent-style-name="Normal" style:family="paragraph">
      <style:paragraph-properties fo:text-align="justify" fo:margin-top="0.0833in"/>
    </style:style>
    <style:style style:name="T87"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88"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89"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90" style:parent-style-name="Normal" style:family="paragraph">
      <style:paragraph-properties fo:text-align="justify" fo:margin-top="0.0833in"/>
    </style:style>
    <style:style style:name="T91"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92"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93" style:parent-style-name="Normal" style:family="paragraph">
      <style:paragraph-properties fo:text-align="justify" fo:margin-top="0.0833in"/>
    </style:style>
    <style:style style:name="T94"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95" style:parent-style-name="Fuentedepárrafopredeter." style:family="text">
      <style:text-properties style:font-name="Cambria" style:font-style-complex="italic" fo:font-size="11pt" style:font-size-asian="11pt" style:rfc-language-tag="es-ES_tradnl" fo:language="es"/>
    </style:style>
    <style:style style:name="P96"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97"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98" style:parent-style-name="Normal" style:family="paragraph">
      <style:paragraph-properties fo:text-align="justify" fo:margin-top="0.0833in" fo:text-indent="0.4916in"/>
      <style:text-properties style:font-name="Cambria" fo:font-weight="bold" style:font-weight-asian="bold" style:font-weight-complex="bold" style:font-style-complex="italic" fo:font-size="11pt" style:font-size-asian="11pt" fo:language="pt" fo:country="PT"/>
    </style:style>
    <style:style style:name="P99"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0"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1" style:parent-style-name="Normal" style:family="paragraph">
      <style:paragraph-properties fo:text-align="justify" fo:margin-top="0.0833in" fo:text-indent="0.4916in"/>
      <style:text-properties style:font-name="Cambria" fo:font-weight="bold" style:font-weight-asian="bold" style:font-weight-complex="bold" style:font-style-complex="italic" fo:font-size="11pt" style:font-size-asian="11pt" style:rfc-language-tag="es-ES_tradnl" fo:language="es"/>
    </style:style>
    <style:style style:name="P102"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3"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4" style:parent-style-name="Normal" style:family="paragraph">
      <style:paragraph-properties fo:text-align="justify" fo:margin-top="0.0833in" fo:text-indent="0.4923in"/>
      <style:text-properties style:font-name="Cambria" fo:font-weight="bold" style:font-weight-asian="bold" style:font-weight-complex="bold" style:font-style-complex="italic" fo:font-size="11pt" style:font-size-asian="11pt" style:rfc-language-tag="es-ES_tradnl" fo:language="es"/>
    </style:style>
    <style:style style:name="P105"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6"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7" style:parent-style-name="Normal" style:family="paragraph">
      <style:paragraph-properties fo:text-align="justify" fo:margin-top="0.0833in" fo:text-indent="0.4923in"/>
      <style:text-properties style:font-name="Cambria" fo:font-weight="bold" style:font-weight-asian="bold" style:font-weight-complex="bold" style:font-style-complex="italic" fo:font-size="11pt" style:font-size-asian="11pt" style:rfc-language-tag="es-ES_tradnl" fo:language="es"/>
    </style:style>
    <style:style style:name="P108"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09" style:parent-style-name="Normal" style:family="paragraph">
      <style:paragraph-properties fo:text-align="justify" fo:margin-top="0.0833in" fo:text-indent="0.4923in"/>
      <style:text-properties style:font-name="Cambria" style:font-style-complex="italic" fo:font-size="11pt" style:font-size-asian="11pt" style:rfc-language-tag="es-ES_tradnl" fo:language="es"/>
    </style:style>
    <style:style style:name="P110" style:parent-style-name="Normal" style:family="paragraph">
      <style:paragraph-properties fo:text-align="justify" fo:margin-top="0.0833in" fo:margin-bottom="0.1666in" fo:text-indent="0.4923in"/>
      <style:text-properties style:font-name="Cambria" style:font-style-complex="italic" fo:font-size="11pt" style:font-size-asian="11pt" style:rfc-language-tag="es-ES_tradnl" fo:language="es"/>
    </style:style>
    <style:style style:name="TableColumn112" style:family="table-column">
      <style:table-column-properties style:column-width="1.2479in"/>
    </style:style>
    <style:style style:name="TableColumn113" style:family="table-column">
      <style:table-column-properties style:column-width="0.975in"/>
    </style:style>
    <style:style style:name="TableColumn114" style:family="table-column">
      <style:table-column-properties style:column-width="1.002in"/>
    </style:style>
    <style:style style:name="TableColumn115" style:family="table-column">
      <style:table-column-properties style:column-width="1.0833in"/>
    </style:style>
    <style:style style:name="TableColumn116" style:family="table-column">
      <style:table-column-properties style:column-width="1.5979in"/>
    </style:style>
    <style:style style:name="Table111" style:family="table">
      <style:table-properties style:width="5.9062in" fo:margin-left="0.3708in" table:align="left"/>
    </style:style>
    <style:style style:name="TableRow117" style:family="table-row">
      <style:table-row-properties/>
    </style:style>
    <style:style style:name="TableCell11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19"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12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1"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12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3" style:parent-style-name="Normal" style:family="paragraph">
      <style:paragraph-properties fo:text-align="center"/>
      <style:text-properties style:font-name="Raleigh BT" fo:font-weight="bold" style:font-weight-asian="bold" style:font-weight-complex="bold" style:font-style-complex="italic" fo:language="pt" fo:country="PT"/>
    </style:style>
    <style:style style:name="TableCell12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5"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12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7"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Raleigh BT" style:font-style-complex="italic" style:rfc-language-tag="es-ES_tradnl" fo:language="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Raleigh BT" style:font-style-complex="italic" style:rfc-language-tag="es-ES_tradnl" fo:language="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Raleigh BT" style:font-style-complex="italic" fo:language="pt" fo:country="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Raleigh BT" style:font-style-complex="italic" style:rfc-language-tag="es-ES_tradnl" fo:language="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Raleigh BT" style:font-style-complex="italic" style:rfc-language-tag="es-ES_tradnl" fo:language="es"/>
    </style:style>
    <style:style style:name="P139" style:parent-style-name="Normal" style:family="paragraph">
      <style:paragraph-properties fo:text-align="center"/>
      <style:text-properties style:font-name="Raleigh BT" style:font-style-complex="italic" style:rfc-language-tag="es-ES_tradnl" fo:language="es"/>
    </style:style>
    <style:style style:name="P140" style:parent-style-name="Normal" style:family="paragraph">
      <style:paragraph-properties fo:text-align="center"/>
      <style:text-properties style:font-name="Raleigh BT" style:font-style-complex="italic" style:rfc-language-tag="es-ES_tradnl" fo:language="es"/>
    </style:style>
    <style:style style:name="P141" style:parent-style-name="Normal" style:family="paragraph">
      <style:paragraph-properties fo:text-align="center"/>
      <style:text-properties style:font-name="Raleigh BT" style:font-style-complex="italic" style:rfc-language-tag="es-ES_tradnl" fo:language="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Raleigh BT" style:font-style-complex="italic" style:rfc-language-tag="es-ES_tradnl" fo:language="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Raleigh BT" style:font-style-complex="italic" style:rfc-language-tag="es-ES_tradnl" fo:language="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Raleigh BT" style:font-style-complex="italic" style:rfc-language-tag="es-ES_tradnl" fo:language="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Raleigh BT" style:font-style-complex="italic" style:rfc-language-tag="es-ES_tradnl" fo:language="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Raleigh BT" style:font-style-complex="italic" style:rfc-language-tag="es-ES_tradnl" fo:language="es"/>
    </style:style>
    <style:style style:name="P153" style:parent-style-name="Normal" style:family="paragraph">
      <style:paragraph-properties fo:text-align="center"/>
      <style:text-properties style:font-name="Raleigh BT" style:font-style-complex="italic" style:rfc-language-tag="es-ES_tradnl" fo:language="es"/>
    </style:style>
    <style:style style:name="P154" style:parent-style-name="Normal" style:family="paragraph">
      <style:paragraph-properties fo:text-align="center"/>
      <style:text-properties style:font-name="Raleigh BT" style:font-style-complex="italic" style:rfc-language-tag="es-ES_tradnl" fo:language="es"/>
    </style:style>
    <style:style style:name="P155" style:parent-style-name="Normal" style:family="paragraph">
      <style:paragraph-properties fo:text-align="center"/>
      <style:text-properties style:font-name="Raleigh BT" style:font-style-complex="italic" style:rfc-language-tag="es-ES_tradnl" fo:language="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Raleigh BT" style:font-style-complex="italic" fo:language="en" fo:country="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Raleigh BT" style:font-style-complex="italic"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Raleigh BT" style:font-style-complex="italic"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Raleigh BT" style:font-style-complex="italic" fo:language="en" fo:country="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Raleigh BT" style:font-style-complex="italic" style:rfc-language-tag="es-ES_tradnl" fo:language="es"/>
    </style:style>
    <style:style style:name="P167" style:parent-style-name="Normal" style:family="paragraph">
      <style:paragraph-properties fo:text-align="center"/>
      <style:text-properties style:font-name="Raleigh BT" style:font-style-complex="italic" style:rfc-language-tag="es-ES_tradnl" fo:language="es"/>
    </style:style>
    <style:style style:name="P168" style:parent-style-name="Normal" style:family="paragraph">
      <style:paragraph-properties fo:text-align="center"/>
      <style:text-properties style:font-name="Raleigh BT" style:font-style-complex="italic" style:rfc-language-tag="es-ES_tradnl" fo:language="es"/>
    </style:style>
    <style:style style:name="P169" style:parent-style-name="Normal" style:family="paragraph">
      <style:paragraph-properties fo:text-align="center"/>
      <style:text-properties style:font-name="Raleigh BT" style:font-style-complex="italic" style:rfc-language-tag="es-ES_tradnl" fo:language="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Raleigh BT" style:font-style-complex="italic" fo:language="en" fo:country="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Raleigh BT" style:font-style-complex="italic" fo:language="en" fo:country="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Raleigh BT" style:font-style-complex="italic" fo:language="en" fo:country="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Raleigh BT" style:font-style-complex="italic"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Raleigh BT" style:font-style-complex="italic" style:rfc-language-tag="es-ES_tradnl" fo:language="es"/>
    </style:style>
    <style:style style:name="P181" style:parent-style-name="Normal" style:family="paragraph">
      <style:paragraph-properties fo:text-align="center"/>
      <style:text-properties style:font-name="Raleigh BT" style:font-style-complex="italic" style:rfc-language-tag="es-ES_tradnl" fo:language="es"/>
    </style:style>
    <style:style style:name="P182" style:parent-style-name="Normal" style:family="paragraph">
      <style:paragraph-properties fo:text-align="center"/>
      <style:text-properties style:font-name="Raleigh BT" style:font-style-complex="italic" style:rfc-language-tag="es-ES_tradnl" fo:language="es"/>
    </style:style>
    <style:style style:name="P183" style:parent-style-name="Normal" style:family="paragraph">
      <style:paragraph-properties fo:text-align="center"/>
      <style:text-properties style:font-name="Raleigh BT" style:font-style-complex="italic" style:rfc-language-tag="es-ES_tradnl" fo:language="es"/>
    </style:style>
    <style:style style:name="P184" style:parent-style-name="Normal" style:family="paragraph">
      <style:paragraph-properties fo:text-align="justify" fo:margin-top="0.25in"/>
      <style:text-properties style:font-name="Raleigh BT" style:font-style-complex="italic" fo:letter-spacing="-0.002in" fo:font-size="11pt" style:font-size-asian="11pt" style:font-size-complex="11pt" style:rfc-language-tag="es-ES_tradnl" fo:language="es"/>
    </style:style>
    <style:style style:name="P185"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186" style:parent-style-name="Normal" style:family="paragraph">
      <style:paragraph-properties fo:text-align="justify" fo:margin-top="0.0833in"/>
    </style:style>
    <style:style style:name="T187"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188"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189"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190" style:parent-style-name="Normal" style:family="paragraph">
      <style:paragraph-properties fo:text-align="justify" fo:margin-top="0.0833in"/>
    </style:style>
    <style:style style:name="T191"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192"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193"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194"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195"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196" style:parent-style-name="Normal" style:family="paragraph">
      <style:paragraph-properties fo:text-align="justify" fo:margin-top="0.0833in" fo:text-indent="0.4923in"/>
      <style:text-properties style:font-name="Raleigh BT" style:font-style-complex="italic" fo:letter-spacing="-0.002in" fo:font-size="11pt" style:font-size-asian="11pt" style:font-size-complex="11pt" style:rfc-language-tag="es-ES_tradnl" fo:language="es"/>
    </style:style>
    <style:style style:name="TableColumn198" style:family="table-column">
      <style:table-column-properties style:column-width="1.1388in"/>
    </style:style>
    <style:style style:name="TableColumn199" style:family="table-column">
      <style:table-column-properties style:column-width="1.0062in"/>
    </style:style>
    <style:style style:name="TableColumn200" style:family="table-column">
      <style:table-column-properties style:column-width="1.0062in"/>
    </style:style>
    <style:style style:name="TableColumn201" style:family="table-column">
      <style:table-column-properties style:column-width="1.0291in"/>
    </style:style>
    <style:style style:name="TableColumn202" style:family="table-column">
      <style:table-column-properties style:column-width="1.2347in"/>
    </style:style>
    <style:style style:name="TableColumn203" style:family="table-column">
      <style:table-column-properties style:column-width="0.6402in"/>
    </style:style>
    <style:style style:name="Table197" style:family="table">
      <style:table-properties style:width="6.0555in" fo:margin-left="0.2722in" table:align="left"/>
    </style:style>
    <style:style style:name="TableRow204" style:family="table-row">
      <style:table-row-properties/>
    </style:style>
    <style:style style:name="TableCell20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6"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20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8"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20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10"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21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12"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21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14"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Cell21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6"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P217"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P218" style:parent-style-name="Normal" style:family="paragraph">
      <style:paragraph-properties fo:text-align="center"/>
      <style:text-properties style:font-name="Raleigh BT" fo:font-weight="bold" style:font-weight-asian="bold" style:font-weight-complex="bold" style:font-style-complex="italic" style:rfc-language-tag="es-ES_tradnl" fo:language="e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top="0.0416in" fo:margin-bottom="0.0416in"/>
      <style:text-properties style:font-name="Raleigh BT" style:font-style-complex="italic" fo:language="pt" fo:country="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top="0.0416in" fo:margin-bottom="0.0416in"/>
      <style:text-properties style:font-name="Raleigh BT" fo:font-weight="bold" style:font-weight-asian="bold" style:font-weight-complex="bold" style:font-style-complex="italic" style:rfc-language-tag="es-ES_tradnl" fo:language="es"/>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416in" fo:margin-bottom="0.0416in"/>
      <style:text-properties style:font-name="Raleigh BT" style:font-style-complex="italic" fo:language="pt" fo:country="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P245" style:parent-style-name="Normal" style:family="paragraph">
      <style:paragraph-properties fo:text-align="center" fo:margin-top="0.0416in" fo:margin-bottom="0.0416in"/>
      <style:text-properties style:font-name="Raleigh BT" fo:font-weight="bold" style:font-weight-asian="bold" style:font-weight-complex="bold" style:font-style-complex="italic" style:rfc-language-tag="es-ES_tradnl" fo:language="es"/>
    </style:style>
    <style:style style:name="P246"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416in" fo:margin-bottom="0.0416in"/>
      <style:text-properties style:font-name="Raleigh BT" style:font-style-complex="italic" fo:language="en" fo:country="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416in" fo:margin-bottom="0.0416in"/>
      <style:text-properties style:font-name="Raleigh BT" style:font-style-complex="italic" fo:language="pt" fo:country="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top="0.0416in" fo:margin-bottom="0.0416in"/>
      <style:text-properties style:font-name="Raleigh BT" fo:font-weight="bold" style:font-weight-asian="bold" style:font-weight-complex="bold" style:font-style-complex="italic" style:rfc-language-tag="es-ES_tradnl" fo:language="e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uentedepárrafopredeter." style:family="text">
      <style:text-properties style:font-name="Raleigh BT" style:font-style-complex="italic" fo:language="en" fo:country="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top="0.0416in" fo:margin-bottom="0.0416in"/>
      <style:text-properties style:font-name="Raleigh BT" style:font-style-complex="italic" fo:language="pt" fo:country="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416in" fo:margin-bottom="0.0416in"/>
      <style:text-properties style:font-name="Raleigh BT" style:font-style-complex="italic" style:rfc-language-tag="es-ES_tradnl" fo:language="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416in" fo:margin-bottom="0.0416in"/>
      <style:text-properties style:font-name="Raleigh BT" fo:font-weight="bold" style:font-weight-asian="bold" style:font-weight-complex="bold" style:font-style-complex="italic" style:rfc-language-tag="es-ES_tradnl" fo:language="es"/>
    </style:style>
    <style:style style:name="P274" style:parent-style-name="Normal" style:family="paragraph">
      <style:paragraph-properties fo:text-align="justify" fo:margin-top="0.25in"/>
      <style:text-properties style:font-name="Raleigh BT" style:font-style-complex="italic" fo:letter-spacing="-0.002in" fo:font-size="11pt" style:font-size-asian="11pt" style:font-size-complex="11pt" style:rfc-language-tag="es-ES_tradnl" fo:language="es"/>
    </style:style>
    <style:style style:name="P275" style:parent-style-name="Normal" style:family="paragraph">
      <style:paragraph-properties fo:text-align="justify" fo:margin-top="0.0833in"/>
    </style:style>
    <style:style style:name="T276"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277"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78"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279" style:parent-style-name="Normal" style:family="paragraph">
      <style:paragraph-properties fo:text-align="justify" fo:margin-top="0.0833in"/>
    </style:style>
    <style:style style:name="T280"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81"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282"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83"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284" style:parent-style-name="Normal" style:family="paragraph">
      <style:paragraph-properties fo:text-align="justify" fo:margin-top="0.0833in"/>
    </style:style>
    <style:style style:name="T285"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86"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287"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288"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289"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290"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91"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292"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293"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94"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295" style:parent-style-name="Fuentedepárrafopredeter." style:family="text">
      <style:text-properties style:font-name="Raleigh BT" style:font-style-complex="italic" fo:font-size="11pt" style:font-size-asian="11pt" style:font-size-complex="11pt"/>
    </style:style>
    <style:style style:name="T296"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297"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98"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299"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300"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301"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302"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303"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P304" style:parent-style-name="Normal" style:family="paragraph">
      <style:paragraph-properties fo:text-align="center" fo:margin-top="0.0833in"/>
      <style:text-properties style:font-name="Raleigh BT" style:font-style-complex="italic" fo:font-size="11pt" style:font-size-asian="11pt" style:font-size-complex="11pt" style:rfc-language-tag="es-ES_tradnl" fo:language="es"/>
    </style:style>
    <style:style style:name="P305" style:parent-style-name="Normal" style:family="paragraph">
      <style:paragraph-properties fo:text-align="center" fo:margin-top="0.0833in"/>
      <style:text-properties style:font-name="Raleigh BT" style:font-style-complex="italic" fo:font-size="11pt" style:font-size-asian="11pt" style:font-size-complex="11pt" style:rfc-language-tag="es-ES_tradnl" fo:language="es"/>
    </style:style>
    <style:style style:name="P306" style:parent-style-name="Normal" style:family="paragraph">
      <style:paragraph-properties fo:text-align="justify" fo:margin-top="0.1666in"/>
    </style:style>
    <style:style style:name="T307" style:parent-style-name="Fuentedepárrafopredeter." style:family="text">
      <style:text-properties style:font-name="Raleigh BT" style:font-style-complex="italic" fo:font-size="11pt" style:font-size-asian="11pt" style:font-size-complex="11pt" style:rfc-language-tag="es-ES_tradnl" fo:language="es"/>
    </style:style>
    <style:style style:name="T30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309" style:parent-style-name="Normal" style:family="paragraph">
      <style:paragraph-properties fo:text-align="justify" fo:margin-top="0.0833in"/>
    </style:style>
    <style:style style:name="T310" style:parent-style-name="Fuentedepárrafopredeter." style:family="text">
      <style:text-properties style:font-name="Raleigh BT" style:font-style-complex="italic" fo:font-size="11pt" style:font-size-asian="11pt" style:font-size-complex="11pt" style:rfc-language-tag="es-ES_tradnl" fo:language="es"/>
    </style:style>
    <style:style style:name="T31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12" style:parent-style-name="Fuentedepárrafopredeter." style:family="text">
      <style:text-properties style:font-name="Raleigh BT" style:font-style-complex="italic" fo:font-size="11pt" style:font-size-asian="11pt" style:font-size-complex="11pt" style:rfc-language-tag="es-ES_tradnl" fo:language="es"/>
    </style:style>
    <style:style style:name="T31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14" style:parent-style-name="Fuentedepárrafopredeter." style:family="text">
      <style:text-properties style:font-name="Raleigh BT" style:font-style-complex="italic" fo:font-size="11pt" style:font-size-asian="11pt" style:font-size-complex="11pt" style:rfc-language-tag="es-ES_tradnl" fo:language="es"/>
    </style:style>
    <style:style style:name="P315" style:parent-style-name="Normal" style:family="paragraph">
      <style:paragraph-properties fo:text-align="justify" fo:margin-top="0.0833in"/>
    </style:style>
    <style:style style:name="T31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17" style:parent-style-name="Fuentedepárrafopredeter." style:family="text">
      <style:text-properties style:font-name="Raleigh BT" style:font-style-complex="italic" fo:font-size="11pt" style:font-size-asian="11pt" style:font-size-complex="11pt" style:rfc-language-tag="es-ES_tradnl" fo:language="es"/>
    </style:style>
    <style:style style:name="P318" style:parent-style-name="Normal" style:family="paragraph">
      <style:paragraph-properties fo:text-align="justify" fo:margin-top="0.0833in"/>
    </style:style>
    <style:style style:name="T319" style:parent-style-name="Fuentedepárrafopredeter." style:family="text">
      <style:text-properties style:font-name="Raleigh BT" style:font-style-complex="italic" fo:font-size="11pt" style:font-size-asian="11pt" style:font-size-complex="11pt" style:rfc-language-tag="es-ES_tradnl" fo:language="es"/>
    </style:style>
    <style:style style:name="T32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21" style:parent-style-name="Fuentedepárrafopredeter." style:family="text">
      <style:text-properties style:font-name="Raleigh BT" style:font-style-complex="italic" fo:font-size="11pt" style:font-size-asian="11pt" style:font-size-complex="11pt" style:rfc-language-tag="es-ES_tradnl" fo:language="es"/>
    </style:style>
    <style:style style:name="P322" style:parent-style-name="Normal" style:family="paragraph">
      <style:paragraph-properties fo:text-align="justify" fo:margin-top="0.083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323"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24"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25"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26"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27"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28"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29"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30"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31"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32" style:parent-style-name="Normal" style:family="paragraph">
      <style:paragraph-properties fo:text-align="justify" fo:margin-top="0.0833in"/>
    </style:style>
    <style:style style:name="T333" style:parent-style-name="Fuentedepárrafopredeter." style:family="text">
      <style:text-properties style:font-name="Raleigh BT" style:font-style-complex="italic" fo:font-size="11pt" style:font-size-asian="11pt" style:font-size-complex="11pt" style:rfc-language-tag="es-ES_tradnl" fo:language="es"/>
    </style:style>
    <style:style style:name="T33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335" style:parent-style-name="Normal" style:family="paragraph">
      <style:paragraph-properties fo:text-align="justify" fo:margin-top="0.0833in"/>
    </style:style>
    <style:style style:name="T336" style:parent-style-name="Fuentedepárrafopredeter." style:family="text">
      <style:text-properties style:font-name="Raleigh BT" style:font-style-complex="italic" fo:font-size="11pt" style:font-size-asian="11pt" style:font-size-complex="11pt" style:rfc-language-tag="es-ES_tradnl" fo:language="es"/>
    </style:style>
    <style:style style:name="T33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38" style:parent-style-name="Fuentedepárrafopredeter." style:family="text">
      <style:text-properties style:font-name="Raleigh BT" style:font-style-complex="italic" fo:font-size="11pt" style:font-size-asian="11pt" style:font-size-complex="11pt" style:rfc-language-tag="es-ES_tradnl" fo:language="es"/>
    </style:style>
    <style:style style:name="P339" style:parent-style-name="Normal" style:family="paragraph">
      <style:paragraph-properties fo:text-align="justify" fo:margin-top="0.0833in"/>
    </style:style>
    <style:style style:name="T34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41" style:parent-style-name="Fuentedepárrafopredeter." style:family="text">
      <style:text-properties style:font-name="Raleigh BT" style:font-style-complex="italic" fo:font-size="11pt" style:font-size-asian="11pt" style:font-size-complex="11pt" style:rfc-language-tag="es-ES_tradnl" fo:language="es"/>
    </style:style>
    <style:style style:name="P342" style:parent-style-name="Normal" style:family="paragraph">
      <style:paragraph-properties fo:text-align="justify" fo:margin-top="0.0833in"/>
    </style:style>
    <style:style style:name="T34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44" style:parent-style-name="Fuentedepárrafopredeter." style:family="text">
      <style:text-properties style:font-name="Raleigh BT" style:font-style-complex="italic" fo:font-size="11pt" style:font-size-asian="11pt" style:font-size-complex="11pt" style:rfc-language-tag="es-ES_tradnl" fo:language="es"/>
    </style:style>
    <style:style style:name="T345" style:parent-style-name="Fuentedepárrafopredeter." style:family="text">
      <style:text-properties style:font-name="Raleigh BT" style:font-style-complex="italic" fo:font-size="11pt" style:font-size-asian="11pt" style:rfc-language-tag="es-ES_tradnl" fo:language="es"/>
    </style:style>
    <style:style style:name="P346" style:parent-style-name="Normal" style:family="paragraph">
      <style:paragraph-properties fo:text-align="justify" fo:margin-top="0.0833in"/>
    </style:style>
    <style:style style:name="T347" style:parent-style-name="Fuentedepárrafopredeter." style:family="text">
      <style:text-properties style:font-name="Raleigh Md BT" style:font-style-complex="italic" fo:font-size="11pt" style:font-size-asian="11pt" style:font-size-complex="11pt"/>
    </style:style>
    <style:style style:name="T348"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349" style:parent-style-name="Fuentedepárrafopredeter." style:family="text">
      <style:text-properties style:font-name="Raleigh Md BT" style:font-style-complex="italic" fo:font-size="11pt" style:font-size-asian="11pt" style:font-size-complex="11pt"/>
    </style:style>
    <style:style style:name="T350"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351" style:parent-style-name="Fuentedepárrafopredeter." style:family="text">
      <style:text-properties style:font-name="Raleigh Md BT" style:font-style-complex="italic" fo:font-size="11pt" style:font-size-asian="11pt" style:font-size-complex="11pt"/>
    </style:style>
    <style:style style:name="T352"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353" style:parent-style-name="Fuentedepárrafopredeter." style:family="text">
      <style:text-properties style:font-name="Raleigh Md BT" style:font-style-complex="italic" fo:font-size="11pt" style:font-size-asian="11pt" style:font-size-complex="11pt"/>
    </style:style>
    <style:style style:name="T354"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355" style:parent-style-name="Fuentedepárrafopredeter." style:family="text">
      <style:text-properties style:font-name="Raleigh Md BT" style:font-style-complex="italic" fo:font-size="11pt" style:font-size-asian="11pt" style:font-size-complex="11pt"/>
    </style:style>
    <style:style style:name="T356" style:parent-style-name="Fuentedepárrafopredeter." style:family="text">
      <style:text-properties style:font-name="Raleigh Md BT" fo:font-weight="bold" style:font-weight-asian="bold" style:font-style-complex="italic" fo:font-size="11pt" style:font-size-asian="11pt" style:font-size-complex="11pt"/>
    </style:style>
    <style:style style:name="P357" style:parent-style-name="Normal" style:family="paragraph">
      <style:paragraph-properties fo:text-align="justify" fo:margin-top="0.0833in" fo:margin-right="0.0312in"/>
    </style:style>
    <style:style style:name="T358"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359"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360" style:parent-style-name="Normal" style:family="paragraph">
      <style:paragraph-properties fo:text-align="justify" fo:margin-top="0.0833in"/>
    </style:style>
    <style:style style:name="T361"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362" style:parent-style-name="Fuentedepárrafopredeter." style:family="text">
      <style:text-properties style:font-name="Raleigh BT" fo:font-weight="bold" style:font-weight-asian="bold" style:font-style-complex="italic" fo:font-size="11pt" style:font-size-asian="11pt" style:font-size-complex="11pt"/>
    </style:style>
    <style:style style:name="T363" style:parent-style-name="Fuentedepárrafopredeter." style:family="text">
      <style:text-properties style:font-name="Raleigh BT" style:font-weight-complex="bold" style:font-style-complex="italic" fo:font-size="11pt" style:font-size-asian="11pt" style:font-size-complex="11pt"/>
    </style:style>
    <style:style style:name="T364" style:parent-style-name="Fuentedepárrafopredeter." style:family="text">
      <style:text-properties style:font-name="Raleigh BT" fo:font-weight="bold" style:font-weight-asian="bold" style:font-style-complex="italic" fo:font-size="11pt" style:font-size-asian="11pt" style:font-size-complex="11pt"/>
    </style:style>
    <style:style style:name="T365" style:parent-style-name="Fuentedepárrafopredeter." style:family="text">
      <style:text-properties style:font-name="Raleigh BT" style:font-weight-complex="bold" style:font-style-complex="italic" fo:font-size="11pt" style:font-size-asian="11pt" style:font-size-complex="11pt"/>
    </style:style>
    <style:style style:name="T366" style:parent-style-name="Fuentedepárrafopredeter." style:family="text">
      <style:text-properties style:font-name="Raleigh BT" fo:font-weight="bold" style:font-weight-asian="bold" style:font-style-complex="italic" fo:font-size="11pt" style:font-size-asian="11pt" style:font-size-complex="11pt"/>
    </style:style>
    <style:style style:name="T367"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368" style:parent-style-name="Fuentedepárrafopredeter." style:family="text">
      <style:text-properties style:font-name="Raleigh Lt BT" style:font-name-complex="Arial" style:font-style-complex="italic" fo:font-size="11pt" style:font-size-asian="11pt"/>
    </style:style>
    <style:style style:name="T369"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370"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371"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372" style:parent-style-name="Normal" style:family="paragraph">
      <style:paragraph-properties fo:text-align="justify" fo:text-indent="0.4916in"/>
      <style:text-properties style:font-name="Raleigh BT" style:font-name-asian="Calibri" style:font-style-complex="italic" fo:font-size="11pt" style:font-size-asian="11pt" style:font-size-complex="11pt" style:language-asian="en" style:country-asian="US"/>
    </style:style>
    <style:style style:name="TableColumn374" style:family="table-column">
      <style:table-column-properties style:column-width="1.4534in"/>
    </style:style>
    <style:style style:name="TableColumn375" style:family="table-column">
      <style:table-column-properties style:column-width="1.7715in"/>
    </style:style>
    <style:style style:name="TableColumn376" style:family="table-column">
      <style:table-column-properties style:column-width="1.2131in"/>
    </style:style>
    <style:style style:name="TableColumn377" style:family="table-column">
      <style:table-column-properties style:column-width="1.5194in"/>
    </style:style>
    <style:style style:name="Table373" style:family="table">
      <style:table-properties style:width="5.9576in" fo:margin-left="0.1437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Raleigh BT" fo:font-weight="bold" style:font-weight-asian="bold" style:font-style-complex="italic"/>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Raleigh BT" fo:font-weight="bold" style:font-weight-asian="bold" style:font-style-complex="italic"/>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Raleigh BT" fo:font-weight="bold" style:font-weight-asian="bold" style:font-style-complex="italic"/>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Raleigh BT" fo:font-weight="bold" style:font-weight-asian="bold" style:font-style-complex="italic"/>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Raleigh BT" style:font-weight-complex="bold" style:font-style-complex="italic"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Raleigh BT" style:font-weight-complex="bold" style:font-style-complex="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Raleigh BT" style:font-weight-complex="bold" style:font-style-complex="italic"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style:font-name="Raleigh BT" style:font-weight-complex="bold" style:font-style-complex="italic"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Raleigh BT" style:font-weight-complex="bold" style:font-style-complex="italic"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Raleigh BT" style:font-weight-complex="bold" style:font-style-complex="italic"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Raleigh BT" style:font-weight-complex="bold" style:font-style-complex="italic"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ext-properties style:font-name="Raleigh BT" style:font-weight-complex="bold" style:font-style-complex="italic" fo:font-size="11pt" style:font-size-asian="11pt" style:font-size-complex="11pt"/>
    </style:style>
    <style:style style:name="P405" style:parent-style-name="Normal" style:family="paragraph">
      <style:paragraph-properties fo:text-align="justify" fo:margin-top="0.25in"/>
    </style:style>
    <style:style style:name="T406"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07"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408"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09"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410"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11"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412"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13"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414"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15"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416" style:parent-style-name="Normal" style:family="paragraph">
      <style:paragraph-properties fo:text-align="justify" fo:margin-top="0.0833in"/>
      <style:text-properties style:font-name="Raleigh BT" style:font-style-complex="italic" fo:letter-spacing="-0.002in" fo:font-size="11pt" style:font-size-asian="11pt" style:font-size-complex="11pt" style:rfc-language-tag="es-ES_tradnl" fo:language="es"/>
    </style:style>
    <style:style style:name="P417" style:parent-style-name="Normal" style:family="paragraph">
      <style:paragraph-properties fo:text-align="justify" fo:margin-top="0.0833in" fo:text-indent="0.4923in"/>
      <style:text-properties style:font-name="Raleigh BT" style:font-style-complex="italic" fo:color="#FF0000" fo:letter-spacing="-0.002in" fo:font-size="11pt" style:font-size-asian="11pt" style:font-size-complex="11pt" style:rfc-language-tag="es-ES_tradnl" fo:language="es"/>
    </style:style>
    <style:style style:name="TableColumn419" style:family="table-column">
      <style:table-column-properties style:column-width="1.0597in"/>
    </style:style>
    <style:style style:name="TableColumn420" style:family="table-column">
      <style:table-column-properties style:column-width="1.9493in"/>
    </style:style>
    <style:style style:name="TableColumn421" style:family="table-column">
      <style:table-column-properties style:column-width="1.5208in"/>
    </style:style>
    <style:style style:name="TableColumn422" style:family="table-column">
      <style:table-column-properties style:column-width="1.4277in"/>
    </style:style>
    <style:style style:name="Table418" style:family="table">
      <style:table-properties style:width="5.9576in" fo:margin-left="0in" table:align="lef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mbria" fo:font-weight="bold" style:font-weight-asian="bold" style:font-weight-complex="bold" style:font-style-complex="italic" style:rfc-language-tag="es-ES_tradnl" fo:language="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ambria" fo:font-weight="bold" style:font-weight-asian="bold" style:font-weight-complex="bold" style:font-style-complex="italic" style:rfc-language-tag="es-ES_tradnl" fo:language="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ambria" fo:font-weight="bold" style:font-weight-asian="bold" style:font-weight-complex="bold" style:font-style-complex="italic" style:rfc-language-tag="es-ES_tradnl" fo:language="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mbria" fo:font-weight="bold" style:font-weight-asian="bold" style:font-weight-complex="bold" style:font-style-complex="italic" style:rfc-language-tag="es-ES_tradnl" fo:language="es"/>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mbria" style:font-style-complex="italic" style:rfc-language-tag="es-ES_tradnl" fo:language="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mbria" style:font-style-complex="italic" style:rfc-language-tag="es-ES_tradnl" fo:language="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mbria" style:font-style-complex="italic" style:rfc-language-tag="es-ES_tradnl" fo:language="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mbria" style:font-style-complex="italic" style:rfc-language-tag="es-ES_tradnl" fo:language="es"/>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mbria" style:font-style-complex="italic" style:rfc-language-tag="es-ES_tradnl" fo:language="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mbria" style:font-style-complex="italic" style:rfc-language-tag="es-ES_tradnl" fo:language="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mbria" style:font-style-complex="italic" style:rfc-language-tag="es-ES_tradnl" fo:language="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Cambria" style:font-style-complex="italic" style:rfc-language-tag="es-ES_tradnl" fo:language="es"/>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mbria" style:font-style-complex="italic" style:rfc-language-tag="es-ES_tradnl" fo:language="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Cambria" style:font-style-complex="italic" style:rfc-language-tag="es-ES_tradnl" fo:language="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ambria" style:font-style-complex="italic" style:rfc-language-tag="es-ES_tradnl" fo:language="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mbria" style:font-style-complex="italic" style:rfc-language-tag="es-ES_tradnl" fo:language="es"/>
    </style:style>
    <style:style style:name="P459" style:parent-style-name="Normal" style:family="paragraph">
      <style:paragraph-properties fo:text-align="justify" fo:text-indent="0.4923in"/>
      <style:text-properties style:font-name="Raleigh BT" style:font-style-complex="italic" fo:letter-spacing="-0.002in" fo:font-size="11pt" style:font-size-asian="11pt" style:font-size-complex="11pt" style:rfc-language-tag="es-ES_tradnl" fo:language="es"/>
    </style:style>
    <style:style style:name="P460" style:parent-style-name="Normal" style:family="paragraph">
      <style:paragraph-properties fo:text-align="justify"/>
    </style:style>
    <style:style style:name="T461"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462"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463"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P464" style:parent-style-name="Normal" style:family="paragraph">
      <style:paragraph-properties fo:text-align="justify" fo:margin-top="0.0833in"/>
    </style:style>
    <style:style style:name="T465"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66"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467" style:parent-style-name="Normal" style:family="paragraph">
      <style:paragraph-properties fo:text-align="justify" fo:margin-top="0.0833in"/>
    </style:style>
    <style:style style:name="T468"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469"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470" style:parent-style-name="Normal" style:family="paragraph">
      <style:paragraph-properties fo:text-align="justify" fo:margin-top="0.0833in" fo:text-indent="0.4916in"/>
      <style:text-properties style:font-name="Raleigh BT" fo:font-size="11pt" style:font-size-asian="11pt" style:font-size-complex="11pt" style:rfc-language-tag="es-ES_tradnl" fo:language="es"/>
    </style:style>
    <style:style style:name="P471" style:parent-style-name="Textoindependiente" style:family="paragraph">
      <style:paragraph-properties fo:margin-top="0.0833in"/>
    </style:style>
    <style:style style:name="T472" style:parent-style-name="Fuentedepárrafopredeter." style:family="text">
      <style:text-properties fo:font-size="11pt" style:font-size-asian="11pt" style:font-size-complex="11pt" style:rfc-language-tag="es-ES_tradnl" fo:language="es"/>
    </style:style>
    <style:style style:name="T473" style:parent-style-name="Fuentedepárrafopredeter." style:family="text">
      <style:text-properties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font-size="11pt" style:font-size-asian="11pt" style:font-size-complex="11pt" style:rfc-language-tag="es-ES_tradnl" fo:language="es"/>
    </style:style>
    <style:style style:name="T484" style:parent-style-name="Fuentedepárrafopredeter." style:family="text">
      <style:text-properties fo:font-size="11pt" style:font-size-asian="11pt" style:font-size-complex="11pt" style:rfc-language-tag="es-ES_tradnl" fo:language="es"/>
    </style:style>
    <style:style style:name="T485" style:parent-style-name="Fuentedepárrafopredeter." style:family="text">
      <style:text-properties fo:font-size="11pt" style:font-size-asian="11pt" style:font-size-complex="11pt" style:rfc-language-tag="es-ES_tradnl" fo:language="es"/>
    </style:style>
    <style:style style:name="T486" style:parent-style-name="Fuentedepárrafopredeter." style:family="text">
      <style:text-properties fo:font-size="11pt" style:font-size-asian="11pt" style:font-size-complex="11pt" style:rfc-language-tag="es-ES_tradnl" fo:language="es"/>
    </style:style>
    <style:style style:name="T487" style:parent-style-name="Fuentedepárrafopredeter." style:family="text">
      <style:text-properties fo:font-size="11pt" style:font-size-asian="11pt" style:font-size-complex="11pt" style:rfc-language-tag="es-ES_tradnl" fo:language="es"/>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font-size="11pt" style:font-size-asian="11pt" style:font-size-complex="11pt"/>
    </style:style>
    <style:style style:name="P494" style:parent-style-name="Textoindependiente" style:family="paragraph">
      <style:paragraph-properties fo:margin-top="0.0833in">
        <style:tab-stops>
          <style:tab-stop style:type="left" style:position="0.9027in"/>
        </style:tab-stops>
      </style:paragraph-properties>
    </style:style>
    <style:style style:name="T495" style:parent-style-name="Fuentedepárrafopredeter." style:family="text">
      <style:text-properties style:font-name="Raleigh Md BT" fo:font-weight="bold" style:font-weight-asian="bold" style:font-size-complex="12pt" style:rfc-language-tag="es-ES_tradnl" fo:language="es"/>
    </style:style>
    <style:style style:name="T496" style:parent-style-name="Fuentedepárrafopredeter." style:family="text">
      <style:text-properties style:font-name="Raleigh Md BT" style:font-size-complex="12pt" style:rfc-language-tag="es-ES_tradnl" fo:language="es"/>
    </style:style>
    <style:style style:name="T497" style:parent-style-name="Fuentedepárrafopredeter." style:family="text">
      <style:text-properties style:font-name="Raleigh Md BT" style:font-size-complex="12pt" style:rfc-language-tag="es-ES_tradnl" fo:language="es"/>
    </style:style>
    <style:style style:name="P498" style:parent-style-name="Textoindependiente" style:family="paragraph">
      <style:paragraph-properties fo:margin-top="0.0833in">
        <style:tab-stops>
          <style:tab-stop style:type="left" style:position="0.9027in"/>
        </style:tab-stops>
      </style:paragraph-properties>
    </style:style>
    <style:style style:name="T499" style:parent-style-name="Fuentedepárrafopredeter." style:family="text">
      <style:text-properties style:font-name="Raleigh Md BT" style:font-size-complex="12pt" style:rfc-language-tag="es-ES_tradnl" fo:language="es"/>
    </style:style>
    <style:style style:name="T500" style:parent-style-name="Fuentedepárrafopredeter." style:family="text">
      <style:text-properties style:font-name="Raleigh Md BT" style:font-size-complex="12pt" style:rfc-language-tag="es-ES_tradnl" fo:language="es"/>
    </style:style>
    <style:style style:name="T501" style:parent-style-name="Fuentedepárrafopredeter." style:family="text">
      <style:text-properties style:font-name="Raleigh Md BT" style:font-size-complex="12pt" style:rfc-language-tag="es-ES_tradnl" fo:language="es"/>
    </style:style>
    <style:style style:name="T502" style:parent-style-name="Fuentedepárrafopredeter." style:family="text">
      <style:text-properties style:font-name="Raleigh Md BT" style:font-size-complex="12pt" style:rfc-language-tag="es-ES_tradnl" fo:language="es"/>
    </style:style>
    <style:style style:name="T503" style:parent-style-name="Fuentedepárrafopredeter." style:family="text">
      <style:text-properties style:font-name="Raleigh Md BT" style:font-size-complex="12pt" style:rfc-language-tag="es-ES_tradnl" fo:language="es"/>
    </style:style>
    <style:style style:name="T504" style:parent-style-name="Fuentedepárrafopredeter." style:family="text">
      <style:text-properties style:font-name="Raleigh Md BT" style:font-size-complex="12pt" style:rfc-language-tag="es-ES_tradnl" fo:language="es"/>
    </style:style>
    <style:style style:name="T505" style:parent-style-name="Fuentedepárrafopredeter." style:family="text">
      <style:text-properties style:font-name="Raleigh Md BT" style:font-size-complex="12pt" style:rfc-language-tag="es-ES_tradnl" fo:language="es"/>
    </style:style>
    <style:style style:name="T506" style:parent-style-name="Fuentedepárrafopredeter." style:family="text">
      <style:text-properties style:font-name="Raleigh Md BT" style:font-size-complex="12pt" style:rfc-language-tag="es-ES_tradnl" fo:language="es"/>
    </style:style>
    <style:style style:name="T507" style:parent-style-name="Fuentedepárrafopredeter." style:family="text">
      <style:text-properties style:font-name="Raleigh Md BT" style:font-size-complex="12pt" style:rfc-language-tag="es-ES_tradnl" fo:language="es"/>
    </style:style>
    <style:style style:name="T508" style:parent-style-name="Fuentedepárrafopredeter." style:family="text">
      <style:text-properties style:font-name="Raleigh Md BT" style:font-size-complex="12pt" style:rfc-language-tag="es-ES_tradnl" fo:language="es"/>
    </style:style>
    <style:style style:name="T509" style:parent-style-name="Fuentedepárrafopredeter." style:family="text">
      <style:text-properties style:font-name="Raleigh Md BT" style:font-size-complex="12pt" style:rfc-language-tag="es-ES_tradnl" fo:language="es"/>
    </style:style>
    <style:style style:name="T510" style:parent-style-name="Fuentedepárrafopredeter." style:family="text">
      <style:text-properties style:font-name="Raleigh Md BT" style:font-size-complex="12pt" style:rfc-language-tag="es-ES_tradnl" fo:language="es"/>
    </style:style>
    <style:style style:name="T511" style:parent-style-name="Fuentedepárrafopredeter." style:family="text">
      <style:text-properties style:font-name="Raleigh Md BT" style:font-size-complex="12pt" style:rfc-language-tag="es-ES_tradnl" fo:language="es"/>
    </style:style>
    <style:style style:name="T512" style:parent-style-name="Fuentedepárrafopredeter." style:family="text">
      <style:text-properties style:font-name="Raleigh Md BT" style:font-size-complex="12pt" style:rfc-language-tag="es-ES_tradnl" fo:language="es"/>
    </style:style>
    <style:style style:name="T513" style:parent-style-name="Fuentedepárrafopredeter." style:family="text">
      <style:text-properties style:font-name="Raleigh Md BT" style:font-size-complex="12pt" style:rfc-language-tag="es-ES_tradnl" fo:language="es"/>
    </style:style>
    <style:style style:name="T514" style:parent-style-name="Fuentedepárrafopredeter." style:family="text">
      <style:text-properties style:font-name="Raleigh Md BT" style:font-size-complex="12pt" style:rfc-language-tag="es-ES_tradnl" fo:language="es"/>
    </style:style>
    <style:style style:name="T515" style:parent-style-name="Fuentedepárrafopredeter." style:family="text">
      <style:text-properties style:font-name="Raleigh Md BT" style:font-size-complex="12pt" style:rfc-language-tag="es-ES_tradnl" fo:language="es"/>
    </style:style>
    <style:style style:name="T516" style:parent-style-name="Fuentedepárrafopredeter." style:family="text">
      <style:text-properties style:font-name="Raleigh Md BT"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text:s/>LA JUNTA DE GOBIERNO<text:s/>DEL ORGANISMO AUTÓNOMO DE<text:s/>ACTIVIDADES MUSICALES EL DÍA<text:s/>7<text:s/>DE<text:s/>MAYO<text:s/>DE 2025.</text:p>
      <text:p text:style-name="P27">En la Ciudad de San Cristóbal de La Laguna, siendo las<text:s/>doce<text:s/>horas<text:s/>del día<text:s/>siete<text:s/>de<text:s/>mayo<text:s/>de dos mil<text:s/>veinticinco, se reunió<text:s/>en<text:s/>primera<text:s/>convocatoria<text:s/>en la<text:s/>sede del organismo,<text:s/>en el Exconvento de Santo Domingo,<text:s/>la Junta de Gobierno<text:s/>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Ruimán Adrián Del Castillo Correa.</text:p>
      <text:p text:style-name="P36"><text:span text:style-name="T37"><text:tab/></text:span><text:span text:style-name="T38">Vocales:</text:span></text:p>
      <text:p text:style-name="P39">Don Dailos Daniel González Ferrera.</text:p>
      <text:p text:style-name="P40">Doña Carla Cabrera Teixeira.</text:p>
      <text:p text:style-name="P41">Doña María Leonor Cruz Acosta.</text:p>
      <text:p text:style-name="P42">Doña Carmen Luisa González Delgado.</text:p>
      <text:p text:style-name="P43">Don Moisés Afonso León.</text:p>
      <text:p text:style-name="P44">Doña Eva María Cólogan Ruíz Benítez de Lugo.</text:p>
      <text:p text:style-name="P45">Doña Carmen Peña Curbelo.</text:p>
      <text:p text:style-name="P46">Don Alberto Rodríguez Rodríguez.</text:p>
      <text:p text:style-name="P47">Secretaria:</text:p>
      <text:p text:style-name="P48">Doña Rosa Ana García Gaviño.</text:p>
      <text:p text:style-name="P49">Interventor:</text:p>
      <text:p text:style-name="P50">Don José Isaac Gálvez Conejo.</text:p>
      <text:p text:style-name="P51">Director Técnico:</text:p>
      <text:p text:style-name="P52">Don Fernando Luis Jiménez Vera.</text:p>
      <text:p text:style-name="P53">Jefa de Servicio</text:p>
      <text:p text:style-name="P54">Del O.A.A.M.:</text:p>
      <text:p text:style-name="P55">Doña Ana María Bencomo Santos.</text:p>
      <text:p text:style-name="P56"/>
      <text:p text:style-name="P57">El<text:s/>Presidente<text:s/>declara abierta la sesión, en<text:s/>primera<text:s/>convocatoria, que con arreglo al orden del día previsto, se desarrolla en la forma siguiente:</text:p>
      <text:p text:style-name="P58">PUNTO<text:s/>ÚNICO.-<text:s/>EXPEDIENTE RELATIVO A<text:s/>LA<text:s/>ADJUDICACIÓN<text:s/>DEL CONTRATO DE SUMINISTRO EN RÉGIMEN DE ALQUILER E INSTALACIONES DE EQUIPAMIENTO TÉCNICO DE SONIDO E ILUMINACIÓN, <text:s/>ASÍ COMO EL SERVICIO DE ASISTENCIA TÉCNICA PARA LOS EVENTOS A CELEBRAR EN EL ESPACIO ESCÉNICO DEL TEATRO LEAL DE SAN CRISTÓBAL DE LA LAGUNA, A TRAVÉS DEL PROCEDIMIENTO DE ADJUDICACIÓN ABIERTO SUJETO A REGULACIÓN ARMONIZADA.</text:p>
      <text:p text:style-name="P59">Interviene el Presidente para proceder a dar lectura a este<text:s/>punto<text:s/>y preguntar si alguno de los miembros tiene que formular alguna observación a este expediente.</text:p>
      <text:p text:style-name="P60">Interviene Don Alberto Rodríguez Rodríguez, vocal del Grupo Municipal<text:s/>Drago Verdes Canarias, para<text:s/>solicitar, sobre todo centrándose en los criterios de adjudicación del contrato, la aclaración y explicación del peso<text:s/>y la importancia<text:s/>que tiene en el mismo todo lo relacionado con los materiales<text:s/>y la cuantificación económica del uso de los mismos a lo largo de la vida de todo el contrato.<text:s/>Además, propone el añadir otro criterio de adjudicación relacionado con la experiencia mínima acreditable de los trabajadores que prestan servicios en esa empresa y que se ponen al servicio del<text:s/><text:soft-page-break/>contrato, que sería el premiar y valorar con más puntuación las buenas condiciones laborales y salariales de este sector que históricamente es normalmente precario.</text:p>
      <text:p text:style-name="P61">Interviene la Jefa de Servicio del organismo para aclarar que<text:s/>lo que se está tratando ahora es la adjudicación del contrato de referencia. En su momento, cuando se iba a aprobar el expediente, se remitieron los correspondientes Pliegos Técnicos a todos los grupos políticos, incluido Drago Verdes Canarias, para que formularan alguna alegación o propuesta. No hubo ninguna y el expediente se aprobó. Si bien es cierto que se refleja en los pliegos que esta empresa cumple con el convenio colectivo correspondiente en relación con el personal a su servicio, este contrato se adjudica por precio, por unos criterios de valoración sobre un descuento. Además, todas las aclaraciones que solicita el vocal se encuentran contenidas en un informe que se incluye en el expediente, con todos los pasos que se han seguido y los resultados de las correspondientes valoraciones que se han obtenido en la vida de este expediente.<text:s/>Una vez que se adjudique el contrato, se recalca la necesidad de que todo lo relacionado con el personal se cumpla de acuerdo con la normativa correspondiente, lo cual es responsabilidad de la empresa el cumplirlo, pero, si llega a conocimiento de este organismo que eso no es así, se puede rescindir el contrato.</text:p>
      <text:p text:style-name="P62">También se debe aclarar que, mientras que otros servicios hacen contratos directamente de todo el periodo legal (4 años), en el caso del organismo no se hace así. Se hace un contrato de 2 años, prorrogable por otros dos años más. Y esto es debido a que el Teatro Leal es una puerta abierta fija, es un servicio al ciudadano, que se puede enquistar, y eso es lo que se trata de evitar. Esto obliga al proveedor que presta el servicio a hacerlo todo el tiempo de forma adecuada, con los materiales acorde a lo que deben ser.</text:p>
      <text:p text:style-name="P63">Interviene el Director Técnico para señalar que, por supuesto que se tiene en cuenta todo lo relacionado con el bienestar de los trabajadores, pero el Teatro Leal tiene una categoría y un nivel de exigencia profesional muy alto, ya que vienen todo tipo de compañías, incluyendo las grandes compañías, tanto nacionales como internacionales. Es por ello que, no es que no se le quiera dar la oportunidad a los trabajadores noveles, que suponen el relevo generacional del sector, sino que deben adquirir primero una experiencia mínima necesaria para poder gestionar ese tipo de exigencia profesional. De todas maneras, en cuanto a lo que se exige en los pliegos, la transparencia está garantizada, ya que al hacerlos se consultó con el equipo de trabajadores del teatro para que expusieran, de acuerdo a su experiencia, sus necesidades reales surgidas del trabajo diario. Todo ello debe repercutir en la percepción del ciudadano en cuanto al servicio que se le presta, que obligatoriamente debe ser un buen servicio.</text:p>
      <text:p text:style-name="P64"><text:s/>Vuelve a<text:s/>intervenir el<text:s/>vocal del Grupo Municipal Drago Verdes Canarias<text:s/>para puntualizar que el papel que juega la Administración Pública en servir de tractor a los derechos laborales en otros sectores es fundamental, ya que si se premia el actuar por encima del mínimo exigido a la hora de tratar al personal, eso repercute en el sector privado, incentivando a más empresas a hacerlo y mejorando las condiciones de sus trabajadores.</text:p>
      <text:p text:style-name="P65">Interviene el Presidente para<text:s/>comunicar la propuesta de adjudicación que se pretende aprobar.</text:p>
      <text:p text:style-name="P66"><text:span text:style-name="T67">Habiéndose terminado las intervenciones y v</text:span><text:span text:style-name="T68">isto<text:s/></text:span><text:span text:style-name="T69">el expediente 2024040640, relativo a la contratación del<text:s/></text:span><text:span text:style-name="T70">“SUMINISTO EN RÉGIMEN DE ALQUILER E INSTALACIÓN DE EQUIPAMIENTO TÉCNICO DE SONIDO E ILUMINACIÓN, ASÍ COMO EL SERVICIO DE ASISTENCIA TÉCNICA PARA LOS EVENTOS A CELEBRAR EN EL TEATRO LEAL DE LA LAGUNA”</text:span><text:span text:style-name="T71">, y resultando que:</text:span></text:p>
      <text:p text:style-name="P72"/>
      <text:p text:style-name="P73">ANTECEDENTES DE HECHO</text:p>
      <text:p text:style-name="P74"><text:span text:style-name="T75">PRIMERO.-</text:span><text:span text:style-name="T76"><text:s/>La Junta de Gobierno del Organismo Autónomo de Actividades Musicales (en adelante OAAM), <text:s/>con fecha<text:s/></text:span><text:span text:style-name="T77">21 de octubre de 2024</text:span><text:span text:style-name="T78">, aprobó el expediente de contratación de referencia, la apertura del procedimiento de adjudicación mediante procedimiento abierto sujeto a regulación armonizada, el Pliego de Cláusulas Administrativas Particulares y el de Prescripciones Técnicas, así como el gasto correspondiente.</text:span></text:p>
      <text:p text:style-name="P79"><text:span text:style-name="T80">SEGUNDO</text:span><text:span text:style-name="T81">.-</text:span><text:span text:style-name="T82"><text:s/>El anuncio de litación se publicó en la Plataforma de Contratación del Sector Público y en el Diario Oficial de la Unión Europea (DOVE) con fecha 23 de octubre de 2024, y la publicación definitiva, con fecha 25 de octubre de 2024.</text:span></text:p>
      <text:soft-page-break/>
      <text:p text:style-name="P83"><text:span text:style-name="T84">TERCERO.-<text:s/></text:span><text:span text:style-name="T85">Según consta en el documento generado por la Plataforma de Contratación del Sector Público, concurrieron cuatro licitadores, de los cuales, la Mesa de Contratación celebrada el día 17 de diciembre de 2024, una vez realizada la apertura del archivo electrónico número 1, acuerda, según acta de fecha 20 de diciembre de 2024:</text:span></text:p>
      <text:p text:style-name="P86"><text:span text:style-name="T87">“</text:span><text:span text:style-name="T88">Primero.-</text:span><text:span text:style-name="T89"><text:s/>Admitir a los licitadores PERENQÚEN SERVICIOS PARA EL ESPECTÁCULO, S.L, SOUND BLACK, S.L.U y TENERIFEWE 1998, S.L, al resultar conforme la documentación ofertada en relación con la exigida en el Pliego de Cláusulas Administrativas Particulares.<text:s/></text:span></text:p>
      <text:p text:style-name="P90"><text:span text:style-name="T91">Segundo.-</text:span><text:span text:style-name="T92"><text:s/>Conceder un plazo de TRES (3) DÍAS HÁBILES a la empresa ESPECTÁCULOS TENERIFE, S.L, para que subsane los defectos materiales no sustanciales observados en la documentación presentada, en concreto, lo siguiente: - Documento Europeo Único de contratación (DEUC) debidamente cumplimentado, pues se omiten los apartados relativos a la condición de la empresa como microempresa, pequeña o mediana empresa y lo relativo a la presentación de la oferta por parte del operador económico junto con otros en la licitación”</text:span></text:p>
      <text:p text:style-name="P93"><text:span text:style-name="T94">Posteriormente, con fecha 22 de enero de 2025, se celebró la segunda sesión de la Mesa de Contratación, por medio de los actos de subsanación de la documentación administrativa y apertura de criterios cuantificables automáticamente, conforme al siguiente procedimiento, a tenor del acta de fecha de 30 de enero de 2025</text:span><text:span text:style-name="T95">:</text:span></text:p>
      <text:p text:style-name="P96">En primer lugar, se procede a la apertura de la documentación presentada por la licitadora ESPECTÁCULOS DE TENERIFE, S.L. a fin de atender el citado requerimiento y, habiéndose indicado los datos que se habían omitido en el correspondiente DEUC, se entienden subsanados los defectos materiales observados, por lo que se acuerda admitir a la licitadora en el presente procedimiento. <text:s/></text:p>
      <text:p text:style-name="P97">En segundo lugar, se procede a la apertura de la documentación presentada por los licitadores en el archivo electrónico número dos, relativa a la propuesta económica y al resto de criterios cuantificables automáticamente, resultando: <text:s/></text:p>
      <text:p text:style-name="P98">LICITADOR NÚMERO 1.- ESPECTÁCULOS TENERIFE, S.L. <text:s/></text:p>
      <text:p text:style-name="P99">Contiene los siguientes documentos:<text:s/></text:p>
      <text:p text:style-name="P100">- Proposición formulada de acuerdo con el modelo previsto como Anexo I del PCAP. <text:s/></text:p>
      <text:p text:style-name="P101">LICITADOR NÚMERO 2.- PERENQUEN SERVICIOS PARA EL ESPECTÁCULO, S.L<text:s/></text:p>
      <text:p text:style-name="P102">Contiene los siguientes documentos:<text:s/></text:p>
      <text:p text:style-name="P103">- Proposición formulada de acuerdo con el modelo previsto como Anexo I del PCAP. <text:s/></text:p>
      <text:p text:style-name="P104">LICITADOR NÚMERO 3.- SOUND BLACK, S.L.U<text:s/></text:p>
      <text:p text:style-name="P105">Contiene los siguientes documentos:<text:s/></text:p>
      <text:p text:style-name="P106">- Proposición formulada de acuerdo con el modelo previsto como Anexo I del PCAP. <text:s/></text:p>
      <text:p text:style-name="P107">LICITADOR NÚMERO 4.- TENERIFEWE 1998, S.L<text:s/></text:p>
      <text:p text:style-name="P108">Contiene los siguientes documentos: -<text:s/></text:p>
      <text:p text:style-name="P109">- Proposición formulada de acuerdo con el modelo previsto como Anexo I del PCAP. <text:s/></text:p>
      <text:p text:style-name="P110">Seguidamente, se procede a analizar el contenido de sus proposiciones, resultando:</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LICITADOR</text:p>
          </table:table-cell>
          <table:table-cell table:style-name="TableCell120">
            <text:p text:style-name="P121">DESCUENTO UNITARIO DE MATERIALES</text:p>
          </table:table-cell>
          <table:table-cell table:style-name="TableCell122">
            <text:p text:style-name="P123">OFERTA DE TARIFA PLANA PARA SALA DE CÁMARA</text:p>
          </table:table-cell>
          <table:table-cell table:style-name="TableCell124">
            <text:p text:style-name="P125">MENOR PLAZO DE ENTREGA DE LOS MATERIALES</text:p>
          </table:table-cell>
          <table:table-cell table:style-name="TableCell126">
            <text:p text:style-name="P127">EXPERIENCIA ADICIONAL DE LOS TÉCNICOS ADSCRITOS AL CONTRATO</text:p>
          </table:table-cell>
        </table:table-row>
        <table:table-row table:style-name="TableRow128">
          <table:table-cell table:style-name="TableCell129">
            <text:p text:style-name="P130">ESPECTÁCULOS TENERIFE, S.L.</text:p>
          </table:table-cell>
          <table:table-cell table:style-name="TableCell131">
            <text:p text:style-name="P132">36 %</text:p>
          </table:table-cell>
          <table:table-cell table:style-name="TableCell133">
            <text:p text:style-name="P134">380 €</text:p>
          </table:table-cell>
          <table:table-cell table:style-name="TableCell135">
            <text:p text:style-name="P136">24 horas</text:p>
          </table:table-cell>
          <table:table-cell table:style-name="TableCell137">
            <text:p text:style-name="P138">Técnico de sonido:</text:p>
            <text:p text:style-name="P139">10 años<text:s/></text:p>
            <text:p text:style-name="P140">Técnico de iluminación:</text:p>
            <text:p text:style-name="P141">16 años.</text:p>
          </table:table-cell>
        </table:table-row>
        <table:table-row table:style-name="TableRow142">
          <table:table-cell table:style-name="TableCell143">
            <text:p text:style-name="P144">PERENQUEN SERVICIOS PARA EL ESPECTÁCULO, S.L.</text:p>
          </table:table-cell>
          <table:table-cell table:style-name="TableCell145">
            <text:p text:style-name="P146">18,37 %</text:p>
          </table:table-cell>
          <table:table-cell table:style-name="TableCell147">
            <text:p text:style-name="P148">387 €</text:p>
          </table:table-cell>
          <table:table-cell table:style-name="TableCell149">
            <text:p text:style-name="P150">48 horas</text:p>
          </table:table-cell>
          <table:table-cell table:style-name="TableCell151">
            <text:p text:style-name="P152">Técnico de sonido:</text:p>
            <text:p text:style-name="P153">6 años</text:p>
            <text:p text:style-name="P154">Técnico de iluminación:</text:p>
            <text:p text:style-name="P155">6 años.</text:p>
          </table:table-cell>
        </table:table-row>
        <text:soft-page-break/>
        <table:table-row table:style-name="TableRow156">
          <table:table-cell table:style-name="TableCell157">
            <text:p text:style-name="P158">SOUND BLACK, S.L.U.</text:p>
          </table:table-cell>
          <table:table-cell table:style-name="TableCell159">
            <text:p text:style-name="P160">24,80 %</text:p>
          </table:table-cell>
          <table:table-cell table:style-name="TableCell161">
            <text:p text:style-name="P162">400 €</text:p>
          </table:table-cell>
          <table:table-cell table:style-name="TableCell163">
            <text:p text:style-name="P164">24 horas</text:p>
          </table:table-cell>
          <table:table-cell table:style-name="TableCell165">
            <text:p text:style-name="P166">Técnico de sonido:</text:p>
            <text:p text:style-name="P167">1 año</text:p>
            <text:p text:style-name="P168">Técnico de iluminación:</text:p>
            <text:p text:style-name="P169">9 años.</text:p>
          </table:table-cell>
        </table:table-row>
        <table:table-row table:style-name="TableRow170">
          <table:table-cell table:style-name="TableCell171">
            <text:p text:style-name="P172">TENERIFEWE 1998, S.L.</text:p>
          </table:table-cell>
          <table:table-cell table:style-name="TableCell173">
            <text:p text:style-name="P174">26 %</text:p>
          </table:table-cell>
          <table:table-cell table:style-name="TableCell175">
            <text:p text:style-name="P176">329 €</text:p>
          </table:table-cell>
          <table:table-cell table:style-name="TableCell177">
            <text:p text:style-name="P178">24 horas</text:p>
          </table:table-cell>
          <table:table-cell table:style-name="TableCell179">
            <text:p text:style-name="P180">Técnico de sonido:</text:p>
            <text:p text:style-name="P181">8 años</text:p>
            <text:p text:style-name="P182">Técnico de iluminación:</text:p>
            <text:p text:style-name="P183">7 años.</text:p>
          </table:table-cell>
        </table:table-row>
      </table:table>
      <text:p text:style-name="P184">Se comprueba la existencia de ofertas incursas en presunción de anormalidad, de conformidad con lo previsto en la cláusula 13.3 del PCAP, y se concluye que se hallan en presunción de anormalidad las ofertas presentadas por ESPECTÁCULOS TENERIFE, S.L y TENERIFEWE 1998, S.L, al haber ofertado un porcentaje de descuento para los materiales de sonido e iluminación superior al 25 %.<text:s/></text:p>
      <text:p text:style-name="P185">A la vista de lo anterior, la Mesa de Contratación acuerda lo siguiente:</text:p>
      <text:p text:style-name="P186"><text:span text:style-name="T187">“</text:span><text:span text:style-name="T188">PRIMERO.-</text:span><text:span text:style-name="T189"><text:s/>Suspender el acto de valoración de los criterios evaluables automáticamente.<text:s/></text:span></text:p>
      <text:p text:style-name="P190"><text:span text:style-name="T191">SEGUNDO.-</text:span><text:span text:style-name="T192"><text:s/>Requerir a las licitadoras ESPECTÁCULOS DE TENERIFE, S.L. y TENERIFEWE 1998, S.L para que, en el plazo de CINCO (5) DÍAS HÁBILES, justifiquen y desglosen razonada y detalladamente el bajo nivel de los precios, de conformidad con lo previsto en el artículo 149 de la LCSP. “<text:s/></text:span></text:p>
      <text:p text:style-name="P193">La Mesa de Contratación, una vez recibidas las justificaciones de oferta anormalmente baja de los licitadores ESPECTÁCULOS DE TENERIFE, S.L y TENERIFEWE 1998, S.L, remite a la empresa GEXTIONA APV CONSULTORES, S.L sendos documentos para la elaboración del informe de valoración de dichas justificaciones.</text:p>
      <text:p text:style-name="P194">Con fecha 24 de febrero de 2025 tiene lugar la tercera sesión de la Mesa de Contratación, a efectos de dar cuenta del informe suscrito por la empresa externa y valorar su admisión en el procedimiento, además de proceder a las valoraciones definitivas de las ofertas.</text:p>
      <text:p text:style-name="P195">El órgano de asistencia admite la justificación del bajo nivel de los costes de ambos licitadores y procede a la valoración de las ofertas, arrojando el siguiente resultado:</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LICITADOR</text:p>
          </table:table-cell>
          <table:table-cell table:style-name="TableCell207">
            <text:p text:style-name="P208">PUNTUACIÓN DESCUENTO UNITARIO DE MATERIALES</text:p>
          </table:table-cell>
          <table:table-cell table:style-name="TableCell209">
            <text:p text:style-name="P210">PUNTUACIÓN DE TARIFA PLANA PARA SALA DE CÁMARA</text:p>
          </table:table-cell>
          <table:table-cell table:style-name="TableCell211">
            <text:p text:style-name="P212">PUNTUACIÓN MENOR PLAZO DE ENTREGA DE LOS MATERIALES</text:p>
          </table:table-cell>
          <table:table-cell table:style-name="TableCell213">
            <text:p text:style-name="P214">PUNTUACIÓN EXPERIENCIA ADICIONAL DE LOS TÉCNICOS ADSCRITOS AL CONTRATO</text:p>
          </table:table-cell>
          <table:table-cell table:style-name="TableCell215">
            <text:p text:style-name="P216"/>
            <text:p text:style-name="P217"/>
            <text:p text:style-name="P218">TOTAL</text:p>
          </table:table-cell>
        </table:table-row>
        <table:table-row table:style-name="TableRow219">
          <table:table-cell table:style-name="TableCell220">
            <text:p text:style-name="P221">ESPECTÁCULOS TENERIFE, S.L.</text:p>
          </table:table-cell>
          <table:table-cell table:style-name="TableCell222">
            <text:p text:style-name="P223">40 puntos</text:p>
          </table:table-cell>
          <table:table-cell table:style-name="TableCell224">
            <text:p text:style-name="P225">30,30 puntos</text:p>
          </table:table-cell>
          <table:table-cell table:style-name="TableCell226">
            <text:p text:style-name="P227">15 puntos</text:p>
          </table:table-cell>
          <table:table-cell table:style-name="TableCell228">
            <text:p text:style-name="P229">10 puntos</text:p>
          </table:table-cell>
          <table:table-cell table:style-name="TableCell230">
            <text:p text:style-name="P231">95,30 puntos</text:p>
          </table:table-cell>
        </table:table-row>
        <table:table-row table:style-name="TableRow232">
          <table:table-cell table:style-name="TableCell233">
            <text:p text:style-name="P234">PERENQUÉN SERVICIOS PARA EL ESPECTÁCULO, S.L.</text:p>
          </table:table-cell>
          <table:table-cell table:style-name="TableCell235">
            <text:p text:style-name="P236">20,97 puntos</text:p>
          </table:table-cell>
          <table:table-cell table:style-name="TableCell237">
            <text:p text:style-name="P238">29,75 puntos</text:p>
          </table:table-cell>
          <table:table-cell table:style-name="TableCell239">
            <text:p text:style-name="P240">8 puntos</text:p>
          </table:table-cell>
          <table:table-cell table:style-name="TableCell241">
            <text:p text:style-name="P242">0 puntos</text:p>
          </table:table-cell>
          <table:table-cell table:style-name="TableCell243">
            <text:p text:style-name="P244"/>
            <text:p text:style-name="P245">58,72 puntos</text:p>
            <text:p text:style-name="P246"/>
          </table:table-cell>
        </table:table-row>
        <table:table-row table:style-name="TableRow247">
          <table:table-cell table:style-name="TableCell248">
            <text:p text:style-name="P249">SOUND BLACK, S.L.U.</text:p>
          </table:table-cell>
          <table:table-cell table:style-name="TableCell250">
            <text:p text:style-name="P251">27,56 puntos</text:p>
          </table:table-cell>
          <table:table-cell table:style-name="TableCell252">
            <text:p text:style-name="P253">28,79 puntos</text:p>
          </table:table-cell>
          <table:table-cell table:style-name="TableCell254">
            <text:p text:style-name="P255">15 puntos</text:p>
          </table:table-cell>
          <table:table-cell table:style-name="TableCell256">
            <text:p text:style-name="P257">6,5 puntos</text:p>
          </table:table-cell>
          <table:table-cell table:style-name="TableCell258">
            <text:p text:style-name="P259">77,84 puntos</text:p>
          </table:table-cell>
        </table:table-row>
        <table:table-row table:style-name="TableRow260">
          <table:table-cell table:style-name="TableCell261">
            <text:p text:style-name="P262"><text:span text:style-name="T263">TENERIFE 1998, S.L.</text:span></text:p>
          </table:table-cell>
          <table:table-cell table:style-name="TableCell264">
            <text:p text:style-name="P265">28,89 puntos</text:p>
          </table:table-cell>
          <table:table-cell table:style-name="TableCell266">
            <text:p text:style-name="P267">35 puntos</text:p>
          </table:table-cell>
          <table:table-cell table:style-name="TableCell268">
            <text:p text:style-name="P269">15 puntos</text:p>
          </table:table-cell>
          <table:table-cell table:style-name="TableCell270">
            <text:p text:style-name="P271">10 puntos</text:p>
          </table:table-cell>
          <table:table-cell table:style-name="TableCell272">
            <text:p text:style-name="P273">88,89 puntos</text:p>
          </table:table-cell>
        </table:table-row>
      </table:table>
      <text:p text:style-name="P274">Una vez efectuadas todas las valoraciones de los parámetros de las ofertas, en relación con los criterios de adjudicación establecidos en el Pliego de Cláusulas Administrativas Particulares, la Mesa de Contratación acuerda lo siguiente:</text:p>
      <text:p text:style-name="P275"><text:span text:style-name="T276">“</text:span><text:span text:style-name="T277">Primero.-</text:span><text:span text:style-name="T278"><text:s/>Publicar el informe de valoración de ofertas anormalmente bajas elaborado por la empresa GEXTIONA APV CONSULTORES, S.L, en el Perfil del Contratante del Organismo Autónomo de Actividades Musicales de La Laguna.</text:span></text:p>
      <text:soft-page-break/>
      <text:p text:style-name="P279"><text:span text:style-name="T280">Segundo.-</text:span><text:span text:style-name="T281"><text:s/></text:span><text:span text:style-name="T282">Proponer como adjudicatario del contrato a la empresa ESPECTÁCULOS DE TENERIFE, S.L,</text:span><text:span text:style-name="T283"><text:s/>al resultar la mejor oferta en términos de calidad y precio.</text:span></text:p>
      <text:p text:style-name="P284"><text:span text:style-name="T285">Tercero.-</text:span><text:span text:style-name="T286"><text:s/>Requerir a la empresa propuesta como adjudicataria para que, en el plazo de DIEZ (10) DÍAS HÁBILES, aporte toda la documentación solicitada en la comunicación, en relación con la cláusula 18 del Pliego de Cláusulas Administrativas.”</text:span></text:p>
      <text:p text:style-name="P287">Posteriormente, se formula requerimiento de documentación, previo a la adjudicación, a favor de la empresa ESPECTÁCULOS DE TENERIFE, S.L., con fecha de 5 de marzo de 2025, a efectos de comprobar que el licitador cumple con los requisitos previos para contratar definidos en la cláusula 18 del PCAP.</text:p>
      <text:p text:style-name="P288"><text:s/>En fecha 18 de marzo de 2025, tiene entrada a través de la Plataforma de Contratación del Sector Público la contestación de la empresa propuesta como adjudicataria, determinando la Mesa de Contratación que la información proporcionada por la mercantil es válida y conforme a las exigencias de los pliegos que rigen la licitación.</text:p>
      <text:p text:style-name="P289"><text:span text:style-name="T290">CUARTO.-</text:span><text:span text:style-name="T291"><text:s/>Consta en el expediente informe con propuesta de resolución de adjudicación, una vez presentada la documentación por el adjudicatorio propuesto por la mesa de contratación de fecha 19 de marzo de 2025.</text:span></text:p>
      <text:p text:style-name="P292"><text:span text:style-name="T293">QUINTO.-</text:span><text:span text:style-name="T294"><text:s/>Consta en el expediente<text:s/></text:span><text:span text:style-name="T295">documento contable de retención de crédito<text:s/></text:span><text:span text:style-name="T296">RC- número 32025000001160, por importe de 294.250,00 €, y RC-FUT número</text:span><text:span text:style-name="T297"><text:s/>32025000001161, por importe de 294.250,00 €</text:span><text:span text:style-name="T298">, con cargo a la aplicación presupuestaria<text:s/></text:span><text:span text:style-name="T299">133/33401/20300</text:span><text:span text:style-name="T300">, por importe total de<text:s/></text:span><text:span text:style-name="T301">588.500,000 €, impuesto base de licitación, distribuido en las siguientes anualidades,<text:s/></text:span><text:span text:style-name="T302">expedidos por el Órgano de Gestión Económico-Financiera con fecha 10 de abril de 2025</text:span><text:span text:style-name="T303">:</text:span></text:p>
      <text:p text:style-name="P304">AÑO 2025 (1 de enero a 31 de diciembre de 2025)</text:p>
      <text:p text:style-name="P305">AÑO 2026 (1 de enero a 31 de diciembre de 2026)</text:p>
      <text:p text:style-name="P306"><text:span text:style-name="T307">El valor estimado del contrato, incluidas las eventuales prórrogas y posibles modificaciones del contrato, asciende a la cantidad de<text:s/></text:span><text:span text:style-name="T308">1.100.000.00 €.</text:span></text:p>
      <text:p text:style-name="P309"><text:span text:style-name="T310">Asimismo, obra informe de la oficina presupuestaria, de fecha 15 de abril de 2025, en el cual se<text:s/></text:span><text:span text:style-name="T311">informa favorablemente la cobertura presupuestaria del compromiso de gasto plurianual propuesto</text:span><text:span text:style-name="T312">, porque existe margen para hacer el gasto propuesto, teniendo en cuenta el Marco presupuestaria 2026-2028 aprobado por la Junta de Gobierno Local, con fecha 11 de febrero 2025, en el que se enmarca la elaboración de los presupuestos anuales y a través del cual se garantizará una programación presupuestaria y deuda pública,<text:s/></text:span><text:span text:style-name="T313">y que el gasto propuesto cumple con el principio de Estabilidad Presupuestaria y con el principio de Sostenibilidad Financiera, c</text:span><text:span text:style-name="T314">umpliendo así con lo establecido en la Base 41 de las BEP 2025, en el artículo 7.3 de Ley Orgánica 2/2012, de 27 de abril, de Estabilización, así como en el artículo 174.2 del Texto Refundido de la Ley Reguladora de las Haciendas Locales, aprobado por el Real Decreto Legislativo 2/2004, de 5 de marzo.</text:span></text:p>
      <text:p text:style-name="P315"><text:span text:style-name="T316">SEXTO.-</text:span><text:span text:style-name="T317"><text:s/>Debe considerarse lo preceptuado en los artículos 150, 151 y 153 de la LCSP, que regulan la adjudicación y la formalización de los contratos que celebren las Administraciones Públicas.</text:span></text:p>
      <text:p text:style-name="P318"><text:span text:style-name="T319">Hay que indicar que en sesión celebrada<text:s/></text:span><text:span text:style-name="T320">21 de octubre de 2024</text:span><text:span text:style-name="T321"><text:s/>por la Junta de Gobierno del Organismo Autónomo de Actividades Musicales, se aprobó el gasto de la referida contratación. No obstante, dicha aprobación no tuvo reflejo contable ni presupuestario, al no haberse expedido el correspondiente documento contable (A) de autorización del gasto en el ejercicio 2024.</text:span></text:p>
      <text:p text:style-name="P322">Dicha omisión debe considerarse un vicio de carácter anulable y por tanto susceptible de convalidación.</text:p>
      <text:p text:style-name="P323">A este respecto, el art. 48 de la Ley 39/2015, de 1 de octubre, del Procedimiento Administrativo Común de las Administraciones Públicas establece:</text:p>
      <text:p text:style-name="P324">“1. Son anulables los actos de la Administración que incurran en cualquier infracción del ordenamiento jurídico, incluso la desviación de poder.</text:p>
      <text:soft-page-break/>
      <text:p text:style-name="P325">2. No obstante, el defecto de forma sólo determinará la anulabilidad cuando el acto carezca de los requisitos formales indispensables para alcanzar su fin o dé lugar a la indefensión de los interesados.</text:p>
      <text:p text:style-name="P326">3. La realización de actuaciones administrativas fuera del tiempo establecido para ellas sólo implicará la anulabilidad del acto cuando así lo imponga la naturaleza del término o plazo.”</text:p>
      <text:p text:style-name="P327">Por su parte, el art. 52 de dicha Ley dispone lo siguiente:</text:p>
      <text:p text:style-name="P328">“1. La Administración podrá convalidar los actos anulables, subsanando los vicios de que adolezcan.</text:p>
      <text:p text:style-name="P329">2. El acto de convalidación producirá efecto desde su fecha, salvo lo dispuesto en el artículo 39.3 para la retroactividad de los actos administrativos.</text:p>
      <text:p text:style-name="P330">3. Si el vicio consistiera en incompetencia no determinante de nulidad, la convalidación podrá realizarse por el órgano competente cuando sea superior jerárquico del que dictó el acto viciado.</text:p>
      <text:p text:style-name="P331">4. Si el vicio consistiese en la falta de alguna autorización, podrá ser convalidado el acto mediante el otorgamiento de la misma por el órgano competente.”</text:p>
      <text:p text:style-name="P332"><text:span text:style-name="T333">En base a lo anterior, y al objeto de impulsar el procedimiento para proceder a la adjudicación y formalización del contrato, se hace necesario<text:s/></text:span><text:span text:style-name="T334">proponer la convalidación de los actos de carácter anulables llevados a cabo con anterioridad al presente ejercicio presupuestario, en relación con la aprobación del gasto y a su falta de reflejo contable y presupuestario en 2024.</text:span></text:p>
      <text:p text:style-name="P335"><text:span text:style-name="T336">Teniendo en cuenta los efectos de la convalidación propuesta,<text:s/></text:span><text:span text:style-name="T337">se requiere la acumulación de las fases de autorización y disposición del gasto con su correspondiente efecto contable y presupuestario mediante la expedición del documento contable (AD),<text:s/></text:span><text:span text:style-name="T338">a fin de viabilizar la aprobación de la adjudicación y formalización del contrato.</text:span></text:p>
      <text:p text:style-name="P339"><text:span text:style-name="T340">SÉPTIMO.-</text:span><text:span text:style-name="T341"><text:s/>Consta en el expediente certificado expedido por el Excmo. Ayuntamiento de San Cristóbal de La Laguna, en fecha 24 de abril de 2025, en que se especifica que el proveedor ESPECTÁCULOS TENERIFE, S.L., con C.I.F. número B3889915-9, no mantiene deudas o sanciones tributarias en periodo ejecutivo con el Ayuntamiento.</text:span></text:p>
      <text:p text:style-name="P342"><text:span text:style-name="T343">OCTAVO.-</text:span><text:span text:style-name="T344"><text:s/></text:span><text:span text:style-name="T345">De acuerdo con lo dispuesto en el artículo 214 del Real Decreto Legislativo 2/2004, de 5 de marzo, por el que se aprueba el Texto Refundido de la Ley Reguladora de las Haciendas Locales, que exige que todo expediente de contenido económico deba ser fiscalizado previamente, se remitió el expediente a la Intervención Municipal a los efectos de su correspondiente fiscalización, emitiendo ésta informe, de fecha 24 de abril de 2025, por el que fiscaliza de conformidad el expediente de referencia.</text:span></text:p>
      <text:p text:style-name="P346"><text:span text:style-name="T347">La Junta de Gobierno del Organismo Autónomo de Actividades Musicales, por<text:s/></text:span><text:span text:style-name="T348">4 votos a favor</text:span><text:span text:style-name="T349"><text:s/>del Grupo Municipal Partido Socialista Obrero Español,<text:s/></text:span><text:span text:style-name="T350">2 votos a favor</text:span><text:span text:style-name="T351"><text:s/>del Grupo Municipal Coalición Canaria,<text:s/></text:span><text:span text:style-name="T352">1 abstención</text:span><text:span text:style-name="T353"><text:s/>del Grupo Municipal Partido Popular y<text:s/></text:span><text:span text:style-name="T354">2 votos a favor</text:span><text:span text:style-name="T355"><text:s/>del Grupo Mixto (Drago Verdes Canarias),<text:s/></text:span><text:span text:style-name="T356">ACUERDA:</text:span></text:p>
      <text:p text:style-name="P357"><text:span text:style-name="T358">PRIMERO.-</text:span><text:span text:style-name="T359"><text:s/>Convalidar los efectos de los actos de carácter anulable de contratación llevados a cabo en el acuerdo de la Junta de Gobierno del Organismo Autónomo de Actividades Musicales celebrada el 21 de octubre de 2024, en relación con la aprobación del gasto y a la licitación, a los efectos puramente presupuestarios y contables, en cuanto no se expidió el correspondiente documento contable de autorización del gasto (A) en el ejercicio 2024.</text:span></text:p>
      <text:p text:style-name="P360"><text:span text:style-name="T361">SEGUNDO.-<text:s/></text:span><text:span text:style-name="T362">Autorizar <text:s/>y disponer el gasto<text:s/></text:span><text:span text:style-name="T363">por importe total<text:s/></text:span><text:span text:style-name="T364">de 588.500,00 €,<text:s/></text:span><text:span text:style-name="T365">relativo a la</text:span><text:span text:style-name="T366"><text:s/></text:span><text:span text:style-name="T367">CONTRATACIÓN DEL SUMINISTRO EN RÉGIMEN DE ALQUILER E INSTALACIÓN DE EQUIPAMIENTO TÉCNICO DE SONIDO E ILUMINACIÓN, ASÍ COMO EL SERVICIO DE ASISTENCIA TÉCNICA PARA LOS EVENTOS A CELEBRAR EN EL TEATRO LEAL DE LA LAGUNA,<text:s/></text:span><text:span text:style-name="T368">con cargo a la aplicación presupuestaria</text:span><text:span text:style-name="T369"><text:s/></text:span><text:span text:style-name="T370">133/33401/20300,<text:s/></text:span><text:span text:style-name="T371">y a los documentos contables RC y RC-FUT validados como definitivos por el Órgano de Gestión Económico-Financiera, que se detallan a continuación, por los importes que se indican:</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IPO DOCUMENTO</text:p>
          </table:table-cell>
          <table:table-cell table:style-name="TableCell381">
            <text:p text:style-name="P382">DOCUMENTO CONTABLE</text:p>
          </table:table-cell>
          <table:table-cell table:style-name="TableCell383">
            <text:p text:style-name="P384">ANUALIDAD</text:p>
          </table:table-cell>
          <table:table-cell table:style-name="TableCell385">
            <text:p text:style-name="P386">IMPORTE</text:p>
          </table:table-cell>
        </table:table-row>
        <table:table-row table:style-name="TableRow387">
          <table:table-cell table:style-name="TableCell388">
            <text:p text:style-name="P389">RC</text:p>
          </table:table-cell>
          <table:table-cell table:style-name="TableCell390">
            <text:p text:style-name="P391">32025000001160</text:p>
          </table:table-cell>
          <table:table-cell table:style-name="TableCell392">
            <text:p text:style-name="P393">2025</text:p>
          </table:table-cell>
          <table:table-cell table:style-name="TableCell394">
            <text:p text:style-name="P395">294.250,00 €</text:p>
          </table:table-cell>
        </table:table-row>
        <table:table-row table:style-name="TableRow396">
          <table:table-cell table:style-name="TableCell397">
            <text:p text:style-name="P398">RC-FUT</text:p>
          </table:table-cell>
          <table:table-cell table:style-name="TableCell399">
            <text:p text:style-name="P400">32025000001161</text:p>
          </table:table-cell>
          <table:table-cell table:style-name="TableCell401">
            <text:p text:style-name="P402">2026</text:p>
          </table:table-cell>
          <table:table-cell table:style-name="TableCell403">
            <text:p text:style-name="P404">294.250,00 €</text:p>
          </table:table-cell>
        </table:table-row>
      </table:table>
      <text:soft-page-break/>
      <text:p text:style-name="P405"><text:span text:style-name="T406">TERCERO-</text:span><text:span text:style-name="T407"><text:s/>Adjudicar a la empresa<text:s/></text:span><text:span text:style-name="T408">ESPECTÁCULOS DE TENERIFE, S.L.,</text:span><text:span text:style-name="T409"><text:s/>con NIF<text:s/></text:span><text:span text:style-name="T410">B38899159,</text:span><text:span text:style-name="T411"><text:s text:c="2"/>el contrato de “</text:span><text:span text:style-name="T412">SUMINISTRO EN RÉGIMEN DE ALQUILER E INSTALACIÓN, ASÍ COMO EL SERVICIO DE ASISTENCIA TÉCNICA RESPECTO AL EQUIPAMIENTO TÉCNICO DE SONIDO E ILUMINACIÓN PARA LOS EVENTOS Y LAS ACTUACIONES CELEBRADAS EN EL TEATRO LEAL DE LA LAGUNA</text:span><text:span text:style-name="T413">”, por un descuento genérico de los precios unitarios descritos en el Pliego de Prescripciones Técnicas del TREINTA Y SEIS POR CIENTO (36,00 %), en el plazo de ejecución de DOS (2) AÑOS y con cargo a la aplicación presupuestaria<text:s/></text:span><text:span text:style-name="T414">133/3340/20300.-</text:span><text:span text:style-name="T415"><text:s/>Arrendamiento, maquinaria, instalaciones y utillaje, y por un importe máximo limitativo del compromiso económico de QUINIENTOS OCHENTA Y OCHO MIL QUINIENTOS EUROS (588.500,00 €), considerando el importe de QUINIENTOS CINCUENTA MIL EUROS (550.000,00 €), así como el impuesto General Indirecto Canario (IGIC), que deberá soportar la Administración, por importe de TREINTA Y OCHO MIL QUINIENTOS EUROS (38.500,00 €).</text:span></text:p>
      <text:p text:style-name="P416">La distribución de anualidades prevista en la cláusula 5ª del Pliego de cláusulas Administrativas Particulares, sin perjuicio del posterior reajuste que procediera tramitar:</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ANUALIDAD</text:p>
          </table:table-cell>
          <table:table-cell table:style-name="TableCell426">
            <text:p text:style-name="P427">IMPORTE ANUAL</text:p>
          </table:table-cell>
          <table:table-cell table:style-name="TableCell428">
            <text:p text:style-name="P429">IGIC (7%)</text:p>
          </table:table-cell>
          <table:table-cell table:style-name="TableCell430">
            <text:p text:style-name="P431">IMPORTE TOTAL</text:p>
          </table:table-cell>
        </table:table-row>
        <table:table-row table:style-name="TableRow432">
          <table:table-cell table:style-name="TableCell433">
            <text:p text:style-name="P434">Año 2025</text:p>
          </table:table-cell>
          <table:table-cell table:style-name="TableCell435">
            <text:p text:style-name="P436">275.000,00 €</text:p>
          </table:table-cell>
          <table:table-cell table:style-name="TableCell437">
            <text:p text:style-name="P438">19.250,00 €</text:p>
          </table:table-cell>
          <table:table-cell table:style-name="TableCell439">
            <text:p text:style-name="P440">294.250,00 €</text:p>
          </table:table-cell>
        </table:table-row>
        <table:table-row table:style-name="TableRow441">
          <table:table-cell table:style-name="TableCell442">
            <text:p text:style-name="P443">Año 2026</text:p>
          </table:table-cell>
          <table:table-cell table:style-name="TableCell444">
            <text:p text:style-name="P445">275.000,00 €</text:p>
          </table:table-cell>
          <table:table-cell table:style-name="TableCell446">
            <text:p text:style-name="P447">19.250,00 €</text:p>
          </table:table-cell>
          <table:table-cell table:style-name="TableCell448">
            <text:p text:style-name="P449">294.250,00 €</text:p>
          </table:table-cell>
        </table:table-row>
        <table:table-row table:style-name="TableRow450">
          <table:table-cell table:style-name="TableCell451">
            <text:p text:style-name="P452">TOTAL</text:p>
          </table:table-cell>
          <table:table-cell table:style-name="TableCell453">
            <text:p text:style-name="P454">550.000,00 €</text:p>
          </table:table-cell>
          <table:table-cell table:style-name="TableCell455">
            <text:p text:style-name="P456">38.500,00 €</text:p>
          </table:table-cell>
          <table:table-cell table:style-name="TableCell457">
            <text:p text:style-name="P458">588.500,00 €</text:p>
          </table:table-cell>
        </table:table-row>
      </table:table>
      <text:p text:style-name="P459"/>
      <text:p text:style-name="P460"><text:span text:style-name="T461">La adjudicación del contrato se imputa a los documentos contables de Retención de Crédito (RC) números</text:span><text:span text:style-name="T462"><text:s/>32025000001160 y</text:span><text:span text:style-name="T463"><text:s/>32025000001161.</text:span></text:p>
      <text:p text:style-name="P464"><text:span text:style-name="T465">CUARTO.-<text:s/></text:span><text:span text:style-name="T466">Formalizar el contrato dentro de los cinco (5) días hábiles siguientes al transcurso del plazo de quince días hábiles sin que se haya interpuesto recurso especial en materia de contratación contra la adjudicación del contrato.</text:span></text:p>
      <text:p text:style-name="P467"><text:span text:style-name="T468">QUINTO.-</text:span><text:span text:style-name="T469"><text:s/>Publicar el documento de adjudicación en el Perfil del Contratante de la Junta de Gobierno del Organismo Autónomo de Actividades Musicales del Ayuntamiento de San Cristóbal de La Laguna y notificar al resto de candidatos o licitadores participantes en el procedimiento, a través de la Plataforma de Contratación del Sector Público, y las formalizaciones en el Diario Oficial de la Unión Europea.</text:span></text:p>
      <text:p text:style-name="P470"/>
      <text:p text:style-name="P471"><text:span text:style-name="T472">No habiendo nada más que tratar, cuando son las</text:span><text:span text:style-name="T473"><text:s/></text:span><text:span text:style-name="T474">doce</text:span><text:span text:style-name="T475"><text:s/></text:span><text:span text:style-name="T476">horas y<text:s/></text:span><text:span text:style-name="T477">treinta</text:span><text:span text:style-name="T478"><text:s/>y cinco</text:span><text:span text:style-name="T479"><text:s/></text:span><text:span text:style-name="T480">minutos</text:span><text:span text:style-name="T481"><text:s/></text:span><text:span text:style-name="T482">del día al principio indicado,<text:s/></text:span><text:span text:style-name="T483">por<text:s/></text:span><text:span text:style-name="T484">el</text:span><text:span text:style-name="T485"><text:s/>President</text:span><text:span text:style-name="T486">e</text:span><text:span text:style-name="T487"><text:s/>se levanta la sesión,<text:s/></text:span><text:span text:style-name="T488">de</text:span><text:span text:style-name="T489"><text:s/>todo lo cual yo</text:span><text:span text:style-name="T490">,</text:span><text:span text:style-name="T491"><text:s/>como Secretari</text:span><text:span text:style-name="T492">a</text:span><text:span text:style-name="T493">, doy fe.</text:span></text:p>
      <text:p text:style-name="P494"><text:span text:style-name="T495"><text:tab/></text:span><text:span text:style-name="T496"><text:tab/></text:span><text:span text:style-name="T497"><text:tab/>Vº Bº</text:span></text:p>
      <text:p text:style-name="P498"><text:span text:style-name="T499"><text:s text:c="8"/></text:span><text:span text:style-name="T500"><text:tab/></text:span><text:span text:style-name="T501"><text:tab/><text:s/></text:span><text:span text:style-name="T502">E</text:span><text:span text:style-name="T503">L PRESIDEN</text:span><text:span text:style-name="T504">T</text:span><text:span text:style-name="T505">E</text:span><text:span text:style-name="T506">,</text:span><text:span text:style-name="T507"><text:tab/></text:span><text:span text:style-name="T508"><text:tab/></text:span><text:span text:style-name="T509"><text:tab/></text:span><text:span text:style-name="T510"><text:tab/></text:span><text:span text:style-name="T511"><text:tab/></text:span><text:span text:style-name="T512">L</text:span><text:span text:style-name="T513">A</text:span><text:span text:style-name="T514"><text:s/>SECRETARI</text:span><text:span text:style-name="T515">A</text:span><text:span text:style-name="T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Courier New" style:font-name-complex="Courier New"/>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7</text:page-number></text:span><text:span text:style-name="T7"><text:s/>de<text:s/></text:span><text:span text:style-name="T8"><text:page-count>7</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7</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meta:initial-creator>JJ.</meta:initial-creator>
    <dc:creator>Isabel Ramón Chavez</dc:creator>
    <meta:creation-date>2026-04-21T18:45:00Z</meta:creation-date>
    <dc:date>2026-04-21T18:45:00Z</dc:date>
    <meta:print-date>2013-07-19T09:58:00Z</meta:print-date>
    <meta:template xlink:href="Normal.dotm" xlink:type="simple"/>
    <meta:editing-cycles>2</meta:editing-cycles>
    <meta:editing-duration>PT0S</meta:editing-duration>
    <meta:document-statistic meta:page-count="7" meta:paragraph-count="46" meta:word-count="3548" meta:character-count="23022" meta:row-count="162" meta:non-whitespace-character-count="19520"/>
  </office:meta>
</office:document-meta>
</file>