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7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1"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1"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1"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1"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1"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1"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1"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8">
      <text:list-level-style-bullet text:level="1" text:style-name="WW_CharLFO8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8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8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8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8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8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8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8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8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2"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2"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2"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2"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2"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2"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2"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2"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5" style:parent-style-name="Textoindependiente" style:family="paragraph">
      <style:paragraph-properties fo:margin-right="0.3923in"/>
      <style:text-properties fo:font-size="11pt" style:font-size-asian="11pt" style:font-size-complex="11pt" style:rfc-language-tag="es-ES_tradnl" fo:language="es"/>
    </style:style>
    <style:style style:name="P56" style:parent-style-name="Textoindependiente" style:family="paragraph">
      <style:paragraph-properties fo:margin-top="0.0833in"/>
      <style:text-properties fo:font-size="11pt" style:font-size-asian="11pt" style:font-size-complex="11pt" style:rfc-language-tag="es-ES_tradnl" fo:language="es"/>
    </style:style>
    <style:style style:name="P57"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9"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0"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1"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2"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3"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4"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5" style:parent-style-name="Normal" style:family="paragraph">
      <style:paragraph-properties fo:text-align="justify" fo:margin-right="-0.0013in"/>
      <style:text-properties style:font-name="Raleigh BT" fo:font-size="11pt" style:font-size-asian="11pt" style:font-size-complex="11pt"/>
    </style:style>
    <style:style style:name="P66" style:parent-style-name="Textoindependiente" style:family="paragraph">
      <style:paragraph-properties fo:margin-right="-0.0013in"/>
      <style:text-properties fo:font-size="11pt" style:font-size-asian="11pt" style:font-size-complex="11pt" style:rfc-language-tag="es-ES_tradnl" fo:language="es"/>
    </style:style>
    <style:style style:name="P67" style:parent-style-name="Textoindependiente" style:family="paragraph">
      <style:paragraph-properties fo:margin-top="0.0833in" fo:margin-right="-0.0013in"/>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size="11pt" style:font-size-asian="11pt" style:font-size-complex="11pt" style:rfc-language-tag="es-ES_tradnl" fo:language="es"/>
    </style:style>
    <style:style style:name="T75" style:parent-style-name="Fuentedepárrafopredeter." style:family="text">
      <style:text-properties fo:font-size="11pt" style:font-size-asian="11pt" style:font-size-complex="11pt" style:rfc-language-tag="es-ES_tradnl" fo:language="es"/>
    </style:style>
    <style:style style:name="T76" style:parent-style-name="Fuentedepárrafopredeter." style:family="text">
      <style:text-properties fo:font-size="11pt" style:font-size-asian="11pt" style:font-size-complex="11pt" style:rfc-language-tag="es-ES_tradnl" fo:language="es"/>
    </style:style>
    <style:style style:name="T77" style:parent-style-name="Fuentedepárrafopredeter." style:family="text">
      <style:text-properties fo:font-size="11pt" style:font-size-asian="11pt" style:font-size-complex="11pt" style:rfc-language-tag="es-ES_tradnl" fo:language="es"/>
    </style:style>
    <style:style style:name="T78" style:parent-style-name="Fuentedepárrafopredeter." style:family="text">
      <style:text-properties fo:font-size="11pt" style:font-size-asian="11pt" style:font-size-complex="11pt" style:rfc-language-tag="es-ES_tradnl" fo:language="es"/>
    </style:style>
    <style:style style:name="T79" style:parent-style-name="Fuentedepárrafopredeter." style:family="text">
      <style:text-properties fo:font-size="11pt" style:font-size-asian="11pt" style:font-size-complex="11pt" style:rfc-language-tag="es-ES_tradnl" fo:language="es"/>
    </style:style>
    <style:style style:name="T80" style:parent-style-name="Fuentedepárrafopredeter." style:family="text">
      <style:text-properties fo:font-size="11pt" style:font-size-asian="11pt" style:font-size-complex="11pt" style:rfc-language-tag="es-ES_tradnl" fo:language="es"/>
    </style:style>
    <style:style style:name="T81" style:parent-style-name="Fuentedepárrafopredeter." style:family="text">
      <style:text-properties fo:font-size="11pt" style:font-size-asian="11pt" style:font-size-complex="11pt" style:rfc-language-tag="es-ES_tradnl" fo:language="es"/>
    </style:style>
    <style:style style:name="T82" style:parent-style-name="Fuentedepárrafopredeter." style:family="text">
      <style:text-properties fo:font-size="11pt" style:font-size-asian="11pt" style:font-size-complex="11pt" style:rfc-language-tag="es-ES_tradnl" fo:language="es"/>
    </style:style>
    <style:style style:name="T83" style:parent-style-name="Fuentedepárrafopredeter." style:family="text">
      <style:text-properties fo:font-size="11pt" style:font-size-asian="11pt" style:font-size-complex="11pt" style:rfc-language-tag="es-ES_tradnl" fo:language="es"/>
    </style:style>
    <style:style style:name="T84" style:parent-style-name="Fuentedepárrafopredeter." style:family="text">
      <style:text-properties fo:font-size="11pt" style:font-size-asian="11pt" style:font-size-complex="11pt" style:rfc-language-tag="es-ES_tradnl" fo:language="es"/>
    </style:style>
    <style:style style:name="T85" style:parent-style-name="Fuentedepárrafopredeter." style:family="text">
      <style:text-properties fo:font-size="11pt" style:font-size-asian="11pt" style:font-size-complex="11pt" style:rfc-language-tag="es-ES_tradnl" fo:language="es"/>
    </style:style>
    <style:style style:name="T86" style:parent-style-name="Fuentedepárrafopredeter." style:family="text">
      <style:text-properties fo:font-size="11pt" style:font-size-asian="11pt" style:font-size-complex="11pt" style:rfc-language-tag="es-ES_tradnl" fo:language="es"/>
    </style:style>
    <style:style style:name="T87" style:parent-style-name="Fuentedepárrafopredeter." style:family="text">
      <style:text-properties fo:font-size="11pt" style:font-size-asian="11pt" style:font-size-complex="11pt" style:rfc-language-tag="es-ES_tradnl" fo:language="es"/>
    </style:style>
    <style:style style:name="T88" style:parent-style-name="Fuentedepárrafopredeter." style:family="text">
      <style:text-properties fo:font-size="11pt" style:font-size-asian="11pt" style:font-size-complex="11pt" style:rfc-language-tag="es-ES_tradnl" fo:language="es"/>
    </style:style>
    <style:style style:name="T89" style:parent-style-name="Fuentedepárrafopredeter." style:family="text">
      <style:text-properties fo:font-size="11pt" style:font-size-asian="11pt" style:font-size-complex="11pt" style:rfc-language-tag="es-ES_tradnl" fo:language="es"/>
    </style:style>
    <style:style style:name="T90" style:parent-style-name="Fuentedepárrafopredeter." style:family="text">
      <style:text-properties fo:font-size="11pt" style:font-size-asian="11pt" style:font-size-complex="11pt" style:rfc-language-tag="es-ES_tradnl" fo:language="es"/>
    </style:style>
    <style:style style:name="T91" style:parent-style-name="Fuentedepárrafopredeter." style:family="text">
      <style:text-properties fo:font-size="11pt" style:font-size-asian="11pt" style:font-size-complex="11pt" style:rfc-language-tag="es-ES_tradnl" fo:language="es"/>
    </style:style>
    <style:style style:name="T92" style:parent-style-name="Fuentedepárrafopredeter." style:family="text">
      <style:text-properties fo:font-size="11pt" style:font-size-asian="11pt" style:font-size-complex="11pt" style:rfc-language-tag="es-ES_tradnl" fo:language="es"/>
    </style:style>
    <style:style style:name="T93" style:parent-style-name="Fuentedepárrafopredeter." style:family="text">
      <style:text-properties fo:font-size="11pt" style:font-size-asian="11pt" style:font-size-complex="11pt" style:rfc-language-tag="es-ES_tradnl" fo:language="es"/>
    </style:style>
    <style:style style:name="T94" style:parent-style-name="Fuentedepárrafopredeter." style:family="text">
      <style:text-properties fo:font-size="11pt" style:font-size-asian="11pt" style:font-size-complex="11pt" style:rfc-language-tag="es-ES_tradnl" fo:language="es"/>
    </style:style>
    <style:style style:name="T95" style:parent-style-name="Fuentedepárrafopredeter." style:family="text">
      <style:text-properties fo:font-size="11pt" style:font-size-asian="11pt" style:font-size-complex="11pt" style:rfc-language-tag="es-ES_tradnl" fo:language="es"/>
    </style:style>
    <style:style style:name="T96" style:parent-style-name="Fuentedepárrafopredeter." style:family="text">
      <style:text-properties fo:font-size="11pt" style:font-size-asian="11pt" style:font-size-complex="11pt" style:rfc-language-tag="es-ES_tradnl" fo:language="es"/>
    </style:style>
    <style:style style:name="T97" style:parent-style-name="Fuentedepárrafopredeter." style:family="text">
      <style:text-properties fo:font-size="11pt" style:font-size-asian="11pt" style:font-size-complex="11pt" style:rfc-language-tag="es-ES_tradnl" fo:language="es"/>
    </style:style>
    <style:style style:name="T98" style:parent-style-name="Fuentedepárrafopredeter." style:family="text">
      <style:text-properties fo:font-size="11pt" style:font-size-asian="11pt" style:font-size-complex="11pt" style:rfc-language-tag="es-ES_tradnl" fo:language="es"/>
    </style:style>
    <style:style style:name="T99" style:parent-style-name="Fuentedepárrafopredeter." style:family="text">
      <style:text-properties fo:font-size="11pt" style:font-size-asian="11pt" style:font-size-complex="11pt" style:rfc-language-tag="es-ES_tradnl" fo:language="es"/>
    </style:style>
    <style:style style:name="T100" style:parent-style-name="Fuentedepárrafopredeter." style:family="text">
      <style:text-properties fo:font-weight="bold" style:font-weight-asian="bold" fo:font-size="11pt" style:font-size-asian="11pt" style:font-size-complex="11pt"/>
    </style:style>
    <style:style style:name="P101"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102" style:parent-style-name="Textoindependiente" style:family="paragraph">
      <style:paragraph-properties fo:margin-top="0.0833in"/>
      <style:text-properties fo:font-size="11pt" style:font-size-asian="11pt" style:font-size-complex="11pt" style:rfc-language-tag="es-ES_tradnl" fo:language="es"/>
    </style:style>
    <style:style style:name="P103" style:parent-style-name="Textoindependiente" style:family="paragraph">
      <style:paragraph-properties fo:margin-top="0.0833in"/>
    </style:style>
    <style:style style:name="T104" style:parent-style-name="Fuentedepárrafopredeter." style:family="text">
      <style:text-properties fo:font-weight="bold" style:font-weight-asian="bold" fo:font-size="11pt" style:font-size-asian="11pt" style:font-size-complex="11pt" style:rfc-language-tag="es-ES_tradnl" fo:language="es"/>
    </style:style>
    <style:style style:name="T105" style:parent-style-name="Fuentedepárrafopredeter." style:family="text">
      <style:text-properties fo:font-weight="bold" style:font-weight-asian="bold" fo:font-size="11pt" style:font-size-asian="11pt" style:font-size-complex="11pt" style:rfc-language-tag="es-ES_tradnl" fo:language="es"/>
    </style:style>
    <style:style style:name="T106" style:parent-style-name="Fuentedepárrafopredeter." style:family="text">
      <style:text-properties fo:font-weight="bold" style:font-weight-asian="bold" fo:font-size="11pt" style:font-size-asian="11pt" style:font-size-complex="11pt" style:rfc-language-tag="es-ES_tradnl" fo:language="es"/>
    </style:style>
    <style:style style:name="P107" style:parent-style-name="Textoindependiente" style:family="paragraph">
      <style:paragraph-properties fo:margin-top="0.0833in"/>
      <style:text-properties style:font-name-complex="Arial" fo:font-size="11pt" style:font-size-asian="11pt" style:font-size-complex="11pt"/>
    </style:style>
    <style:style style:name="P108" style:parent-style-name="Textoindependiente" style:family="paragraph">
      <style:paragraph-properties fo:margin-top="0.0833in"/>
      <style:text-properties style:font-name-complex="Arial" fo:font-size="11pt" style:font-size-asian="11pt" style:font-size-complex="11pt"/>
    </style:style>
    <style:style style:name="P109" style:parent-style-name="Textoindependiente" style:family="paragraph">
      <style:paragraph-properties fo:margin-top="0.0833in"/>
      <style:text-properties style:font-name-complex="Arial" fo:font-size="11pt" style:font-size-asian="11pt" style:font-size-complex="11pt"/>
    </style:style>
    <style:style style:name="P110" style:parent-style-name="Textoindependiente" style:family="paragraph">
      <style:paragraph-properties fo:margin-top="0.0833in"/>
      <style:text-properties style:font-name-complex="Arial" fo:font-size="11pt" style:font-size-asian="11pt" style:font-size-complex="11pt"/>
    </style:style>
    <style:style style:name="P111" style:parent-style-name="Textoindependiente" style:family="paragraph">
      <style:paragraph-properties fo:margin-top="0.0833in"/>
      <style:text-properties style:font-name-complex="Arial" fo:font-size="11pt" style:font-size-asian="11pt" style:font-size-complex="11pt"/>
    </style:style>
    <style:style style:name="P112"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113" style:parent-style-name="Textoindependiente" style:family="paragraph">
      <style:paragraph-properties fo:margin-top="0.0833in"/>
      <style:text-properties fo:font-size="11pt" style:font-size-asian="11pt" style:font-size-complex="11pt" style:rfc-language-tag="es-ES_tradnl" fo:language="es"/>
    </style:style>
    <style:style style:name="P114"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115" style:parent-style-name="Textoindependiente" style:family="paragraph">
      <style:paragraph-properties fo:margin-top="0.0833in"/>
      <style:text-properties fo:font-size="11pt" style:font-size-asian="11pt" style:font-size-complex="11pt" style:rfc-language-tag="es-ES_tradnl" fo:language="es"/>
    </style:style>
    <style:style style:name="P116"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117" style:parent-style-name="Textoindependiente" style:family="paragraph">
      <style:paragraph-properties fo:margin-top="0.0833in"/>
      <style:text-properties fo:font-size="11pt" style:font-size-asian="11pt" style:font-size-complex="11pt" style:rfc-language-tag="es-ES_tradnl" fo:language="es"/>
    </style:style>
    <style:style style:name="P118" style:parent-style-name="Textoindependiente" style:family="paragraph">
      <style:paragraph-properties fo:margin-top="0.0833in"/>
    </style:style>
    <style:style style:name="T119" style:parent-style-name="Fuentedepárrafopredeter." style:family="text">
      <style:text-properties fo:font-size="11pt" style:font-size-asian="11pt" style:font-size-complex="11pt" style:rfc-language-tag="es-ES_tradnl" fo:language="es"/>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font-size="11pt" style:font-size-asian="11pt" style:font-size-complex="11pt" style:rfc-language-tag="es-ES_tradnl" fo:language="es"/>
    </style:style>
    <style:style style:name="T128" style:parent-style-name="Fuentedepárrafopredeter." style:family="text">
      <style:text-properties fo:font-size="11pt" style:font-size-asian="11pt" style:font-size-complex="11pt" style:rfc-language-tag="es-ES_tradnl" fo:language="es"/>
    </style:style>
    <style:style style:name="T129" style:parent-style-name="Fuentedepárrafopredeter." style:family="text">
      <style:text-properties fo:font-size="11pt" style:font-size-asian="11pt" style:font-size-complex="11pt" style:rfc-language-tag="es-ES_tradnl" fo:language="es"/>
    </style:style>
    <style:style style:name="T130" style:parent-style-name="Fuentedepárrafopredeter." style:family="text">
      <style:text-properties fo:font-size="11pt" style:font-size-asian="11pt" style:font-size-complex="11pt" style:rfc-language-tag="es-ES_tradnl" fo:language="es"/>
    </style:style>
    <style:style style:name="T131" style:parent-style-name="Fuentedepárrafopredeter." style:family="text">
      <style:text-properties fo:font-size="11pt" style:font-size-asian="11pt" style:font-size-complex="11pt" style:rfc-language-tag="es-ES_tradnl" fo:language="es"/>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P137"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138" style:parent-style-name="Textoindependiente" style:family="paragraph">
      <style:paragraph-properties fo:margin-top="0.0833in">
        <style:tab-stops>
          <style:tab-stop style:type="left" style:position="0.9027in"/>
        </style:tab-stops>
      </style:paragraph-properties>
    </style:style>
    <style:style style:name="T139" style:parent-style-name="Fuentedepárrafopredeter." style:family="text">
      <style:text-properties style:font-name="Raleigh Md BT" fo:font-weight="bold" style:font-weight-asian="bold" style:font-size-complex="12pt" style:rfc-language-tag="es-ES_tradnl" fo:language="es"/>
    </style:style>
    <style:style style:name="T140" style:parent-style-name="Fuentedepárrafopredeter." style:family="text">
      <style:text-properties style:font-name="Raleigh Md BT" style:font-size-complex="12pt" style:rfc-language-tag="es-ES_tradnl" fo:language="es"/>
    </style:style>
    <style:style style:name="T141" style:parent-style-name="Fuentedepárrafopredeter." style:family="text">
      <style:text-properties style:font-name="Raleigh Md BT" style:font-size-complex="12pt" style:rfc-language-tag="es-ES_tradnl" fo:language="es"/>
    </style:style>
    <style:style style:name="P142"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143"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text:s/>EL CONSEJO RECTOR DEL ORGANISMO AUTÓNOMO DE<text:s/>ACTIVIDADES MUSICALES EL DÍA<text:s/>19<text:s/>DE<text:s/>ENERO<text:s/>DE 2026.</text:p>
      <text:p text:style-name="P27">En la Ciudad de San Cristóbal de La Laguna, siendo las<text:s/>diez<text:s/>horas<text:s/>del día<text:s/>diecinueve de enero<text:s/>de dos mil veintiseis, se reunió<text:s/>en<text:s/>primera<text:s/>convocatoria<text:s/>en la<text:s/>sede del organismo,<text:s/>en el Exconvento de Santo Domingo,<text:s/>el Consejo Rector 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text:s/>Ruimán Adrián Del Castillo Correa.</text:p>
      <text:p text:style-name="P36"><text:span text:style-name="T37"><text:tab/></text:span><text:span text:style-name="T38">Vocales:</text:span></text:p>
      <text:p text:style-name="P39">Don<text:s/>Adolfo Cordobés Sánchez.</text:p>
      <text:p text:style-name="P40">Don Badel Albelo Hernández.</text:p>
      <text:p text:style-name="P41">Doña María Leonor Cruz Acosta.</text:p>
      <text:p text:style-name="P42">Doña<text:s/>Carmen Luisa González Delgado.</text:p>
      <text:p text:style-name="P43">Don<text:s/>Moisés Afonso León.</text:p>
      <text:p text:style-name="P44">Don Moisés Domínguez Llanos.</text:p>
      <text:p text:style-name="P45">Doña Carmen Peña Curbelo.</text:p>
      <text:p text:style-name="P46">Doña Idaira Afonso de Martín.</text:p>
      <text:p text:style-name="P47">Secretaria:</text:p>
      <text:p text:style-name="P48">Doña Rosa Ana García Gaviño.</text:p>
      <text:p text:style-name="P49">Director Técnico:</text:p>
      <text:p text:style-name="P50">Don<text:s/>Fernando Luis Jiménez Vera.</text:p>
      <text:p text:style-name="P51">Jefa de Servicio del</text:p>
      <text:p text:style-name="P52">O.A.A.M.:</text:p>
      <text:p text:style-name="P53">Doña Ana María Bencomo Santos.</text:p>
      <text:p text:style-name="P54"/>
      <text:p text:style-name="P55">El Interventor<text:s/>excusa su ausencia motivada por el gran volumen de asuntos urgentes que tiene que atender.</text:p>
      <text:p text:style-name="P56">El<text:s/>Presidente<text:s/>declara abierta la sesión, en<text:s/>primera<text:s/>convocatoria, que con arreglo al orden del día previsto, se desarrolla en la forma siguiente:</text:p>
      <text:p text:style-name="P57">PUNTO 1.-<text:s/>APROBACIÓN, SI PROCEDE, DE LOS BORRADORES DE LAS ACTAS DE LA JUNTA DE GOBIERNO<text:s/>Y DEL CONSEJO RECTOR<text:s/>QUE SE RELACIONAN A CONTINUACIÓN:<text:s/></text:p>
      <text:list text:style-name="LFO1" text:continue-numbering="true">
        <text:list-item>
          <text:p text:style-name="P58">SESIÓN ORDINARIA CELEBRADA EL DÍA 25<text:s/>DE<text:s/>ABRIL<text:s/>DE 2025.</text:p>
        </text:list-item>
        <text:list-item>
          <text:p text:style-name="P59">SESIÓN<text:s/>EXTRAORDINARIA CELEBRADA EL DÍA<text:s/>7 DE MAYO DE 2025.</text:p>
        </text:list-item>
        <text:list-item>
          <text:p text:style-name="P60">SESIÓN EXTRAORDINARIA CELEBRADA EL DÍA 16 DE JUNIO DE 2025.</text:p>
        </text:list-item>
        <text:list-item>
          <text:p text:style-name="P61">SESIÓN EXTRORDINARIA CELEBRADA EL DÍA 20 DE JUNIO DE 2025.</text:p>
        </text:list-item>
        <text:list-item>
          <text:p text:style-name="P62">SESIÓN ORDINARIA CELEBRADA EL DÍA 28 DE JULIO DE 2025.</text:p>
        </text:list-item>
        <text:list-item>
          <text:p text:style-name="P63">SESIÓN ORDINARIA CELEBRADA EL DÍA 20 DE OCTUBRE DE 2025.</text:p>
        </text:list-item>
        <text:list-item>
          <text:p text:style-name="P64">SESIÓN EXTRAORDINARIA CELEBRADA EL DÍA 17<text:s/>DE<text:s/>NOVIEMBRE<text:s/>DE 2025.</text:p>
        </text:list-item>
      </text:list>
      <text:p text:style-name="P65"/>
      <text:soft-page-break/>
      <text:p text:style-name="P66">El<text:s/>Presidente<text:s/>comienza preguntando si alguno de los miembros tiene que formular alguna observación a<text:s/>los<text:s/>borradores<text:s/>de<text:s/>las<text:s/>actas<text:s/>de las<text:s/>sesiones<text:s/>relacionadas, distribuidas<text:s/>con la convocatoria de esta sesión.</text:p>
      <text:p text:style-name="P67"><text:span text:style-name="T68">No habiéndose formulado objeción alguna a</text:span><text:span text:style-name="T69"><text:s/></text:span><text:span text:style-name="T70">l</text:span><text:span text:style-name="T71">as</text:span><text:span text:style-name="T72"><text:s/>acta</text:span><text:span text:style-name="T73">s</text:span><text:span text:style-name="T74"><text:s/>de la</text:span><text:span text:style-name="T75">s</text:span><text:span text:style-name="T76"><text:s/>sesi</text:span><text:span text:style-name="T77">ones</text:span><text:span text:style-name="T78"><text:s/>ordinaria celebrada el día<text:s/></text:span><text:span text:style-name="T79">25 de abril de 2025, extraordinaria celebrada el día 7 de mayo de 2025, extraordinaria celebrada el día 16 de junio de 2025, extraordinaria celebrada el día 20 de junio de 2025, ordinaria celebrada el día 28 de julio de 2025, ordinaria celebrada el día<text:s/></text:span><text:span text:style-name="T80">2</text:span><text:span text:style-name="T81">0</text:span><text:span text:style-name="T82"><text:s/>de octubre de 202</text:span><text:span text:style-name="T83">5 y</text:span><text:span text:style-name="T84"><text:s/></text:span><text:span text:style-name="T85">extra</text:span><text:span text:style-name="T86">ordinaria</text:span><text:span text:style-name="T87"><text:s/></text:span><text:span text:style-name="T88">celebrada el día<text:s/></text:span><text:span text:style-name="T89">1</text:span><text:span text:style-name="T90">7</text:span><text:span text:style-name="T91"><text:s/>de<text:s/></text:span><text:span text:style-name="T92">noviembre</text:span><text:span text:style-name="T93"><text:s/>de 202</text:span><text:span text:style-name="T94">5</text:span><text:span text:style-name="T95">, queda</text:span><text:span text:style-name="T96">n</text:span><text:span text:style-name="T97"><text:s/>aprobada</text:span><text:span text:style-name="T98">s</text:span><text:span text:style-name="T99"><text:s/>por<text:s/></text:span><text:span text:style-name="T100">unanimidad.</text:span></text:p>
      <text:p text:style-name="P101">PUNTO 2.-<text:s/>EXPEDIENTE RELATIVO A LA DACIÓN DE CUENTA MEDIANTE RELACIÓN SUCINTA, DE LAS RESOLUCIONES DE LA PRESIDENCIA NÚMEROS<text:s/>639<text:s/>AL<text:s/>1240<text:s/>DEL AÑO 2025.</text:p>
      <text:p text:style-name="P102">Interviene<text:s/>el<text:s/>Presidente<text:s/>para proceder a dar lectura a este<text:s/>segundo<text:s/>punto. Habiéndoseles adjuntado<text:s/>a los miembros de esta Junta<text:s/>la relación sucinta correspondiente,<text:s/>y al no haber planteado ninguna cuestión, éstos quedan informados de dichas resoluciones.</text:p>
      <text:p text:style-name="P103"><text:span text:style-name="T104">PUNTO 3.-<text:s/></text:span><text:span text:style-name="T105">EXPOSICIÓN DE UN RESUMEN TRIMESTRAL, ASÍ COMO DE UN AVANCE DE LA PROGRAMACIÓN Y NUEVOS OBJETIVOS REALIZADA POR EL DIRECTOR TÉCNICO, DON FERNANDO LUIS JIMÉNEZ VERA</text:span><text:span text:style-name="T106">.</text:span></text:p>
      <text:p text:style-name="P107">Interviene el Director Técnico para exponer que<text:s/>se ha pasado un pequeño avance de la programación, que la misma sigue siendo enorme, con eventos nacionales, internacionales y, por supuesto, locales, ya que se sigue dando prioridad al talento local.</text:p>
      <text:p text:style-name="P108">Poco más hay que decir, ya que estamos ante otro año con unos objetivos clarísimos. Se continúa con eventos de programación propia, con charlas, con formación para profesionales, cursos, masterclass, además de los espectáculos.</text:p>
      <text:p text:style-name="P109">Al final de este trimestre, se está intentando hacer como un anuario, con los datos de los espectáculos, asistencias,<text:s/>porcentajes, compañías locales,<text:s/>etc., con llenos absolutos y con una gran respuesta por parte del público a los espectáculos.</text:p>
      <text:p text:style-name="P110">Interviene la Jefa de Servicio para puntualizar que hay un proveedor que está haciendo un servicio consistente en la grabación en vídeo para las redes sociales de todas las actividades que se realizan en el teatro, y es con este proveedor que se mostrará el resumen trimestral en las sesiones del Consejo Rector. Para ello, y debido a la gran cantidad de eventos que se realizan, el proveedor debería trabajar exclusivamente para el organismo asistiendo todos los días al teatro, lo que es imposible. Es por ello que se hará una selección realista de espectáculos para que sirvan como muestra.</text:p>
      <text:p text:style-name="P111">Interviene el Presidente para agradecer su aportación y<text:s/>para felicitar<text:s/>a todo el<text:s/>equipo.</text:p>
      <text:p text:style-name="P112">PUNTO 4.-<text:s/>CUESTIONES QUE SE PROPONGAN EN JUNTA UNIVERSAL.</text:p>
      <text:p text:style-name="P113">No se presentó ninguna.</text:p>
      <text:p text:style-name="P114">PUNTO 5.-<text:s/>URGENCIAS.</text:p>
      <text:p text:style-name="P115">No se presentó ninguna.</text:p>
      <text:p text:style-name="P116">PUNTO 6.-<text:s/>ACTIVIDADES DE CONTROL DE LA JUNTA DE GOBIERNO. RUEGOS, PREGUNTAS Y MOCIONES.</text:p>
      <text:p text:style-name="P117">No se presentó ninguna.</text:p>
      <text:p text:style-name="P118"><text:span text:style-name="T119">No habiendo nada más que tratar, cuando son las</text:span><text:span text:style-name="T120"><text:s/></text:span><text:span text:style-name="T121">diez</text:span><text:span text:style-name="T122"><text:s/></text:span><text:span text:style-name="T123">horas</text:span><text:span text:style-name="T124"><text:s/>y quince minutos</text:span><text:span text:style-name="T125"><text:s/></text:span><text:span text:style-name="T126">del día al principio indicado,<text:s/></text:span><text:span text:style-name="T127">por<text:s/></text:span><text:span text:style-name="T128">el</text:span><text:span text:style-name="T129"><text:s/>President</text:span><text:span text:style-name="T130">e</text:span><text:span text:style-name="T131"><text:s/>se levanta la sesión,<text:s/></text:span><text:span text:style-name="T132">de</text:span><text:span text:style-name="T133"><text:s/>todo lo cual yo</text:span><text:span text:style-name="T134">,</text:span><text:span text:style-name="T135"><text:s/>como Secretario</text:span><text:span text:style-name="T136">, doy fe.</text:span></text:p>
      <text:p text:style-name="P137"/>
      <text:p text:style-name="P138"><text:span text:style-name="T139"><text:tab/></text:span><text:span text:style-name="T140"><text:tab/></text:span><text:span text:style-name="T141"><text:tab/>Vº Bº</text:span></text:p>
      <text:p text:style-name="P142"><text:s text:c="8"/><text:tab/><text:tab/><text:s text:c="2"/>EL PRESIDENTE,<text:tab/><text:tab/><text:tab/><text:tab/><text:tab/>LA<text:s/>SECRETARIA,</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uerte" style:display-name="Fuerte"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7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1"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1"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1"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1"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1"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1"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1"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8">
      <text:list-level-style-bullet text:level="1" text:style-name="WW_CharLFO8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8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8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8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8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8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8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8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8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2"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2"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2"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2"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2"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2"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2"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2"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3</text:page-number></text:span><text:span text:style-name="T7"><text:s/>de<text:s/></text:span><text:span text:style-name="T8"><text:page-count>8</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dc:description/>
    <dc:subject/>
    <meta:initial-creator>JJ.</meta:initial-creator>
    <dc:creator>Isabel Ramón Chavez</dc:creator>
    <meta:creation-date>2026-04-21T18:48:00Z</meta:creation-date>
    <dc:date>2026-04-21T18:48:00Z</dc:date>
    <meta:print-date>2013-07-19T08:58:00Z</meta:print-date>
    <meta:template xlink:href="Normal.dotm" xlink:type="simple"/>
    <meta:editing-cycles>2</meta:editing-cycles>
    <meta:editing-duration>PT60S</meta:editing-duration>
    <meta:document-statistic meta:page-count="2" meta:paragraph-count="9" meta:word-count="750" meta:character-count="4866" meta:row-count="34" meta:non-whitespace-character-count="4125"/>
  </office:meta>
</office:document-meta>
</file>