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2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3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" style:parent-style-name="Normal" style:list-style-name="LFO3" style:family="paragraph">
      <style:paragraph-properties fo:text-align="justify" fo:margin-top="0.0694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5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6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7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8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9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0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1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2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3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4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5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6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7" style:parent-style-name="Normal" style:list-style-name="LFO3" style:family="paragraph">
      <style:paragraph-properties fo:text-align="justify" fo:margin-top="0.0694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8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19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0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1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2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3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4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5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6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7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8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29" style:parent-style-name="Normal" style:list-style-name="LFO3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0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1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2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33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34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5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6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37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style:language-asian="es" style:country-asian="ES"/>
    </style:style>
    <style:style style:name="P38" style:parent-style-name="Normal" style:list-style-name="LFO4" style:family="paragraph">
      <style:paragraph-properties fo:text-align="justify" fo:margin-top="0.0694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39" style:parent-style-name="Normal" style:list-style-name="LFO4" style:family="paragraph">
      <style:paragraph-properties fo:text-align="justify" fo:margin-top="0.1041in" fo:margin-bottom="0.2395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0" style:parent-style-name="Normal" style:list-style-name="LFO4" style:family="paragraph">
      <style:paragraph-properties fo:text-align="justify" fo:margin-top="0.1041in" fo:margin-bottom="0.1041in" style:line-height-at-least="0.2604in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Raleigh BT" style:font-name-asian="Times New Roman" style:font-name-complex="Arial" fo:color="#0E0E0E" style:language-asian="es" style:country-asian="ES"/>
    </style:style>
    <style:style style:name="T42" style:parent-style-name="Fuentedepárrafopredeter." style:family="text">
      <style:text-properties style:font-name="Raleigh BT" style:font-name-asian="Times New Roman" style:font-name-complex="Arial" fo:font-style="italic" style:font-style-asian="italic" style:font-style-complex="italic" fo:color="#0E0E0E" style:language-asian="es" style:country-asian="ES"/>
    </style:style>
    <style:style style:name="P43" style:parent-style-name="Normal" style:list-style-name="LFO5" style:family="paragraph">
      <style:paragraph-properties fo:text-align="justify" fo:margin-top="0.0694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4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5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6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7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8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49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50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51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52" style:parent-style-name="Normal" style:list-style-name="LFO5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  <style:style style:name="P53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style:language-asian="es" style:country-asian="ES"/>
    </style:style>
  </office:automatic-styles>
  <office:body>
    <office:text text:use-soft-page-breaks="true">
      <text:p text:style-name="P1">ATRIBUCIONES DEL PRESIDENTE:</text:p>
      <text:p text:style-name="P2">Artículo 7.- Competencias de la Presidencia.</text:p>
      <text:p text:style-name="P3">1.- Las atribuciones de la Presidencia son las siguientes:</text:p>
      <text:list text:style-name="LFO3" text:continue-numbering="true">
        <text:list-item>
          <text:p text:style-name="P4">Dirigir el Gobierno y la Administración del Organismo Autónomo.</text:p>
        </text:list-item>
        <text:list-item>
          <text:p text:style-name="P5">Ostentar la máxima representación legal del Organismo Autónomo y sus órganos de gobierno.</text:p>
        </text:list-item>
        <text:list-item>
          <text:p text:style-name="P6">Convocar y presidir las sesiones del Consejo Rector y decidir los empates con el voto de calidad.</text:p>
        </text:list-item>
        <text:list-item>
          <text:p text:style-name="P7">Dirigir, impulsar e inspeccionar las actividades del Organismo Autónomo.</text:p>
        </text:list-item>
        <text:list-item>
          <text:p text:style-name="P8">El desarrollo de la gestión económica del Organismo Autónomo conforme al Presupuesto aprobado y rendir cuentas al Consejo Rector de las operaciones efectuadas en cada ejercicio económico.</text:p>
        </text:list-item>
        <text:list-item>
          <text:p text:style-name="P9">Autorizar y disponer gastos dentro de los límites de su competencia, ordenar pagos y rendir cuentas.</text:p>
        </text:list-item>
        <text:list-item>
          <text:p text:style-name="P10">Aprobar las bases que hayan de regir las convocatorias para el ingreso de funcionarios y personal laboral con carácter de propio del Organismo Autónomo de Actividades Musicales, y los concursos de provisión de puestos de trabajo.</text:p>
        </text:list-item>
        <text:list-item>
          <text:p text:style-name="P11">Distribuir las retribuciones complementarias que no sean fijas y periódicas, con las limitaciones establecidas por la entidad matriz.</text:p>
        </text:list-item>
        <text:list-item>
          <text:p text:style-name="P12">Ejercer la Jefatura Superior del personal del Organismo Autónomo de Actividades Musicales, y acordar su nombramiento y sanciones, incluida la separación del servicio de los funcionarios del Organismo Autónomo y el despido del personal laboral, dando cuenta al Consejo Rector.</text:p>
        </text:list-item>
        <text:list-item>
          <text:p text:style-name="P13">El ejercicio de las acciones judiciales y administrativas y la defensa del Organismo Autónomo en las materias de su competencia.</text:p>
        </text:list-item>
        <text:list-item>
          <text:p text:style-name="P14">Sancionar las faltas de desobediencia a su autoridad, salvo los casos en que la facultad esté atribuida a otros órganos.</text:p>
        </text:list-item>
        <text:list-item>
          <text:p text:style-name="P15">Las contrataciones y concesiones de toda clase, cuando su importe no supere el diez por ciento de los recursos ordinarios del Presupuesto ni, en cualquier caso, los 600.000,00 €, incluidas las de carácter plurianual, cuando su duración no sea superior a cuatro años, siempre que el importe acumulado de todas sus anualidades no supere ni el porcentaje indicado, referido a los recursos ordinarios del Presupuesto del primer ejercicio, ni la cuantía señalada.</text:p>
        </text:list-item>
        <text:list-item>
          <text:p text:style-name="P16">La adquisición de bienes y derechos, cuando su valor no supere el diez por ciento de los recursos ordinarios del Presupuesto ni los 300.000,00 €, así como la enajenación<text:s/><text:soft-page-break/>del patrimonio que no supere el porcentaje ni la cuantía indicados en los siguientes supuestos:</text:p>
          <text:list text:continue-numbering="true">
            <text:list-item>
              <text:p text:style-name="P17">La de bienes inmuebles, siempre que esté prevista en el Presupuesto.</text:p>
            </text:list-item>
            <text:list-item>
              <text:p text:style-name="P18">La de bienes muebles, salvo los declarados de valor histórico o artístico, cuya enajenación no se encuentre prevista en el Presupuesto.</text:p>
            </text:list-item>
          </text:list>
        </text:list-item>
        <text:list-item>
          <text:p text:style-name="P19">Ordenar la publicación, ejecución y hacer cumplir los acuerdos por los órganos del Organismo Autónomo.</text:p>
        </text:list-item>
        <text:list-item>
          <text:p text:style-name="P20">Ostentar la representación del Organismo Autónomo en toda clase de actos y negocios jurídicos, suscribir escrituras, documentos y pólizas.</text:p>
        </text:list-item>
        <text:list-item>
          <text:p text:style-name="P21">Formar el Proyecto de Presupuesto del Organismo Autónomo.</text:p>
        </text:list-item>
        <text:list-item>
          <text:p text:style-name="P22">Aprobar las modificaciones presupuestarias que la normativa vigente atribuya al/a la Alcalde/sa-Presidente/a de la Corporación Local.</text:p>
        </text:list-item>
        <text:list-item>
          <text:p text:style-name="P23">Otorgar poderes a abogados y procuradores para comparecer en juicio.</text:p>
        </text:list-item>
        <text:list-item>
          <text:p text:style-name="P24">Visar con su firma las certificaciones que se expidan de los actos y documentos del Organismo Autónomo.</text:p>
        </text:list-item>
        <text:list-item>
          <text:p text:style-name="P25">La aprobación de los expedientes de transferencias de créditos entre aplicaciones presupuestarias de la misma área de gasto o entre aplicaciones presupuestarias del capitulo I, de conformidad con las Bases de Ejecución del Presupuesto.</text:p>
        </text:list-item>
        <text:list-item>
          <text:p text:style-name="P26">Autorizar y suscribir convenios, en materias competencia del Organismo Autónomo de Actividades Musicales, con Administraciones Públicas, personas, asociaciones, entidades o corporaciones públicas o privadas, siempre que dichas competencias no estén atribuidas a otra autoridad u órgano.</text:p>
        </text:list-item>
        <text:list-item>
          <text:p text:style-name="P27">Autorizar o aprobar la celebración de espectáculos públicos o actividades promovidas u organizadas por el propio Organismo Autónomo de Actividades Musicales, en los diferentes espacios del Municipio de La Laguna, sin perjuicio de los informes que hayan de solicitarse a los servicios municipales competentes por razón de la materia que se trate.</text:p>
        </text:list-item>
        <text:list-item>
          <text:p text:style-name="P28">Aprobar los precios públicos de conformidad con lo establecido en la Ordenanza Reguladora de Precios Públicos.</text:p>
        </text:list-item>
        <text:list-item>
          <text:p text:style-name="P29">Cualesquiera otras competencias que el ordenamiento jurídico, en materias del ámbito competencial de este Organismo Autónomo, atribuya al/a la Alcalde/sa-Presidente/a de la Corporación Local.</text:p>
        </text:list-item>
      </text:list>
      <text:soft-page-break/>
      <text:p text:style-name="P30"> 2.- Todas las anteriores competencias podrán ser delegadas, salvo las de convocar y presidir las sesiones del Consejo Rector, decidir los empates con el voto de calidad, la Jefatura superior de todo el personal y las enumeradas en los apartados a) y k)</text:p>
      <text:p text:style-name="P31"/>
      <text:p text:style-name="P32">ATRIBUCIONES DE LA VICEPRESIDENCIA. </text:p>
      <text:p text:style-name="P33">Artículo 8.- La Vicepresidencia.</text:p>
      <text:p text:style-name="P34">Le corresponde sustituir en la totalidad de sus funciones al/a la Presidente/a en los casos de ausencia, enfermedad o impedimento que imposibilite a la Presidencia el ejercicio de sus atribuciones, o el ejercicio de cualquiera que le sea delegada por la Presidencia, dando cuenta de ello al Consejo Rector.</text:p>
      <text:p text:style-name="P35"/>
      <text:p text:style-name="P36">ATRIBUCIONES DEL<text:s/>DIRECTOR TÉCNICO. </text:p>
      <text:p text:style-name="P37">Artículo 9.- Funciones del Director Técnico.</text:p>
      <text:list text:style-name="LFO4" text:continue-numbering="true">
        <text:list-item>
          <text:p text:style-name="P38">Dicho puesto será nombrado por el Ayuntamiento como personal laboral, con estricta sujeción a la normativa vigente, siéndole de aplicación las incompatibilidades legales establecidas para el personal de la Administración Pública con carácter general, relacionadas con la actividad de competencias del Organismo Autónomo.</text:p>
        </text:list-item>
        <text:list-item>
          <text:p text:style-name="P39">De la contratación que se formalice por parte del Ayuntamiento, se dará cuenta al Consejo Rector.</text:p>
        </text:list-item>
        <text:list-item>
          <text:p text:style-name="P40"><text:span text:style-name="T41">Entre sus funciones se encuentran:</text:span><text:span text:style-name="T42"> </text:span></text:p>
        </text:list-item>
      </text:list>
      <text:list text:style-name="LFO5" text:continue-numbering="true">
        <text:list-item>
          <text:p text:style-name="P43">La programación de las actividades del Organismo Autónomo, su seguimiento directo, coordinación y ejecución.</text:p>
        </text:list-item>
        <text:list-item>
          <text:p text:style-name="P44">Inspeccionar, fiscalizar y vigilar la actividad técnica de las actividades, eventos o actuaciones del Organismo Autónomo, así como informar puntualmente a la Presidencia sobre su desarrollo.</text:p>
        </text:list-item>
        <text:list-item>
          <text:p text:style-name="P45">La organización inmediata de los conciertos y actuaciones, contactar y proponer los refuerzos o participantes que fueran precisos.</text:p>
        </text:list-item>
        <text:list-item>
          <text:p text:style-name="P46">Velar, con especial responsabilidad, para que el funcionamiento de los eventos, actividades, actuaciones, etc, cuya ejecución encargue o realice el Organismo Autónomo de forma directa o indirecta, o que sus instalaciones gocen de las medidas de seguridad e higiene exigidas por la normativa aplicable o determinadas en los correspondientes informes técnicos, debiendo advertir de su incumplimiento a la Presidencia.</text:p>
        </text:list-item>
        <text:list-item>
          <text:p text:style-name="P47">Velar por que dichas actividades, actuaciones, eventos y conciertos se presten con las debidas medidas de seguridad para los asistentes o participantes y cuidando del buen uso del material fungible y del inventariable utilizado, así como del cumplimiento de<text:s/><text:soft-page-break/>los horarios fijados e informando sobre el resultado mediante la redacción de la oportuna memoria.</text:p>
        </text:list-item>
        <text:list-item>
          <text:p text:style-name="P48">Asistir a las sesiones del Consejo Rector cuando sea requerido por la Presidencia, con voz, pero sin voto.</text:p>
        </text:list-item>
        <text:list-item>
          <text:p text:style-name="P49">La búsqueda de fórmulas de comercialización y financiación de los eventos o actividades del Organismo Autónomo, así como el seguimiento de su materialización, bajo la dirección de la Presidencia.</text:p>
        </text:list-item>
        <text:list-item>
          <text:p text:style-name="P50">Elaboración de la memoria de las actividades a realizar por el Organismo Autónomo de Actividades Musicales, que será elevada al Consejo Rector.</text:p>
        </text:list-item>
        <text:list-item>
          <text:p text:style-name="P51">Elaboración de una memoria al finalizar la temporada, expresiva de los actos y eventos realizados, de los resultados, así como de todos aquellos aspectos que permitan la gestión realizada.</text:p>
        </text:list-item>
        <text:list-item>
          <text:p text:style-name="P52">Todas aquellas iniciativas que impliquen organización técnica en las actividades del Organismo Autónomo, o que sean encomendadas directamente por la Presidencia o el Consejo Rector.</text:p>
        </text:list-item>
      </text:list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6-04-27T07:43:00Z</meta:creation-date>
    <dc:date>2026-04-27T07:43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59" meta:character-count="7524" meta:row-count="53" meta:non-whitespace-character-count="6380"/>
  </office:meta>
</office:document-meta>
</file>