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041in" fo:margin-bottom="0.1041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es" style:country-asian="ES"/>
    </style:style>
    <style:style style:name="P2" style:parent-style-name="Normal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Raleigh BT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3" style:parent-style-name="Normal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fo:font-size="10.5pt" style:font-size-asian="10.5pt" style:font-size-complex="10.5pt" style:language-asian="es" style:country-asian="ES"/>
    </style:style>
    <style:style style:name="P4" style:parent-style-name="Normal" style:list-style-name="LFO2" style:family="paragraph">
      <style:paragraph-properties fo:text-align="justify" fo:margin-top="0.0694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fo:font-size="10.5pt" style:font-size-asian="10.5pt" style:font-size-complex="10.5pt" style:language-asian="es" style:country-asian="ES"/>
    </style:style>
    <style:style style:name="P5" style:parent-style-name="Normal" style:list-style-name="LFO2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fo:font-size="10.5pt" style:font-size-asian="10.5pt" style:font-size-complex="10.5pt" style:language-asian="es" style:country-asian="ES"/>
    </style:style>
    <style:style style:name="P6" style:parent-style-name="Normal" style:list-style-name="LFO2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fo:font-size="10.5pt" style:font-size-asian="10.5pt" style:font-size-complex="10.5pt" style:language-asian="es" style:country-asian="ES"/>
    </style:style>
    <style:style style:name="P7" style:parent-style-name="Normal" style:list-style-name="LFO2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fo:font-size="10.5pt" style:font-size-asian="10.5pt" style:font-size-complex="10.5pt" style:language-asian="es" style:country-asian="ES"/>
    </style:style>
    <style:style style:name="P8" style:parent-style-name="Normal" style:list-style-name="LFO2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fo:font-size="10.5pt" style:font-size-asian="10.5pt" style:font-size-complex="10.5pt" style:language-asian="es" style:country-asian="ES"/>
    </style:style>
    <style:style style:name="P9" style:parent-style-name="Normal" style:list-style-name="LFO2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fo:font-size="10.5pt" style:font-size-asian="10.5pt" style:font-size-complex="10.5pt" style:language-asian="es" style:country-asian="ES"/>
    </style:style>
    <style:style style:name="P10" style:parent-style-name="Normal" style:list-style-name="LFO2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fo:font-size="10.5pt" style:font-size-asian="10.5pt" style:font-size-complex="10.5pt" style:language-asian="es" style:country-asian="ES"/>
    </style:style>
    <style:style style:name="P11" style:parent-style-name="Normal" style:list-style-name="LFO2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fo:font-size="10.5pt" style:font-size-asian="10.5pt" style:font-size-complex="10.5pt" style:language-asian="es" style:country-asian="ES"/>
    </style:style>
    <style:style style:name="P12" style:parent-style-name="Normal" style:list-style-name="LFO2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fo:font-size="10.5pt" style:font-size-asian="10.5pt" style:font-size-complex="10.5pt" style:language-asian="es" style:country-asian="ES"/>
    </style:style>
    <style:style style:name="P13" style:parent-style-name="Normal" style:list-style-name="LFO2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fo:font-size="10.5pt" style:font-size-asian="10.5pt" style:font-size-complex="10.5pt" style:language-asian="es" style:country-asian="ES"/>
    </style:style>
    <style:style style:name="P14" style:parent-style-name="Normal" style:list-style-name="LFO2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fo:font-size="10.5pt" style:font-size-asian="10.5pt" style:font-size-complex="10.5pt" style:language-asian="es" style:country-asian="ES"/>
    </style:style>
    <style:style style:name="P15" style:parent-style-name="Normal" style:list-style-name="LFO2" style:family="paragraph">
      <style:paragraph-properties fo:text-align="justify" fo:margin-top="0.1041in" fo:margin-bottom="0.1354in" fo:line-height="100%" fo:background-color="#FFFFFF">
        <style:background-fill draw:fill="solid" draw:fill-color="#FFFFFF"/>
      </style:paragraph-properties>
      <style:text-properties style:font-name="Raleigh BT" style:font-name-asian="Times New Roman" style:font-name-complex="Arial" fo:color="#0E0E0E" fo:font-size="10.5pt" style:font-size-asian="10.5pt" style:font-size-complex="10.5pt" style:language-asian="es" style:country-asian="ES"/>
    </style:style>
  </office:automatic-styles>
  <office:body>
    <office:text text:use-soft-page-breaks="true">
      <text:h text:style-name="P1" text:outline-level="4">UNIDADES ADMINISTRATIVAS A NIVEL DE SERVICIO</text:h>
      <text:p text:style-name="P2">Responsable del servicio: Ana María Bencomo Santos (Jefa de Servicio del OAAM)</text:p>
      <text:p text:style-name="P3">Funciones:</text:p>
      <text:list text:style-name="LFO2" text:continue-numbering="true">
        <text:list-item>
          <text:p text:style-name="P4">a) Organización y dirección de las actividades atribuidas y desarrolladas por el personal adscrito a la Unidad.</text:p>
        </text:list-item>
        <text:list-item>
          <text:p text:style-name="P5">b) Administrar y gestionar los recursos materiales y bienes afectos para la realización de los cometidos y funciones asignadas.</text:p>
        </text:list-item>
        <text:list-item>
          <text:p text:style-name="P6">c) Estudio, informe, asesoramiento y propuesta de resolución de actos y acuerdos, que se deban realizar</text:p>
        </text:list-item>
        <text:list-item>
          <text:p text:style-name="P7">d) Impulso, tramitación e instrucción de los expedientes administrativos relativos a sus competencias, como Ordenanzas, Reglamentos, contratos mayores etc.</text:p>
        </text:list-item>
        <text:list-item>
          <text:p text:style-name="P8">e) La jefatura del personal de la Unidad.</text:p>
        </text:list-item>
        <text:list-item>
          <text:p text:style-name="P9">f) Instrucción de los expedientes de contratación en materia de la Unidad..</text:p>
        </text:list-item>
        <text:list-item>
          <text:p text:style-name="P10">g) Control presupuestario de las partidas de la Unidad.</text:p>
        </text:list-item>
        <text:list-item>
          <text:p text:style-name="P11">h) Elaboración, formación y ejecución del proyecto del presupuesto del OAAM ( decreto de liquidación, informe jurídico, memoria económica, plantilla, anexo de personal, anexo de inversiones etc).</text:p>
        </text:list-item>
        <text:list-item>
          <text:p text:style-name="P12">i) Firma conjunta para pagos y traspasos de fondos, de las cuentas corrientes del OAAM abiertas en la CaixaBank junto con la Presidencia del OAAM. en virtud de Resolución número 694/2020, de fecha 25 de junio.</text:p>
        </text:list-item>
        <text:list-item>
          <text:p text:style-name="P13">j) Apoyo administrativo y asesoramiento jurídico a la Presidencia y a la Gerencia del OAAM</text:p>
        </text:list-item>
        <text:list-item>
          <text:p text:style-name="P14">k) Representar al OAAM en todos los órganos del Ayuntamiento del La Laguna. referidos a la materia económica, de personal como mesa negociadora conjunta , comité de seguridad y salud, comisión técnica del teletrabajo, etc.</text:p>
        </text:list-item>
        <text:list-item>
          <text:p text:style-name="P15">l) Impulso, tramitación e instrucción de los expedientes de concesión de subvencione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sabel Ramón Chavez</meta:initial-creator>
    <dc:creator>Isabel Ramón Chavez</dc:creator>
    <meta:creation-date>2026-04-27T07:51:00Z</meta:creation-date>
    <dc:date>2026-04-27T07:5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8" meta:character-count="1614" meta:row-count="11" meta:non-whitespace-character-count="1369"/>
  </office:meta>
</office:document-meta>
</file>