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ableColumn16" style:family="table-column">
      <style:table-column-properties style:column-width="0.8868in" style:use-optimal-column-width="false"/>
    </style:style>
    <style:style style:name="TableColumn17" style:family="table-column">
      <style:table-column-properties style:column-width="3.0923in" style:use-optimal-column-width="false"/>
    </style:style>
    <style:style style:name="TableColumn18" style:family="table-column">
      <style:table-column-properties style:column-width="0.7465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15" style:family="table">
      <style:table-properties style:width="10.927in" fo:margin-left="-0.5159in" table:align="left"/>
    </style:style>
    <style:style style:name="TableRow25" style:family="table-row">
      <style:table-row-properties style:min-row-height="0.5368in" style:use-optimal-row-height="false"/>
    </style:style>
    <style:style style:name="TableCell2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left="-0.2in" fo:margin-right="-0.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2284in" style:use-optimal-row-height="false"/>
    </style:style>
    <style:style style:name="P4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2" style:parent-style-name="Normal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text-align="center" fo:margin-top="0.0833in" fo:margin-bottom="0.0833in"/>
      <style:text-properties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700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01in">
        <style:tab-stops/>
      </style:paragraph-properties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6" style:family="table-row">
      <style:table-row-properties style:min-row-height="0.599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-0.0701in">
        <style:tab-stops/>
      </style:paragraph-properties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95" style:family="table-row">
      <style:table-row-properties style:min-row-height="0.599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701in">
        <style:tab-stops/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14" style:family="table-row">
      <style:table-row-properties style:min-row-height="0.861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top="0.0833in" fo:margin-left="-0.0701in">
        <style:tab-stops/>
      </style:paragraph-properties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Row133" style:family="table-row">
      <style:table-row-properties style:min-row-height="0.736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833in" fo:margin-left="-0.0701in">
        <style:tab-stops/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Row152" style:family="table-row">
      <style:table-row-properties style:min-row-height="0.537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833in" fo:margin-left="-0.0701in">
        <style:tab-stops/>
      </style:paragraph-properties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71" style:family="table-row">
      <style:table-row-properties style:min-row-height="0.4284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 fo:margin-top="0.0833in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833in" fo:margin-left="-0.0701in">
        <style:tab-stops/>
      </style:paragraph-properties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833in"/>
    </style:style>
    <style:style style:name="T188" style:parent-style-name="Fuentedepárrafopredeter." style:family="text"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833in"/>
      <style:text-properties fo:font-size="10pt" style:font-size-asian="10pt" style:font-size-complex="10pt"/>
    </style:style>
    <style:style style:name="TableRow191" style:family="table-row">
      <style:table-row-properties style:min-row-height="0.4479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 fo:margin-top="0.0833in" fo:margin-bottom="0.0833in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 fo:margin-top="0.0833in" fo:margin-bottom="0.0833in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.0833in" fo:margin-bottom="0.0833in"/>
    </style:style>
    <style:style style:name="T208" style:parent-style-name="Fuentedepárrafopredeter." style:family="text"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Row211" style:family="table-row">
      <style:table-row-properties style:min-row-height="0.447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top="0.0833in" fo:margin-bottom="0.0833in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 fo:margin-top="0.0833in" fo:margin-bottom="0.0833in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 fo:margin-top="0.0833in" fo:margin-bottom="0.0833in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top="0.0833in" fo:margin-bottom="0.0833in"/>
      <style:text-properties fo:font-size="10pt" style:font-size-asian="10pt" style:font-size-complex="10pt" fo:language="en" fo:country="US"/>
    </style:style>
    <style:style style:name="P230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/><text:tab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2">
              <text:p text:style-name="P27">Nº</text:p>
              <text:p text:style-name="P28">EXP.</text:p>
            </table:table-cell>
            <table:table-cell table:style-name="TableCell29" table:number-rows-spanned="2">
              <text:p text:style-name="P30">OBJETO DEL CONTRATO</text:p>
            </table:table-cell>
            <table:table-cell table:style-name="TableCell31" table:number-rows-spanned="2">
              <text:p text:style-name="P32">Duración</text:p>
            </table:table-cell>
            <table:table-cell table:style-name="TableCell33" table:number-columns-spanned="2">
              <text:p text:style-name="P34">Importe (sin IGIC)</text:p>
            </table:table-cell>
            <table:covered-table-cell/>
            <table:table-cell table:style-name="TableCell35" table:number-rows-spanned="2">
              <text:p text:style-name="P36">Procedimiento <text:s text:c="2"/></text:p>
            </table:table-cell>
            <table:table-cell table:style-name="TableCell37" table:number-rows-spanned="2">
              <text:p text:style-name="P38">Instrumentos publicidad</text:p>
            </table:table-cell>
            <table:table-cell table:style-name="TableCell39" table:number-rows-spanned="2">
              <text:p text:style-name="P40">Nº<text:s/></text:p>
              <text:p text:style-name="P41">licitadores</text:p>
            </table:table-cell>
            <table:table-cell table:style-name="TableCell42" table:number-rows-spanned="2">
              <text:p text:style-name="P43">Adjudicatario</text:p>
            </table:table-cell>
          </table:table-row>
          <table:table-row table:style-name="TableRow44"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table-cell table:style-name="TableCell48">
              <text:p text:style-name="P49">Licitación</text:p>
            </table:table-cell>
            <table:table-cell table:style-name="TableCell50">
              <text:p text:style-name="P51">Adjudicación</text:p>
            </table: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</table:table-row>
        </table:table-header-rows>
        <table:table-row table:style-name="TableRow56">
          <table:table-cell table:style-name="TableCell57">
            <text:p text:style-name="P58">2024057323</text:p>
          </table:table-cell>
          <table:table-cell table:style-name="TableCell59">
            <text:p text:style-name="P60">SUMINISTRO DE LICENCIAS DE HERRAMIENTAS DE OFIMÁTICA, ALMACENAMIENTO EN LA NUBE Y ASISTENTE DE IA DEL EXCMO. AYUNTAMIENTO DE SAN CRISTÓBAL DE LA LAGUNA.</text:p>
          </table:table-cell>
          <table:table-cell table:style-name="TableCell61">
            <text:p text:style-name="P62">2 años</text:p>
          </table:table-cell>
          <table:table-cell table:style-name="TableCell63">
            <text:p text:style-name="P64">335.520,00 €</text:p>
          </table:table-cell>
          <table:table-cell table:style-name="TableCell65">
            <text:p text:style-name="P66">206.126,63 €</text:p>
          </table:table-cell>
          <table:table-cell table:style-name="TableCell67">
            <text:p text:style-name="P68">Abierto</text:p>
          </table:table-cell>
          <table:table-cell table:style-name="TableCell69">
            <text:p text:style-name="P70">DOUE</text:p>
            <text:p text:style-name="P71">PLCSP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SISTEMAS AVANZADOS DE TECNOLOGÍA, S.A.</text:p>
          </table:table-cell>
        </table:table-row>
        <table:table-row table:style-name="TableRow76">
          <table:table-cell table:style-name="TableCell77">
            <text:p text:style-name="P78">2024049108</text:p>
          </table:table-cell>
          <table:table-cell table:style-name="TableCell79">
            <text:p text:style-name="P80">REHABILITACIÓN CAMINO LOMO LAS RÍAS. TEJINA.</text:p>
          </table:table-cell>
          <table:table-cell table:style-name="TableCell81">
            <text:p text:style-name="P82">4 <text:s/>meses</text:p>
          </table:table-cell>
          <table:table-cell table:style-name="TableCell83">
            <text:p text:style-name="P84">302.900,14 €</text:p>
          </table:table-cell>
          <table:table-cell table:style-name="TableCell85">
            <text:p text:style-name="P86">288,813,10 €</text:p>
          </table:table-cell>
          <table:table-cell table:style-name="TableCell87">
            <text:p text:style-name="P88">Abierto simplificado</text:p>
          </table:table-cell>
          <table:table-cell table:style-name="TableCell89">
            <text:p text:style-name="P90">PLCSP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GEOCAN ASFALTOS OBRAS Y SERVICIOS, S.L,</text:p>
          </table:table-cell>
        </table:table-row>
        <table:table-row table:style-name="TableRow95">
          <table:table-cell table:style-name="TableCell96">
            <text:p text:style-name="P97">2025029686</text:p>
          </table:table-cell>
          <table:table-cell table:style-name="TableCell98">
            <text:p text:style-name="P99">CONTRATO BASADO EN AM 8/2021, LOTE 1, PARA EL SUMINISTRO DE UN SISTEMA INTEGRAL DE CONTROL HORARIO PARA EL PERSONAL FUNCIONARIO Y LABORAL AL SERVICIO DEL EXCMO. AYUNTAMIENTO DE SAN CRISTÓBAL DE LA LAGUNA.</text:p>
          </table:table-cell>
          <table:table-cell table:style-name="TableCell100">
            <text:p text:style-name="P101">2 años</text:p>
          </table:table-cell>
          <table:table-cell table:style-name="TableCell102">
            <text:p text:style-name="P103">54.611,58 €</text:p>
          </table:table-cell>
          <table:table-cell table:style-name="TableCell104">
            <text:p text:style-name="P105">38.741,45 €</text:p>
          </table:table-cell>
          <table:table-cell table:style-name="TableCell106">
            <text:p text:style-name="P107">Basado en acuerdo marco.</text:p>
          </table:table-cell>
          <table:table-cell table:style-name="TableCell108">
            <text:p text:style-name="P109">PLCSP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MHP SERVICIOS DE CONTROL, S.L.</text:p>
          </table:table-cell>
        </table:table-row>
        <table:table-row table:style-name="TableRow114">
          <table:table-cell table:style-name="TableCell115">
            <text:p text:style-name="P116">2025038528</text:p>
          </table:table-cell>
          <table:table-cell table:style-name="TableCell117">
            <text:p text:style-name="P118">CONTRATO BASADO EN EL AM 2/2023, LOTE 2, PARA EL SUMINISTRO DE 120 ORDENADORES DE SOBREMESA.</text:p>
          </table:table-cell>
          <table:table-cell table:style-name="TableCell119">
            <text:p text:style-name="P120">45 días</text:p>
          </table:table-cell>
          <table:table-cell table:style-name="TableCell121">
            <text:p text:style-name="P122">56.400,00 €</text:p>
          </table:table-cell>
          <table:table-cell table:style-name="TableCell123">
            <text:p text:style-name="P124">56.400,00 €</text:p>
          </table:table-cell>
          <table:table-cell table:style-name="TableCell125">
            <text:p text:style-name="P126">Basado en acuerdo marco.</text:p>
          </table:table-cell>
          <table:table-cell table:style-name="TableCell127">
            <text:p text:style-name="P128">PLCSP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TEKNOSERVICE, S.L.</text:p>
          </table:table-cell>
        </table:table-row>
        <table:table-row table:style-name="TableRow133">
          <table:table-cell table:style-name="TableCell134">
            <text:p text:style-name="P135">2025027019</text:p>
          </table:table-cell>
          <table:table-cell table:style-name="TableCell136">
            <text:p text:style-name="P137">CONTRATO BASADO EN EL AM 2/2023, LOTE 8, PARA EL SUMINISTRO DE 240 MONITORES.</text:p>
          </table:table-cell>
          <table:table-cell table:style-name="TableCell138">
            <text:p text:style-name="P139">45 días</text:p>
          </table:table-cell>
          <table:table-cell table:style-name="TableCell140">
            <text:p text:style-name="P141">20.280,00 €</text:p>
          </table:table-cell>
          <table:table-cell table:style-name="TableCell142">
            <text:p text:style-name="P143">20.280,00 €</text:p>
          </table:table-cell>
          <table:table-cell table:style-name="TableCell144">
            <text:p text:style-name="P145">Basado en acuerdo marco.</text:p>
          </table:table-cell>
          <table:table-cell table:style-name="TableCell146">
            <text:p text:style-name="P147">PLCSP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UTE GALEA CONSULTING-EXCEM</text:p>
          </table:table-cell>
        </table:table-row>
        <table:table-row table:style-name="TableRow152">
          <table:table-cell table:style-name="TableCell153">
            <text:p text:style-name="P154">2025030671</text:p>
          </table:table-cell>
          <table:table-cell table:style-name="TableCell155">
            <text:p text:style-name="P156">CONTRATO BASADO EN EL AM 5/2023, LOTE 5, PARA EL SUMINISTRO DE 25 ESCÁNERES.</text:p>
          </table:table-cell>
          <table:table-cell table:style-name="TableCell157">
            <text:p text:style-name="P158">30 días</text:p>
          </table:table-cell>
          <table:table-cell table:style-name="TableCell159">
            <text:p text:style-name="P160">7.488,75 €</text:p>
          </table:table-cell>
          <table:table-cell table:style-name="TableCell161">
            <text:p text:style-name="P162">7.488,75 €</text:p>
          </table:table-cell>
          <table:table-cell table:style-name="TableCell163">
            <text:p text:style-name="P164">Basado en acuerdo marco.</text:p>
          </table:table-cell>
          <table:table-cell table:style-name="TableCell165">
            <text:p text:style-name="P166">PLCSP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SEIDOR TECH, S.A.U.</text:p>
          </table:table-cell>
        </table:table-row>
        <table:table-row table:style-name="TableRow171">
          <table:table-cell table:style-name="TableCell172">
            <text:p text:style-name="P173">2024086720</text:p>
          </table:table-cell>
          <table:table-cell table:style-name="TableCell174">
            <text:p text:style-name="P175">SUMINISTRO DE UNA PLATAFORMA ELEVADORA PORTAFÉRETROS PARA EL CEMENTERIO MUNICIPAL DE SAN LUIS.</text:p>
          </table:table-cell>
          <table:table-cell table:style-name="TableCell176">
            <text:p text:style-name="P177">5 meses</text:p>
          </table:table-cell>
          <table:table-cell table:style-name="TableCell178">
            <text:p text:style-name="P179">39.950,00 €</text:p>
          </table:table-cell>
          <table:table-cell table:style-name="TableCell180">
            <text:p text:style-name="P181">34.975,00<text:s/>€</text:p>
          </table:table-cell>
          <table:table-cell table:style-name="TableCell182">
            <text:p text:style-name="P183">Abierto simplificado sumario</text:p>
          </table:table-cell>
          <table:table-cell table:style-name="TableCell184">
            <text:p text:style-name="P185">PLCSP</text:p>
          </table:table-cell>
          <table:table-cell table:style-name="TableCell186">
            <text:p text:style-name="P187"><text:span text:style-name="T188">3</text:span></text:p>
          </table:table-cell>
          <table:table-cell table:style-name="TableCell189">
            <text:p text:style-name="P190">GAM ESPAÑA SERVICIOS DE MAQUINARIAS, S.L.U.</text:p>
          </table:table-cell>
        </table:table-row>
        <text:soft-page-break/>
        <table:table-row table:style-name="TableRow191">
          <table:table-cell table:style-name="TableCell192">
            <text:p text:style-name="P193">2025005371</text:p>
          </table:table-cell>
          <table:table-cell table:style-name="TableCell194">
            <text:p text:style-name="P195">SUMINISTRO E INSTALACIÓN DEL EQUIPAMIENTO PARA LA ACTUALIZACIÓN TECNOLÓGICA DEL SALÓN DE PLENOS DEL AYUNTAMIENTO DE SAN CRISTÓBAL DE LA LAGUNA.</text:p>
          </table:table-cell>
          <table:table-cell table:style-name="TableCell196">
            <text:p text:style-name="P197">4 años</text:p>
          </table:table-cell>
          <table:table-cell table:style-name="TableCell198">
            <text:p text:style-name="P199">127.795,00 €</text:p>
          </table:table-cell>
          <table:table-cell table:style-name="TableCell200">
            <text:p text:style-name="P201">99.497,93 €</text:p>
          </table:table-cell>
          <table:table-cell table:style-name="TableCell202">
            <text:p text:style-name="P203">Abierto</text:p>
          </table:table-cell>
          <table:table-cell table:style-name="TableCell204">
            <text:p text:style-name="P205">PLCSP</text:p>
          </table:table-cell>
          <table:table-cell table:style-name="TableCell206">
            <text:p text:style-name="P207"><text:span text:style-name="T208">3</text:span></text:p>
          </table:table-cell>
          <table:table-cell table:style-name="TableCell209">
            <text:p text:style-name="P210">VITEL, S.A.</text:p>
          </table:table-cell>
        </table:table-row>
        <table:table-row table:style-name="TableRow211">
          <table:table-cell table:style-name="TableCell212">
            <text:p text:style-name="P213">2025047588</text:p>
          </table:table-cell>
          <table:table-cell table:style-name="TableCell214">
            <text:p text:style-name="P215">CONTRATO<text:s/>ESPECÍFICO<text:s/>EN EL MARCO DEL SDA 24/2022, LOTE 1, PARA EL SUMINISTRO DE CONMUTADORES DE RED Y MÓDULOS TRANSCEPTORES ÓPTICOS</text:p>
          </table:table-cell>
          <table:table-cell table:style-name="TableCell216">
            <text:p text:style-name="P217">30 días</text:p>
          </table:table-cell>
          <table:table-cell table:style-name="TableCell218">
            <text:p text:style-name="P219">93.457,94 €</text:p>
          </table:table-cell>
          <table:table-cell table:style-name="TableCell220">
            <text:p text:style-name="P221">31.365,33 €</text:p>
          </table:table-cell>
          <table:table-cell table:style-name="TableCell222">
            <text:p text:style-name="P223">Específico en el marco de un SDA</text:p>
          </table:table-cell>
          <table:table-cell table:style-name="TableCell224">
            <text:p text:style-name="P225">PLCSP</text:p>
          </table:table-cell>
          <table:table-cell table:style-name="TableCell226">
            <text:p text:style-name="P227">11</text:p>
          </table:table-cell>
          <table:table-cell table:style-name="TableCell228">
            <text:p text:style-name="P229">KONICA MINOLTA BUSINESS SOLUTIONS SPAIN, S.A.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0048in" fo:margin-right="0.3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7722in"/>
      </style:header-style>
      <style:footer-style>
        <style:header-footer-properties style:dynamic-spacing="true" fo:min-height="0.0937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text-transform="uppercase" fo:color="#156082"/>
    </style:style>
    <style:style style:name="P4" style:parent-style-name="Encabezado" style:family="paragraph">
      <style:paragraph-properties fo:text-align="center"/>
    </style:style>
    <style:style style:name="T5" style:parent-style-name="Fuentedepárrafopredeter." style:family="text">
      <style:text-properties fo:font-size="11pt" style:font-size-asian="11pt" style:font-size-complex="11pt"/>
    </style:style>
    <style:style style:name="P6" style:parent-style-name="Encabezado" style:family="paragraph">
      <style:paragraph-properties fo:margin-right="-0.6513in"/>
      <style:text-properties fo:font-size="6pt" style:font-size-asian="6pt"/>
    </style:style>
    <style:style style:name="P7" style:parent-style-name="Encabezado" style:family="paragraph">
      <style:paragraph-properties fo:text-align="end" fo:margin-left="3.9333in" fo:margin-right="0.4479in">
        <style:tab-stops>
          <style:tab-stop style:type="center" style:position="-0.9805in"/>
          <style:tab-stop style:type="right" style:position="1.9722in"/>
        </style:tab-stops>
      </style:paragraph-properties>
      <style:text-properties fo:font-size="10pt" style:font-size-asian="10pt" style:font-size-complex="10pt"/>
    </style:style>
    <style:style style:name="P8" style:parent-style-name="Encabezado" style:family="paragraph">
      <style:paragraph-properties fo:margin-left="3.9333in" fo:margin-right="0.2506in" fo:text-indent="3.4416in">
        <style:tab-stops>
          <style:tab-stop style:type="center" style:position="-0.9805in"/>
          <style:tab-stop style:type="right" style:position="1.9722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margin-top="0.0416in" fo:margin-left="7.8666in" fo:margin-right="0.4479in" fo:text-indent="0.4916in">
        <style:tab-stops/>
      </style:paragraph-properties>
    </style:style>
    <style:style style:name="T10" style:parent-style-name="Fuentedepárrafopredeter." style:family="text">
      <style:text-properties style:font-weight-complex="bold" style:font-style-complex="italic" fo:font-size="9pt" style:font-size-asian="9pt" style:font-size-complex="9pt"/>
    </style:style>
    <style:style style:name="T11" style:parent-style-name="Fuentedepárrafopredeter." style:family="text">
      <style:text-properties style:font-weight-complex="bold" style:font-style-complex="italic" fo:font-size="9pt" style:font-size-asian="9pt" style:font-size-complex="9pt"/>
    </style:style>
    <style:style style:name="P12" style:parent-style-name="Piedepágina" style:family="paragraph">
      <style:paragraph-properties fo:text-align="center"/>
    </style:style>
    <style:style style:name="T13" style:parent-style-name="Fuentedepárrafopredeter." style:family="text">
      <style:text-properties fo:text-transform="uppercase" fo:color="#156082"/>
    </style:style>
    <style:style style:name="P14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Piedepágina"/>
      </style:footer>
      <style:header>
        <text:p/>
      </style:header>
      <style:header-first>
        <text:p text:style-name="P4"><draw:frame draw:z-index="251657728" draw:style-name="a0" draw:name="Imagen 1" text:anchor-type="paragraph" svg:x="-0.6in" svg:y="-0.29028in" svg:width="0.97708in" svg:height="1.27083in" style:rel-width="scale" style:rel-height="scale"><draw:image xlink:href="media/image1.png" xlink:type="simple" xlink:show="embed" xlink:actuate="onLoad"/><svg:title/><svg:desc>Imagen que contiene Texto

Descripción generada automáticamente</svg:desc></draw:frame><text:span text:style-name="T5">CONTRATOS FORMALIZADOS</text:span></text:p>
        <text:p text:style-name="P6"/>
        <text:p text:style-name="P7">Servicio de Contratación de Obras, Infraestructuras,</text:p>
        <text:p text:style-name="P8">Suministros y Adquisiciones Centralizadas</text:p>
        <text:p text:style-name="P9"><text:span text:style-name="T10"><text:s text:c="2"/>AÑO 202</text:span><text:span text:style-name="T11">5</text:span><text:s text:c="16"/></text:p>
      </style:header-first>
      <style:footer-first>
        <text:p text:style-name="P12"><text:span text:style-name="T13"><text:page-number text:fixed="false">2</text:page-number></text:span></text:p>
        <text:p text:style-name="P1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º</dc:title>
    <dc:subject/>
    <meta:initial-creator>agonber</meta:initial-creator>
    <dc:creator>Tito</dc:creator>
    <meta:creation-date>2026-04-06T19:43:00Z</meta:creation-date>
    <dc:date>2026-04-06T19:43:00Z</dc:date>
    <meta:print-date>2023-01-26T11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8" meta:character-count="2133" meta:row-count="15" meta:non-whitespace-character-count="1809"/>
  </office:meta>
</office:document-meta>
</file>